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¼Ð·¢Åé" svg:font-family="¼Ð·¢Åé" style:font-family-generic="swiss" svg:panose-1="0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新細明體o浡渀." svg:font-family="新細明體o浡渀." style:font-family-generic="roman" svg:panose-1="0 0 0 0 0 0 0 0 0 0"/>
    <style:font-face style:name="標楷體 副浡渀." svg:font-family="標楷體 副浡渀." style:font-family-generic="roman" svg:panose-1="0 0 0 0 0 0 0 0 0 0"/>
    <style:font-face style:name="標楷體Oo浡渀." svg:font-family="標楷體O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2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text-indent="0.222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58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59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6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text-indent="-0.000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94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text-indent="0.4444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3055in" fo:text-indent="0.4444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10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11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12" style:parent-style-name="內文" style:family="paragraph">
      <style:paragraph-properties fo:text-align="justify" fo:line-height="0.3055in" fo:text-indent="0.4444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30" style:parent-style-name="內文" style:family="paragraph">
      <style:paragraph-properties fo:text-align="justify" fo:line-height="0.3055in" fo:text-indent="0.4444in"/>
    </style:style>
    <style:style style:name="T131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5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6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7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8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92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193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01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0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1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22" style:parent-style-name="內文" style:family="paragraph">
      <style:paragraph-properties fo:text-align="justify" fo:line-height="0.3055in" fo:text-indent="0.4444in"/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23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055in" fo:text-indent="0.4444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P267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055in" fo:margin-left="0.197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3055in" fo:margin-left="0.4916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28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293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29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0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1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21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2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3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4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5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5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6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7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79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8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93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 fo:line-height="0.3055in" fo:text-indent="0.6666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98" style:parent-style-name="內文" style:family="paragraph">
      <style:paragraph-properties style:text-autospace="none" fo:line-height="0.3055in" fo:text-indent="0.6666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39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09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1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2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3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41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4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5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5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69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7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82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48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¼Ð·¢Åé" fo:color="#0D0D0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0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1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2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2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34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3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4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P56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74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79" style:parent-style-name="內文" style:family="paragraph">
      <style:paragraph-properties style:text-autospace="none" fo:line-height="0.3055in"/>
    </style:style>
    <style:style style:name="T58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P59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599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0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1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1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2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32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3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49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5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6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7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82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8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69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0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1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3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44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5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6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6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7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8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90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79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07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1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22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2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38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39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40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41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P84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5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5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68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7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83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84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85" style:parent-style-name="內文" style:family="paragraph">
      <style:paragraph-properties style:text-autospace="none" fo:line-height="0.3055in"/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86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89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901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90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915" style:parent-style-name="內文" style:family="paragraph">
      <style:paragraph-properties fo:text-align="justify" fo:line-height="0.3055in" fo:margin-left="0.1972in" fo:text-indent="-0.49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P92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¼Ð·¢Åé" fo:color="#FF0000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olumn930" style:family="table-column">
      <style:table-column-properties style:column-width="1.8472in" style:use-optimal-column-width="false"/>
    </style:style>
    <style:style style:name="TableColumn931" style:family="table-column">
      <style:table-column-properties style:column-width="1.5152in" style:use-optimal-column-width="false"/>
    </style:style>
    <style:style style:name="TableColumn932" style:family="table-column">
      <style:table-column-properties style:column-width="1.6812in" style:use-optimal-column-width="false"/>
    </style:style>
    <style:style style:name="TableColumn933" style:family="table-column">
      <style:table-column-properties style:column-width="1.6826in" style:use-optimal-column-width="false"/>
    </style:style>
    <style:style style:name="Table929" style:family="table">
      <style:table-properties style:width="6.7263in" fo:margin-left="0in" table:align="left"/>
    </style:style>
    <style:style style:name="TableRow934" style:family="table-row">
      <style:table-row-properties style:min-row-height="0.1125in" style:use-optimal-row-height="false"/>
    </style:style>
    <style:style style:name="TableCell93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4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41" style:family="table-row">
      <style:table-row-properties style:min-row-height="0.109in" style:use-optimal-row-height="false"/>
    </style:style>
    <style:style style:name="TableCell94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48" style:family="table-row">
      <style:table-row-properties style:min-row-height="0.109in" style:use-optimal-row-height="false"/>
    </style:style>
    <style:style style:name="TableCell94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55" style:family="table-row">
      <style:table-row-properties style:min-row-height="0.109in" style:use-optimal-row-height="false"/>
    </style:style>
    <style:style style:name="TableCell95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62" style:family="table-row">
      <style:table-row-properties style:min-row-height="0.109in" style:use-optimal-row-height="false"/>
    </style:style>
    <style:style style:name="TableCell96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68" style:family="table-row">
      <style:table-row-properties style:min-row-height="0.1125in" style:use-optimal-row-height="false"/>
    </style:style>
    <style:style style:name="TableCell96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70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75" style:family="table-row">
      <style:table-row-properties style:min-row-height="0.109in" style:use-optimal-row-height="false"/>
    </style:style>
    <style:style style:name="TableCell97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8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83" style:family="table-row">
      <style:table-row-properties style:min-row-height="0.109in" style:use-optimal-row-height="false"/>
    </style:style>
    <style:style style:name="TableCell98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91" style:family="table-row">
      <style:table-row-properties style:min-row-height="0.109in" style:use-optimal-row-height="false"/>
    </style:style>
    <style:style style:name="TableCell99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999" style:family="table-row">
      <style:table-row-properties style:min-row-height="0.109in" style:use-optimal-row-height="false"/>
    </style:style>
    <style:style style:name="TableCell100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13" style:family="table-row">
      <style:table-row-properties style:min-row-height="0.109in" style:use-optimal-row-height="false"/>
    </style:style>
    <style:style style:name="TableCell101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3055in" fo:margin-left="0.0979in" fo:margin-right="-0.5284in" fo:text-indent="-0.0465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019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26" style:family="table-row">
      <style:table-row-properties style:min-row-height="0.109in" style:use-optimal-row-height="false"/>
    </style:style>
    <style:style style:name="TableCell102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0979in" fo:margin-right="-0.5284in" fo:text-indent="-0.046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03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37" style:family="table-row">
      <style:table-row-properties style:min-row-height="0.2208in" style:use-optimal-row-height="false"/>
    </style:style>
    <style:style style:name="TableCell103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39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52" style:family="table-row">
      <style:table-row-properties style:min-row-height="0.109in" style:use-optimal-row-height="false"/>
    </style:style>
    <style:style style:name="TableCell105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054" style:parent-style-name="Default" style:family="paragraph">
      <style:paragraph-properties fo:line-height="0.3055in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Default" style:family="paragraph">
      <style:paragraph-properties fo:line-height="0.3055in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line-height="0.3055in"/>
    </style:style>
    <style:style style:name="T10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06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067" style:parent-style-name="Default" style:family="paragraph">
      <style:paragraph-properties fo:line-height="0.3055in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70" style:family="table-row">
      <style:table-row-properties style:min-row-height="0.1125in" style:use-optimal-row-height="false"/>
    </style:style>
    <style:style style:name="TableCell107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7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77" style:family="table-row">
      <style:table-row-properties style:min-row-height="0.109in" style:use-optimal-row-height="false"/>
    </style:style>
    <style:style style:name="TableCell107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85" style:family="table-row">
      <style:table-row-properties style:min-row-height="0.109in" style:use-optimal-row-height="false"/>
    </style:style>
    <style:style style:name="TableCell108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094" style:family="table-row">
      <style:table-row-properties style:min-row-height="0.109in" style:use-optimal-row-height="false"/>
    </style:style>
    <style:style style:name="TableCell109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03" style:family="table-row">
      <style:table-row-properties style:min-row-height="0.109in" style:use-optimal-row-height="false"/>
    </style:style>
    <style:style style:name="TableCell110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11" style:family="table-row">
      <style:table-row-properties style:min-row-height="0.109in" style:use-optimal-row-height="false"/>
    </style:style>
    <style:style style:name="TableCell111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13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6" style:family="table-row">
      <style:table-row-properties style:min-row-height="0.109in" style:use-optimal-row-height="false"/>
    </style:style>
    <style:style style:name="TableCell111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23" style:family="table-row">
      <style:table-row-properties style:min-row-height="0.109in" style:use-optimal-row-height="false"/>
    </style:style>
    <style:style style:name="TableCell112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29" style:family="table-row">
      <style:table-row-properties style:min-row-height="0.109in" style:use-optimal-row-height="false"/>
    </style:style>
    <style:style style:name="TableCell113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35" style:family="table-row">
      <style:table-row-properties style:min-row-height="0.109in" style:use-optimal-row-height="false"/>
    </style:style>
    <style:style style:name="TableCell113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41" style:family="table-row">
      <style:table-row-properties style:min-row-height="0.1125in" style:use-optimal-row-height="false"/>
    </style:style>
    <style:style style:name="TableCell114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43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51" style:family="table-row">
      <style:table-row-properties style:min-row-height="0.109in" style:use-optimal-row-height="false"/>
    </style:style>
    <style:style style:name="TableCell115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15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62" style:family="table-row">
      <style:table-row-properties style:min-row-height="0.109in" style:use-optimal-row-height="false"/>
    </style:style>
    <style:style style:name="TableCell116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16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71" style:family="table-row">
      <style:table-row-properties style:min-row-height="0.1125in" style:use-optimal-row-height="false"/>
    </style:style>
    <style:style style:name="TableCell117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73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79" style:family="table-row">
      <style:table-row-properties style:min-row-height="0.109in" style:use-optimal-row-height="false"/>
    </style:style>
    <style:style style:name="TableCell118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86" style:family="table-row">
      <style:table-row-properties style:min-row-height="0.109in" style:use-optimal-row-height="false"/>
    </style:style>
    <style:style style:name="TableCell118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92" style:family="table-row">
      <style:table-row-properties style:min-row-height="0.109in" style:use-optimal-row-height="false"/>
    </style:style>
    <style:style style:name="TableCell119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199" style:family="table-row">
      <style:table-row-properties style:min-row-height="0.109in" style:use-optimal-row-height="false"/>
    </style:style>
    <style:style style:name="TableCell120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07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18" style:family="table-row">
      <style:table-row-properties style:min-row-height="0.109in" style:use-optimal-row-height="false"/>
    </style:style>
    <style:style style:name="TableCell121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line-height="0.3055in"/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Default" style:family="paragraph">
      <style:paragraph-properties fo:line-height="0.3055in"/>
    </style:style>
    <style:style style:name="T1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23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32" style:parent-style-name="Default" style:family="paragraph">
      <style:paragraph-properties fo:line-height="0.3055in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35" style:family="table-row">
      <style:table-row-properties style:min-row-height="0.109in" style:use-optimal-row-height="false"/>
    </style:style>
    <style:style style:name="TableCell123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37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4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43" style:family="table-row">
      <style:table-row-properties style:min-row-height="0.109in" style:use-optimal-row-height="false"/>
    </style:style>
    <style:style style:name="TableCell124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50" style:family="table-row">
      <style:table-row-properties style:min-row-height="0.109in" style:use-optimal-row-height="false"/>
    </style:style>
    <style:style style:name="TableCell125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57" style:family="table-row">
      <style:table-row-properties style:min-row-height="0.109in" style:use-optimal-row-height="false"/>
    </style:style>
    <style:style style:name="TableCell125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64" style:family="table-row">
      <style:table-row-properties style:min-row-height="0.109in" style:use-optimal-row-height="false"/>
    </style:style>
    <style:style style:name="TableCell126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70" style:family="table-row">
      <style:table-row-properties style:min-row-height="0.109in" style:use-optimal-row-height="false"/>
    </style:style>
    <style:style style:name="TableCell127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7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6" style:family="table-row">
      <style:table-row-properties style:min-row-height="0.109in" style:use-optimal-row-height="false"/>
    </style:style>
    <style:style style:name="TableCell127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78" style:parent-style-name="Default" style:family="paragraph">
      <style:paragraph-properties fo:line-height="0.3055in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28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82" style:parent-style-name="Default" style:family="paragraph">
      <style:paragraph-properties fo:line-height="0.3055in"/>
    </style:style>
    <style:style style:name="T12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87" style:family="table-row">
      <style:table-row-properties style:min-row-height="0.109in" style:use-optimal-row-height="false"/>
    </style:style>
    <style:style style:name="TableCell128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line-height="0.3055in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29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293" style:parent-style-name="Default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296" style:family="table-row">
      <style:table-row-properties style:min-row-height="0.109in" style:use-optimal-row-height="false"/>
    </style:style>
    <style:style style:name="TableCell129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298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4" style:family="table-row">
      <style:table-row-properties style:min-row-height="0.109in" style:use-optimal-row-height="false"/>
    </style:style>
    <style:style style:name="TableCell130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Default" style:family="paragraph">
      <style:paragraph-properties fo:line-height="0.3055in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Default" style:family="paragraph">
      <style:paragraph-properties fo:line-height="0.3055in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31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19" style:parent-style-name="Default" style:family="paragraph">
      <style:paragraph-properties fo:line-height="0.3055in"/>
    </style:style>
    <style:style style:name="T1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22" style:family="table-row">
      <style:table-row-properties style:min-row-height="0.109in" style:use-optimal-row-height="false"/>
    </style:style>
    <style:style style:name="TableCell132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24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0" style:family="table-row">
      <style:table-row-properties style:min-row-height="0.109in" style:use-optimal-row-height="false"/>
    </style:style>
    <style:style style:name="TableCell133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39" style:family="table-row">
      <style:table-row-properties style:min-row-height="0.109in" style:use-optimal-row-height="false"/>
    </style:style>
    <style:style style:name="TableCell134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48" style:family="table-row">
      <style:table-row-properties style:min-row-height="0.109in" style:use-optimal-row-height="false"/>
    </style:style>
    <style:style style:name="TableCell134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56" style:family="table-row">
      <style:table-row-properties style:min-row-height="0.109in" style:use-optimal-row-height="false"/>
    </style:style>
    <style:style style:name="TableCell135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66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 副浡渀.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74" style:family="table-row">
      <style:table-row-properties style:min-row-height="0.109in" style:use-optimal-row-height="false"/>
    </style:style>
    <style:style style:name="TableCell137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夹发砰" style:letter-kerning="false" fo:font-size="16pt" style:font-size-asian="16pt" style:font-size-complex="16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38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392" style:family="table-row">
      <style:table-row-properties style:min-row-height="0.5423in" style:use-optimal-row-height="false"/>
    </style:style>
    <style:style style:name="TableCell139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394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10" style:family="table-row">
      <style:table-row-properties style:min-row-height="0.109in" style:use-optimal-row-height="false"/>
    </style:style>
    <style:style style:name="TableCell141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2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28" style:family="table-row">
      <style:table-row-properties style:min-row-height="0.109in" style:use-optimal-row-height="false"/>
    </style:style>
    <style:style style:name="TableCell142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30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6" style:family="table-row">
      <style:table-row-properties style:min-row-height="0.109in" style:use-optimal-row-height="false"/>
    </style:style>
    <style:style style:name="TableCell143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3055in" fo:margin-left="0.4916in" fo:text-indent="-0.0465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Default" style:family="paragraph">
      <style:paragraph-properties fo:line-height="0.3055in"/>
    </style:style>
    <style:style style:name="T14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Default" style:family="paragraph">
      <style:paragraph-properties fo:line-height="0.3055in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5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52" style:parent-style-name="Default" style:family="paragraph">
      <style:paragraph-properties fo:line-height="0.3055in"/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55" style:family="table-row">
      <style:table-row-properties style:min-row-height="0.109in" style:use-optimal-row-height="false"/>
    </style:style>
    <style:style style:name="TableCell145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57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61" style:family="table-row">
      <style:table-row-properties style:min-row-height="0.109in" style:use-optimal-row-height="false"/>
    </style:style>
    <style:style style:name="TableCell146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line-height="0.3055in" fo:margin-right="-0.3319in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Default" style:family="paragraph">
      <style:paragraph-properties fo:line-height="0.3055in"/>
    </style:style>
    <style:style style:name="T14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47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477" style:parent-style-name="Default" style:family="paragraph">
      <style:paragraph-properties fo:line-height="0.3055in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80" style:family="table-row">
      <style:table-row-properties style:min-row-height="0.109in" style:use-optimal-row-height="false"/>
    </style:style>
    <style:style style:name="TableCell148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8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88" style:family="table-row">
      <style:table-row-properties style:min-row-height="0.109in" style:use-optimal-row-height="false"/>
    </style:style>
    <style:style style:name="TableCell148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495" style:family="table-row">
      <style:table-row-properties style:min-row-height="0.109in" style:use-optimal-row-height="false"/>
    </style:style>
    <style:style style:name="TableCell149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02" style:family="table-row">
      <style:table-row-properties style:min-row-height="0.109in" style:use-optimal-row-height="false"/>
    </style:style>
    <style:style style:name="TableCell150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09" style:family="table-row">
      <style:table-row-properties style:min-row-height="0.109in" style:use-optimal-row-height="false"/>
    </style:style>
    <style:style style:name="TableCell151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15" style:family="table-row">
      <style:table-row-properties style:min-row-height="0.3166in" style:use-optimal-row-height="false"/>
    </style:style>
    <style:style style:name="TableCell151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17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25" style:family="table-row">
      <style:table-row-properties style:min-row-height="0.109in" style:use-optimal-row-height="false"/>
    </style:style>
    <style:style style:name="TableCell152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527" style:parent-style-name="Default" style:list-style-name="LFO4" style:family="paragraph">
      <style:paragraph-properties fo:line-height="0.3055in"/>
      <style:text-properties style:font-name="標楷體" style:font-name-asian="標楷體" style:font-name-complex="新細明體o浡渀." fo:font-size="16pt" style:font-size-asian="16pt" style:font-size-complex="16pt"/>
    </style:style>
    <style:style style:name="P1528" style:parent-style-name="Default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Default" style:family="paragraph">
      <style:paragraph-properties fo:line-height="0.3055in"/>
    </style:style>
    <style:style style:name="T15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Default" style:family="paragraph">
      <style:paragraph-properties fo:line-height="0.3055in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53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539" style:parent-style-name="Default" style:family="paragraph">
      <style:paragraph-properties fo:line-height="0.3055in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42" style:family="table-row">
      <style:table-row-properties style:min-row-height="0.1125in" style:use-optimal-row-height="false"/>
    </style:style>
    <style:style style:name="TableCell154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44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50" style:family="table-row">
      <style:table-row-properties style:min-row-height="0.109in" style:use-optimal-row-height="false"/>
    </style:style>
    <style:style style:name="TableCell155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59" style:family="table-row">
      <style:table-row-properties style:min-row-height="0.109in" style:use-optimal-row-height="false"/>
    </style:style>
    <style:style style:name="TableCell156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68" style:family="table-row">
      <style:table-row-properties style:min-row-height="0.109in" style:use-optimal-row-height="false"/>
    </style:style>
    <style:style style:name="TableCell1569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7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77" style:family="table-row">
      <style:table-row-properties style:min-row-height="0.109in" style:use-optimal-row-height="false"/>
    </style:style>
    <style:style style:name="TableCell157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87" style:family="table-row">
      <style:table-row-properties style:min-row-height="0.1125in" style:use-optimal-row-height="false"/>
    </style:style>
    <style:style style:name="TableCell158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595" style:family="table-row">
      <style:table-row-properties style:min-row-height="0.109in" style:use-optimal-row-height="false"/>
    </style:style>
    <style:style style:name="TableCell159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02" style:family="table-row">
      <style:table-row-properties style:min-row-height="0.109in" style:use-optimal-row-height="false"/>
    </style:style>
    <style:style style:name="TableCell160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09" style:family="table-row">
      <style:table-row-properties style:min-row-height="0.109in" style:use-optimal-row-height="false"/>
    </style:style>
    <style:style style:name="TableCell161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16" style:family="table-row">
      <style:table-row-properties style:min-row-height="0.109in" style:use-optimal-row-height="false"/>
    </style:style>
    <style:style style:name="TableCell161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22" style:family="table-row">
      <style:table-row-properties style:min-row-height="0.1125in" style:use-optimal-row-height="false"/>
    </style:style>
    <style:style style:name="TableCell162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24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30" style:family="table-row">
      <style:table-row-properties style:min-row-height="0.109in" style:use-optimal-row-height="false"/>
    </style:style>
    <style:style style:name="TableCell163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36" style:family="table-row">
      <style:table-row-properties style:min-row-height="0.109in" style:use-optimal-row-height="false"/>
    </style:style>
    <style:style style:name="TableCell163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42" style:family="table-row">
      <style:table-row-properties style:min-row-height="0.109in" style:use-optimal-row-height="false"/>
    </style:style>
    <style:style style:name="TableCell164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50" style:family="table-row">
      <style:table-row-properties style:min-row-height="0.109in" style:use-optimal-row-height="false"/>
    </style:style>
    <style:style style:name="TableCell165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60" style:family="table-row">
      <style:table-row-properties style:min-row-height="0.109in" style:use-optimal-row-height="false"/>
    </style:style>
    <style:style style:name="TableCell166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6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8" style:family="table-row">
      <style:table-row-properties style:min-row-height="0.109in" style:use-optimal-row-height="false"/>
    </style:style>
    <style:style style:name="TableCell166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Default" style:family="paragraph">
      <style:paragraph-properties fo:line-height="0.3055in"/>
    </style:style>
    <style:style style:name="T16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Default" style:family="paragraph">
      <style:paragraph-properties fo:line-height="0.3055in"/>
    </style:style>
    <style:style style:name="T1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680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681" style:parent-style-name="Default" style:family="paragraph">
      <style:paragraph-properties fo:line-height="0.3055in"/>
    </style:style>
    <style:style style:name="T1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84" style:family="table-row">
      <style:table-row-properties style:min-row-height="0.109in" style:use-optimal-row-height="false"/>
    </style:style>
    <style:style style:name="TableCell1685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686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692" style:family="table-row">
      <style:table-row-properties style:min-row-height="0.109in" style:use-optimal-row-height="false"/>
    </style:style>
    <style:style style:name="TableCell169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0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709" style:family="table-row">
      <style:table-row-properties style:min-row-height="0.2083in" style:use-optimal-row-height="false"/>
    </style:style>
    <style:style style:name="TableCell171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711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1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22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2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725" style:family="table-row">
      <style:table-row-properties style:min-row-height="0.109in" style:use-optimal-row-height="false"/>
    </style:style>
    <style:style style:name="TableCell172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Default" style:family="paragraph">
      <style:paragraph-properties fo:line-height="0.3055in"/>
    </style:style>
    <style:style style:name="T1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Default" style:family="paragraph">
      <style:paragraph-properties fo:line-height="0.3055in"/>
    </style:style>
    <style:style style:name="T17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3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3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737" style:parent-style-name="Default" style:family="paragraph">
      <style:paragraph-properties fo:line-height="0.3055in"/>
    </style:style>
    <style:style style:name="T1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740" style:family="table-row">
      <style:table-row-properties style:min-row-height="0.2083in" style:use-optimal-row-height="false"/>
    </style:style>
    <style:style style:name="TableCell174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74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46" style:family="table-row">
      <style:table-row-properties style:min-row-height="0.109in" style:use-optimal-row-height="false"/>
    </style:style>
    <style:style style:name="TableCell174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55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760" style:family="table-row">
      <style:table-row-properties style:min-row-height="0.5423in" style:use-optimal-row-height="false"/>
    </style:style>
    <style:style style:name="TableCell176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762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6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77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778" style:family="table-row">
      <style:table-row-properties style:min-row-height="0.109in" style:use-optimal-row-height="false"/>
    </style:style>
    <style:style style:name="TableCell177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792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96" style:family="table-row">
      <style:table-row-properties style:min-row-height="0.109in" style:use-optimal-row-height="false"/>
    </style:style>
    <style:style style:name="TableCell179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798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4" style:family="table-row">
      <style:table-row-properties style:min-row-height="0.109in" style:use-optimal-row-height="false"/>
    </style:style>
    <style:style style:name="TableCell180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Default" style:family="paragraph">
      <style:paragraph-properties fo:line-height="0.3055in"/>
    </style:style>
    <style:style style:name="T1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Default" style:family="paragraph">
      <style:paragraph-properties fo:line-height="0.3055in"/>
    </style:style>
    <style:style style:name="T1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81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818" style:parent-style-name="Default" style:family="paragraph">
      <style:paragraph-properties fo:line-height="0.3055in"/>
    </style:style>
    <style:style style:name="T1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21" style:family="table-row">
      <style:table-row-properties style:min-row-height="0.1125in" style:use-optimal-row-height="false"/>
    </style:style>
    <style:style style:name="TableCell182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23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2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2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3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3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3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33" style:family="table-row">
      <style:table-row-properties style:min-row-height="0.109in" style:use-optimal-row-height="false"/>
    </style:style>
    <style:style style:name="TableCell1834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4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42" style:family="table-row">
      <style:table-row-properties style:min-row-height="0.109in" style:use-optimal-row-height="false"/>
    </style:style>
    <style:style style:name="TableCell184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4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49" style:family="table-row">
      <style:table-row-properties style:min-row-height="0.109in" style:use-optimal-row-height="false"/>
    </style:style>
    <style:style style:name="TableCell1850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5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56" style:family="table-row">
      <style:table-row-properties style:min-row-height="0.109in" style:use-optimal-row-height="false"/>
    </style:style>
    <style:style style:name="TableCell185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1" style:family="table-row">
      <style:table-row-properties style:min-row-height="0.2083in" style:use-optimal-row-height="false"/>
    </style:style>
    <style:style style:name="TableCell186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863" style:parent-style-name="Default" style:family="paragraph">
      <style:paragraph-properties fo:line-height="0.3055in" fo:margin-left="0.3923in" fo:text-indent="-0.4909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6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6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4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187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6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187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78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187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8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881" style:family="table-row">
      <style:table-row-properties style:min-row-height="0.109in" style:use-optimal-row-height="false"/>
    </style:style>
    <style:style style:name="TableCell1882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Default" style:family="paragraph">
      <style:paragraph-properties fo:line-height="0.3055in"/>
    </style:style>
    <style:style style:name="T18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Default" style:family="paragraph">
      <style:paragraph-properties fo:line-height="0.3055in"/>
    </style:style>
    <style:style style:name="T1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89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89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897" style:parent-style-name="Default" style:family="paragraph">
      <style:paragraph-properties fo:line-height="0.3055in"/>
    </style:style>
    <style:style style:name="T18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00" style:family="table-row">
      <style:table-row-properties style:min-row-height="0.2208in" style:use-optimal-row-height="false"/>
    </style:style>
    <style:style style:name="TableCell1901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902" style:parent-style-name="Default" style:family="paragraph">
      <style:paragraph-properties fo:line-height="0.3055in"/>
    </style:style>
    <style:style style:name="T19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0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0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0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10" style:family="table-row">
      <style:table-row-properties style:min-row-height="0.109in" style:use-optimal-row-height="false"/>
    </style:style>
    <style:style style:name="TableCell191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Default" style:family="paragraph">
      <style:paragraph-properties fo:line-height="0.3055in"/>
    </style:style>
    <style:style style:name="T1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Default" style:family="paragraph">
      <style:paragraph-properties fo:line-height="0.3055in"/>
    </style:style>
    <style:style style:name="T19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21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922" style:parent-style-name="Default" style:family="paragraph">
      <style:paragraph-properties fo:line-height="0.3055in"/>
    </style:style>
    <style:style style:name="T19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5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26" style:family="table-row">
      <style:table-row-properties style:min-row-height="0.109in" style:use-optimal-row-height="false"/>
    </style:style>
    <style:style style:name="TableCell1927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928" style:parent-style-name="Default" style:family="paragraph">
      <style:paragraph-properties fo:line-height="0.3055in"/>
    </style:style>
    <style:style style:name="T19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3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34" style:family="table-row">
      <style:table-row-properties style:min-row-height="0.109in" style:use-optimal-row-height="false"/>
    </style:style>
    <style:style style:name="TableCell193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Default" style:family="paragraph">
      <style:paragraph-properties fo:line-height="0.3055in"/>
    </style:style>
    <style:style style:name="T1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Default" style:family="paragraph">
      <style:paragraph-properties fo:line-height="0.3055in"/>
    </style:style>
    <style:style style:name="T19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4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4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948" style:parent-style-name="Default" style:family="paragraph">
      <style:paragraph-properties fo:line-height="0.3055in"/>
    </style:style>
    <style:style style:name="T1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51" style:family="table-row">
      <style:table-row-properties style:min-row-height="0.2208in" style:use-optimal-row-height="false"/>
    </style:style>
    <style:style style:name="TableCell195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953" style:parent-style-name="Default" style:family="paragraph">
      <style:paragraph-properties fo:line-height="0.3055in"/>
    </style:style>
    <style:style style:name="T19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6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63" style:family="table-row">
      <style:table-row-properties style:min-row-height="0.109in" style:use-optimal-row-height="false"/>
    </style:style>
    <style:style style:name="TableCell1964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Default" style:family="paragraph">
      <style:paragraph-properties fo:line-height="0.3055in"/>
    </style:style>
    <style:style style:name="T19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Default" style:family="paragraph">
      <style:paragraph-properties fo:line-height="0.3055in"/>
    </style:style>
    <style:style style:name="T1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7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7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979" style:parent-style-name="Default" style:family="paragraph">
      <style:paragraph-properties fo:line-height="0.3055in"/>
    </style:style>
    <style:style style:name="T1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984" style:parent-style-name="Default" style:family="paragraph">
      <style:paragraph-properties fo:line-height="0.3055in"/>
    </style:style>
    <style:style style:name="T19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198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1990" style:family="table-row">
      <style:table-row-properties style:min-row-height="0.109in" style:use-optimal-row-height="false"/>
    </style:style>
    <style:style style:name="TableCell199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199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1998" style:parent-style-name="Default" style:family="paragraph">
      <style:paragraph-properties fo:line-height="0.3055in"/>
    </style:style>
    <style:style style:name="T1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0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002" style:family="table-row">
      <style:table-row-properties style:min-row-height="0.109in" style:use-optimal-row-height="false"/>
    </style:style>
    <style:style style:name="TableCell2003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08" style:parent-style-name="Default" style:family="paragraph">
      <style:paragraph-properties fo:line-height="0.3055in"/>
    </style:style>
    <style:style style:name="T2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013" style:parent-style-name="Default" style:family="paragraph">
      <style:paragraph-properties fo:line-height="0.3055in"/>
    </style:style>
    <style:style style:name="T20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18" style:family="table-row">
      <style:table-row-properties style:min-row-height="0.109in" style:use-optimal-row-height="false"/>
    </style:style>
    <style:style style:name="TableCell2019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2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8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2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030" style:family="table-row">
      <style:table-row-properties style:min-row-height="0.109in" style:use-optimal-row-height="false"/>
    </style:style>
    <style:style style:name="TableCell2031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37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0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2" style:family="table-row">
      <style:table-row-properties style:min-row-height="0.109in" style:use-optimal-row-height="false"/>
    </style:style>
    <style:style style:name="TableCell204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044" style:parent-style-name="Default" style:family="paragraph">
      <style:paragraph-properties fo:line-height="0.3055in"/>
    </style:style>
    <style:style style:name="T20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49" style:family="table-row">
      <style:table-row-properties style:min-row-height="0.109in" style:use-optimal-row-height="false"/>
    </style:style>
    <style:style style:name="TableCell205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Default" style:family="paragraph">
      <style:paragraph-properties fo:line-height="0.3055in"/>
    </style:style>
    <style:style style:name="T2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Default" style:family="paragraph">
      <style:paragraph-properties fo:line-height="0.3055in"/>
    </style:style>
    <style:style style:name="T2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6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63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64" style:parent-style-name="Default" style:family="paragraph">
      <style:paragraph-properties fo:line-height="0.3055in"/>
    </style:style>
    <style:style style:name="T20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067" style:family="table-row">
      <style:table-row-properties style:min-row-height="0.109in" style:use-optimal-row-height="false"/>
    </style:style>
    <style:style style:name="TableCell2068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069" style:parent-style-name="Default" style:family="paragraph">
      <style:paragraph-properties fo:line-height="0.3055in"/>
    </style:style>
    <style:style style:name="T20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74" style:family="table-row">
      <style:table-row-properties style:min-row-height="0.109in" style:use-optimal-row-height="false"/>
    </style:style>
    <style:style style:name="TableCell2075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Default" style:family="paragraph">
      <style:paragraph-properties fo:line-height="0.3055in"/>
    </style:style>
    <style:style style:name="T2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Default" style:family="paragraph">
      <style:paragraph-properties fo:line-height="0.3055in"/>
    </style:style>
    <style:style style:name="T2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6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08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088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2089" style:parent-style-name="Default" style:family="paragraph">
      <style:paragraph-properties fo:line-height="0.3055in"/>
    </style:style>
    <style:style style:name="T2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092" style:family="table-row">
      <style:table-row-properties style:min-row-height="0.109in" style:use-optimal-row-height="false"/>
    </style:style>
    <style:style style:name="TableCell2093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2094" style:parent-style-name="Default" style:family="paragraph">
      <style:paragraph-properties fo:line-height="0.3055in"/>
    </style:style>
    <style:style style:name="T20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100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2101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102" style:parent-style-name="預設段落字型" style:family="text">
      <style:text-properties style:font-name="標楷體" style:font-name-asian="標楷體" style:font-name-complex="標楷體Oo浡渀." fo:font-size="16pt" style:font-size-asian="16pt" style:font-size-complex="16pt"/>
    </style:style>
    <style:style style:name="T210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2104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Row2105" style:family="table-row">
      <style:table-row-properties style:min-row-height="0.109in" style:use-optimal-row-height="false"/>
    </style:style>
    <style:style style:name="TableCell2106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9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110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111" style:parent-style-name="Default" style:family="paragraph">
      <style:paragraph-properties fo:line-height="0.3055in"/>
    </style:style>
    <style:style style:name="T2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3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114" style:family="table-cell">
      <style:table-cell-properties fo:border-top="none" fo:border-left="none" fo:border-bottom="0in solid #FFFFFF" fo:border-right="none" style:writing-mode="lr-tb" fo:padding-top="0in" fo:padding-left="0.075in" fo:padding-bottom="0in" fo:padding-right="0.075in"/>
    </style:style>
    <style:style style:name="P2115" style:parent-style-name="Default" style:family="paragraph">
      <style:paragraph-properties fo:line-height="0.3055in"/>
    </style:style>
    <style:style style:name="T2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7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TableCell2118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2119" style:parent-style-name="Default" style:family="paragraph">
      <style:paragraph-properties fo:line-height="0.3055in"/>
    </style:style>
    <style:style style:name="T21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2" style:parent-style-name="預設段落字型" style:family="text">
      <style:text-properties style:font-name="標楷體" style:font-name-asian="標楷體" style:font-name-complex="新細明體o浡渀." fo:font-size="16pt" style:font-size-asian="16pt" style:font-size-complex="16pt"/>
    </style:style>
    <style:style style:name="P2123" style:parent-style-name="內文" style:family="paragraph">
      <style:paragraph-properties style:text-autospace="none" fo:line-height="0.3055in"/>
    </style:style>
    <style:style style:name="T2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2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14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42" style:parent-style-name="內文" style:family="paragraph">
      <style:paragraph-properties style:text-autospace="none" fo:line-height="0.3055in"/>
    </style:style>
    <style:style style:name="T2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4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1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60" style:parent-style-name="內文" style:family="paragraph">
      <style:paragraph-properties style:text-autospace="none" fo:line-height="0.3055in"/>
    </style:style>
    <style:style style:name="T21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6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0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1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7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8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83" style:parent-style-name="預設段落字型" style:family="text">
      <style:text-properties style:font-name="標楷體" style:font-name-asian="標楷體" style:font-name-complex="新細明體" fo:color="#FFFFFF" style:letter-kerning="false" fo:font-size="16pt" style:font-size-asian="16pt" style:font-size-complex="16pt"/>
    </style:style>
    <style:style style:name="P2184" style:parent-style-name="內文" style:family="paragraph">
      <style:paragraph-properties style:text-autospace="none" fo:line-height="0.3055in"/>
    </style:style>
    <style:style style:name="T2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9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206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20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09" style:parent-style-name="內文" style:family="paragraph">
      <style:paragraph-properties style:text-autospace="none" fo:line-height="0.3055in"/>
    </style:style>
    <style:style style:name="T22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1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219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2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28" style:parent-style-name="內文" style:family="paragraph">
      <style:paragraph-properties style:text-autospace="none" fo:line-height="0.3055in"/>
    </style:style>
    <style:style style:name="T2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3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3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238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46" style:parent-style-name="內文" style:family="paragraph">
      <style:paragraph-properties style:text-autospace="none" fo:line-height="0.3055in"/>
    </style:style>
    <style:style style:name="T22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5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9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2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64" style:parent-style-name="內文" style:family="paragraph">
      <style:paragraph-properties style:text-autospace="none" fo:line-height="0.3055in"/>
    </style:style>
    <style:style style:name="T22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7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27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7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8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83" style:parent-style-name="內文" style:family="paragraph">
      <style:paragraph-properties style:text-autospace="none" fo:line-height="0.3055in"/>
    </style:style>
    <style:style style:name="T22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8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8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9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9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9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0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0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0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1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16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3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25" style:parent-style-name="內文" style:family="paragraph">
      <style:paragraph-properties style:text-autospace="none" fo:line-height="0.3055in"/>
    </style:style>
    <style:style style:name="T23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3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3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4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4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47" style:parent-style-name="內文" style:family="paragraph">
      <style:paragraph-properties style:text-autospace="none" fo:line-height="0.3055in"/>
    </style:style>
    <style:style style:name="T23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5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5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36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94" style:parent-style-name="內文" style:family="paragraph">
      <style:paragraph-properties style:text-autospace="none" fo:line-height="0.3055in"/>
    </style:style>
    <style:style style:name="T23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9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3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0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0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0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10" style:parent-style-name="內文" style:family="paragraph">
      <style:paragraph-properties style:text-autospace="none" fo:line-height="0.3055in"/>
    </style:style>
    <style:style style:name="T24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1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4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4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27" style:parent-style-name="內文" style:family="paragraph">
      <style:paragraph-properties style:text-autospace="none" fo:line-height="0.3055in"/>
    </style:style>
    <style:style style:name="T24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3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4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3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40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4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4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44" style:parent-style-name="內文" style:family="paragraph">
      <style:paragraph-properties style:text-autospace="none" fo:line-height="0.3055in"/>
    </style:style>
    <style:style style:name="T24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6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4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4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8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48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483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4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4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0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1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28" style:parent-style-name="內文" style:family="paragraph">
      <style:paragraph-properties style:text-autospace="none" fo:line-height="0.3055in"/>
    </style:style>
    <style:style style:name="T25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3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4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5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4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5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52" style:parent-style-name="內文" style:family="paragraph">
      <style:paragraph-properties style:text-autospace="none" fo:line-height="0.3055in"/>
    </style:style>
    <style:style style:name="T25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64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6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5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76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57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79" style:parent-style-name="內文" style:family="paragraph">
      <style:paragraph-properties style:text-autospace="none" fo:line-height="0.3055in"/>
    </style:style>
    <style:style style:name="T25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8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5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93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9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59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6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03" style:parent-style-name="內文" style:family="paragraph">
      <style:paragraph-properties style:text-autospace="none" fo:line-height="0.3055in"/>
    </style:style>
    <style:style style:name="T26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0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0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1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6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17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6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19" style:parent-style-name="內文" style:family="paragraph">
      <style:paragraph-properties style:text-autospace="none" fo:line-height="0.3055in"/>
    </style:style>
    <style:style style:name="T26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4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643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6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55" style:parent-style-name="內文" style:family="paragraph">
      <style:paragraph-properties style:text-autospace="none" fo:line-height="0.3055in"/>
    </style:style>
    <style:style style:name="T26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5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6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5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6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73" style:parent-style-name="內文" style:family="paragraph">
      <style:paragraph-properties style:text-autospace="none" fo:line-height="0.3055in"/>
    </style:style>
    <style:style style:name="T26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7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7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680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68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68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91" style:parent-style-name="內文" style:family="paragraph">
      <style:paragraph-properties style:text-autospace="none" fo:line-height="0.3055in"/>
    </style:style>
    <style:style style:name="T26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9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9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69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6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4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7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10" style:parent-style-name="內文" style:family="paragraph">
      <style:paragraph-properties style:text-autospace="none" fo:line-height="0.3055in"/>
    </style:style>
    <style:style style:name="T27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2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72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24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7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2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3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33" style:parent-style-name="內文" style:family="paragraph">
      <style:paragraph-properties style:text-autospace="none" fo:line-height="0.3055in"/>
    </style:style>
    <style:style style:name="T27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3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4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748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7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60" style:parent-style-name="內文" style:family="paragraph">
      <style:paragraph-properties style:text-autospace="none" fo:line-height="0.3055in"/>
    </style:style>
    <style:style style:name="T27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6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7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73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7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7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7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80" style:parent-style-name="內文" style:family="paragraph">
      <style:paragraph-properties style:text-autospace="none" fo:line-height="0.3055in"/>
    </style:style>
    <style:style style:name="T27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8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9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79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9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9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7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99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8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01" style:parent-style-name="內文" style:family="paragraph">
      <style:paragraph-properties style:text-autospace="none" fo:line-height="0.3055in"/>
    </style:style>
    <style:style style:name="T28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1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17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8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22" style:parent-style-name="內文" style:family="paragraph">
      <style:paragraph-properties style:text-autospace="none" fo:line-height="0.3055in"/>
    </style:style>
    <style:style style:name="T28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2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8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3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83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8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3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3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40" style:parent-style-name="內文" style:family="paragraph">
      <style:paragraph-properties style:text-autospace="none" fo:line-height="0.3055in"/>
    </style:style>
    <style:style style:name="T28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4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5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851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85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6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62" style:parent-style-name="內文" style:family="paragraph">
      <style:paragraph-properties style:text-autospace="none" fo:line-height="0.3055in"/>
    </style:style>
    <style:style style:name="T28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7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87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885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88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91" style:parent-style-name="內文" style:family="paragraph">
      <style:paragraph-properties style:text-autospace="none" fo:line-height="0.3055in"/>
    </style:style>
    <style:style style:name="T28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9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8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0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4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9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19" style:parent-style-name="內文" style:family="paragraph">
      <style:paragraph-properties style:text-autospace="none" fo:line-height="0.3055in"/>
    </style:style>
    <style:style style:name="T29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2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3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37" style:parent-style-name="內文" style:family="paragraph">
      <style:paragraph-properties style:text-autospace="none" fo:line-height="0.3055in"/>
    </style:style>
    <style:style style:name="T29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49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5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95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5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5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60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96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63" style:parent-style-name="內文" style:family="paragraph">
      <style:paragraph-properties style:text-autospace="none" fo:line-height="0.3055in"/>
    </style:style>
    <style:style style:name="T29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6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7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7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8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85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298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88" style:parent-style-name="內文" style:family="paragraph">
      <style:paragraph-properties style:text-autospace="none" fo:line-height="0.3055in"/>
    </style:style>
    <style:style style:name="T29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9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0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300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0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1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13" style:parent-style-name="內文" style:family="paragraph">
      <style:paragraph-properties style:text-autospace="none" fo:line-height="0.3055in"/>
    </style:style>
    <style:style style:name="T30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2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02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2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30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3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37" style:parent-style-name="內文" style:family="paragraph">
      <style:paragraph-properties style:text-autospace="none" fo:line-height="0.3055in"/>
    </style:style>
    <style:style style:name="T30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5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style:font-name-complex="Times New Roman" fo:color="#FF0000" style:letter-kerning="false" fo:font-size="16pt" style:font-size-asian="16pt" style:font-size-complex="16pt"/>
    </style:style>
    <style:style style:name="T305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5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6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64" style:parent-style-name="內文" style:family="paragraph">
      <style:paragraph-properties style:text-autospace="none" fo:line-height="0.3055in"/>
    </style:style>
    <style:style style:name="T30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30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7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07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0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83" style:parent-style-name="內文" style:family="paragraph">
      <style:paragraph-properties style:text-autospace="none" fo:line-height="0.3055in"/>
    </style:style>
    <style:style style:name="T30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9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0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3107" style:parent-style-name="Default" style:family="paragraph">
      <style:paragraph-properties fo:line-height="0.3055in"/>
    </style:style>
    <style:style style:name="T310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1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27" style:parent-style-name="Default" style:family="paragraph">
      <style:paragraph-properties fo:line-height="0.3055in"/>
    </style:style>
    <style:style style:name="T3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3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69" style:parent-style-name="Default" style:family="paragraph">
      <style:paragraph-properties fo:line-height="0.3055in"/>
    </style:style>
    <style:style style:name="T3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8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98" style:parent-style-name="Default" style:family="paragraph">
      <style:paragraph-properties fo:line-height="0.3055in"/>
    </style:style>
    <style:style style:name="T3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0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18" style:parent-style-name="Default" style:family="paragraph">
      <style:paragraph-properties fo:line-height="0.3055in"/>
    </style:style>
    <style:style style:name="T3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2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40" style:parent-style-name="Default" style:family="paragraph">
      <style:paragraph-properties fo:line-height="0.3055in"/>
    </style:style>
    <style:style style:name="T3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4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60" style:parent-style-name="Default" style:family="paragraph">
      <style:paragraph-properties fo:line-height="0.3055in"/>
    </style:style>
    <style:style style:name="T3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6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2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81" style:parent-style-name="Default" style:family="paragraph">
      <style:paragraph-properties fo:line-height="0.3055in"/>
    </style:style>
    <style:style style:name="T32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28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02" style:parent-style-name="Default" style:family="paragraph">
      <style:paragraph-properties fo:line-height="0.3055in"/>
    </style:style>
    <style:style style:name="T33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0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23" style:parent-style-name="Default" style:family="paragraph">
      <style:paragraph-properties fo:line-height="0.3055in"/>
    </style:style>
    <style:style style:name="T33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42" style:parent-style-name="Default" style:family="paragraph">
      <style:paragraph-properties fo:line-height="0.3055in"/>
    </style:style>
    <style:style style:name="T33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4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63" style:parent-style-name="Default" style:family="paragraph">
      <style:paragraph-properties fo:line-height="0.3055in"/>
    </style:style>
    <style:style style:name="T33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7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84" style:parent-style-name="Default" style:family="paragraph">
      <style:paragraph-properties fo:line-height="0.3055in"/>
    </style:style>
    <style:style style:name="T33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0" style:parent-style-name="Default" style:family="paragraph">
      <style:paragraph-properties fo:line-height="0.3055in"/>
    </style:style>
    <style:style style:name="T34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1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31" style:parent-style-name="Default" style:family="paragraph">
      <style:paragraph-properties fo:line-height="0.3055in"/>
    </style:style>
    <style:style style:name="T34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4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57" style:parent-style-name="Default" style:family="paragraph">
      <style:paragraph-properties fo:line-height="0.3055in"/>
    </style:style>
    <style:style style:name="T34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64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4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93" style:parent-style-name="Default" style:family="paragraph">
      <style:paragraph-properties fo:line-height="0.3055in"/>
    </style:style>
    <style:style style:name="T34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0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13" style:parent-style-name="Default" style:family="paragraph">
      <style:paragraph-properties fo:line-height="0.3055in"/>
    </style:style>
    <style:style style:name="T35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2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34" style:parent-style-name="Default" style:family="paragraph">
      <style:paragraph-properties fo:line-height="0.3055in"/>
    </style:style>
    <style:style style:name="T35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4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53" style:parent-style-name="Default" style:family="paragraph">
      <style:paragraph-properties fo:line-height="0.3055in"/>
    </style:style>
    <style:style style:name="T35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6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74" style:parent-style-name="Default" style:family="paragraph">
      <style:paragraph-properties fo:line-height="0.3055in"/>
    </style:style>
    <style:style style:name="T35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9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04" style:parent-style-name="Default" style:family="paragraph">
      <style:paragraph-properties fo:line-height="0.3055in"/>
    </style:style>
    <style:style style:name="T36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1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25" style:parent-style-name="Default" style:family="paragraph">
      <style:paragraph-properties fo:line-height="0.3055in"/>
    </style:style>
    <style:style style:name="T36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3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6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45" style:parent-style-name="Default" style:family="paragraph">
      <style:paragraph-properties fo:line-height="0.3055in"/>
    </style:style>
    <style:style style:name="T36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5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6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70" style:parent-style-name="Default" style:family="paragraph">
      <style:paragraph-properties fo:line-height="0.3055in"/>
    </style:style>
    <style:style style:name="T36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8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8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97" style:parent-style-name="Default" style:family="paragraph">
      <style:paragraph-properties fo:line-height="0.3055in"/>
    </style:style>
    <style:style style:name="T36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0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7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16" style:parent-style-name="Default" style:family="paragraph">
      <style:paragraph-properties fo:line-height="0.3055in"/>
    </style:style>
    <style:style style:name="T37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2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32" style:parent-style-name="Default" style:family="paragraph">
      <style:paragraph-properties fo:line-height="0.3055in"/>
    </style:style>
    <style:style style:name="T37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38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7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51" style:parent-style-name="Default" style:family="paragraph">
      <style:paragraph-properties fo:line-height="0.3055in"/>
    </style:style>
    <style:style style:name="T37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6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7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6" style:parent-style-name="Default" style:family="paragraph">
      <style:paragraph-properties fo:line-height="0.3055in"/>
    </style:style>
    <style:style style:name="T37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82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95" style:parent-style-name="Default" style:family="paragraph">
      <style:paragraph-properties fo:line-height="0.3055in"/>
    </style:style>
    <style:style style:name="T37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01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23" style:parent-style-name="Default" style:family="paragraph">
      <style:paragraph-properties fo:line-height="0.3055in"/>
    </style:style>
    <style:style style:name="T38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2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43" style:parent-style-name="Default" style:family="paragraph">
      <style:paragraph-properties fo:line-height="0.3055in"/>
    </style:style>
    <style:style style:name="T38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57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60" style:parent-style-name="預設段落字型" style:family="text"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3861" style:parent-style-name="預設段落字型" style:family="text"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386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863" style:parent-style-name="預設段落字型" style:family="text">
      <style:text-properties style:font-name="標楷體" style:font-name-asian="標楷體" style:font-name-complex="新細明體" fo:color="#0D0D0D" fo:font-size="16pt" style:font-size-asian="16pt" style:font-size-complex="16pt"/>
    </style:style>
    <style:style style:name="T3864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38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67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3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71" style:parent-style-name="Default" style:family="paragraph">
      <style:paragraph-properties fo:line-height="0.3055in"/>
    </style:style>
    <style:style style:name="T38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8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7" style:parent-style-name="Default" style:family="paragraph">
      <style:paragraph-properties fo:line-height="0.3055in"/>
    </style:style>
    <style:style style:name="T38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8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99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9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13" style:parent-style-name="Default" style:family="paragraph">
      <style:paragraph-properties fo:line-height="0.3055in"/>
    </style:style>
    <style:style style:name="T39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25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9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39" style:parent-style-name="Default" style:family="paragraph">
      <style:paragraph-properties fo:line-height="0.3055in"/>
    </style:style>
    <style:style style:name="T39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50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64" style:parent-style-name="Default" style:family="paragraph">
      <style:paragraph-properties fo:line-height="0.3055in"/>
    </style:style>
    <style:style style:name="T39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76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83" style:parent-style-name="內文" style:family="paragraph">
      <style:paragraph-properties fo:text-align="justify" fo:line-height="0.3055in" fo:margin-left="0.4916in" fo:margin-right="-0.1381in" fo:text-indent="-0.0465in">
        <style:tab-stops/>
      </style:paragraph-properties>
    </style:style>
    <style:style style:name="T3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9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991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飛行常備軍官班歷屆國文考古題</text:p>
      <text:p text:style-name="P2">(C)1.《孫子兵法．始計篇》揭櫫以五事、七計估量勝算，而五事中又首重「道」，其原因為：</text:p>
      <text:p text:style-name="P3"><text:s text:c="2"/>(A)首重兵道(B)道德為要(C)得民心為要(D)兵者，詭道也。</text:p>
      <text:p text:style-name="P4">(B)2.《孫子兵法．始計篇》：「法者，曲制、官道、主用也。」其中「官</text:p>
      <text:p text:style-name="P5"><text:s text:c="3"/>道」之意為：</text:p>
      <text:p text:style-name="P6"><text:span text:style-name="T7">(A)</text:span><text:span text:style-name="T8">部隊編制</text:span><text:span text:style-name="T9">(</text:span><text:span text:style-name="T10">B</text:span><text:span text:style-name="T11">)</text:span><text:span text:style-name="T12">人事制度</text:span><text:span text:style-name="T13">(</text:span><text:span text:style-name="T14">C</text:span><text:span text:style-name="T15">)</text:span><text:span text:style-name="T16">軍需補給</text:span><text:span text:style-name="T17">(</text:span><text:span text:style-name="T18">D</text:span><text:span text:style-name="T19">)</text:span><text:span text:style-name="T20">情報運用。</text:span></text:p>
      <text:p text:style-name="P21">(C)3.《左傳．哀公十七年》記：「吳與越夾水相距，越為左右句卒，</text:p>
      <text:p text:style-name="P22"><text:s text:c="3"/>相去各五里，夜爭鳴鼓而進，吳人分以禦之，越乃潛涉當吳中軍而</text:p>
      <text:p text:style-name="P23"><text:s text:c="3"/>襲之，吳大敗。」這可以作為孫子「詭道」十二法中</text:p>
      <text:p text:style-name="P24">(A)親而離之(B)利而誘之(C)近而示之遠(D)能而示之不能的運用例</text:p>
      <text:p text:style-name="P25">證。</text:p>
      <text:p text:style-name="P26">(D)4.孫子主張作戰時應採取何種措施，以減輕己方因戰爭所產</text:p>
      <text:p text:style-name="P27">生的通貨膨脹壓力？(A)堅壁清野(B)簞食壺漿(C)遠交近攻(D)因糧</text:p>
      <text:p text:style-name="P28">于敵</text:p>
      <text:p text:style-name="P29">(A)5.《孫子兵法．作戰篇》：「民之司命，國家安危之主。」「司命」</text:p>
      <text:p text:style-name="P30"><text:s text:c="3"/>與「主」的指涉對象為何？</text:p>
      <text:p text:style-name="P31">(A)知兵之將(B)明君賢相(C)修道保法(D)勝敗之政。</text:p>
      <text:p text:style-name="P32">(C)6.〈謀攻〉篇所謂「而蟻附之，殺士三分之一」，其中「而蟻附之」</text:p>
      <text:p text:style-name="P33"><text:s text:c="3"/>一句，最恰當的解釋是？</text:p>
      <text:p text:style-name="P34">(A)命令士兵象螞蟻一樣團結一致(B)讓士兵象螞蟻一樣相互合作(C)命令士兵象螞蟻一樣爬牆攻城(D)讓士兵象螞蟻一樣聚集不散。</text:p>
      <text:p text:style-name="P35">(A)7.〈謀攻〉篇曰：善用兵者，「必以□□於天下」。以上空格應填入：<text:s/></text:p>
      <text:p text:style-name="P36"><text:s/>(A)全爭(B)全勝(C)全服(D)全險。</text:p>
      <text:p text:style-name="P37">(C)8.《孫子．勢篇》上說：「四時是也。聲不過五，五聲之變，不可</text:p>
      <text:p text:style-name="P38"><text:s text:c="4"/>勝聽也；色不過五，五色之變，不可勝觀也；味不過五，五味之</text:p>
      <text:p text:style-name="P39"><text:s text:c="4"/>變，不可勝嘗也」。這說明《孫子兵法》受什麼觀念影響所致？</text:p>
      <text:p text:style-name="P40">(A)三才觀(B)四柱觀(C)五行觀(D)六合觀。</text:p>
      <text:p text:style-name="P41">(A)9.《孫子．勢篇》上說：「凡戰者，以正合，以奇勝」，「正」意思</text:p>
      <text:p text:style-name="P42"><text:s text:c="4"/>是？</text:p>
      <text:p text:style-name="P43">(A)正規(B)正確(C)正方(D)正經。</text:p>
      <text:p text:style-name="P44">(C)10.《孫子．勢篇》上說：「亂生于治，怯生于勇，弱生于強」。請</text:p>
      <text:p text:style-name="P45"><text:s text:c="4"/>問「亂生于治」在這裡是什麼意思？</text:p>
      <text:p text:style-name="P46">(A)亂七八糟的部隊也能整治好(B)亂七八糟的陣勢最後還是可以</text:p>
      <text:p text:style-name="P47">堂堂正正(C)別看現在陣列很整齊，等承受不住壓力時就會突然</text:p>
      <text:p text:style-name="P48">變得很混亂(D)別看現在陣列很混亂，等承受不住壓力時就會變</text:p>
      <text:p text:style-name="P49">得很整齊</text:p>
      <text:p text:style-name="P50">(C)11.下列何者與《孫子》的「慎戰」思想無關?<text:s/></text:p>
      <text:p text:style-name="P51">(A)「敵則能戰之，少則能逃之，不若則能避之。」(B)「亡國不</text:p>
      <text:p text:style-name="P52">可以復存，死者不可以復生，故明君慎之，良將警之。」(C)「舉</text:p>
      <text:p text:style-name="P53">秋毫不為多力，見日月不為明目，聞雷霆不為聰耳。」(D)「不知</text:p>
      <text:p text:style-name="P54">諸侯之謀者，不能豫交；不知山林險阻沮澤之形者，不能行軍。」<text:s/></text:p>
      <text:p text:style-name="P55"><text:span text:style-name="T56">(A)12.</text:span><text:span text:style-name="T57">《九變》之篇名為「九變。」其中「變」意指</text:span></text:p>
      <text:p text:style-name="P58">(A)不拘常法，臨事適變(B)變利之法(C)變化方便之法(D)變動變</text:p>
      <text:p text:style-name="P59">易之法。</text:p>
      <text:p text:style-name="P60"><text:span text:style-name="T61">(B)13.</text:span><text:span text:style-name="T62">《墨子</text:span><text:span text:style-name="T63">．備城門</text:span><text:span text:style-name="T64">》談到攻城手段有十二種，以下哪個</text:span><text:span text:style-name="T65">不是</text:span><text:span text:style-name="T66">?</text:span></text:p>
      <text:p text:style-name="P67"><text:s/><text:s text:c="3"/>(A)衝<text:s/>(B)煙<text:s/>(C)梯<text:s/>(D)水</text:p>
      <text:p text:style-name="P68">(C)14.端午將至，請問屈原貴姓？</text:p>
      <text:p text:style-name="P69">(A)屈<text:s/>(B)平<text:s/>(C)羋<text:s/>(D)姜</text:p>
      <text:p text:style-name="P70"><text:span text:style-name="T71">(B)15.</text:span><text:span text:style-name="T72">以下哪個詞意與</text:span><text:span text:style-name="T73">「皇后」</text:span><text:span text:style-name="T74">無關</text:span><text:span text:style-name="T75">？</text:span></text:p>
      <text:p text:style-name="P76">(A)翬翟<text:s/>(B)春宮<text:s/>(C)椒房<text:s/>(D)中宮</text:p>
      <text:p text:style-name="P77">(A)16.瓷器是中國的珍貴發明，請問五代後周世宗指定的青瓷上品的</text:p>
      <text:p text:style-name="P78">顏色是？</text:p>
      <text:p text:style-name="P79">(A)天青色<text:s/>(B)墨綠色<text:s/>(C)青白色<text:s/>(D)藍白色</text:p>
      <text:p text:style-name="P80">(D)17.漢代司馬遷因受李陵案牽連下獄，遭判腐刑，憂傷失意，本不</text:p>
      <text:p text:style-name="P81"><text:span text:style-name="T82">願苟活，後幾經思慮，而就極刑而無慍色，以下何者</text:span><text:span text:style-name="T83">不是</text:span><text:span text:style-name="T84">司馬遷</text:span></text:p>
      <text:p text:style-name="P85">勇敢活下來的原因？</text:p>
      <text:p text:style-name="P86">(A)史記草創未就<text:s/>(B)死有重於泰山，有輕於鴻毛(C)想到孔子困</text:p>
      <text:p text:style-name="P87">於陳蔡而作春秋<text:s/>(D)為李陵平反</text:p>
      <text:p text:style-name="P88"><text:span text:style-name="T89">(B)18.</text:span><text:span text:style-name="T90">下列何者可以形容</text:span><text:span text:style-name="T91">「</text:span><text:span text:style-name="T92">學習之勤奮不倦</text:span><text:span text:style-name="T93">」？</text:span></text:p>
      <text:p text:style-name="P94">(A)雲山蒼蒼，江水泱泱<text:s/>(B)焚膏油以繼晷，恆兀兀以窮年(C)坐而觀天，曰天小者，非天小也<text:s/>(D)雲無心以出岫，鳥倦飛而知還</text:p>
      <text:p text:style-name="P95">(C)19.魏徵〈諫太宗十思疏〉：「臣聞求木之長者，必固其根本，欲流</text:p>
      <text:p text:style-name="P96">之遠者，必浚其泉源，思國之安者，必積其德義。源不深而豈望</text:p>
      <text:p text:style-name="P97">流之遠，根不固而何求木之長，德不厚而思國之治，雖在下愚，</text:p>
      <text:p text:style-name="P98"><text:span text:style-name="T99">知其不可，而況於明哲乎！」關於上述引文之說明，下列何者</text:span><text:span text:style-name="T100">錯</text:span></text:p>
      <text:p text:style-name="P101"><text:span text:style-name="T102">誤</text:span><text:span text:style-name="T103">？</text:span></text:p>
      <text:p text:style-name="P104">(A)談到「慎始」與「根本」的重要<text:s/>(B)脫胎於「君子務本，本立</text:p>
      <text:p text:style-name="P105">而道生」<text:s/>(C)「君子務本，本立而道生」出自《論語》，為孔子弟</text:p>
      <text:p text:style-name="P106">子冉子所言(D)魏徵引此勸諫唐太宗要居安思危，戒貪以儉</text:p>
      <text:p text:style-name="P107"><text:span text:style-name="T108">(C)20.</text:span><text:span text:style-name="T109">《老子》：「禍兮福之所倚，福兮禍之所伏。孰知其極。」意</text:span></text:p>
      <text:p text:style-name="P110">在傳達人世間禍福相互依存的規律，下列哪則寓言故事之主題可</text:p>
      <text:p text:style-name="P111">與之相符？</text:p>
      <text:p text:style-name="P112"><text:span text:style-name="T113">(A)</text:span><text:span text:style-name="T114">齊人之福</text:span><text:span text:style-name="T115"><text:s/>(</text:span><text:span text:style-name="T116">B</text:span><text:span text:style-name="T117">)</text:span><text:span text:style-name="T118">鷸蚌相爭</text:span><text:span text:style-name="T119"><text:s/>(</text:span><text:span text:style-name="T120">C</text:span><text:span text:style-name="T121">)</text:span><text:span text:style-name="T122">塞翁失馬</text:span><text:span text:style-name="T123"><text:s/>(</text:span><text:span text:style-name="T124">D</text:span><text:span text:style-name="T125">)</text:span><text:span text:style-name="T126">庖丁解牛</text:span></text:p>
      <text:p text:style-name="P127"><text:span text:style-name="T128">(D)21.</text:span><text:span text:style-name="T129">「賦比興」是古代的寫作手法，其中「興」乃使用聯想的方式</text:span></text:p>
      <text:p text:style-name="P130"><text:span text:style-name="T131">以展現文學的曲折動人，下列何者</text:span><text:span text:style-name="T132">不是</text:span><text:span text:style-name="T133">使用「興」的手法？</text:span></text:p>
      <text:p text:style-name="P134">(A)關關雎鳩，在河之州<text:s/>(B)黃鐘毀棄，瓦釜雷鳴<text:s/>(C)參差荇菜，</text:p>
      <text:p text:style-name="P135">左右芼之(D)碩鼠碩鼠，無食我黍</text:p>
      <text:p text:style-name="P136"><text:span text:style-name="T137">(B)22.</text:span><text:span text:style-name="T138">下列名句與詩人的對照，何者</text:span><text:span text:style-name="T139">錯誤</text:span><text:span text:style-name="T140">？</text:span></text:p>
      <text:p text:style-name="P141">(A)王勃：海內存知己，天涯若比鄰<text:s/>(B)孟浩然：行到水窮處，坐看雲起時<text:s/>(C)杜甫：射人先射馬，擒賊先擒王<text:s/>(D)李商隱：夕陽無限好，只是近黃昏</text:p>
      <text:p text:style-name="P142"><text:span text:style-name="T143">(C)23.</text:span><text:span text:style-name="T144">下列何者</text:span><text:span text:style-name="T145">不是</text:span><text:span text:style-name="T146">表示「愛情」？</text:span></text:p>
      <text:p text:style-name="P147">(A)青鸞信杳<text:s/>(B)弱水三千，只取一瓢飲<text:s/>(C)青眼聊為美酒橫<text:s/>(D)從此蕭郎陌路人</text:p>
      <text:p text:style-name="P148"><text:span text:style-name="T149">(A)24.</text:span><text:span text:style-name="T150">「內子」的意思是？</text:span></text:p>
      <text:p text:style-name="P151"><text:span text:style-name="T152">(A)</text:span><text:span text:style-name="T153">老婆</text:span><text:span text:style-name="T154"><text:s/>(</text:span><text:span text:style-name="T155">B</text:span><text:span text:style-name="T156">)</text:span><text:span text:style-name="T157">丈夫</text:span><text:span text:style-name="T158"><text:s/>(</text:span><text:span text:style-name="T159">C</text:span><text:span text:style-name="T160">)</text:span><text:span text:style-name="T161">兒子</text:span><text:span text:style-name="T162"><text:s/>(</text:span><text:span text:style-name="T163">D</text:span><text:span text:style-name="T164">)</text:span><text:span text:style-name="T165">女婿</text:span></text:p>
      <text:p text:style-name="P166"><text:span text:style-name="T167">(C)25.</text:span><text:span text:style-name="T168">下列</text:span><text:span text:style-name="T169">「」內的字，讀音正確的選項是？</text:span></text:p>
      <text:p text:style-name="P170"><text:span text:style-name="T171">(A)</text:span><text:span text:style-name="T172">「戞」然而止：ㄍㄚ</text:span><text:span text:style-name="T173"><text:s/>(</text:span><text:span text:style-name="T174">B</text:span><text:span text:style-name="T175">)</text:span><text:span text:style-name="T176">市不豫</text:span><text:span text:style-name="T177">「賈」：ㄍㄨˇ</text:span><text:span text:style-name="T178"><text:s/>(</text:span><text:span text:style-name="T179">C</text:span><text:span text:style-name="T180">)</text:span><text:span text:style-name="T181">喔咿儒</text:span><text:span text:style-name="T182">「兒」：ㄋ一ˊ</text:span><text:span text:style-name="T183"><text:s/>(</text:span><text:span text:style-name="T184">D</text:span><text:span text:style-name="T185">)</text:span><text:span text:style-name="T186">不</text:span><text:span text:style-name="T187">「蘄」畜乎樊中：ㄓㄢˇ</text:span></text:p>
      <text:p text:style-name="P188"><text:span text:style-name="T189">(A)26.</text:span><text:span text:style-name="T190">清人袁枚</text:span><text:span text:style-name="T191">《隨緣食單》中之〈戒單〉有「戒目食」，何謂「目</text:span></text:p>
      <text:p text:style-name="P192">食」？<text:s/></text:p>
      <text:p text:style-name="P193">(A)貪多<text:s/>(B)不潔淨<text:s/>(C)太昂貴(D)小攤販所售之食</text:p>
      <text:p text:style-name="P194">(D)27.《菜根譚》：「寵辱不驚，閑看庭前○○○○；去留無意，漫隨</text:p>
      <text:p text:style-name="P195">天外○○○○。」選出最適合的填入○○○○內的選項是？</text:p>
      <text:p text:style-name="P196">(A)疏煙淡日/彩霞孤鶩<text:s/>(B)煙柳畫橋/風簾翠幕<text:s/>(C)人愁春老/雨恨征鴻(D)花開花落/雲卷雲舒</text:p>
      <text:p text:style-name="P197"><text:span text:style-name="T198">(B)28.</text:span><text:span text:style-name="T199">《孟子》：</text:span><text:span text:style-name="T200">「夫人必自侮，然後人侮之。」有關此句的敘述何者</text:span></text:p>
      <text:p text:style-name="P201">正確？</text:p>
      <text:p text:style-name="P202"><text:span text:style-name="T203">(A)</text:span><text:span text:style-name="T204">人之患，好在為人師</text:span><text:span text:style-name="T205">(</text:span><text:span text:style-name="T206">B</text:span><text:span text:style-name="T207">)</text:span><text:span text:style-name="T208">物必先自腐而後蟲生焉</text:span><text:span text:style-name="T209"><text:s/>(</text:span><text:span text:style-name="T210">C</text:span><text:span text:style-name="T211">)</text:span><text:span text:style-name="T212">可以仕則仕，可以止則止</text:span><text:span text:style-name="T213"><text:s/>(</text:span><text:span text:style-name="T214">D</text:span><text:span text:style-name="T215">)</text:span><text:span text:style-name="T216">仁則榮，不仁則辱</text:span><text:span text:style-name="T217"><text:s/></text:span></text:p>
      <text:p text:style-name="P218"><text:span text:style-name="T219">(A)29.</text:span><text:span text:style-name="T220">戰爭乃最勞民傷財之事</text:span><text:span text:style-name="T221">，戰敗尤是，下列何者為形容戰後之蕭</text:span></text:p>
      <text:p text:style-name="P222">條景象？</text:p>
      <text:p text:style-name="P223">(A)漸黃昏、清角吹寒，都在空城<text:s/>(B)寒蟬淒切，對長亭晚<text:s/>(C)斜陽正在，煙柳斷腸處<text:s/>(D)霧失樓臺，月迷津渡</text:p>
      <text:p text:style-name="P224">(C)30.辛棄疾〈賀新郎〉：「將軍百戰身名裂。向河梁、回頭萬里，故</text:p>
      <text:p text:style-name="P225">人長絕。易水蕭蕭西風冷，滿座衣冠似雪。正壯士、悲歌未徹。」</text:p>
      <text:p text:style-name="P226">辛棄疾填詞好用典故，上述引文中他用了哪兩則典故？</text:p>
      <text:p text:style-name="P227">(A)匈奴地李廣送別蘇武/易水畔燕太子丹送別易牙<text:s/>(B)漢廷蘇武送別李陵/易水畔燕太子丹送別荊軻<text:s/>(C)匈奴地李陵送別蘇武/易水畔燕太子丹送別荊軻<text:s/>(D)漢廷武帝送別李陵/易水畔秦王送別荊軻</text:p>
      <text:p text:style-name="P228"><text:span text:style-name="T229">(C)31.</text:span><text:span text:style-name="T230">書信用語下列何者</text:span><text:span text:style-name="T231">錯誤</text:span><text:span text:style-name="T232">？</text:span></text:p>
      <text:p text:style-name="P233">(A)寫給祖父母的提稱語可使用「膝下」(B)給軍界長輩的提稱語可使用「麾下」<text:s/>(C)給長輩的末啟詞可以使用「頓首」<text:s/>(D)給老師的問候語可使用「敬請 教安」</text:p>
      <text:p text:style-name="P234">(B)32.「露才揚己」是哪位史學家給屈原的評價？</text:p>
      <text:p text:style-name="P235">(A)司馬遷<text:s/>(B)班固(C)王逸<text:s/>(D)范曄</text:p>
      <text:p text:style-name="P236">(C)33.《莊子》：「安時處順，哀樂不能入，古者謂是帝之縣解」，下列</text:p>
      <text:p text:style-name="P237"><text:span text:style-name="T238">敘述何者</text:span><text:span text:style-name="T239">錯誤</text:span><text:span text:style-name="T240">？</text:span></text:p>
      <text:p text:style-name="P241">(A)此句出自〈養生主〉，主要呈現莊子的生死觀(B)引文的意思是要</text:p>
      <text:p text:style-name="P242">順應自然的生死，不要為哀樂之情所困<text:s/>(C)「縣解」是指死亡是人生之大限，要盡量延長生命求得永壽<text:s/>(D)〈養生主〉是《莊子》內七篇中之一篇</text:p>
      <text:p text:style-name="P243">(D)34.有關文人與文學集團的配對，何者錯誤？</text:p>
      <text:p text:style-name="P244">(A)建安七子：孔融<text:s/>(B)盧照鄰：初唐四傑<text:s/>(C)歐陽修：唐宋八大家<text:s/>(D)王實甫：元曲四大家<text:s/></text:p>
      <text:p text:style-name="P245">(A)35.某部清代小說卷首的作者自誌曰：「才非干寶，雅愛搜神；情</text:p>
      <text:p text:style-name="P246">類黃州，喜人談鬼。……集腋為裘，妄續幽冥之錄；浮白載筆，</text:p>
      <text:p text:style-name="P247">僅成孤憤之書。」，請問該本小說之作者與書名？</text:p>
      <text:p text:style-name="P248">(A)蒲松齡：聊齋志異(B)紀昀：閱微草堂筆記<text:s/>(C)吳敬梓：儒林</text:p>
      <text:p text:style-name="P249">外史<text:s/>(D)李汝珍：鏡花緣</text:p>
      <text:p text:style-name="P250">(D)36.下列哪一本明清小說屬於「原創」？</text:p>
      <text:p text:style-name="P251"><text:span text:style-name="T252">(A)</text:span><text:span text:style-name="T253">西遊記</text:span><text:span text:style-name="T254"><text:s/>(</text:span><text:span text:style-name="T255">B</text:span><text:span text:style-name="T256">)</text:span><text:span text:style-name="T257">水滸傳</text:span><text:span text:style-name="T258"><text:s/>(</text:span><text:span text:style-name="T259">C</text:span><text:span text:style-name="T260">)</text:span><text:span text:style-name="T261">三國志演義</text:span><text:span text:style-name="T262"><text:s/>(</text:span><text:span text:style-name="T263">D</text:span><text:span text:style-name="T264">)</text:span><text:span text:style-name="T265">紅樓夢</text:span><text:span text:style-name="T266"><text:s/></text:span></text:p>
      <text:p text:style-name="P267">(D)37.余秋雨〈蘇東坡突圍〉主要是書寫蘇軾的什麼遭遇？</text:p>
      <text:p text:style-name="P268">(A)因新舊黨爭自調杭州<text:s/>(B)因烏台詩案貶謫密州(C)因新舊黨爭貶謫儋州(D)因烏台詩案貶謫黃州</text:p>
      <text:p text:style-name="P269">(C)38.古人的名與字間各有相承或相反的關係，下列何者為「相反」</text:p>
      <text:p text:style-name="P270">關係？</text:p>
      <text:p text:style-name="P271">(A)蘇軾/子瞻<text:s/>(B)杜甫/子美(C)子貢/端木賜<text:s/>(D)王安石/介甫</text:p>
      <text:p text:style-name="P272">(D)39.下列行為與意思間的對照，何者正確？</text:p>
      <text:p text:style-name="P273">(A)致仕：走馬上任<text:s/>(B)長跪：低頭謝罪<text:s/>(C)賞收：收下長輩贈的禮物<text:s/>(D)舉案齊眉：夫妻感情甚篤</text:p>
      <text:p text:style-name="P274"><text:span text:style-name="T275">(A)40.</text:span><text:span text:style-name="T276">下列詩詞何者</text:span><text:span text:style-name="T277">不是</text:span><text:span text:style-name="T278">指人名？</text:span></text:p>
      <text:p text:style-name="P279"><text:s/>(A)念「武陵人」遠，煙鎖秦樓<text:s/>(B)蓬萊文章建安骨，中間「小謝」又清發<text:s/>(C)遙想「公瑾」當年，小喬初嫁了，雄姿英發<text:s/>(D)記得「小蘋」初見，兩重心字羅衣</text:p>
      <text:p text:style-name="P280"><text:span text:style-name="T281">(D)41.</text:span><text:span text:style-name="T282">有關</text:span><text:span text:style-name="T283">《詩經》的敘述，下列何者正確？</text:span></text:p>
      <text:p text:style-name="P284"><text:span text:style-name="T285">(A)<text:s/></text:span><text:span text:style-name="T286">是我國南方最早的一部文學作品</text:span><text:span text:style-name="T287">(B)<text:s/></text:span><text:span text:style-name="T288">風雅頌是《詩經》的文學表現手法</text:span><text:span text:style-name="T289">(C)<text:s/></text:span><text:span text:style-name="T290">賦比興是《詩經》的內容</text:span><text:span text:style-name="T291">(D)</text:span><text:span text:style-name="T292">〈伯兮〉，出自〈衛風〉，描寫婦人思念遠征的丈夫</text:span></text:p>
      <text:p text:style-name="P293"><text:span text:style-name="T294">(C)42.</text:span><text:span text:style-name="T295">有關</text:span><text:span text:style-name="T296">《楚辭》的敘述，下列何者正確？</text:span></text:p>
      <text:p text:style-name="P297"><text:span text:style-name="T298">(A)</text:span><text:span text:style-name="T299">《楚辭》</text:span><text:span text:style-name="T300">所收錄作品僅屈原一人</text:span><text:span text:style-name="T301">(B)<text:s/></text:span><text:span text:style-name="T302">屈原為我國第一位社會寫實詩人</text:span><text:span text:style-name="T303">(C)<text:s/></text:span><text:span text:style-name="T304">司馬遷認為屈原之志「雖與日月爭光可也」</text:span><text:span text:style-name="T305">(D)</text:span><text:span text:style-name="T306">〈九歌〉以一個一個的問題來抒發個人情感</text:span></text:p>
      <text:p text:style-name="P307"><text:span text:style-name="T308">(A)43</text:span><text:span text:style-name="T309">.</text:span><text:span text:style-name="T310">有關</text:span><text:span text:style-name="T311">《史記》的敘述，下列何者正確？</text:span></text:p>
      <text:p text:style-name="P312"><text:span text:style-name="T313">(A)</text:span><text:span text:style-name="T314">《史記》，本來是古史的通稱，司馬遷自序中稱《太史公書》</text:span><text:span text:style-name="T315">(B)<text:s/></text:span><text:span text:style-name="T316">《史記．循史列傳》中公儀休為忠孝而死</text:span><text:span text:style-name="T317">(C)<text:s/></text:span><text:span text:style-name="T318">《史記》體例，「表」以詳制度</text:span><text:span text:style-name="T319">(D)<text:s/></text:span><text:span text:style-name="T320">《史記》作者是班彪</text:span></text:p>
      <text:p text:style-name="P321"><text:span text:style-name="T322">(D)44</text:span><text:span text:style-name="T323">.</text:span><text:span text:style-name="T324">下列引號內的成語</text:span><text:span text:style-name="T325">，何者沒有錯別字？</text:span></text:p>
      <text:p text:style-name="P326"><text:span text:style-name="T327">(A)<text:s/></text:span><text:span text:style-name="T328">按步就班</text:span><text:span text:style-name="T329">(B)<text:s/></text:span><text:span text:style-name="T330">固步自封</text:span><text:span text:style-name="T331">(C)<text:s/></text:span><text:span text:style-name="T332">莫名奇妙</text:span><text:span text:style-name="T333">(D)</text:span><text:span text:style-name="T334"><text:s/></text:span><text:span text:style-name="T335">邯鄲學步</text:span></text:p>
      <text:p text:style-name="P336"><text:span text:style-name="T337">(A)45</text:span><text:span text:style-name="T338">.</text:span><text:span text:style-name="T339">下列作品與作者之對應關係</text:span><text:span text:style-name="T340">，正確的選項是：</text:span></text:p>
      <text:p text:style-name="P341"><text:span text:style-name="T342">(A)</text:span><text:span text:style-name="T343">劉勰：《文心雕龍》</text:span><text:span text:style-name="T344">(B)<text:s/></text:span><text:span text:style-name="T345">蒲松齡：《三國志》</text:span><text:span text:style-name="T346">(C)<text:s/></text:span><text:span text:style-name="T347">曹雪芹：《鏡花緣》</text:span><text:span text:style-name="T348">(D)<text:s/></text:span><text:span text:style-name="T349">王維：《水經注》</text:span></text:p>
      <text:p text:style-name="P350"><text:span text:style-name="T351">(C)46</text:span><text:span text:style-name="T352">.</text:span><text:span text:style-name="T353">下列選項中</text:span><text:span text:style-name="T354">，何者為莊子之「養生觀」？</text:span></text:p>
      <text:p text:style-name="P355"><text:span text:style-name="T356">(A)<text:s/></text:span><text:span text:style-name="T357">努力求知，精益求精</text:span><text:span text:style-name="T358">(B)<text:s/></text:span><text:span text:style-name="T359">與人為善，存心仁厚</text:span><text:span text:style-name="T360">(C)</text:span><text:span text:style-name="T361"><text:s/></text:span><text:span text:style-name="T362">依乎天理，因其固然</text:span><text:span text:style-name="T363">(D)<text:s/></text:span><text:span text:style-name="T364">敏而好學，不恥下問</text:span></text:p>
      <text:p text:style-name="P365"><text:span text:style-name="T366">(A)47</text:span><text:span text:style-name="T367">.</text:span><text:span text:style-name="T368">有關唐代詩歌內容與作者的敘述</text:span><text:span text:style-name="T369">，何者有誤？</text:span></text:p>
      <text:p text:style-name="P370"><text:span text:style-name="T371">(A)</text:span><text:span text:style-name="T372">濫觴於謝靈運，到晚唐極盛</text:span><text:span text:style-name="T373">(B)</text:span><text:span text:style-name="T374">邊塞詩內容以邊塞景物、戰爭、閨怨為主</text:span><text:span text:style-name="T375">(C)<text:s/></text:span><text:span text:style-name="T376">「烽火連三月，家書抵萬金」作者是杜甫</text:span><text:span text:style-name="T377">(D)</text:span><text:span text:style-name="T378">〈長恨歌〉描寫唐玄宗與楊貴妃故事</text:span></text:p>
      <text:p text:style-name="P379"><text:span text:style-name="T380">(B)48</text:span><text:span text:style-name="T381">.</text:span><text:span text:style-name="T382">傳統書信</text:span><text:span text:style-name="T383">，結尾「問候語」要重視對象之身份，以下何者有誤？</text:span></text:p>
      <text:p text:style-name="P384"><text:span text:style-name="T385">(A)</text:span><text:span text:style-name="T386">軍界：恭請麾安</text:span><text:span text:style-name="T387">(B)</text:span><text:span text:style-name="T388">政界平輩：敬請講安</text:span><text:span text:style-name="T389">(C)</text:span><text:span text:style-name="T390">朋友夫婦：順祝儷安</text:span><text:span text:style-name="T391">(D)</text:span><text:span text:style-name="T392">方外神父：敬祈神佑</text:span></text:p>
      <text:p text:style-name="P393"><text:span text:style-name="T394">(D)49</text:span><text:span text:style-name="T395">.</text:span><text:span text:style-name="T396">日常生活中，觸目所及，有各式各樣的招牌，透過其所傳遞的</text:span></text:p>
      <text:p text:style-name="P397">商業訊息，可以完成食、衣、住、行的活動，以下為公司行號</text:p>
      <text:p text:style-name="P398">命名實例，何者正確？</text:p>
      <text:p text:style-name="P399"><text:span text:style-name="T400">(A)</text:span><text:span text:style-name="T401">藥局：</text:span><text:span text:style-name="T402">易牙居</text:span><text:span text:style-name="T403">(B)</text:span><text:span text:style-name="T404">服飾：五餅二魚</text:span><text:span text:style-name="T405">(C)</text:span><text:span text:style-name="T406">餐廳：萬卷樓</text:span><text:span text:style-name="T407">(D)</text:span><text:span text:style-name="T408">鞋店：安步當車</text:span></text:p>
      <text:p text:style-name="P409"><text:span text:style-name="T410">(C)</text:span><text:span text:style-name="T411">10.<text:s/></text:span><text:span text:style-name="T412">以下題辭</text:span><text:span text:style-name="T413">，何者正確？</text:span></text:p>
      <text:p text:style-name="P414"><text:span text:style-name="T415">(A)<text:s/></text:span><text:span text:style-name="T416">體育：</text:span><text:span text:style-name="T417">力透紙背</text:span><text:span text:style-name="T418">(B)<text:s/></text:span><text:span text:style-name="T419">廚藝：龍飛鳳舞</text:span><text:span text:style-name="T420">(C)</text:span><text:span text:style-name="T421"><text:s/></text:span><text:span text:style-name="T422">書店：名山事業</text:span><text:span text:style-name="T423">(D)<text:s/></text:span><text:span text:style-name="T424">演講：餘音繞樑</text:span></text:p>
      <text:p text:style-name="P425"><text:span text:style-name="T426">(D)</text:span><text:span text:style-name="T427">11.</text:span><text:span text:style-name="T428">應用文具有實用的功能</text:span><text:span text:style-name="T429">，雖然篇幅短小，但寫對聯，宜弄清楚對象、文字、典故及張掛何處，以下所引對聯何者正確？</text:span></text:p>
      <text:p text:style-name="P430"><text:span text:style-name="T431">(A)<text:s/></text:span><text:span text:style-name="T432">書房：</text:span><text:span text:style-name="T433">得大解脫</text:span><text:span text:style-name="T434">，佔小便宜</text:span><text:span text:style-name="T435">(B)<text:s/></text:span><text:span text:style-name="T436">庭院：書中乾坤大，筆下天地寬</text:span><text:span text:style-name="T437">(C)<text:s/></text:span><text:span text:style-name="T438">壽聯：人生如大夢，天地本無情</text:span><text:span text:style-name="T439">(D)<text:s/></text:span><text:span text:style-name="T440">軍界：曉日旌旗開寶帳，春風鼓角動轅門</text:span></text:p>
      <text:p text:style-name="P441"><text:span text:style-name="T442">(C)</text:span><text:span text:style-name="T443">12.<text:s/></text:span><text:span text:style-name="T444">有關《論語》的敘述，下列何者正確？</text:span></text:p>
      <text:p text:style-name="P445"><text:span text:style-name="T446">(A)<text:s/></text:span><text:span text:style-name="T447">《論語》</text:span><text:span text:style-name="T448">詳載孔子一生的生平與經歷</text:span><text:span text:style-name="T449">(B)<text:s/></text:span><text:span text:style-name="T450">以「虛」「靜」為中心思想</text:span><text:span text:style-name="T451">(C)<text:s/></text:span><text:span text:style-name="T452">《論語》是語錄體</text:span><text:span text:style-name="T453">(D)<text:s/></text:span><text:span text:style-name="T454">《論語》為孔子所編輯</text:span></text:p>
      <text:p text:style-name="P455"><text:span text:style-name="T456">(B)</text:span><text:span text:style-name="T457">13.<text:s/></text:span><text:span text:style-name="T458">有關《孟子》的敘述，下列何者正確？</text:span></text:p>
      <text:p text:style-name="P459"><text:span text:style-name="T460">(A)<text:s/></text:span><text:span text:style-name="T461">提倡尊王攘夷思想</text:span><text:span text:style-name="T462">(B)</text:span><text:span text:style-name="T463"><text:s/></text:span><text:span text:style-name="T464">曾說：「余豈好辯哉，余不得已也」</text:span><text:span text:style-name="T465">(C)<text:s/></text:span><text:span text:style-name="T466">贊同楊朱「為我」和墨子「兼愛」思想</text:span><text:span text:style-name="T467">(D)<text:s/></text:span><text:span text:style-name="T468">以「知行合一」治國，代表了儒家思想</text:span></text:p>
      <text:p text:style-name="P469"><text:span text:style-name="T470">(B)</text:span><text:span text:style-name="T471">14.<text:s/></text:span><text:span text:style-name="T472">有關「大學」的敘述，下列何者正確？</text:span></text:p>
      <text:p text:style-name="P473"><text:span text:style-name="T474">(A)<text:s/></text:span><text:span text:style-name="T475">大學本為《論語》中之一篇</text:span><text:span text:style-name="T476">(B)<text:s/></text:span><text:span text:style-name="T477">大學之道在明明德</text:span><text:span text:style-name="T478">(C)<text:s/></text:span><text:span text:style-name="T479">知止而后有得</text:span><text:span text:style-name="T480">(D)<text:s/></text:span><text:span text:style-name="T481">致知在「良知」</text:span></text:p>
      <text:p text:style-name="P482"><text:span text:style-name="T483">(B)</text:span><text:span text:style-name="T484">15.<text:s/></text:span><text:span text:style-name="T485">有關歷史人物歇後語之對應關係</text:span><text:span text:style-name="T486">，下列何者正確？</text:span></text:p>
      <text:p text:style-name="P487"><text:span text:style-name="T488">(A)<text:s/></text:span><text:span text:style-name="T489">曹劌論戰</text:span><text:span text:style-name="T490">/</text:span><text:span text:style-name="T491">願者上鉤</text:span><text:span text:style-name="T492">(B)</text:span><text:span text:style-name="T493"><text:s/></text:span><text:span text:style-name="T494">項莊舞劍</text:span><text:span text:style-name="T495">/</text:span><text:span text:style-name="T496">意在沛公</text:span><text:span text:style-name="T497">(C)<text:s/></text:span><text:span text:style-name="T498">姜太公釣魚</text:span><text:span text:style-name="T499">/</text:span><text:span text:style-name="T500">一鼓作氣</text:span><text:span text:style-name="T501">(D)<text:s/></text:span><text:span text:style-name="T502">楚霸王困垓下</text:span><text:span text:style-name="T503">/</text:span><text:span text:style-name="T504">背水一戰</text:span></text:p>
      <text:p text:style-name="P505"><text:span text:style-name="T506">(D)</text:span><text:span text:style-name="T507">16.<text:s/></text:span><text:span text:style-name="T508">下列的詞語</text:span><text:span text:style-name="T509">，何者非「比喻極短暫的時間」？</text:span></text:p>
      <text:p text:style-name="P510"><text:span text:style-name="T511">(A)<text:s/></text:span><text:span text:style-name="T512">須臾</text:span><text:span text:style-name="T513">(B)<text:s/></text:span><text:span text:style-name="T514">彈指</text:span><text:span text:style-name="T515">(C)<text:s/></text:span><text:span text:style-name="T516">俄頃</text:span><text:span text:style-name="T517">(D)</text:span><text:span text:style-name="T518"><text:s/></text:span><text:span text:style-name="T519">一秩</text:span></text:p>
      <text:p text:style-name="P520"><text:span text:style-name="T521">(D)</text:span><text:span text:style-name="T522">17.<text:s/></text:span><text:span text:style-name="T523">有關「年歲」的代稱，何者正確？</text:span></text:p>
      <text:p text:style-name="P524"><text:span text:style-name="T525">(A)<text:s/></text:span><text:span text:style-name="T526">黃髮指童年</text:span><text:span text:style-name="T527">(B)<text:s/></text:span><text:span text:style-name="T528">一歲：襁褓之年</text:span><text:span text:style-name="T529">(C)<text:s/></text:span><text:span text:style-name="T530">二十歲：不惑之年</text:span><text:span text:style-name="T531">(D)</text:span><text:span text:style-name="T532"><text:s/></text:span><text:span text:style-name="T533">十六歲：二八佳人</text:span></text:p>
      <text:p text:style-name="P534"><text:span text:style-name="T535">(C)</text:span><text:span text:style-name="T536">18.<text:s/></text:span><text:span text:style-name="T537">有關「文字」的敘述，何者正確？</text:span></text:p>
      <text:p text:style-name="P538"><text:span text:style-name="T539">(A)<text:s/></text:span><text:span text:style-name="T540">甲骨文：刻在青銅器上的文字</text:span><text:span text:style-name="T541">(B)<text:s/></text:span><text:span text:style-name="T542">隸書：文字點畫如圖書般優美，富美感不易辨識</text:span><text:span text:style-name="T543">(C)</text:span><text:span text:style-name="T544"><text:s/></text:span><text:span text:style-name="T545">小篆：以王羲之〈蘭亭集序〉為代表作品</text:span><text:span text:style-name="T546">(D)<text:s/></text:span><text:span text:style-name="T547">大篆：筆畫方正匀稱，便於書寫</text:span></text:p>
      <text:p text:style-name="P548"><text:span text:style-name="T549">(</text:span><text:span text:style-name="T550">D</text:span><text:span text:style-name="T551">)</text:span><text:span text:style-name="T552">19.<text:s/></text:span><text:span text:style-name="T553">閱讀以下詩句</text:span><text:span text:style-name="T554">，並推斷其所描寫的人物：「此地別燕丹</text:span><text:span text:style-name="T555">/</text:span><text:span text:style-name="T556">壯士髮衝冠</text:span><text:span text:style-name="T557">/</text:span><text:span text:style-name="T558">昔時人已歿</text:span><text:span text:style-name="T559">/</text:span><text:span text:style-name="T560">今日水猶寒」</text:span><text:span text:style-name="T561">(</text:span><text:span text:style-name="T562">駱賓王</text:span><text:span text:style-name="T563">)</text:span></text:p>
      <text:p text:style-name="P564"><text:span text:style-name="T565">(A)<text:s/></text:span><text:span text:style-name="T566">岳飛</text:span><text:span text:style-name="T567">(B)<text:s/></text:span><text:span text:style-name="T568">韓信</text:span><text:span text:style-name="T569">(C)<text:s/></text:span><text:span text:style-name="T570">張良</text:span><text:span text:style-name="T571">(D)</text:span><text:span text:style-name="T572"><text:s/></text:span><text:span text:style-name="T573">荊軻</text:span></text:p>
      <text:p text:style-name="P574"><text:span text:style-name="T575">(C)</text:span><text:span text:style-name="T576">20.<text:s/></text:span><text:span text:style-name="T577">閱讀此則燈謎</text:span><text:span text:style-name="T578">，選出正確謎底：</text:span></text:p>
      <text:p text:style-name="P579"><text:span text:style-name="T580">「階下兒童仰面時</text:span><text:span text:style-name="T581">/</text:span><text:span text:style-name="T582">清明妝點最堪宜</text:span><text:span text:style-name="T583">/</text:span><text:span text:style-name="T584">遊綠一斷渾無力</text:span><text:span text:style-name="T585">/</text:span><text:span text:style-name="T586">莫向車風怨別離」</text:span><text:span text:style-name="T587">(</text:span><text:span text:style-name="T588">曹雪芹：紅樓夢</text:span><text:span text:style-name="T589">)</text:span></text:p>
      <text:p text:style-name="P590"><text:span text:style-name="T591">(A)<text:s/></text:span><text:span text:style-name="T592">蹴踘</text:span><text:span text:style-name="T593">(B)<text:s/></text:span><text:span text:style-name="T594">扇子</text:span><text:span text:style-name="T595">(C)<text:s/></text:span><text:span text:style-name="T596">風箏</text:span><text:span text:style-name="T597">(D)<text:s/></text:span><text:span text:style-name="T598">蒲公英</text:span></text:p>
      <text:p text:style-name="P599"><text:span text:style-name="T600">(</text:span><text:span text:style-name="T601">B</text:span><text:span text:style-name="T602">)</text:span><text:span text:style-name="T603">21.<text:s/></text:span><text:span text:style-name="T604">孔子以</text:span><text:span text:style-name="T605">「六藝」教育學生，藉此訓練出一批文武合一，才識兼備的人才，所謂「六藝」指：</text:span></text:p>
      <text:p text:style-name="P606"><text:span text:style-name="T607">(A)<text:s/></text:span><text:span text:style-name="T608">詩、書、禮、樂、易、春秋</text:span><text:span text:style-name="T609">(B)</text:span><text:span text:style-name="T610"><text:s/></text:span><text:span text:style-name="T611">禮、樂、射、御、書、數</text:span></text:p>
      <text:p text:style-name="P612"><text:span text:style-name="T613">(C)<text:s/></text:span><text:span text:style-name="T614">詩、書、射、御、易、春秋</text:span><text:span text:style-name="T615">(D)<text:s/></text:span><text:span text:style-name="T616">禮、樂、詩、書、易、春秋</text:span></text:p>
      <text:p text:style-name="P617"><text:span text:style-name="T618">(C)</text:span><text:span text:style-name="T619">22.<text:s/></text:span><text:span text:style-name="T620">春秋戰國時</text:span><text:span text:style-name="T621">，哪一位思想家設計了攻城防禦的武器，幫助戰爭中的弱國？</text:span></text:p>
      <text:p text:style-name="P622"><text:span text:style-name="T623">(A)<text:s/></text:span><text:span text:style-name="T624">荀子</text:span><text:span text:style-name="T625">(B)<text:s/></text:span><text:span text:style-name="T626">莊子</text:span><text:span text:style-name="T627">(C)</text:span><text:span text:style-name="T628"><text:s/></text:span><text:span text:style-name="T629">墨子</text:span><text:span text:style-name="T630">(D)<text:s/></text:span><text:span text:style-name="T631">老子</text:span></text:p>
      <text:p text:style-name="P632"><text:span text:style-name="T633">(</text:span><text:span text:style-name="T634">A</text:span><text:span text:style-name="T635">)</text:span><text:span text:style-name="T636">23.<text:s/></text:span><text:span text:style-name="T637">何人主張</text:span><text:span text:style-name="T638">〈齊物論〉，論萬物齊一於「道」，可以達到「天地與我並生，萬物與我為一」的境界？</text:span></text:p>
      <text:p text:style-name="P639"><text:span text:style-name="T640">(A)</text:span><text:span text:style-name="T641"><text:s/></text:span><text:span text:style-name="T642">莊子</text:span><text:span text:style-name="T643">(B)<text:s/></text:span><text:span text:style-name="T644">老子</text:span><text:span text:style-name="T645">(C)<text:s/></text:span><text:span text:style-name="T646">惠施</text:span><text:span text:style-name="T647">(D)<text:s/></text:span><text:span text:style-name="T648">公孫龍</text:span></text:p>
      <text:p text:style-name="P649"><text:span text:style-name="T650">(</text:span><text:span text:style-name="T651">A</text:span><text:span text:style-name="T652">)</text:span><text:span text:style-name="T653">24.<text:s/></text:span><text:span text:style-name="T654">宋明理學家何人提出</text:span><text:span text:style-name="T655">「致良知」、「知行合一」？</text:span></text:p>
      <text:p text:style-name="P656"><text:span text:style-name="T657">(A)</text:span><text:span text:style-name="T658"><text:s/></text:span><text:span text:style-name="T659">王陽明</text:span><text:span text:style-name="T660">(B)<text:s/></text:span><text:span text:style-name="T661">周敦頣</text:span><text:span text:style-name="T662">(C)<text:s/></text:span><text:span text:style-name="T663">陸九淵</text:span><text:span text:style-name="T664">(D)<text:s/></text:span><text:span text:style-name="T665">朱熹</text:span></text:p>
      <text:p text:style-name="P666"><text:span text:style-name="T667">(</text:span><text:span text:style-name="T668">A</text:span><text:span text:style-name="T669">)</text:span><text:span text:style-name="T670">25.<text:s/></text:span><text:span text:style-name="T671">有關〈超然臺記〉的敘述，下列何者正確？</text:span></text:p>
      <text:p text:style-name="P672"><text:span text:style-name="T673">(A)</text:span><text:span text:style-name="T674"><text:s/></text:span><text:span text:style-name="T675">凡物皆有可觀；苟有可觀，皆有可樂</text:span><text:span text:style-name="T676">(B)<text:s/></text:span><text:span text:style-name="T677">遊於物內，可以超然物外</text:span><text:span text:style-name="T678">(C)<text:s/></text:span><text:span text:style-name="T679">遊於物內，可以無所往而不樂</text:span><text:span text:style-name="T680">(D)<text:s/></text:span><text:span text:style-name="T681">此篇依據莊子「雖有榮觀，燕處超然」命名</text:span></text:p>
      <text:p text:style-name="P682"><text:span text:style-name="T683">(</text:span><text:span text:style-name="T684">B</text:span><text:span text:style-name="T685">)</text:span><text:span text:style-name="T686">26.<text:s/></text:span><text:span text:style-name="T687">洪素麗〈瓷碗〉是一篇兼具知性與感性的散文，全文一開始敘述「不期然」撞進一家日本瓷器店，結尾引述日本哪一位現在小說家的作品，暗中呼應文章開頭的日本瓷器店？</text:span></text:p>
      <text:p text:style-name="P688"><text:span text:style-name="T689">(A)<text:s/></text:span><text:span text:style-name="T690">豐臣秀吉</text:span><text:span text:style-name="T691">(B)</text:span><text:span text:style-name="T692"><text:s/></text:span><text:span text:style-name="T693">川瑞康成</text:span><text:span text:style-name="T694">(C)<text:s/></text:span><text:span text:style-name="T695">德川家康</text:span><text:span text:style-name="T696">(D)<text:s/></text:span><text:span text:style-name="T697">織田信長</text:span></text:p>
      <text:p text:style-name="P698"><text:span text:style-name="T699">(</text:span><text:span text:style-name="T700">A</text:span><text:span text:style-name="T701">)</text:span><text:span text:style-name="T702">27.<text:s/></text:span><text:span text:style-name="T703">《</text:span><text:span text:style-name="T704">紅樓夢</text:span><text:span text:style-name="T705">》九一回：「任憑弱水三千，我只取一瓢飲」後人將此句引申為可愛者雖然很多，但自己卻</text:span></text:p>
      <text:p text:style-name="P706"><text:span text:style-name="T707">(A)</text:span><text:span text:style-name="T708"><text:s/></text:span><text:span text:style-name="T709">情有獨鍾</text:span><text:span text:style-name="T710">(B)<text:s/></text:span><text:span text:style-name="T711">恨不相逢未嫁時</text:span><text:span text:style-name="T712">(C)<text:s/></text:span><text:span text:style-name="T713">梅開二度</text:span><text:span text:style-name="T714">(D)<text:s/></text:span><text:span text:style-name="T715">贏得青樓薄倖名</text:span></text:p>
      <text:p text:style-name="P716"><text:span text:style-name="T717">(</text:span><text:span text:style-name="T718">A</text:span><text:span text:style-name="T719">)</text:span><text:span text:style-name="T720">28.<text:s/></text:span><text:span text:style-name="T721">焦桐詩：「最初的繽紛</text:span><text:span text:style-name="T722">/</text:span><text:span text:style-name="T723">最後的寂寞</text:span><text:span text:style-name="T724">/</text:span><text:span text:style-name="T725">想你此時</text:span><text:span text:style-name="T726">/</text:span><text:span text:style-name="T727">猶辛苦</text:span><text:span text:style-name="T728">/</text:span><text:span text:style-name="T729">在樹顛鳴唱</text:span><text:span text:style-name="T730">/</text:span><text:span text:style-name="T731">嘶了聲音</text:span><text:span text:style-name="T732">/</text:span><text:span text:style-name="T733">深了樹色」詩中的「你」意指何種昆蟲？</text:span></text:p>
      <text:p text:style-name="P734"><text:span text:style-name="T735">(A)</text:span><text:span text:style-name="T736"><text:s/></text:span><text:span text:style-name="T737">蟬</text:span><text:span text:style-name="T738">(B)<text:s/></text:span><text:span text:style-name="T739">蚱蜢</text:span><text:span text:style-name="T740">(C)<text:s/></text:span><text:span text:style-name="T741">蝴蝶</text:span><text:span text:style-name="T742">(D)<text:s/></text:span><text:span text:style-name="T743">蜜蜂</text:span></text:p>
      <text:p text:style-name="P744"><text:span text:style-name="T745">(</text:span><text:span text:style-name="T746">A</text:span><text:span text:style-name="T747">)</text:span><text:span text:style-name="T748">29.<text:s/></text:span><text:span text:style-name="T749">歐陽修描述「醉翁亭」朝暮的變化與四季的景色，以下哪個選項是「冬景」？</text:span></text:p>
      <text:p text:style-name="P750"><text:span text:style-name="T751">(A)</text:span><text:span text:style-name="T752"><text:s/></text:span><text:span text:style-name="T753">水落石出</text:span><text:span text:style-name="T754">(B)<text:s/></text:span><text:span text:style-name="T755">風霜高潔</text:span><text:span text:style-name="T756">(C)<text:s/></text:span><text:span text:style-name="T757">野芳發而幽香</text:span><text:span text:style-name="T758">(D)<text:s/></text:span><text:span text:style-name="T759">佳木秀而繁陰</text:span></text:p>
      <text:p text:style-name="P760"><text:span text:style-name="T761">(</text:span><text:span text:style-name="T762">B</text:span><text:span text:style-name="T763">)</text:span><text:span text:style-name="T764">30.<text:s/></text:span><text:span text:style-name="T765">宋詞：「莫道不銷魂，簾捲西風，人比黃花瘦」此為何人之作品？</text:span></text:p>
      <text:p text:style-name="P766"><text:span text:style-name="T767">(A)<text:s/></text:span><text:span text:style-name="T768">李後生</text:span><text:span text:style-name="T769">(B)<text:s/></text:span><text:span text:style-name="T770">李清照</text:span><text:span text:style-name="T771">(C)<text:s/></text:span><text:span text:style-name="T772">周邦彥</text:span><text:span text:style-name="T773">(D)<text:s/></text:span><text:span text:style-name="T774">秦觀</text:span></text:p>
      <text:p text:style-name="P775"><text:span text:style-name="T776">(</text:span><text:span text:style-name="T777">D</text:span><text:span text:style-name="T778">)</text:span><text:span text:style-name="T779">31.<text:s/></text:span><text:span text:style-name="T780">我國古籍中，哪一部作品記載山川鳥獸，人們將此當成地理書，後因內容太神奇，成為條列式的中國神話？</text:span></text:p>
      <text:p text:style-name="P781"><text:span text:style-name="T782">(A)<text:s/></text:span><text:span text:style-name="T783">《國語》</text:span><text:span text:style-name="T784">(B)<text:s/></text:span><text:span text:style-name="T785">《詩經》</text:span><text:span text:style-name="T786">(C)<text:s/></text:span><text:span text:style-name="T787">《戰國策》</text:span><text:span text:style-name="T788">(D)<text:s/></text:span><text:span text:style-name="T789">《山海經》</text:span></text:p>
      <text:p text:style-name="P790"><text:span text:style-name="T791">(</text:span><text:span text:style-name="T792">B</text:span><text:span text:style-name="T793">)</text:span><text:span text:style-name="T794">32.<text:s/></text:span><text:span text:style-name="T795">南朝宋時，劉義慶編了一本筆記小說，由於全篇皆在記錄人的行為，所以又稱為：</text:span></text:p>
      <text:p text:style-name="P796"><text:span text:style-name="T797">(A)<text:s/></text:span><text:span text:style-name="T798">《</text:span><text:span text:style-name="T799">志怪小說</text:span><text:span text:style-name="T800">》</text:span><text:span text:style-name="T801">(B)<text:s/></text:span><text:span text:style-name="T802">《世說新語》</text:span><text:span text:style-name="T803">(C)<text:s/></text:span><text:span text:style-name="T804">《傳奇故事》</text:span><text:span text:style-name="T805">(D)<text:s/></text:span><text:span text:style-name="T806">《隋唐演義》</text:span></text:p>
      <text:p text:style-name="P807"><text:span text:style-name="T808">(</text:span><text:span text:style-name="T809">B</text:span><text:span text:style-name="T810">)</text:span><text:span text:style-name="T811">33.<text:s/></text:span><text:span text:style-name="T812">有關《西遊記》的敘述，何者正確？</text:span></text:p>
      <text:p text:style-name="P813"><text:span text:style-name="T814">(A)<text:s/></text:span><text:span text:style-name="T815">《西遊記》是歷史小說</text:span><text:span text:style-name="T816">(B)<text:s/></text:span><text:span text:style-name="T817">《西遊記》是我國最具代表的神魔小說</text:span><text:span text:style-name="T818">(C)<text:s/></text:span><text:span text:style-name="T819">孫悟空、沙和尚、唐僧是虛構的人物</text:span><text:span text:style-name="T820">(D)<text:s/></text:span><text:span text:style-name="T821">作者為羅貫中</text:span></text:p>
      <text:p text:style-name="P822"><text:span text:style-name="T823">(</text:span><text:span text:style-name="T824">C</text:span><text:span text:style-name="T825">)</text:span><text:span text:style-name="T826">34.<text:s/></text:span><text:span text:style-name="T827">劉向撰《說苑．尊賢一則》記述何種故事？</text:span></text:p>
      <text:p text:style-name="P828"><text:span text:style-name="T829">(A)<text:s/></text:span><text:span text:style-name="T830">孔子勸子路向學</text:span><text:span text:style-name="T831">(B)<text:s/></text:span><text:span text:style-name="T832">楚莊王因積陰德而有陽報</text:span><text:span text:style-name="T833">(C)</text:span><text:span text:style-name="T834"><text:s/></text:span><text:span text:style-name="T835">張生勸田瞶勿以權重而驕人</text:span><text:span text:style-name="T836">(D)<text:s/></text:span><text:span text:style-name="T837">惠施論譬喻之理</text:span></text:p>
      <text:p text:style-name="P838">請閱讀李煜〈虞美人〉</text:p>
      <text:p text:style-name="P839">春花秋月何時了，往事知多少？小樓昨夜又東風，故國不堪回首明月中。雕闌玉砌應猶在，只</text:p>
      <text:p text:style-name="P840">是朱顏改。問君能有幾多愁？恰似一江春水向東流。</text:p>
      <text:p text:style-name="P841"><text:span text:style-name="T842">(D)</text:span><text:span text:style-name="T843">35.<text:s/></text:span><text:span text:style-name="T844">這闋詞〈虞美人〉表達何種感情</text:span><text:span text:style-name="T845">?</text:span></text:p>
      <text:p text:style-name="P846"><text:span text:style-name="T847">(A)<text:s/></text:span><text:span text:style-name="T848">離情別恨</text:span><text:span text:style-name="T849">(B)<text:s/></text:span><text:span text:style-name="T850">閨中怨婦</text:span><text:span text:style-name="T851">(C)<text:s/></text:span><text:span text:style-name="T852">傷春悲秋</text:span><text:span text:style-name="T853">(D)<text:s/></text:span><text:span text:style-name="T854">故國感嘆</text:span></text:p>
      <text:p text:style-name="P855"><text:span text:style-name="T856">(C)</text:span><text:span text:style-name="T857">36.<text:s/></text:span><text:span text:style-name="T858">詞中哪一句採「譬喻」修辭技巧？</text:span></text:p>
      <text:p text:style-name="P859"><text:span text:style-name="T860">(A)<text:s/></text:span><text:span text:style-name="T861">春花秋月何時了</text:span><text:span text:style-name="T862">(B)<text:s/></text:span><text:span text:style-name="T863">往事知多少</text:span><text:span text:style-name="T864">(C)<text:s/></text:span><text:span text:style-name="T865">恰似一江春水向東流</text:span><text:span text:style-name="T866">(D)<text:s/></text:span><text:span text:style-name="T867">故國不堪回首明月中。</text:span></text:p>
      <text:p text:style-name="P868"><text:span text:style-name="T869">(</text:span><text:span text:style-name="T870">A</text:span><text:span text:style-name="T871">)</text:span><text:span text:style-name="T872">37.<text:s/></text:span><text:span text:style-name="T873">下列何者非李煜「以水為喻」的作品？</text:span></text:p>
      <text:p text:style-name="P874"><text:span text:style-name="T875">(A)<text:s/></text:span><text:span text:style-name="T876">抽刀斷「水」水更流</text:span><text:span text:style-name="T877">(B)<text:s/></text:span><text:span text:style-name="T878">自是人生長恨「水」長東</text:span><text:span text:style-name="T879">(C)<text:s/></text:span><text:span text:style-name="T880">流「水」落花春去也</text:span><text:span text:style-name="T881">(D)<text:s/></text:span><text:span text:style-name="T882">恰似一江春「水」向東流</text:span></text:p>
      <text:p text:style-name="P883">請閱讀元人張可久〈寨兒令〉西湖秋夜</text:p>
      <text:p text:style-name="P884">九里松，二高峰，破白雲一聲煙寺鐘，花外嘶驄，柳下吟篷，笑語散西東。舉頭夜色濛濛，賞</text:p>
      <text:p text:style-name="P885">心歸興匆匆。青山銜好月，丹桂吐香風。中，人在廣寒宮。</text:p>
      <text:p text:style-name="P886"><text:span text:style-name="T887">(D</text:span><text:span text:style-name="T888">)</text:span><text:span text:style-name="T889">38.<text:s/></text:span><text:span text:style-name="T890">這首曲描寫聽覺的選項，以下何者有誤？</text:span></text:p>
      <text:p text:style-name="P891"><text:span text:style-name="T892">(A)<text:s/></text:span><text:span text:style-name="T893">煙寺鐘聲</text:span><text:span text:style-name="T894">(B)<text:s/></text:span><text:span text:style-name="T895">馬鳴聲，笑語聲</text:span><text:span text:style-name="T896">(C)<text:s/></text:span><text:span text:style-name="T897">人群吟唱</text:span><text:span text:style-name="T898">(D)</text:span><text:span text:style-name="T899"><text:s/></text:span><text:span text:style-name="T900">絲竹管絃聲</text:span></text:p>
      <text:p text:style-name="P901"><text:span text:style-name="T902">(B</text:span><text:span text:style-name="T903">)</text:span><text:span text:style-name="T904">39.<text:s/></text:span><text:span text:style-name="T905">以下哪一句以擬人手法，表現「萬物皆有情」的佳趣？</text:span></text:p>
      <text:p text:style-name="P906"><text:span text:style-name="T907">(A)<text:s/></text:span><text:span text:style-name="T908">花外嘶驄，柳下吟篷</text:span><text:span text:style-name="T909">(B)<text:s/></text:span><text:span text:style-name="T910">青山銜好月，丹桂吐香風</text:span><text:span text:style-name="T911">(C)<text:s/></text:span><text:span text:style-name="T912">舉頭夜色濛濛</text:span><text:span text:style-name="T913">(D)<text:s/></text:span><text:span text:style-name="T914">九里松，二高峰</text:span></text:p>
      <text:p text:style-name="P915"><text:span text:style-name="T916">(A</text:span><text:span text:style-name="T917">)</text:span><text:span text:style-name="T918">40.<text:s/></text:span><text:span text:style-name="T919">「中，人在廣寒宮」所謂「廣寒宮」意指：</text:span></text:p>
      <text:p text:style-name="P920"><text:span text:style-name="T921">(A)<text:s/></text:span><text:span text:style-name="T922">月宮</text:span><text:span text:style-name="T923">(B)<text:s/></text:span><text:span text:style-name="T924">皇宮</text:span><text:span text:style-name="T925">(C)<text:s/></text:span><text:span text:style-name="T926">仙宮</text:span><text:span text:style-name="T927">(D)<text:s/></text:span><text:span text:style-name="T928">廟宇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4">
            <text:p text:style-name="P936"><text:span text:style-name="T937">(D)</text:span><text:span text:style-name="T938">1.<text:s/></text:span><text:span text:style-name="T939">古往今來詠花的詩詞歌賦，以梅為題者最多，以下何者不是詠梅詩句？</text:span><text:span text:style-name="T940"><text:s/></text:span>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4">
            <text:p text:style-name="P943"><text:span text:style-name="T944">(A)<text:s/></text:span><text:span text:style-name="T945">江南無所有</text:span><text:span text:style-name="T946">，聊贈一枝春</text:span><text:span text:style-name="T947"><text:s/></text:span>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>
            <text:p text:style-name="P950"><text:span text:style-name="T951">(B)<text:s/></text:span><text:span text:style-name="T952">疏影橫斜水清淺</text:span><text:span text:style-name="T953">，暗香浮動月黃昏</text:span><text:span text:style-name="T954"><text:s/></text:span>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<text:span text:style-name="T958">(C)<text:s/></text:span><text:span text:style-name="T959">無意苦爭春</text:span><text:span text:style-name="T960">，一任群芳妒，零落成泥碾作塵，只有香如故</text:span><text:span text:style-name="T961"><text:s/></text:span>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<text:span text:style-name="T965">(D)<text:s/></text:span><text:span text:style-name="T966">直須看盡洛城花</text:span><text:span text:style-name="T967">，始共東風容易別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>
            <text:p text:style-name="P970"><text:span text:style-name="T971">(D)</text:span><text:span text:style-name="T972">2.<text:s/></text:span><text:span text:style-name="T973">下列何者不是志同道合、情誼深摯的友情？</text:span><text:span text:style-name="T974"><text:s/>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<text:span text:style-name="T978">(A)</text:span><text:span text:style-name="T979">「</text:span><text:span text:style-name="T980">管鮑之交</text:span><text:span text:style-name="T981">」講春秋時齊國的管仲和鮑叔牙的故事</text:span><text:span text:style-name="T982"><text:s/>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><text:span text:style-name="T986">(B)</text:span><text:span text:style-name="T987">「</text:span><text:span text:style-name="T988">羊左之交</text:span><text:span text:style-name="T989">」講戰國時羊角哀和左伯桃的故事</text:span><text:span text:style-name="T990"><text:s/></text:span>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><text:span text:style-name="T994">(C)</text:span><text:span text:style-name="T995">「</text:span><text:span text:style-name="T996">知音之交</text:span><text:span text:style-name="T997">」春秋時鍾子期能知伯牙琴音所表達之意，兩人情誼深厚</text:span><text:span text:style-name="T998"><text:s/>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><text:span text:style-name="T1002">(D)</text:span><text:span text:style-name="T1003">「</text:span><text:span text:style-name="T1004">管寧割席</text:span><text:span text:style-name="T1005">」三國魏人管寧篤志向學，與華歆同坐一席讀書，後與之割席分坐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<text:span text:style-name="T1009">(B)</text:span><text:span text:style-name="T1010">3.<text:s/></text:span><text:span text:style-name="T1011">被譽為「天下三大行書」的作品，是宋代蘇東坡的「寒食帖」、唐代顏真卿的「祭侄稿」，還有哪一作品？</text:span><text:span text:style-name="T1012"><text:s/></text:span></text:p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<text:span text:style-name="T1016">(A)<text:s/></text:span><text:span text:style-name="T1017">元趙孟頫的</text:span><text:span text:style-name="T1018">「書赤壁賦」</text:span></text:p>
          </table:table-cell>
          <table:covered-table-cell/>
          <table:table-cell table:style-name="TableCell1019" table:number-columns-spanned="2">
            <text:p text:style-name="P1020"><text:span text:style-name="T1021">(B)</text:span><text:span text:style-name="T1022"><text:s/></text:span><text:span text:style-name="T1023">東晉王羲之的</text:span><text:span text:style-name="T1024">「蘭亭序」</text:span><text:span text:style-name="T1025"><text:s/></text:span>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<text:span text:style-name="T1029">(C)<text:s/></text:span><text:span text:style-name="T1030">東晉王羲之的</text:span><text:span text:style-name="T1031">「快雪時晴帖」</text:span></text:p>
          </table:table-cell>
          <table:covered-table-cell/>
          <table:table-cell table:style-name="TableCell1032" table:number-columns-spanned="2">
            <text:p text:style-name="P1033"><text:span text:style-name="T1034">(D)<text:s/></text:span><text:span text:style-name="T1035">東晉王獻之的</text:span><text:span text:style-name="T1036">「中秋帖」</text:span></text:p>
          </table:table-cell>
          <table:covered-table-cell/>
        </table:table-row>
        <table:table-row table:style-name="TableRow1037">
          <table:table-cell table:style-name="TableCell1038" table:number-columns-spanned="4">
            <text:p text:style-name="P1039"><text:span text:style-name="T1040">(C)</text:span><text:span text:style-name="T1041">4.<text:s/></text:span><text:span text:style-name="T1042">「桃之夭夭，灼灼其華」</text:span><text:span text:style-name="T1043"><text:s/></text:span><text:span text:style-name="T1044">(<text:s/></text:span><text:span text:style-name="T1045">《</text:span><text:span text:style-name="T1046"><text:s/></text:span><text:span text:style-name="T1047">詩經．周南．桃夭》</text:span><text:span text:style-name="T1048"><text:s/></text:span><text:span text:style-name="T1049">)<text:s/></text:span><text:span text:style-name="T1050">姚際恆曰：「桃花色最艷，故以取喻女子，開千古詞賦詠美人之祖。」除此句外，詠美人之成語，下列何者不在其內？</text:span><text:span text:style-name="T1051"><text:s/></text:span>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(A)<text:s/></text:span><text:span text:style-name="T1056">沈魚落雁</text:span></text:p>
          </table:table-cell>
          <table:table-cell table:style-name="TableCell1057">
            <text:p text:style-name="P1058"><text:span text:style-name="T1059">(B)<text:s/></text:span><text:span text:style-name="T1060">國色天香</text:span></text:p>
          </table:table-cell>
          <table:table-cell table:style-name="TableCell1061">
            <text:p text:style-name="P1062"><text:span text:style-name="T1063">(C)</text:span><text:span text:style-name="T1064"><text:s/></text:span><text:span text:style-name="T1065">其貌甚寢</text:span></text:p>
          </table:table-cell>
          <table:table-cell table:style-name="TableCell1066">
            <text:p text:style-name="P1067"><text:span text:style-name="T1068">(D)<text:s/></text:span><text:span text:style-name="T1069">閉月羞花</text:span></text:p>
          </table:table-cell>
        </table:table-row>
        <table:table-row table:style-name="TableRow1070">
          <table:table-cell table:style-name="TableCell1071" table:number-columns-spanned="4">
            <text:p text:style-name="P1072"><text:span text:style-name="T1073">(D)</text:span><text:span text:style-name="T1074">5.<text:s/></text:span><text:span text:style-name="T1075">從詩句可以判別作品內容所寫的季節，下列詩句，何者配對有誤？</text:span><text:span text:style-name="T1076"><text:s/></text:span>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<text:span text:style-name="T1080">(A)<text:s/></text:span><text:span text:style-name="T1081">寒蟬淒切，對長亭晚，驟雨初歇</text:span><text:span text:style-name="T1082">──</text:span><text:span text:style-name="T1083">寫秋季</text:span><text:span text:style-name="T1084"><text:s/></text:span>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<text:span text:style-name="T1088">(B)<text:s/></text:span><text:span text:style-name="T1089">夜熱依然午熱同</text:span><text:span text:style-name="T1090">，開門小立月明中</text:span><text:span text:style-name="T1091">──</text:span><text:span text:style-name="T1092">寫夏季</text:span><text:span text:style-name="T1093"><text:s/>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<text:span text:style-name="T1097">(C)<text:s/></text:span><text:span text:style-name="T1098">孤舟簑笠翁</text:span><text:span text:style-name="T1099">，獨釣寒江雪</text:span><text:span text:style-name="T1100">──</text:span><text:span text:style-name="T1101">寫冬季</text:span><text:span text:style-name="T1102"><text:s/>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pan text:style-name="T1106">(D)<text:s/></text:span><text:span text:style-name="T1107">沾衣欲溼杏花雨</text:span><text:span text:style-name="T1108">，吹面不寒楊柳風</text:span><text:span text:style-name="T1109">──</text:span><text:span text:style-name="T1110">寫夏季</text:span></text:p>
          </table:table-cell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4">
            <text:p text:style-name="P1113"><text:span text:style-name="T1114">(D)</text:span><text:span text:style-name="T1115">6. 《莊子．養生主》述庖丁解牛的過程，下列何者為解牛的最高境界？<text:s/></text:span>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4">
            <text:p text:style-name="P1118"><text:span text:style-name="T1119">(A)<text:s/></text:span><text:span text:style-name="T1120">良庖歲更刀</text:span><text:span text:style-name="T1121">，割也；族庖月更刀，折也</text:span><text:span text:style-name="T1122"><text:s/></text:span>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4">
            <text:p text:style-name="P1125"><text:span text:style-name="T1126">(B)<text:s/></text:span><text:span text:style-name="T1127">所見無非牛者</text:span><text:span text:style-name="T1128"><text:s/></text:span>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<text:span text:style-name="T1132">(C)<text:s/></text:span><text:span text:style-name="T1133">目無全牛</text:span><text:span text:style-name="T1134"><text:s/></text:span>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4">
            <text:p text:style-name="P1137"><text:span text:style-name="T1138">(D)<text:s/></text:span><text:span text:style-name="T1139">以神遇而不以目視</text:span><text:span text:style-name="T1140">，官知止而神欲行</text:span>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<text:span text:style-name="T1144">(A</text:span><text:span text:style-name="T1145">)</text:span><text:span text:style-name="T1146">7.<text:s/></text:span><text:span text:style-name="T1147">《大學．經一章》云：「大學之道在</text:span><text:span text:style-name="T1148">……</text:span><text:span text:style-name="T1149">」，以下選項何者非〈經一章〉內容？</text:span><text:span text:style-name="T1150"><text:s/>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<text:span text:style-name="T1154">(A)</text:span><text:span text:style-name="T1155"><text:s/></text:span><text:span text:style-name="T1156">君子必慎其獨也</text:span></text:p>
          </table:table-cell>
          <table:covered-table-cell/>
          <table:table-cell table:style-name="TableCell1157" table:number-columns-spanned="2">
            <text:p text:style-name="P1158"><text:span text:style-name="T1159">(B)<text:s/></text:span><text:span text:style-name="T1160">親民</text:span><text:span text:style-name="T1161"><text:s/></text:span></text:p>
          </table:table-cell>
          <table:covered-table-cell/>
        </table:table-row>
        <table:table-row table:style-name="TableRow1162">
          <table:table-cell table:style-name="TableCell1163" table:number-columns-spanned="2">
            <text:p text:style-name="P1164"><text:span text:style-name="T1165">(C)<text:s/></text:span><text:span text:style-name="T1166">明明德</text:span></text:p>
          </table:table-cell>
          <table:covered-table-cell/>
          <table:table-cell table:style-name="TableCell1167" table:number-columns-spanned="2">
            <text:p text:style-name="P1168"><text:span text:style-name="T1169">(D)<text:s/></text:span><text:span text:style-name="T1170">止於至善</text:span></text:p>
          </table:table-cell>
          <table:covered-table-cell/>
        </table:table-row>
        <table:table-row table:style-name="TableRow1171">
          <table:table-cell table:style-name="TableCell1172" table:number-columns-spanned="4">
            <text:p text:style-name="P1173"><text:span text:style-name="T1174">(A</text:span><text:span text:style-name="T1175">)</text:span><text:span text:style-name="T1176">8.<text:s/></text:span><text:span text:style-name="T1177">下列文句「」內成語的運用，使用錯誤的選項是：</text:span><text:span text:style-name="T1178"><text:s/></text:span>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><text:span text:style-name="T1182">(A)<text:s/></text:span><text:span text:style-name="T1183">一個人不應滿足於眼前小功小利</text:span><text:span text:style-name="T1184">，而要有「蜩鳩之志」，去成就一番偉大事業</text:span><text:span text:style-name="T1185"><text:s/></text:span></text:p>
          </table:table-cell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4">
            <text:p text:style-name="P1188"><text:span text:style-name="T1189">(B)<text:s/></text:span><text:span text:style-name="T1190">他昔日「叱咤風雲」，如今卻英雄末路，晚景淒涼，令人感慨世事無常</text:span><text:span text:style-name="T1191"><text:s/></text:span>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4">
            <text:p text:style-name="P1194"><text:span text:style-name="T1195">(C)<text:s/></text:span><text:span text:style-name="T1196">陳主任的個性是典型的</text:span><text:span text:style-name="T1197">「睚眥必報」，令旗下員工有所顧忌，不敢向上級長官反應實情</text:span><text:span text:style-name="T1198"><text:s/></text:span>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4">
            <text:p text:style-name="P1201"><text:span text:style-name="T1202">(D)<text:s/></text:span><text:span text:style-name="T1203">這竊賊留下了很多指紋</text:span><text:span text:style-name="T1204">，警方「按圖索驥」，很快就破案了</text:span>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<text:span text:style-name="T1208">(C</text:span><text:span text:style-name="T1209">)</text:span><text:span text:style-name="T1210">9. 2015<text:s/></text:span><text:span text:style-name="T1211">年</text:span><text:span text:style-name="T1212"><text:s/></text:span><text:span text:style-name="T1213">5<text:s/></text:span><text:span text:style-name="T1214">月，侯孝賢獲得第</text:span><text:span text:style-name="T1215">68<text:s/></text:span><text:span text:style-name="T1216">屆法國坎城影展最佳導演獎的作品，是取材自唐人傳奇小說游俠類的哪一部作品？</text:span><text:span text:style-name="T1217"><text:s/></text:span>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<text:span text:style-name="T1221">(A)<text:s/></text:span><text:span text:style-name="T1222">紅線</text:span></text:p>
          </table:table-cell>
          <table:table-cell table:style-name="TableCell1223">
            <text:p text:style-name="P1224"><text:span text:style-name="T1225">(B)<text:s/></text:span><text:span text:style-name="T1226">崑崙奴</text:span></text:p>
          </table:table-cell>
          <table:table-cell table:style-name="TableCell1227">
            <text:p text:style-name="P1228"><text:span text:style-name="T1229">(C)<text:s/></text:span><text:span text:style-name="T1230">聶隱娘</text:span></text:p>
          </table:table-cell>
          <table:table-cell table:style-name="TableCell1231">
            <text:p text:style-name="P1232"><text:span text:style-name="T1233">(D)<text:s/></text:span><text:span text:style-name="T1234">無雙傳</text:span></text:p>
          </table:table-cell>
        </table:table-row>
        <table:table-row table:style-name="TableRow1235">
          <table:table-cell table:style-name="TableCell1236" table:number-columns-spanned="4">
            <text:p text:style-name="P1237"><text:span text:style-name="T1238">(C</text:span><text:span text:style-name="T1239">)</text:span><text:span text:style-name="T1240">10.<text:s/></text:span><text:span text:style-name="T1241">《詩經》常用的成語，以下何者用字正確？</text:span><text:span text:style-name="T1242"><text:s/></text:span>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4">
            <text:p text:style-name="P1245"><text:span text:style-name="T1246">(A)<text:s/></text:span><text:span text:style-name="T1247">家人要彼此和睦</text:span><text:span text:style-name="T1248">，不可「兄弟隙牆」〈小雅．常棣〉</text:span><text:span text:style-name="T1249"><text:s/>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4">
            <text:p text:style-name="P1252"><text:span text:style-name="T1253">(B)<text:s/></text:span><text:span text:style-name="T1254">我們要謹言慎行</text:span><text:span text:style-name="T1255">，因為「人言可謂」〈鄭風．將仲子〉</text:span><text:span text:style-name="T1256"><text:s/></text:span></text:p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<text:span text:style-name="T1260">(C)<text:s/></text:span><text:span text:style-name="T1261">颱風來襲</text:span><text:span text:style-name="T1262">，應「未雨綢繆」〈豳風．鴟鴞〉</text:span><text:span text:style-name="T1263"><text:s/>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4">
            <text:p text:style-name="P1266"><text:span text:style-name="T1267">(D)<text:s/></text:span><text:span text:style-name="T1268">他為業績</text:span><text:span text:style-name="T1269">，每天「宿夜匪懈」工作〈大雅．烝民〉</text:span>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<text:span text:style-name="T1273">(B</text:span><text:span text:style-name="T1274">)</text:span><text:span text:style-name="T1275">11. 《楚辭．卜居》：「蟬翼為重，千鈞為輕」，下列何者與其意近？<text:s/></text:span>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(A)<text:s/></text:span><text:span text:style-name="T1280">余有所疑，願因先生決之</text:span></text:p>
          </table:table-cell>
          <table:covered-table-cell/>
          <table:table-cell table:style-name="TableCell1281" table:number-columns-spanned="2">
            <text:p text:style-name="P1282"><text:span text:style-name="T1283">(B)</text:span><text:span text:style-name="T1284"><text:s/></text:span><text:span text:style-name="T1285">黃鐘毀棄，瓦釜雷鳴</text:span><text:span text:style-name="T1286"><text:s/></text:span>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<text:span text:style-name="T1290">(C)<text:s/></text:span><text:span text:style-name="T1291">物有所不足，智有所不明</text:span></text:p>
          </table:table-cell>
          <table:covered-table-cell/>
          <table:table-cell table:style-name="TableCell1292" table:number-columns-spanned="2">
            <text:p text:style-name="P1293"><text:span text:style-name="T1294">(D)<text:s/></text:span><text:span text:style-name="T1295">用君之心，行君之意</text:span></text:p>
          </table:table-cell>
          <table:covered-table-cell/>
        </table:table-row>
        <table:table-row table:style-name="TableRow1296">
          <table:table-cell table:style-name="TableCell1297" table:number-columns-spanned="4">
            <text:p text:style-name="P1298"><text:span text:style-name="T1299">(A</text:span><text:span text:style-name="T1300">)</text:span><text:span text:style-name="T1301">12.<text:s/></text:span><text:span text:style-name="T1302">先秦諸子散文中何人運用</text:span><text:span text:style-name="T1303">「揠苗助長」、「齊人妻妾」的寓言故事，以增加文章的趣味性？<text:s/></text:span>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<text:span text:style-name="T1307">(A)</text:span><text:span text:style-name="T1308"><text:s/></text:span><text:span text:style-name="T1309">孟子</text:span></text:p>
          </table:table-cell>
          <table:table-cell table:style-name="TableCell1310">
            <text:p text:style-name="P1311"><text:span text:style-name="T1312">(B)<text:s/></text:span><text:span text:style-name="T1313">荀子</text:span></text:p>
          </table:table-cell>
          <table:table-cell table:style-name="TableCell1314">
            <text:p text:style-name="P1315"><text:span text:style-name="T1316">(C)<text:s/></text:span><text:span text:style-name="T1317">老子</text:span></text:p>
          </table:table-cell>
          <table:table-cell table:style-name="TableCell1318">
            <text:p text:style-name="P1319"><text:span text:style-name="T1320">(D)<text:s/></text:span><text:span text:style-name="T1321">墨子</text:span></text:p>
          </table:table-cell>
        </table:table-row>
        <table:table-row table:style-name="TableRow1322">
          <table:table-cell table:style-name="TableCell1323" table:number-columns-spanned="4">
            <text:p text:style-name="P1324"><text:span text:style-name="T1325">(A</text:span><text:span text:style-name="T1326">)</text:span><text:span text:style-name="T1327">13.<text:s/></text:span><text:span text:style-name="T1328">下列有關唐詩及詩人的配對</text:span><text:span text:style-name="T1329">，何者正確？<text:s/></text:span></text:p>
          </table:table-cell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4">
            <text:p text:style-name="P1332"><text:span text:style-name="T1333">(A)<text:s/></text:span><text:span text:style-name="T1334">君不見</text:span><text:span text:style-name="T1335">，黃河之水天上來</text:span><text:span text:style-name="T1336">──</text:span><text:span text:style-name="T1337">李白</text:span><text:span text:style-name="T1338"><text:s/></text:span></text:p>
          </table:table-cell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P1341"><text:span text:style-name="T1342">(B)<text:s/></text:span><text:span text:style-name="T1343">車轔轔</text:span><text:span text:style-name="T1344">，馬蕭蕭，行人弓箭各在腰</text:span><text:span text:style-name="T1345">──</text:span><text:span text:style-name="T1346">高適</text:span><text:span text:style-name="T1347"><text:s/></text:span>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pan text:style-name="T1351">(C)<text:s/></text:span><text:span text:style-name="T1352">杜牧、王維、李白</text:span><text:span text:style-name="T1353">──</text:span><text:span text:style-name="T1354">盛唐詩人</text:span><text:span text:style-name="T1355"><text:s/></text:span></text:p>
          </table:table-cell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4">
            <text:p text:style-name="P1358"><text:span text:style-name="T1359">(D)<text:s/></text:span><text:span text:style-name="T1360">故人具雞黍</text:span><text:span text:style-name="T1361">，邀我至田家</text:span><text:span text:style-name="T1362">──</text:span><text:span text:style-name="T1363">王維</text:span>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><text:span text:style-name="T1367">(C</text:span><text:span text:style-name="T1368">)</text:span><text:span text:style-name="T1369">14.<text:s/></text:span><text:span text:style-name="T1370">唐杜牧〈過華清宮〉：「長安回望繡成堆，山頂千門次第開。一騎紅塵妃子笑，無人知是</text:span><text:span text:style-name="T1371">□□</text:span><text:span text:style-name="T1372">來」，空格內應填入：</text:span><text:span text:style-name="T1373"><text:s/>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<text:span text:style-name="T1377">(A)<text:s/></text:span><text:span text:style-name="T1378">葡萄</text:span></text:p>
          </table:table-cell>
          <table:table-cell table:style-name="TableCell1379">
            <text:p text:style-name="P1380"><text:span text:style-name="T1381">(B)<text:s/></text:span><text:span text:style-name="T1382">櫻桃</text:span></text:p>
          </table:table-cell>
          <table:table-cell table:style-name="TableCell1383">
            <text:p text:style-name="P1384"><text:span text:style-name="T1385">(C)</text:span><text:span text:style-name="T1386"><text:s/></text:span><text:span text:style-name="T1387">荔枝</text:span></text:p>
          </table:table-cell>
          <table:table-cell table:style-name="TableCell1388">
            <text:p text:style-name="P1389"><text:span text:style-name="T1390">(D)<text:s/></text:span><text:span text:style-name="T1391">蘋果</text:span></text:p>
          </table:table-cell>
        </table:table-row>
        <table:table-row table:style-name="TableRow1392">
          <table:table-cell table:style-name="TableCell1393" table:number-columns-spanned="4">
            <text:p text:style-name="P1394"><text:span text:style-name="T1395">(A</text:span><text:span text:style-name="T1396">)</text:span><text:span text:style-name="T1397">15.<text:s/></text:span><text:span text:style-name="T1398">有關作者與作品的配對，選項內有幾個正確？</text:span><text:span text:style-name="T1399"><text:s/></text:span><text:span text:style-name="T1400">甲、便縱有千種風情，更與何人說</text:span><text:span text:style-name="T1401">──</text:span><text:span text:style-name="T1402">蘇東坡乙、但願人長久，千里共嬋娟</text:span><text:span text:style-name="T1403">──</text:span><text:span text:style-name="T1404">柳永丙、雲破月來花弄影</text:span><text:span text:style-name="T1405">──</text:span><text:span text:style-name="T1406">張先丁、恰似一江春水向東流</text:span><text:span text:style-name="T1407">──</text:span><text:span text:style-name="T1408">李清照</text:span><text:span text:style-name="T1409"><text:s/></text:span>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span text:style-name="T1413">(A)</text:span><text:span text:style-name="T1414"><text:s/></text:span><text:span text:style-name="T1415">一個</text:span></text:p>
          </table:table-cell>
          <table:table-cell table:style-name="TableCell1416">
            <text:p text:style-name="P1417"><text:span text:style-name="T1418">(B)<text:s/></text:span><text:span text:style-name="T1419">二個</text:span></text:p>
          </table:table-cell>
          <table:table-cell table:style-name="TableCell1420">
            <text:p text:style-name="P1421"><text:span text:style-name="T1422">(C)<text:s/></text:span><text:span text:style-name="T1423">三個</text:span></text:p>
          </table:table-cell>
          <table:table-cell table:style-name="TableCell1424">
            <text:p text:style-name="P1425"><text:span text:style-name="T1426">(D)<text:s/></text:span><text:span text:style-name="T1427">四個</text:span></text:p>
          </table:table-cell>
        </table:table-row>
        <table:table-row table:style-name="TableRow1428">
          <table:table-cell table:style-name="TableCell1429" table:number-columns-spanned="4">
            <text:p text:style-name="P1430"><text:span text:style-name="T1431">(B</text:span><text:span text:style-name="T1432">)</text:span><text:span text:style-name="T1433">16.<text:s/></text:span><text:span text:style-name="T1434">小明同學期末報告的主題是</text:span><text:span text:style-name="T1435">：「屈原的生平與事蹟」，請問哪本書可供參考？<text:s/>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<text:span text:style-name="T1439">(A)</text:span><text:span text:style-name="T1440">《</text:span><text:span text:style-name="T1441">周易</text:span><text:span text:style-name="T1442">》</text:span></text:p>
          </table:table-cell>
          <table:table-cell table:style-name="TableCell1443">
            <text:p text:style-name="P1444"><text:span text:style-name="T1445">(B)<text:s/></text:span><text:span text:style-name="T1446">《史記》</text:span></text:p>
          </table:table-cell>
          <table:table-cell table:style-name="TableCell1447">
            <text:p text:style-name="P1448"><text:span text:style-name="T1449">(C)<text:s/></text:span><text:span text:style-name="T1450">《尚書》</text:span></text:p>
          </table:table-cell>
          <table:table-cell table:style-name="TableCell1451">
            <text:p text:style-name="P1452"><text:span text:style-name="T1453">(D)<text:s/></text:span><text:span text:style-name="T1454">《詩經》</text:span></text:p>
          </table:table-cell>
        </table:table-row>
        <table:table-row table:style-name="TableRow1455">
          <table:table-cell table:style-name="TableCell1456" table:number-columns-spanned="4">
            <text:p text:style-name="P1457"><text:span text:style-name="T1458">(C</text:span><text:span text:style-name="T1459">)</text:span><text:span text:style-name="T1460">17. 元明清戲曲常取材唐人小說，元王實甫〈西廂記〉最早見於哪本唐傳奇小說？<text:s/>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(A)</text:span><text:span text:style-name="T1465">〈</text:span><text:span text:style-name="T1466">離魂記</text:span><text:span text:style-name="T1467">〉</text:span></text:p>
          </table:table-cell>
          <table:table-cell table:style-name="TableCell1468">
            <text:p text:style-name="P1469"><text:span text:style-name="T1470">(B)</text:span><text:span text:style-name="T1471">〈霍小玉傳〉</text:span></text:p>
          </table:table-cell>
          <table:table-cell table:style-name="TableCell1472">
            <text:p text:style-name="P1473"><text:span text:style-name="T1474">(C)</text:span><text:span text:style-name="T1475">〈鶯鶯傳〉</text:span></text:p>
          </table:table-cell>
          <table:table-cell table:style-name="TableCell1476">
            <text:p text:style-name="P1477"><text:span text:style-name="T1478">(D)</text:span><text:span text:style-name="T1479">〈紅線傳〉</text:span></text:p>
          </table:table-cell>
        </table:table-row>
        <table:table-row table:style-name="TableRow1480">
          <table:table-cell table:style-name="TableCell1481" table:number-columns-spanned="4">
            <text:p text:style-name="P1482"><text:span text:style-name="T1483">(A</text:span><text:span text:style-name="T1484">)</text:span><text:span text:style-name="T1485">18.<text:s/></text:span><text:span text:style-name="T1486">章回小說是清代特有的小說形式，以下何者為《儒林外史》的「回目」？</text:span><text:span text:style-name="T1487"><text:s/></text:span>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">
            <text:p text:style-name="P1490"><text:span text:style-name="T1491">(A)<text:s/></text:span><text:span text:style-name="T1492">王孝廉村學識同科</text:span><text:span text:style-name="T1493">，周蒙師暮年登上第</text:span><text:span text:style-name="T1494"><text:s/></text:span>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><text:span text:style-name="T1498">(B)<text:s/></text:span><text:span text:style-name="T1499">梁山泊好漢劫法場</text:span><text:span text:style-name="T1500">，白龍廟英雄小聚義</text:span><text:span text:style-name="T1501"><text:s/></text:span>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><text:span text:style-name="T1505">(C)<text:s/></text:span><text:span text:style-name="T1506">宋江智取無為軍</text:span><text:span text:style-name="T1507">，張順活捉黃文炳</text:span><text:span text:style-name="T1508"><text:s/></text:span>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4">
            <text:p text:style-name="P1511"><text:span text:style-name="T1512">(D)<text:s/></text:span><text:span text:style-name="T1513">楊雄醉罵潘巧雲</text:span><text:span text:style-name="T1514">，石秀智殺裴如海</text:span>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P1517"><text:span text:style-name="T1518">(B</text:span><text:span text:style-name="T1519">)</text:span><text:span text:style-name="T1520">19. 2015<text:s/></text:span><text:span text:style-name="T1521">年元月新聞報導總統馬英九曾於</text:span><text:span text:style-name="T1522">3<text:s/></text:span><text:span text:style-name="T1523">年前到高雄前鎮碼頭，見漁船捕回大量秋刀魚，感動之餘，即席創作「秋刀出鞘漁民笑」，希望徵求下聯，有位喜愛吟詩作對的黃姓鎮民做出下聯，請選出最合適的選項？</text:span><text:span text:style-name="T1524"><text:s/></text:span></text:p>
          </table:table-cell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list text:style-name="LFO4" text:continue-numbering="true">
              <text:list-item>
                <text:p text:style-name="P1527">歲月逢春迎</text:p>
              </text:list-item>
            </text:list>
            <text:p text:style-name="P1528">紫燕</text:p>
          </table:table-cell>
          <table:table-cell table:style-name="TableCell1529">
            <text:p text:style-name="P1530"><text:span text:style-name="T1531">(B)</text:span><text:span text:style-name="T1532"><text:s/></text:span><text:span text:style-name="T1533">春杏開花墨客情</text:span></text:p>
          </table:table-cell>
          <table:table-cell table:style-name="TableCell1534">
            <text:p text:style-name="P1535"><text:span text:style-name="T1536">(C)<text:s/></text:span><text:span text:style-name="T1537">寒梅秀發香千樹</text:span></text:p>
          </table:table-cell>
          <table:table-cell table:style-name="TableCell1538">
            <text:p text:style-name="P1539"><text:span text:style-name="T1540">(D)<text:s/></text:span><text:span text:style-name="T1541">芝蘭自得山川秀</text:span></text:p>
          </table:table-cell>
        </table:table-row>
        <table:table-row table:style-name="TableRow1542">
          <table:table-cell table:style-name="TableCell1543" table:number-columns-spanned="4">
            <text:p text:style-name="P1544"><text:span text:style-name="T1545">(D</text:span><text:span text:style-name="T1546">)</text:span><text:span text:style-name="T1547">20.<text:s/></text:span><text:span text:style-name="T1548">請選出最不適合用在諸葛武侯祠門前的對聯：</text:span><text:span text:style-name="T1549"><text:s/></text:span>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4">
            <text:p text:style-name="P1552"><text:span text:style-name="T1553">(A)<text:s/></text:span><text:span text:style-name="T1554">功蓋三分國</text:span><text:span text:style-name="T1555">／</text:span><text:span text:style-name="T1556"><text:s/></text:span><text:span text:style-name="T1557">人當萬里城</text:span><text:span text:style-name="T1558"><text:s/></text:span></text:p>
          </table:table-cell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><text:span text:style-name="T1562">(B)<text:s/></text:span><text:span text:style-name="T1563">兩表酬三顧</text:span><text:span text:style-name="T1564">／</text:span><text:span text:style-name="T1565"><text:s/></text:span><text:span text:style-name="T1566">一對足千秋</text:span><text:span text:style-name="T1567"><text:s/></text:span>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<text:span text:style-name="T1571">(C)<text:s/></text:span><text:span text:style-name="T1572">義膽忠肝</text:span><text:span text:style-name="T1573">，六經以來二表／</text:span><text:span text:style-name="T1574"><text:s/></text:span><text:span text:style-name="T1575">託孤寄命，三代而下一人</text:span><text:span text:style-name="T1576"><text:s/>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4">
            <text:p text:style-name="P1579"><text:span text:style-name="T1580">(D)</text:span><text:span text:style-name="T1581"><text:s/></text:span><text:span text:style-name="T1582">德大千秋祀</text:span><text:span text:style-name="T1583">／</text:span><text:span text:style-name="T1584"><text:s/></text:span><text:span text:style-name="T1585">名高百世師</text:span><text:span text:style-name="T1586"><text:s/></text:span></text:p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4">
            <text:p text:style-name="P1589"><text:span text:style-name="T1590">(C</text:span><text:span text:style-name="T1591">)</text:span><text:span text:style-name="T1592">21.<text:s/></text:span><text:span text:style-name="T1593">關於書信直式信封的處理，下列何者錯誤？</text:span><text:span text:style-name="T1594"><text:s/>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<text:span text:style-name="T1598">(A)<text:s/></text:span><text:span text:style-name="T1599">框內欄寫受信人大名</text:span><text:span text:style-name="T1600">、稱呼、挪抬和啟封詞</text:span><text:span text:style-name="T1601"><text:s/>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4">
            <text:p text:style-name="P1604"><text:span text:style-name="T1605">(B)<text:s/></text:span><text:span text:style-name="T1606">對直屬長官或政</text:span><text:span text:style-name="T1607">、軍界平輩，啟封詞可用「勛啟」</text:span><text:span text:style-name="T1608"><text:s/></text:span></text:p>
          </table:table-cell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4">
            <text:p text:style-name="P1611"><text:span text:style-name="T1612">(C)<text:s/></text:span><text:span text:style-name="T1613">中國人有避名諱的禮貌</text:span><text:span text:style-name="T1614">，所以必要尊敬時，可將框內欄受信人之職稱側右書寫</text:span><text:span text:style-name="T1615"><text:s/></text:span></text:p>
          </table:table-cell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4">
            <text:p text:style-name="P1618"><text:span text:style-name="T1619">(D)<text:s/></text:span><text:span text:style-name="T1620">對師長的啟封詞用道啟</text:span><text:span text:style-name="T1621">、賜啟、鈞啟</text:span></text:p>
          </table:table-cell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4">
            <text:p text:style-name="P1624"><text:span text:style-name="T1625">(C</text:span><text:span text:style-name="T1626">)</text:span><text:span text:style-name="T1627">22.<text:s/></text:span><text:span text:style-name="T1628">關於便條與名片的寫作須知，下列何者不適切？</text:span><text:span text:style-name="T1629"><text:s/></text:span></text:p>
          </table:table-cell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4">
            <text:p text:style-name="P1632"><text:span text:style-name="T1633">(A)<text:s/></text:span><text:span text:style-name="T1634">遣詞用字力求簡明扼要</text:span><text:span text:style-name="T1635"><text:s/></text:span></text:p>
          </table:table-cell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4">
            <text:p text:style-name="P1638"><text:span text:style-name="T1639">(B)<text:s/></text:span><text:span text:style-name="T1640">須寫明時間或日期</text:span><text:span text:style-name="T1641"><text:s/></text:span></text:p>
          </table:table-cell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pan text:style-name="T1645">(C)<text:s/></text:span><text:span text:style-name="T1646">便條、</text:span><text:span text:style-name="T1647">名片使用範圍日廣</text:span><text:span text:style-name="T1648">，對於新結識者或尊長，用之亦不算失禮</text:span><text:span text:style-name="T1649"><text:s/></text:span></text:p>
          </table:table-cell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4">
            <text:p text:style-name="P1652"><text:span text:style-name="T1653">(D)<text:s/></text:span><text:span text:style-name="T1654">有借貸行為時</text:span><text:span text:style-name="T1655">，最好使用契約形式</text:span><text:span text:style-name="T1656">(<text:s/></text:span><text:span text:style-name="T1657">如借據</text:span><text:span text:style-name="T1658">)<text:s/></text:span><text:span text:style-name="T1659">，用便條或名片則較有法律爭議</text:span></text:p>
          </table:table-cell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4">
            <text:p text:style-name="P1662"><text:span text:style-name="T1663">(B</text:span><text:span text:style-name="T1664">)</text:span><text:span text:style-name="T1665">23.<text:s/></text:span><text:span text:style-name="T1666">袁枚的妹妹袁素文於四十歲離開人世</text:span><text:span text:style-name="T1667">，其訃文可以用：<text:s/></text:span>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(A)<text:s/>存年四十歲</text:p>
          </table:table-cell>
          <table:table-cell table:style-name="TableCell1671">
            <text:p text:style-name="P1672"><text:span text:style-name="T1673">(B)</text:span><text:span text:style-name="T1674"><text:s/></text:span><text:span text:style-name="T1675">享年四十歲</text:span></text:p>
          </table:table-cell>
          <table:table-cell table:style-name="TableCell1676">
            <text:p text:style-name="P1677"><text:span text:style-name="T1678">(C)<text:s/></text:span><text:span text:style-name="T1679">得年四十歲</text:span></text:p>
          </table:table-cell>
          <table:table-cell table:style-name="TableCell1680">
            <text:p text:style-name="P1681"><text:span text:style-name="T1682">(D)<text:s/></text:span><text:span text:style-name="T1683">享壽四十歲</text:span></text:p>
          </table:table-cell>
        </table:table-row>
        <table:table-row table:style-name="TableRow1684">
          <table:table-cell table:style-name="TableCell1685" table:number-columns-spanned="4">
            <text:p text:style-name="P1686"><text:span text:style-name="T1687">(D</text:span><text:span text:style-name="T1688">)</text:span><text:span text:style-name="T1689">24.<text:s/></text:span><text:span text:style-name="T1690">一般機關間公文往復或人民與機關間公文往復，可以用哪種公文類別？</text:span><text:span text:style-name="T1691"><text:s/></text:span></text:p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<text:span text:style-name="T1695">(A)<text:s/></text:span><text:span text:style-name="T1696">簽</text:span></text:p>
          </table:table-cell>
          <table:table-cell table:style-name="TableCell1697">
            <text:p text:style-name="P1698"><text:span text:style-name="T1699">(B)<text:s/></text:span><text:span text:style-name="T1700">令</text:span></text:p>
          </table:table-cell>
          <table:table-cell table:style-name="TableCell1701">
            <text:p text:style-name="P1702"><text:span text:style-name="T1703">(C)<text:s/></text:span><text:span text:style-name="T1704">呈</text:span></text:p>
          </table:table-cell>
          <table:table-cell table:style-name="TableCell1705">
            <text:p text:style-name="P1706"><text:span text:style-name="T1707">(D)<text:s/></text:span><text:span text:style-name="T1708">函</text:span></text:p>
          </table:table-cell>
        </table:table-row>
        <table:table-row table:style-name="TableRow1709">
          <table:table-cell table:style-name="TableCell1710" table:number-columns-spanned="4">
            <text:p text:style-name="P1711"><text:span text:style-name="T1712">(C</text:span><text:span text:style-name="T1713">)</text:span><text:span text:style-name="T1714">25. 2015<text:s/></text:span><text:span text:style-name="T1715">年</text:span><text:span text:style-name="T1716"><text:s/></text:span><text:span text:style-name="T1717">6<text:s/></text:span><text:span text:style-name="T1718">月</text:span><text:span text:style-name="T1719"><text:s/></text:span><text:span text:style-name="T1720">28<text:s/></text:span><text:span text:style-name="T1721">日國軍馳援粉塵起火意外，賡續掌握傷患收容醫療作業，此種愛民精神令災民們</text:span><text:span text:style-name="T1722">□□□□</text:span><text:span text:style-name="T1723">，空格內宜填入：</text:span><text:span text:style-name="T1724"><text:s/></text:span></text:p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(A)<text:s/>相濡以沫</text:p>
          </table:table-cell>
          <table:table-cell table:style-name="TableCell1728">
            <text:p text:style-name="P1729"><text:span text:style-name="T1730">(B)<text:s/></text:span><text:span text:style-name="T1731">嘖嘖稱奇</text:span></text:p>
          </table:table-cell>
          <table:table-cell table:style-name="TableCell1732">
            <text:p text:style-name="P1733"><text:span text:style-name="T1734">(C)<text:s/></text:span><text:span text:style-name="T1735">銘感五內</text:span></text:p>
          </table:table-cell>
          <table:table-cell table:style-name="TableCell1736">
            <text:p text:style-name="P1737"><text:span text:style-name="T1738">(D)<text:s/></text:span><text:span text:style-name="T1739">大惑不解</text:span></text:p>
          </table:table-cell>
        </table:table-row>
        <table:table-row table:style-name="TableRow1740">
          <table:table-cell table:style-name="TableCell1741" table:number-columns-spanned="4">
            <text:p text:style-name="P1742"><text:span text:style-name="T1743">(D</text:span><text:span text:style-name="T1744">)</text:span><text:span text:style-name="T1745">26. 2015 年 6 月馬總統出席將官晉升典禮，肯定國軍戰訓及募兵成效，也援引子貢的話：「君子之過也，如日月之食焉。過也，人皆見之；更也，人皆仰之」期勉國軍，此語出自：<text:s/></text:span>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<text:span text:style-name="T1749">(A)<text:s/></text:span><text:span text:style-name="T1750">大學</text:span></text:p>
          </table:table-cell>
          <table:table-cell table:style-name="TableCell1751">
            <text:p text:style-name="P1752">(B)<text:s/>中庸</text:p>
          </table:table-cell>
          <table:table-cell table:style-name="TableCell1753">
            <text:p text:style-name="P1754">(C)<text:s/>孟子</text:p>
          </table:table-cell>
          <table:table-cell table:style-name="TableCell1755">
            <text:p text:style-name="P1756"><text:span text:style-name="T1757">(D)</text:span><text:span text:style-name="T1758"><text:s/></text:span><text:span text:style-name="T1759">論語</text:span></text:p>
          </table:table-cell>
        </table:table-row>
        <table:table-row table:style-name="TableRow1760">
          <table:table-cell table:style-name="TableCell1761" table:number-columns-spanned="4">
            <text:p text:style-name="P1762"><text:span text:style-name="T1763">(C</text:span><text:span text:style-name="T1764">)</text:span><text:span text:style-name="T1765">27.<text:s/></text:span><text:span text:style-name="T1766">下列有關「歲時節令」對聯，正確選項有幾個？</text:span><text:span text:style-name="T1767"><text:s/></text:span><text:span text:style-name="T1768">甲、五夜照天漢，雙星會牛女</text:span><text:span text:style-name="T1769">──</text:span><text:span text:style-name="T1770">七夕節乙、日逢重午，節序中天</text:span><text:span text:style-name="T1771">──</text:span><text:span text:style-name="T1772">端午節丙、光天滿月，火樹銀花</text:span><text:span text:style-name="T1773">──</text:span><text:span text:style-name="T1774">重陽節丁、中天一輪滿，秋也萬里香</text:span><text:span text:style-name="T1775">──</text:span><text:span text:style-name="T1776">中秋節</text:span><text:span text:style-name="T1777"><text:s/></text:span></text:p>
          </table:table-cell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(A)<text:s/></text:span><text:span text:style-name="T1782">一個</text:span></text:p>
          </table:table-cell>
          <table:table-cell table:style-name="TableCell1783">
            <text:p text:style-name="P1784"><text:span text:style-name="T1785">(B)<text:s/></text:span><text:span text:style-name="T1786">兩個</text:span></text:p>
          </table:table-cell>
          <table:table-cell table:style-name="TableCell1787">
            <text:p text:style-name="P1788"><text:span text:style-name="T1789">(C)</text:span><text:span text:style-name="T1790"><text:s/></text:span><text:span text:style-name="T1791">三個</text:span></text:p>
          </table:table-cell>
          <table:table-cell table:style-name="TableCell1792">
            <text:p text:style-name="P1793"><text:span text:style-name="T1794">(D)<text:s/></text:span><text:span text:style-name="T1795">四個</text:span></text:p>
          </table:table-cell>
        </table:table-row>
        <table:table-row table:style-name="TableRow1796">
          <table:table-cell table:style-name="TableCell1797" table:number-columns-spanned="4">
            <text:p text:style-name="P1798"><text:span text:style-name="T1799">(A</text:span><text:span text:style-name="T1800">)</text:span><text:span text:style-name="T1801">28.<text:s/></text:span><text:span text:style-name="T1802">前國防部長蔣仲苓將軍因病逝世</text:span><text:span text:style-name="T1803">，以下輓聯題辭何者適宜？<text:s/></text:span>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<text:span text:style-name="T1807">(A)<text:s/></text:span><text:span text:style-name="T1808">勳業長昭</text:span></text:p>
          </table:table-cell>
          <table:table-cell table:style-name="TableCell1809">
            <text:p text:style-name="P1810"><text:span text:style-name="T1811">(B)<text:s/></text:span><text:span text:style-name="T1812">天不假年</text:span></text:p>
          </table:table-cell>
          <table:table-cell table:style-name="TableCell1813">
            <text:p text:style-name="P1814"><text:span text:style-name="T1815">(C)<text:s/></text:span><text:span text:style-name="T1816">畫荻風高</text:span></text:p>
          </table:table-cell>
          <table:table-cell table:style-name="TableCell1817">
            <text:p text:style-name="P1818"><text:span text:style-name="T1819">(D)<text:s/></text:span><text:span text:style-name="T1820">坤儀足式</text:span></text:p>
          </table:table-cell>
        </table:table-row>
        <table:table-row table:style-name="TableRow1821">
          <table:table-cell table:style-name="TableCell1822" table:number-columns-spanned="4">
            <text:p text:style-name="P1823"><text:span text:style-name="T1824">(B</text:span><text:span text:style-name="T1825">)</text:span><text:span text:style-name="T1826">29.<text:s/></text:span><text:span text:style-name="T1827">下列</text:span><text:span text:style-name="T1828"><text:s/></text:span><text:span text:style-name="T1829">《孫子》</text:span><text:span text:style-name="T1830"><text:s/></text:span><text:span text:style-name="T1831">文句，何者與將領的情緒管理無關？</text:span><text:span text:style-name="T1832"><text:s/></text:span></text:p>
          </table:table-cell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4">
            <text:p text:style-name="P1835"><text:span text:style-name="T1836">(A)<text:s/></text:span><text:span text:style-name="T1837">將有五危</text:span><text:span text:style-name="T1838">：</text:span><text:span text:style-name="T1839">……</text:span><text:span text:style-name="T1840">忿速，可侮也</text:span><text:span text:style-name="T1841"><text:s/></text:span></text:p>
          </table:table-cell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4">
            <text:p text:style-name="P1844"><text:span text:style-name="T1845">(B)<text:s/></text:span><text:span text:style-name="T1846">將不能料敵</text:span><text:span text:style-name="T1847">，以少合眾，以弱擊強</text:span><text:span text:style-name="T1848"><text:s/></text:span></text:p>
          </table:table-cell>
          <table:covered-table-cell/>
          <table:covered-table-cell/>
          <table:covered-table-cell/>
        </table:table-row>
        <table:table-row table:style-name="TableRow1849">
          <table:table-cell table:style-name="TableCell1850" table:number-columns-spanned="4">
            <text:p text:style-name="P1851"><text:span text:style-name="T1852">(C)<text:s/></text:span><text:span text:style-name="T1853">將不勝其忿</text:span><text:span text:style-name="T1854">，而蟻附之，殺士三分之一，而城不拔者，此攻之災也</text:span><text:span text:style-name="T1855"><text:s/></text:span>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4">
            <text:p text:style-name="P1858"><text:span text:style-name="T1859">(D)<text:s/></text:span><text:span text:style-name="T1860">將不可以慍而致戰</text:span></text:p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 table:number-columns-spanned="4">
            <text:p text:style-name="P1863"><text:span text:style-name="T1864">(B</text:span><text:span text:style-name="T1865">)</text:span><text:span text:style-name="T1866">30.<text:s/></text:span><text:span text:style-name="T1867">《</text:span><text:span text:style-name="T1868"><text:s/></text:span><text:span text:style-name="T1869">孫子</text:span><text:span text:style-name="T1870"><text:s/></text:span><text:span text:style-name="T1871">》</text:span><text:span text:style-name="T1872"><text:s/></text:span><text:span text:style-name="T1873">曰：「勝者之戰民也，若決積水於千仞之谿者，</text:span><text:span text:style-name="T1874">□</text:span><text:span text:style-name="T1875">也？」又曰：「故善戰人之勢，如轉圓石於千仞之山者，</text:span><text:span text:style-name="T1876">□</text:span><text:span text:style-name="T1877">也。」其中兩個</text:span><text:span text:style-name="T1878">□</text:span><text:span text:style-name="T1879">的文字應為：</text:span><text:span text:style-name="T1880"><text:s/>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<text:span text:style-name="T1884">(A)<text:s/></text:span><text:span text:style-name="T1885">位、數</text:span></text:p>
          </table:table-cell>
          <table:table-cell table:style-name="TableCell1886">
            <text:p text:style-name="P1887"><text:span text:style-name="T1888">(B)</text:span><text:span text:style-name="T1889"><text:s/></text:span><text:span text:style-name="T1890">形、勢</text:span></text:p>
          </table:table-cell>
          <table:table-cell table:style-name="TableCell1891">
            <text:p text:style-name="P1892"><text:span text:style-name="T1893">(C)<text:s/></text:span><text:span text:style-name="T1894">奇、正</text:span><text:span text:style-name="T1895"><text:s/></text:span></text:p>
          </table:table-cell>
          <table:table-cell table:style-name="TableCell1896">
            <text:p text:style-name="P1897"><text:span text:style-name="T1898">(D)<text:s/></text:span><text:span text:style-name="T1899">虛、實</text:span></text:p>
          </table:table-cell>
        </table:table-row>
        <table:table-row table:style-name="TableRow1900">
          <table:table-cell table:style-name="TableCell1901" table:number-columns-spanned="4">
            <text:p text:style-name="P1902"><text:span text:style-name="T1903">(D</text:span><text:span text:style-name="T1904">)</text:span><text:span text:style-name="T1905">31.<text:s/></text:span><text:span text:style-name="T1906">《</text:span><text:span text:style-name="T1907"><text:s/></text:span><text:span text:style-name="T1908">孫子．地形》：「故兵有走者，有弛者，有陷者，有崩者，有亂者，有北者。」這六種軍隊的情況，孫子以為並非「天之災」，而是：</text:span><text:span text:style-name="T1909"><text:s/></text:span></text:p>
          </table:table-cell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(A)<text:s/>兵之助也</text:p>
          </table:table-cell>
          <table:table-cell table:style-name="TableCell1913">
            <text:p text:style-name="P1914"><text:span text:style-name="T1915">(B)<text:s/></text:span><text:span text:style-name="T1916">地之道也</text:span></text:p>
          </table:table-cell>
          <table:table-cell table:style-name="TableCell1917">
            <text:p text:style-name="P1918"><text:span text:style-name="T1919">(C)<text:s/></text:span><text:span text:style-name="T1920">攻之災也</text:span></text:p>
          </table:table-cell>
          <table:table-cell table:style-name="TableCell1921">
            <text:p text:style-name="P1922"><text:span text:style-name="T1923">(D)</text:span><text:span text:style-name="T1924"><text:s/></text:span><text:span text:style-name="T1925">將之過也</text:span>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(C</text:span><text:span text:style-name="T1930">)</text:span><text:span text:style-name="T1931">32.<text:s/></text:span><text:span text:style-name="T1932">《孫子．兵勢》：「凡治眾如治寡，分數是也」，「分數」之意為：</text:span><text:span text:style-name="T1933"><text:s/></text:span></text:p>
          </table:table-cell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(A)<text:s/></text:span><text:span text:style-name="T1938">輜重糧餉</text:span></text:p>
          </table:table-cell>
          <table:table-cell table:style-name="TableCell1939">
            <text:p text:style-name="P1940"><text:span text:style-name="T1941">(B)<text:s/></text:span><text:span text:style-name="T1942">旌旗鐘鼓</text:span></text:p>
          </table:table-cell>
          <table:table-cell table:style-name="TableCell1943">
            <text:p text:style-name="P1944"><text:span text:style-name="T1945">(C)<text:s/></text:span><text:span text:style-name="T1946">組織編制</text:span></text:p>
          </table:table-cell>
          <table:table-cell table:style-name="TableCell1947">
            <text:p text:style-name="P1948"><text:span text:style-name="T1949">(D)<text:s/></text:span><text:span text:style-name="T1950">獎勵懲處</text:span></text:p>
          </table:table-cell>
        </table:table-row>
        <table:table-row table:style-name="TableRow1951">
          <table:table-cell table:style-name="TableCell1952" table:number-columns-spanned="4">
            <text:p text:style-name="P1953"><text:span text:style-name="T1954">(B</text:span><text:span text:style-name="T1955">)</text:span><text:span text:style-name="T1956">33.<text:s/></text:span><text:span text:style-name="T1957">孫子常以自然物性比喻兵法，如曰：「任勢者，其戰人也，如轉木石。」</text:span><text:span text:style-name="T1958">(</text:span><text:span text:style-name="T1959">《孫子．勢篇》</text:span><text:span text:style-name="T1960">)<text:s/></text:span><text:span text:style-name="T1961">談到「木石之性」，下列何者非木石之性？</text:span><text:span text:style-name="T1962"><text:s/></text:span></text:p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<text:span text:style-name="T1966">(A)<text:s/></text:span><text:span text:style-name="T1967">安則靜</text:span></text:p>
          </table:table-cell>
          <table:table-cell table:style-name="TableCell1968">
            <text:p text:style-name="P1969"><text:span text:style-name="T1970">(B)</text:span><text:span text:style-name="T1971"><text:s/></text:span><text:span text:style-name="T1972">方則轉</text:span></text:p>
          </table:table-cell>
          <table:table-cell table:style-name="TableCell1973">
            <text:p text:style-name="P1974"><text:span text:style-name="T1975">(C)<text:s/></text:span><text:span text:style-name="T1976">危則動</text:span><text:span text:style-name="T1977"><text:s/></text:span></text:p>
          </table:table-cell>
          <table:table-cell table:style-name="TableCell1978">
            <text:p text:style-name="P1979"><text:span text:style-name="T1980">(D)<text:s/></text:span><text:span text:style-name="T1981">圓則行</text:span></text:p>
          </table:table-cell>
        </table:table-row>
        <table:table-row table:style-name="TableRow1982">
          <table:table-cell table:style-name="TableCell1983" table:number-columns-spanned="4">
            <text:p text:style-name="P1984"><text:span text:style-name="T1985">(A</text:span><text:span text:style-name="T1986">)</text:span><text:span text:style-name="T1987">34.<text:s/></text:span><text:span text:style-name="T1988">戰國時代，燕圍齊之即墨，田單守之，燕人盡劓齊之降者，田單又縱反間計，使燕掘齊城中人墳墓，田單知士卒可用，遂破燕師。此乃應用《孫子》何種觀念？</text:span><text:span text:style-name="T1989"><text:s/></text:span></text:p>
          </table:table-cell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2">
            <text:p text:style-name="P1992"><text:span text:style-name="T1993">(A)</text:span><text:span text:style-name="T1994"><text:s/></text:span><text:span text:style-name="T1995">故殺敵者</text:span><text:span text:style-name="T1996">，怒也</text:span></text:p>
          </table:table-cell>
          <table:covered-table-cell/>
          <table:table-cell table:style-name="TableCell1997" table:number-columns-spanned="2">
            <text:p text:style-name="P1998"><text:span text:style-name="T1999">(B)<text:s/></text:span><text:span text:style-name="T2000">取敵之利者，貨也</text:span><text:span text:style-name="T2001"><text:s/></text:span></text:p>
          </table:table-cell>
          <table:covered-table-cell/>
        </table:table-row>
        <table:table-row table:style-name="TableRow2002">
          <table:table-cell table:style-name="TableCell2003" table:number-columns-spanned="2">
            <text:p text:style-name="P2004"><text:span text:style-name="T2005">(C)<text:s/></text:span><text:span text:style-name="T2006">卒善而養之</text:span></text:p>
          </table:table-cell>
          <table:covered-table-cell/>
          <table:table-cell table:style-name="TableCell2007" table:number-columns-spanned="2">
            <text:p text:style-name="P2008"><text:span text:style-name="T2009">(D)<text:s/></text:span><text:span text:style-name="T2010">主不可以怒而興師</text:span></text:p>
          </table:table-cell>
          <table:covered-table-cell/>
        </table:table-row>
        <table:table-row table:style-name="TableRow2011">
          <table:table-cell table:style-name="TableCell2012" table:number-columns-spanned="4">
            <text:p text:style-name="P2013"><text:span text:style-name="T2014">(</text:span><text:span text:style-name="T2015">D</text:span><text:span text:style-name="T2016">)</text:span><text:span text:style-name="T2017">35. 《論語．顏淵》：「子貢問政。子曰：『足食，足兵，民信之矣』」。「民信之矣」意近《孫子．始計》「五事」中哪一項？<text:s/></text:span></text:p>
          </table:table-cell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><text:span text:style-name="T2021">(A)<text:s/></text:span><text:span text:style-name="T2022">將者，智、信、仁、勇、嚴也</text:span></text:p>
          </table:table-cell>
          <table:covered-table-cell/>
          <table:table-cell table:style-name="TableCell2023" table:number-columns-spanned="2">
            <text:p text:style-name="P2024"><text:span text:style-name="T2025">(B)<text:s/></text:span><text:span text:style-name="T2026">法者，</text:span><text:span text:style-name="T2027">曲制</text:span><text:span text:style-name="T2028">、官道、主用也</text:span><text:span text:style-name="T2029"><text:s/></text:span></text:p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(C)<text:s/></text:span><text:span text:style-name="T2034">天者，</text:span><text:span text:style-name="T2035">陰陽</text:span><text:span text:style-name="T2036">、寒暑、時制也</text:span></text:p>
          </table:table-cell>
          <table:covered-table-cell/>
          <table:table-cell table:style-name="TableCell2037" table:number-columns-spanned="2">
            <text:p text:style-name="P2038"><text:span text:style-name="T2039">(D)<text:s/></text:span><text:span text:style-name="T2040">道者，</text:span><text:span text:style-name="T2041">令民與上同意也</text:span></text:p>
          </table:table-cell>
          <table:covered-table-cell/>
        </table:table-row>
        <table:table-row table:style-name="TableRow2042">
          <table:table-cell table:style-name="TableCell2043" table:number-columns-spanned="4">
            <text:p text:style-name="P2044"><text:span text:style-name="T2045">(</text:span><text:span text:style-name="T2046">A</text:span><text:span text:style-name="T2047">)</text:span><text:span text:style-name="T2048">36. 《孫子．作戰》：「兵貴勝，不貴久」，下列選項中何者屬於久戰的惡果？<text:s/></text:span></text:p>
          </table:table-cell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<text:span text:style-name="T2052">(A)<text:s/></text:span><text:span text:style-name="T2053">屈力殫貨</text:span></text:p>
          </table:table-cell>
          <table:table-cell table:style-name="TableCell2054">
            <text:p text:style-name="P2055"><text:span text:style-name="T2056">(B)<text:s/></text:span><text:span text:style-name="T2057">以逸待勞</text:span></text:p>
          </table:table-cell>
          <table:table-cell table:style-name="TableCell2058">
            <text:p text:style-name="P2059"><text:span text:style-name="T2060">(C)<text:s/></text:span><text:span text:style-name="T2061">以亂易整</text:span><text:span text:style-name="T2062"><text:s/></text:span></text:p>
          </table:table-cell>
          <table:table-cell table:style-name="TableCell2063">
            <text:p text:style-name="P2064"><text:span text:style-name="T2065">(D)<text:s/></text:span><text:span text:style-name="T2066">因利制權</text:span></text:p>
          </table:table-cell>
        </table:table-row>
        <table:table-row table:style-name="TableRow2067">
          <table:table-cell table:style-name="TableCell2068" table:number-columns-spanned="4">
            <text:p text:style-name="P2069"><text:span text:style-name="T2070">(</text:span><text:span text:style-name="T2071">A</text:span><text:span text:style-name="T2072">)</text:span><text:span text:style-name="T2073">37. 《孫子．九地》：「死地則戰」，下列哪個戰役是此理論的成功運用？<text:s/></text:span></text:p>
          </table:table-cell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<text:span text:style-name="T2077">(A)<text:s/></text:span><text:span text:style-name="T2078">鉅鹿之戰</text:span></text:p>
          </table:table-cell>
          <table:table-cell table:style-name="TableCell2079">
            <text:p text:style-name="P2080"><text:span text:style-name="T2081">(B)</text:span><text:span text:style-name="T2082">燭之武退秦師</text:span></text:p>
          </table:table-cell>
          <table:table-cell table:style-name="TableCell2083">
            <text:p text:style-name="P2084"><text:span text:style-name="T2085">(C)<text:s/></text:span><text:span text:style-name="T2086">蹇叔哭師</text:span><text:span text:style-name="T2087"><text:s/></text:span></text:p>
          </table:table-cell>
          <table:table-cell table:style-name="TableCell2088">
            <text:p text:style-name="P2089"><text:span text:style-name="T2090">(D)<text:s/></text:span><text:span text:style-name="T2091">曹劌論戰</text:span></text:p>
          </table:table-cell>
        </table:table-row>
        <table:table-row table:style-name="TableRow2092">
          <table:table-cell table:style-name="TableCell2093" table:number-columns-spanned="4">
            <text:p text:style-name="P2094"><text:span text:style-name="T2095">(</text:span><text:span text:style-name="T2096">D</text:span><text:span text:style-name="T2097">)</text:span><text:span text:style-name="T2098">38.<text:s/></text:span><text:span text:style-name="T2099">《孫子．虛實》：「能因敵變化而取勝者，謂之</text:span><text:span text:style-name="T2100">□。</text:span><text:span text:style-name="T2101">」</text:span><text:span text:style-name="T2102">□</text:span><text:span text:style-name="T2103">宜填入：</text:span><text:span text:style-name="T2104"><text:s/></text:span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<text:span text:style-name="T2108">(A)<text:s/></text:span><text:span text:style-name="T2109">勝</text:span></text:p>
          </table:table-cell>
          <table:table-cell table:style-name="TableCell2110">
            <text:p text:style-name="P2111"><text:span text:style-name="T2112">(B)<text:s/></text:span><text:span text:style-name="T2113">勢</text:span></text:p>
          </table:table-cell>
          <table:table-cell table:style-name="TableCell2114">
            <text:p text:style-name="P2115"><text:span text:style-name="T2116">(C)<text:s/></text:span><text:span text:style-name="T2117">形</text:span></text:p>
          </table:table-cell>
          <table:table-cell table:style-name="TableCell2118">
            <text:p text:style-name="P2119"><text:span text:style-name="T2120">(D)</text:span><text:span text:style-name="T2121"><text:s/></text:span><text:span text:style-name="T2122">神</text:span></text:p>
          </table:table-cell>
        </table:table-row>
      </table:table>
      <text:p text:style-name="P2123"><text:span text:style-name="T2124">(</text:span><text:span text:style-name="T2125">D</text:span><text:span text:style-name="T2126">)</text:span><text:span text:style-name="T2127">1.<text:s/></text:span><text:span text:style-name="T2128">下列題辭何者適宜？</text:span></text:p>
      <text:p text:style-name="P2129"><text:span text:style-name="T2130">(A)<text:s/></text:span><text:span text:style-name="T2131">哀輓類</text:span><text:span text:style-name="T2132">：福壽雙全</text:span><text:span text:style-name="T2133"><text:s/></text:span><text:span text:style-name="T2134">(B)<text:s/></text:span><text:span text:style-name="T2135">賀升遷類：高第鶯遷</text:span><text:span text:style-name="T2136">(C)<text:s/></text:span><text:span text:style-name="T2137">賀民意代表當選：生財有道</text:span><text:span text:style-name="T2138"><text:s/></text:span><text:span text:style-name="T2139">(D)</text:span><text:span text:style-name="T2140"><text:s/></text:span><text:span text:style-name="T2141">賀新婚：大道之始</text:span></text:p>
      <text:p text:style-name="P2142"><text:span text:style-name="T2143">(</text:span><text:span text:style-name="T2144">B</text:span><text:span text:style-name="T2145">)</text:span><text:span text:style-name="T2146">2.<text:s/></text:span><text:span text:style-name="T2147">下列問答何者較為恰當？問：「尊師仍執教於貴校嗎？」答：</text:span></text:p>
      <text:p text:style-name="P2148"><text:span text:style-name="T2149">(A)<text:s/></text:span><text:span text:style-name="T2150">先師已返鄉含飴弄孫</text:span><text:span text:style-name="T2151"><text:s/></text:span><text:span text:style-name="T2152">(B)</text:span><text:span text:style-name="T2153"><text:s/></text:span><text:span text:style-name="T2154">敝業師仍於本校執教</text:span><text:span text:style-name="T2155">(C)<text:s/></text:span><text:span text:style-name="T2156">愚師已於去年駕鶴西歸</text:span><text:span text:style-name="T2157"><text:s/></text:span><text:span text:style-name="T2158">(D)<text:s/></text:span><text:span text:style-name="T2159">令師已轉至他校任教</text:span></text:p>
      <text:p text:style-name="P2160"><text:span text:style-name="T2161">(</text:span><text:span text:style-name="T2162">B</text:span><text:span text:style-name="T2163">)</text:span><text:span text:style-name="T2164">3.<text:s/></text:span><text:span text:style-name="T2165">公文書橫式書寫數字使用原則，何者正確？</text:span></text:p>
      <text:p text:style-name="P2166"><text:span text:style-name="T2167">(A)<text:s/></text:span><text:span text:style-name="T2168">數字用語為重要會議時</text:span><text:span text:style-name="T2169">，應使用國字，例如：第四屆第六會期</text:span><text:span text:style-name="T2170">(B)</text:span><text:span text:style-name="T2171"><text:s/></text:span><text:span text:style-name="T2172">日期應使用阿拉伯數字，例如：</text:span><text:span text:style-name="T2173"><text:s/></text:span><text:span text:style-name="T2174">520<text:s/></text:span><text:span text:style-name="T2175">就職典禮</text:span><text:span text:style-name="T2176">(C)<text:s/></text:span><text:span text:style-name="T2177">法規制定、修正及廢止案之法制作業公文書，應使用阿拉伯數字，例如：修正「事務管理規則」第</text:span><text:span text:style-name="T2178"><text:s/></text:span><text:span text:style-name="T2179">111<text:s/></text:span><text:span text:style-name="T2180">條條文</text:span><text:span text:style-name="T2181">(D)<text:s/></text:span><text:span text:style-name="T2182">門牌號碼，區段以上使用國字，其餘應使用阿拉伯數字，例如：</text:span><text:span text:style-name="T2183"><text:s/></text:span></text:p>
      <text:p text:style-name="P2184"><text:span text:style-name="T2185">(</text:span><text:span text:style-name="T2186">D</text:span><text:span text:style-name="T2187">)</text:span><text:span text:style-name="T2188">4.<text:s/></text:span><text:span text:style-name="T2189">《</text:span><text:span text:style-name="T2190"><text:s/></text:span><text:span text:style-name="T2191">紅樓夢</text:span><text:span text:style-name="T2192"><text:s/></text:span><text:span text:style-name="T2193">》</text:span><text:span text:style-name="T2194"><text:s/></text:span><text:span text:style-name="T2195">中賈政收到江西糧道周瓊來信，信中提及：「小兒已承青盼，淑媛素仰芳儀。如蒙踐諾，即遣冰人，途路雖遙，一水可通。」請問「冰人」所指為何？</text:span></text:p>
      <text:p text:style-name="P2196"><text:span text:style-name="T2197">(A)<text:s/></text:span><text:span text:style-name="T2198">信差</text:span><text:span text:style-name="T2199"><text:s/></text:span><text:span text:style-name="T2200">(B)<text:s/></text:span><text:span text:style-name="T2201">管家</text:span><text:span text:style-name="T2202"><text:s/></text:span><text:span text:style-name="T2203">(C)<text:s/></text:span><text:span text:style-name="T2204">友人</text:span><text:span text:style-name="T2205"><text:s/></text:span><text:span text:style-name="T2206">(D)</text:span><text:span text:style-name="T2207"><text:s/></text:span><text:span text:style-name="T2208">媒人</text:span></text:p>
      <text:p text:style-name="P2209"><text:span text:style-name="T2210">(</text:span><text:span text:style-name="T2211">B</text:span><text:span text:style-name="T2212">)</text:span><text:span text:style-name="T2213">5.<text:s/></text:span><text:span text:style-name="T2214">婚姻柬帖有其慣用術語，下列何者與結婚無關？</text:span></text:p>
      <text:p text:style-name="P2215"><text:span text:style-name="T2216">(A)<text:s/></text:span><text:span text:style-name="T2217">合卺</text:span><text:span text:style-name="T2218"><text:s/></text:span><text:span text:style-name="T2219">(B)</text:span><text:span text:style-name="T2220"><text:s/></text:span><text:span text:style-name="T2221">文定</text:span><text:span text:style-name="T2222"><text:s/></text:span><text:span text:style-name="T2223">(C)<text:s/></text:span><text:span text:style-name="T2224">吉夕</text:span><text:span text:style-name="T2225"><text:s/></text:span><text:span text:style-name="T2226">(D)<text:s/></text:span><text:span text:style-name="T2227">嘉禮</text:span></text:p>
      <text:p text:style-name="P2228"><text:span text:style-name="T2229">(</text:span><text:span text:style-name="T2230">B</text:span><text:span text:style-name="T2231">)</text:span><text:span text:style-name="T2232">6.<text:s/></text:span><text:span text:style-name="T2233">訃聞對死者的稱呼要與領銜人一致，如祖父死亡稱「顯祖考」，則領銜人應稱為：</text:span></text:p>
      <text:p text:style-name="P2234"><text:span text:style-name="T2235">(A)<text:s/></text:span><text:span text:style-name="T2236">降服孫</text:span><text:span text:style-name="T2237"><text:s/></text:span><text:span text:style-name="T2238">(B)<text:s/></text:span><text:span text:style-name="T2239">承重孫</text:span><text:span text:style-name="T2240"><text:s/></text:span><text:span text:style-name="T2241">(C)<text:s/></text:span><text:span text:style-name="T2242">期服孫</text:span><text:span text:style-name="T2243"><text:s/></text:span><text:span text:style-name="T2244">(D)<text:s/></text:span><text:span text:style-name="T2245">孤長孫</text:span></text:p>
      <text:p text:style-name="P2246"><text:span text:style-name="T2247">(</text:span><text:span text:style-name="T2248">C</text:span><text:span text:style-name="T2249">)</text:span><text:span text:style-name="T2250">7.<text:s/></text:span><text:span text:style-name="T2251">「成服」乃指死者親屬依關係之親疏分別穿上孝服，服祖父母喪一年稱為？</text:span></text:p>
      <text:p text:style-name="P2252"><text:span text:style-name="T2253">(A)<text:s/></text:span><text:span text:style-name="T2254">斬衰</text:span><text:span text:style-name="T2255"><text:s/></text:span><text:span text:style-name="T2256">(B)<text:s/></text:span><text:span text:style-name="T2257">緦麻</text:span><text:span text:style-name="T2258"><text:s/></text:span><text:span text:style-name="T2259">(C)<text:s/></text:span><text:span text:style-name="T2260">齊衰</text:span><text:span text:style-name="T2261"><text:s/></text:span><text:span text:style-name="T2262">(D)<text:s/></text:span><text:span text:style-name="T2263">小功</text:span></text:p>
      <text:p text:style-name="P2264"><text:span text:style-name="T2265">(</text:span><text:span text:style-name="T2266">A</text:span><text:span text:style-name="T2267">)</text:span><text:span text:style-name="T2268">8.<text:s/></text:span><text:span text:style-name="T2269">寫信給自己兄弟的岳父母或姐妹的公婆時，應自稱：</text:span></text:p>
      <text:p text:style-name="P2270"><text:span text:style-name="T2271">(A)</text:span><text:span text:style-name="T2272"><text:s/></text:span><text:span text:style-name="T2273">姻晚</text:span><text:span text:style-name="T2274"><text:s/></text:span><text:span text:style-name="T2275">(B)<text:s/></text:span><text:span text:style-name="T2276">世晚</text:span><text:span text:style-name="T2277"><text:s/></text:span><text:span text:style-name="T2278">(C)<text:s/></text:span><text:span text:style-name="T2279">姻侍生</text:span><text:span text:style-name="T2280"><text:s/></text:span><text:span text:style-name="T2281">(D)<text:s/></text:span><text:span text:style-name="T2282">世姪</text:span></text:p>
      <text:p text:style-name="P2283"><text:span text:style-name="T2284">(</text:span><text:span text:style-name="T2285">B</text:span><text:span text:style-name="T2286">)</text:span><text:span text:style-name="T2287">9.<text:s/></text:span><text:span text:style-name="T2288">某生閱讀一書，發現內容有如下現象：</text:span></text:p>
      <text:p text:style-name="P2289"><text:span text:style-name="T2290">○</text:span><text:span text:style-name="T2291">1<text:s/></text:span><text:span text:style-name="T2292">以詩或詞起</text:span><text:span text:style-name="T2293">，以詩或詞結</text:span></text:p>
      <text:p text:style-name="P2294"><text:span text:style-name="T2295">○</text:span><text:span text:style-name="T2296">2<text:s/></text:span><text:span text:style-name="T2297">定場詩之後</text:span><text:span text:style-name="T2298">，正文之前，常插入一段得勝頭迴</text:span></text:p>
      <text:p text:style-name="P2299"><text:span text:style-name="T2300">○</text:span><text:span text:style-name="T2301">3<text:s/></text:span><text:span text:style-name="T2302">故事有時被打斷</text:span><text:span text:style-name="T2303">，加入一段議論</text:span></text:p>
      <text:p text:style-name="P2304"><text:span text:style-name="T2305">○</text:span><text:span text:style-name="T2306">4<text:s/></text:span><text:span text:style-name="T2307">常於故事緊要關頭處打住</text:span><text:span text:style-name="T2308">，留待下回</text:span></text:p>
      <text:p text:style-name="P2309"><text:span text:style-name="T2310">他可能翻閱的書籍為何</text:span><text:span text:style-name="T2311">？</text:span></text:p>
      <text:p text:style-name="P2312"><text:span text:style-name="T2313">(A)<text:s/></text:span><text:span text:style-name="T2314">太平廣記</text:span><text:span text:style-name="T2315"><text:s/></text:span><text:span text:style-name="T2316">(B)</text:span><text:span text:style-name="T2317"><text:s/></text:span><text:span text:style-name="T2318">新編五代史平話</text:span><text:span text:style-name="T2319"><text:s/></text:span><text:span text:style-name="T2320">(C)<text:s/></text:span><text:span text:style-name="T2321">西京雜記</text:span><text:span text:style-name="T2322"><text:s/></text:span><text:span text:style-name="T2323">(D)<text:s/></text:span><text:span text:style-name="T2324">列異傳</text:span></text:p>
      <text:p text:style-name="P2325"><text:span text:style-name="T2326">(</text:span><text:span text:style-name="T2327">A</text:span><text:span text:style-name="T2328">)</text:span><text:span text:style-name="T2329">10.<text:s/></text:span><text:span text:style-name="T2330">關於南宋詞人姜夔之描述，下列何者正確？</text:span></text:p>
      <text:p text:style-name="P2331"><text:span text:style-name="T2332">(A)</text:span><text:span text:style-name="T2333"><text:s/></text:span><text:span text:style-name="T2334">詞作特色重視音律</text:span><text:span text:style-name="T2335">，琢鍊字句，妙用典故</text:span></text:p>
      <text:p text:style-name="P2336"><text:span text:style-name="T2337">(B)<text:s/></text:span><text:span text:style-name="T2338">詞作風格一如周邦彥</text:span><text:span text:style-name="T2339">，故詞家往往以周、姜並稱</text:span></text:p>
      <text:p text:style-name="P2340"><text:span text:style-name="T2341">(C)<text:s/></text:span><text:span text:style-name="T2342">受蘇、辛之影響，屬於豪放派作家</text:span></text:p>
      <text:p text:style-name="P2343"><text:span text:style-name="T2344">(D)<text:s/></text:span><text:span text:style-name="T2345">作詞手法高妙</text:span><text:span text:style-name="T2346">，力求淺俗質實</text:span></text:p>
      <text:p text:style-name="P2347"><text:span text:style-name="T2348">(</text:span><text:span text:style-name="T2349">A</text:span><text:span text:style-name="T2350">)</text:span><text:span text:style-name="T2351">11.<text:s/></text:span><text:span text:style-name="T2352">《</text:span><text:span text:style-name="T2353"><text:s/></text:span><text:span text:style-name="T2354">三國演義</text:span><text:span text:style-name="T2355"><text:s/></text:span><text:span text:style-name="T2356">》</text:span><text:span text:style-name="T2357"><text:s/></text:span><text:span text:style-name="T2358">為我國演義小說中流傳最廣者，下列相關敘述何者正確？</text:span></text:p>
      <text:p text:style-name="P2359"><text:span text:style-name="T2360">(A)</text:span><text:span text:style-name="T2361"><text:s/></text:span><text:span text:style-name="T2362">由李商隱詩句</text:span><text:span text:style-name="T2363">「或謔張飛胡，或笑鄧艾吃」，可見三國故事晚唐已然流行</text:span><text:span text:style-name="T2364">(B)<text:s/></text:span><text:span text:style-name="T2365">元代</text:span><text:span text:style-name="T2366"><text:s/></text:span><text:span text:style-name="T2367">《</text:span><text:span text:style-name="T2368"><text:s/></text:span><text:span text:style-name="T2369">全相三國志平話</text:span><text:span text:style-name="T2370"><text:s/></text:span><text:span text:style-name="T2371">》</text:span><text:span text:style-name="T2372"><text:s/></text:span><text:span text:style-name="T2373">已頗具規模，文字優美，考證詳實</text:span><text:span text:style-name="T2374">(C)<text:s/></text:span><text:span text:style-name="T2375">羅貫中撰</text:span><text:span text:style-name="T2376"><text:s/></text:span><text:span text:style-name="T2377">《</text:span><text:span text:style-name="T2378"><text:s/></text:span><text:span text:style-name="T2379">三國志演義</text:span><text:span text:style-name="T2380"><text:s/></text:span><text:span text:style-name="T2381">》</text:span><text:span text:style-name="T2382"><text:s/></text:span><text:span text:style-name="T2383">大致因襲</text:span><text:span text:style-name="T2384"><text:s/></text:span><text:span text:style-name="T2385">《</text:span><text:span text:style-name="T2386"><text:s/></text:span><text:span text:style-name="T2387">三國志平話</text:span><text:span text:style-name="T2388"><text:s/></text:span><text:span text:style-name="T2389">》</text:span><text:span text:style-name="T2390"><text:s/></text:span><text:span text:style-name="T2391">關目，偶又參考陳壽正史，故與平話本差異不大</text:span><text:span text:style-name="T2392">(D)<text:s/></text:span><text:span text:style-name="T2393">清．毛宗崗曾加以改寫，然無論形式內容，均難超越羅貫中之本。今通行本，即羅貫中原本</text:span></text:p>
      <text:p text:style-name="P2394"><text:span text:style-name="T2395">(</text:span><text:span text:style-name="T2396">B</text:span><text:span text:style-name="T2397">)</text:span><text:span text:style-name="T2398">12.<text:s/></text:span><text:span text:style-name="T2399">文天祥〈正氣歌〉：「風檐展書讀，古道照顏色。」請問他最不可能讀到的是：</text:span></text:p>
      <text:p text:style-name="P2400"><text:span text:style-name="T2401">(A)<text:s/></text:span><text:span text:style-name="T2402">天將降大任於是人也</text:span><text:span text:style-name="T2403">，必先苦其心志，勞其筋骨，餓其體膚，空乏其身，行拂亂其所為，所以動心忍性，增益其所不能</text:span><text:span text:style-name="T2404">(B)<text:s/></text:span><text:span text:style-name="T2405">卻說司馬懿前軍哨到城下，見了如此模樣，皆不敢進，急報與司馬懿，懿笑而不信，遂止住三軍，自飛馬遠遠望之。果見孔明坐於城樓之上，笑容可掬，傍若無人焚香操琴</text:span><text:span text:style-name="T2406">(C)<text:s/></text:span><text:span text:style-name="T2407">大江東去，浪淘盡，千古風流人物。故壘西邊，人道是，三國周郎赤壁</text:span><text:span text:style-name="T2408">(D)<text:s/></text:span><text:span text:style-name="T2409">君不見黃河之水天上來，奔流到海不復回。君不見高堂明鏡悲白髮，朝如青絲暮成雪</text:span></text:p>
      <text:p text:style-name="P2410"><text:span text:style-name="T2411">(</text:span><text:span text:style-name="T2412">C</text:span><text:span text:style-name="T2413">)</text:span><text:span text:style-name="T2414">13.<text:s/></text:span><text:span text:style-name="T2415">「若夫縱而來歸而赦之，可偶一為之爾。若屢為之，則殺人者皆不死，是可為天下之常法乎？不可為常者，其聖人之法乎？是以堯舜三王之治，必本於人情；不立異以為高，不逆情以干譽。」其意旨為何？</text:span></text:p>
      <text:p text:style-name="P2416"><text:span text:style-name="T2417">(A)<text:s/></text:span><text:span text:style-name="T2418">法律不外人情，審判應寬大為懷</text:span><text:span text:style-name="T2419"><text:s/></text:span><text:span text:style-name="T2420">(B)<text:s/></text:span><text:span text:style-name="T2421">法律不應墨守成規，要積極創新</text:span><text:span text:style-name="T2422">(C)<text:s/></text:span><text:span text:style-name="T2423">人治不應該干擾法治</text:span><text:span text:style-name="T2424"><text:s/></text:span><text:span text:style-name="T2425">(D)<text:s/></text:span><text:span text:style-name="T2426">行仁政本為國君所當為</text:span></text:p>
      <text:p text:style-name="P2427"><text:span text:style-name="T2428">(</text:span><text:span text:style-name="T2429">C</text:span><text:span text:style-name="T2430">)</text:span><text:span text:style-name="T2431">14.<text:s/></text:span><text:span text:style-name="T2432">下列有關初唐四傑之敘述何者正確？</text:span></text:p>
      <text:p text:style-name="P2433"><text:span text:style-name="T2434">(A)<text:s/></text:span><text:span text:style-name="T2435">初唐四傑皆高門子弟</text:span><text:span text:style-name="T2436">，一</text:span><text:span text:style-name="T2437">時顯貴</text:span><text:span text:style-name="T2438">(B)<text:s/></text:span><text:span text:style-name="T2439">初唐四傑為宮廷詩人，其詩大都奉命而作</text:span><text:span text:style-name="T2440">(C)<text:s/></text:span><text:span text:style-name="T2441">初唐四傑直承梁、陳詩風，辭藻華麗</text:span><text:span text:style-name="T2442">(D)<text:s/></text:span><text:span text:style-name="T2443">初唐四傑之詩皆非寓物寫志抒情寄慨之作</text:span></text:p>
      <text:p text:style-name="P2444"><text:span text:style-name="T2445">(</text:span><text:span text:style-name="T2446">B</text:span><text:span text:style-name="T2447">)</text:span><text:span text:style-name="T2448">15.<text:s/></text:span><text:span text:style-name="T2449">下列對明代話本小說</text:span><text:span text:style-name="T2450"><text:s/></text:span><text:span text:style-name="T2451">《</text:span><text:span text:style-name="T2452"><text:s/></text:span><text:span text:style-name="T2453">三言</text:span><text:span text:style-name="T2454"><text:s/></text:span><text:span text:style-name="T2455">》</text:span><text:span text:style-name="T2456"><text:s/></text:span><text:span text:style-name="T2457">與</text:span><text:span text:style-name="T2458"><text:s/></text:span><text:span text:style-name="T2459">《</text:span><text:span text:style-name="T2460"><text:s/></text:span><text:span text:style-name="T2461">二拍</text:span><text:span text:style-name="T2462"><text:s/></text:span><text:span text:style-name="T2463">》</text:span><text:span text:style-name="T2464"><text:s/></text:span><text:span text:style-name="T2465">的比較何者正確？</text:span></text:p>
      <text:p text:style-name="P2466"><text:span text:style-name="T2467">(A)<text:s/></text:span><text:span text:style-name="T2468">《</text:span><text:span text:style-name="T2469"><text:s/></text:span><text:span text:style-name="T2470">三言</text:span><text:span text:style-name="T2471"><text:s/></text:span><text:span text:style-name="T2472">》</text:span><text:span text:style-name="T2473"><text:s/></text:span><text:span text:style-name="T2474">無牛鬼蛇神的內容，《</text:span><text:span text:style-name="T2475"><text:s/></text:span><text:span text:style-name="T2476">二拍</text:span><text:span text:style-name="T2477"><text:s/></text:span><text:span text:style-name="T2478">》</text:span><text:span text:style-name="T2479"><text:s/></text:span><text:span text:style-name="T2480">有牛鬼蛇神的內容</text:span></text:p>
      <text:p text:style-name="P2481"><text:span text:style-name="T2482">(B)<text:s/></text:span><text:span text:style-name="T2483">在刻劃人物個性方面</text:span><text:span text:style-name="T2484"><text:s/></text:span><text:span text:style-name="T2485">《</text:span><text:span text:style-name="T2486"><text:s/></text:span><text:span text:style-name="T2487">二拍</text:span><text:span text:style-name="T2488"><text:s/></text:span><text:span text:style-name="T2489">》</text:span><text:span text:style-name="T2490"><text:s/></text:span><text:span text:style-name="T2491">較</text:span><text:span text:style-name="T2492"><text:s/></text:span><text:span text:style-name="T2493">《</text:span><text:span text:style-name="T2494"><text:s/></text:span><text:span text:style-name="T2495">三言</text:span><text:span text:style-name="T2496"><text:s/></text:span><text:span text:style-name="T2497">》</text:span><text:span text:style-name="T2498"><text:s/></text:span><text:span text:style-name="T2499">略嫌粗糙</text:span></text:p>
      <text:p text:style-name="P2500"><text:span text:style-name="T2501">(C)<text:s/></text:span><text:span text:style-name="T2502">《</text:span><text:span text:style-name="T2503"><text:s/></text:span><text:span text:style-name="T2504">三言</text:span><text:span text:style-name="T2505"><text:s/></text:span><text:span text:style-name="T2506">》、《</text:span><text:span text:style-name="T2507"><text:s/></text:span><text:span text:style-name="T2508">二拍</text:span><text:span text:style-name="T2509"><text:s/></text:span><text:span text:style-name="T2510">》</text:span><text:span text:style-name="T2511"><text:s/></text:span><text:span text:style-name="T2512">作品皆根據宋元舊本加工改編而成</text:span></text:p>
      <text:p text:style-name="P2513"><text:span text:style-name="T2514">(D)<text:s/></text:span><text:span text:style-name="T2515">《</text:span><text:span text:style-name="T2516"><text:s/></text:span><text:span text:style-name="T2517">三言</text:span><text:span text:style-name="T2518"><text:s/></text:span><text:span text:style-name="T2519">》</text:span><text:span text:style-name="T2520"><text:s/></text:span><text:span text:style-name="T2521">作者凌濛初，《</text:span><text:span text:style-name="T2522"><text:s/></text:span><text:span text:style-name="T2523">二拍</text:span><text:span text:style-name="T2524"><text:s/></text:span><text:span text:style-name="T2525">》</text:span><text:span text:style-name="T2526"><text:s/></text:span><text:span text:style-name="T2527">作者馮夢龍</text:span></text:p>
      <text:p text:style-name="P2528"><text:span text:style-name="T2529">(</text:span><text:span text:style-name="T2530">A</text:span><text:span text:style-name="T2531">)</text:span><text:span text:style-name="T2532">16.<text:s/></text:span><text:span text:style-name="T2533">最早為《</text:span><text:span text:style-name="T2534"><text:s/></text:span><text:span text:style-name="T2535">紅樓夢</text:span><text:span text:style-name="T2536"><text:s/></text:span><text:span text:style-name="T2537">》</text:span><text:span text:style-name="T2538"><text:s/></text:span><text:span text:style-name="T2539">傳抄本批注者為何？</text:span></text:p>
      <text:p text:style-name="P2540"><text:span text:style-name="T2541">(A)<text:s/></text:span><text:span text:style-name="T2542">脂硯齋</text:span><text:span text:style-name="T2543"><text:s/></text:span><text:span text:style-name="T2544">(B)<text:s/></text:span><text:span text:style-name="T2545">金聖嘆</text:span><text:span text:style-name="T2546"><text:s/></text:span><text:span text:style-name="T2547">(C)<text:s/></text:span><text:span text:style-name="T2548">毛宗崗</text:span><text:span text:style-name="T2549"><text:s/></text:span><text:span text:style-name="T2550">(D)<text:s/></text:span><text:span text:style-name="T2551">李卓吾</text:span></text:p>
      <text:p text:style-name="P2552"><text:span text:style-name="T2553">(</text:span><text:span text:style-name="T2554">D</text:span><text:span text:style-name="T2555">)</text:span><text:span text:style-name="T2556">17.<text:s/></text:span><text:span text:style-name="T2557">《</text:span><text:span text:style-name="T2558"><text:s/></text:span><text:span text:style-name="T2559">紅樓夢</text:span><text:span text:style-name="T2560"><text:s/></text:span><text:span text:style-name="T2561">》</text:span><text:span text:style-name="T2562"><text:s/></text:span><text:span text:style-name="T2563">中劉姥姥一進大觀園時曾對王熙鳳說「瘦死的駱駝比馬還大」，這句話的</text:span></text:p>
      <text:p text:style-name="P2564">意思為何？</text:p>
      <text:p text:style-name="P2565"><text:span text:style-name="T2566">(A)</text:span><text:span text:style-name="T2567"><text:s/></text:span><text:span text:style-name="T2568">官位大</text:span><text:span text:style-name="T2569"><text:s/></text:span><text:span text:style-name="T2570">(B)<text:s/></text:span><text:span text:style-name="T2571">身份高</text:span><text:span text:style-name="T2572"><text:s/></text:span><text:span text:style-name="T2573">(C)<text:s/></text:span><text:span text:style-name="T2574">學問好</text:span><text:span text:style-name="T2575"><text:s/></text:span><text:span text:style-name="T2576">(D)</text:span><text:span text:style-name="T2577"><text:s/></text:span><text:span text:style-name="T2578">財富多</text:span></text:p>
      <text:p text:style-name="P2579"><text:span text:style-name="T2580">(</text:span><text:span text:style-name="T2581">C</text:span><text:span text:style-name="T2582">)</text:span><text:span text:style-name="T2583">18.<text:s/></text:span><text:span text:style-name="T2584">荀子</text:span><text:span text:style-name="T2585"><text:s/></text:span><text:span text:style-name="T2586">《</text:span><text:span text:style-name="T2587"><text:s/></text:span><text:span text:style-name="T2588">天論</text:span><text:span text:style-name="T2589"><text:s/></text:span><text:span text:style-name="T2590">》</text:span><text:span text:style-name="T2591"><text:s/></text:span><text:span text:style-name="T2592">的立論觀點包括天行有常、人參天地、制天用天、破除迷信幾點，請問</text:span></text:p>
      <text:p text:style-name="P2593">下列敘述何者與人參天地的觀點有關<text:s/>？</text:p>
      <text:p text:style-name="P2594"><text:span text:style-name="T2595">(A)<text:s/></text:span><text:span text:style-name="T2596">天行有常，不為堯存，不為桀亡。應之以治則吉，應之以亂則凶</text:span><text:span text:style-name="T2597">(B)<text:s/></text:span><text:span text:style-name="T2598">治亂天邪？曰：日月星辰瑞厤，是禹桀之所同也；禹以治，桀以亂；治亂非天也</text:span><text:span text:style-name="T2599">(C)<text:s/></text:span><text:span text:style-name="T2600">天有其時，地有其財，人有其治，夫是之謂能參。舍其所以參，而願其所參，則惑矣</text:span><text:span text:style-name="T2601">(D)<text:s/></text:span><text:span text:style-name="T2602">星隊木鳴，國人皆恐。曰：何也？曰：無何也，是天地之變，陰陽之化，物之罕至者也</text:span></text:p>
      <text:p text:style-name="P2603"><text:span text:style-name="T2604">(</text:span><text:span text:style-name="T2605">D</text:span><text:span text:style-name="T2606">)</text:span><text:span text:style-name="T2607">19.<text:s/></text:span><text:span text:style-name="T2608">近體詩分為絕句與律詩，有其一定之形式，須注重平仄、押韻、對偶等格律要求，請判斷下列何者為近體詩？</text:span></text:p>
      <text:p text:style-name="P2609"><text:span text:style-name="T2610">(A)<text:s/></text:span><text:span text:style-name="T2611">對酒當歌</text:span><text:span text:style-name="T2612">，人生幾何？譬如朝露，去日苦多</text:span><text:span text:style-name="T2613">(B)<text:s/></text:span><text:span text:style-name="T2614">行行重行行，與君生別離。相去萬餘里，各在天一涯</text:span><text:span text:style-name="T2615">(C)<text:s/></text:span><text:span text:style-name="T2616">種豆南山下，草盛豆苗稀。晨興理荒穢，帶月荷鋤歸。道狹草木長，夕露沾我衣。衣沾不足惜，但使願無違</text:span><text:span text:style-name="T2617">(D)<text:s/></text:span><text:span text:style-name="T2618">八月湖水平，涵虛混太清。氣蒸雲夢澤，波撼岳陽城。欲濟無舟楫，端居恥聖明。坐觀垂釣者，徒有羨魚情</text:span></text:p>
      <text:p text:style-name="P2619"><text:span text:style-name="T2620">(</text:span><text:span text:style-name="T2621">A</text:span><text:span text:style-name="T2622">)</text:span><text:span text:style-name="T2623">20.<text:s/></text:span><text:span text:style-name="T2624">震落了清晨滿披著的露珠，</text:span><text:span text:style-name="T2625"><text:s/></text:span><text:span text:style-name="T2626">伐木聲丁丁地飄出幽谷，</text:span><text:span text:style-name="T2627"><text:s/></text:span><text:span text:style-name="T2628">放下飽食過稻香的鐮刀，</text:span><text:span text:style-name="T2629"><text:s/></text:span><text:span text:style-name="T2630">用背簍來裝竹籬間肥碩的瓜果，</text:span><text:span text:style-name="T2631"><text:s/></text:span><text:span text:style-name="T2632">□□</text:span><text:span text:style-name="T2633">，棲息在農家裏。</text:span><text:span text:style-name="T2634">(<text:s/></text:span><text:span text:style-name="T2635">摘自何其芳詩作</text:span><text:span text:style-name="T2636"><text:s/></text:span><text:span text:style-name="T2637">)</text:span><text:span text:style-name="T2638">請問原文</text:span><text:span text:style-name="T2639"><text:s/></text:span><text:span text:style-name="T2640">□□</text:span><text:span text:style-name="T2641">應填入？</text:span></text:p>
      <text:p text:style-name="P2642"><text:span text:style-name="T2643">(A)</text:span><text:span text:style-name="T2644"><text:s/></text:span><text:span text:style-name="T2645">秋天</text:span><text:span text:style-name="T2646"><text:s/></text:span><text:span text:style-name="T2647">(B)<text:s/></text:span><text:span text:style-name="T2648">秋夜</text:span><text:span text:style-name="T2649"><text:s/></text:span><text:span text:style-name="T2650">(C)<text:s/></text:span><text:span text:style-name="T2651">冬天</text:span><text:span text:style-name="T2652"><text:s/></text:span><text:span text:style-name="T2653">(D)<text:s/></text:span><text:span text:style-name="T2654">冬藏</text:span></text:p>
      <text:p text:style-name="P2655"><text:span text:style-name="T2656">(</text:span><text:span text:style-name="T2657">B</text:span><text:span text:style-name="T2658">)</text:span><text:span text:style-name="T2659">21.<text:s/></text:span><text:span text:style-name="T2660">某作者於卷首自誌：「子夜熒熒，燈昏欲蕊，蕭齋瑟瑟，案冷凝冰，集腋為裘，妄續幽冥之錄；浮白載筆，僅成孤憤之書。寄託如此，亦足悲矣！」請問此書為何？</text:span></text:p>
      <text:p text:style-name="P2661"><text:span text:style-name="T2662">(A)<text:s/></text:span><text:span text:style-name="T2663">官場現形記</text:span><text:span text:style-name="T2664"><text:s/></text:span><text:span text:style-name="T2665">(B)</text:span><text:span text:style-name="T2666"><text:s/></text:span><text:span text:style-name="T2667">聊齋志異</text:span><text:span text:style-name="T2668">(C)<text:s/></text:span><text:span text:style-name="T2669">二十年目睹之怪現狀</text:span><text:span text:style-name="T2670"><text:s/></text:span><text:span text:style-name="T2671">(D)<text:s/></text:span><text:span text:style-name="T2672">續幽冥錄</text:span></text:p>
      <text:p text:style-name="P2673"><text:span text:style-name="T2674">(</text:span><text:span text:style-name="T2675">A</text:span><text:span text:style-name="T2676">)</text:span><text:span text:style-name="T2677">22.<text:s/></text:span><text:span text:style-name="T2678">清代古文運動，以桐城派為核心，其文學理論為何？</text:span></text:p>
      <text:p text:style-name="P2679"><text:span text:style-name="T2680">(A)</text:span><text:span text:style-name="T2681"><text:s/></text:span><text:span text:style-name="T2682">以六經、論、孟為根源</text:span><text:span text:style-name="T2683"><text:s/></text:span><text:span text:style-name="T2684">(B)<text:s/></text:span><text:span text:style-name="T2685">散文以文為主，道為輔</text:span><text:span text:style-name="T2686">(C)<text:s/></text:span><text:span text:style-name="T2687">作文採詩經、楚辭義法</text:span><text:span text:style-name="T2688"><text:s/></text:span><text:span text:style-name="T2689">(D)<text:s/></text:span><text:span text:style-name="T2690">心生文辭，運裁百慮</text:span></text:p>
      <text:p text:style-name="P2691"><text:span text:style-name="T2692">(</text:span><text:span text:style-name="T2693">C</text:span><text:span text:style-name="T2694">)</text:span><text:span text:style-name="T2695">23.<text:s/></text:span><text:span text:style-name="T2696">請問有「倒在血泊中的筆耕者」之稱的台灣作家為何人？</text:span></text:p>
      <text:p text:style-name="P2697"><text:span text:style-name="T2698">(A)<text:s/></text:span><text:span text:style-name="T2699">鍾肇政</text:span><text:span text:style-name="T2700"><text:s/></text:span><text:span text:style-name="T2701">(B)<text:s/></text:span><text:span text:style-name="T2702">楊逵</text:span><text:span text:style-name="T2703"><text:s/></text:span><text:span text:style-name="T2704">(C)</text:span><text:span text:style-name="T2705"><text:s/></text:span><text:span text:style-name="T2706">鍾理和</text:span><text:span text:style-name="T2707"><text:s/></text:span><text:span text:style-name="T2708">(D)<text:s/></text:span><text:span text:style-name="T2709">吳濁流</text:span></text:p>
      <text:p text:style-name="P2710"><text:span text:style-name="T2711">(</text:span><text:span text:style-name="T2712">B</text:span><text:span text:style-name="T2713">)</text:span><text:span text:style-name="T2714">24.<text:s/></text:span><text:span text:style-name="T2715">《</text:span><text:span text:style-name="T2716"><text:s/></text:span><text:span text:style-name="T2717">詩經‧衛風‧淇奧</text:span><text:span text:style-name="T2718"><text:s/></text:span><text:span text:style-name="T2719">》「瑟兮僩兮，赫兮咺兮。有匪君子，終不可諼兮。」請問「諼」字作何解釋？</text:span></text:p>
      <text:p text:style-name="P2720"><text:span text:style-name="T2721">(A)<text:s/></text:span><text:span text:style-name="T2722">詐偽</text:span><text:span text:style-name="T2723"><text:s/></text:span><text:span text:style-name="T2724">(B)</text:span><text:span text:style-name="T2725"><text:s/></text:span><text:span text:style-name="T2726">遺忘</text:span><text:span text:style-name="T2727"><text:s/></text:span><text:span text:style-name="T2728">(C)<text:s/></text:span><text:span text:style-name="T2729">喧嘩</text:span><text:span text:style-name="T2730"><text:s/></text:span><text:span text:style-name="T2731">(D)<text:s/></text:span><text:span text:style-name="T2732">欺騙</text:span></text:p>
      <text:p text:style-name="P2733"><text:span text:style-name="T2734">(</text:span><text:span text:style-name="T2735">A</text:span><text:span text:style-name="T2736">)</text:span><text:span text:style-name="T2737">25.<text:s/></text:span><text:span text:style-name="T2738">唐朝自肅宗以來，重用宦官，每於征討常派不知兵之宦官為中使監軍，致政令混亂，將不能盡其能，士不能盡其力，此乃</text:span><text:span text:style-name="T2739"><text:s/></text:span><text:span text:style-name="T2740">《</text:span><text:span text:style-name="T2741"><text:s/></text:span><text:span text:style-name="T2742">孫子兵法‧謀攻</text:span><text:span text:style-name="T2743"><text:s/></text:span><text:span text:style-name="T2744">》</text:span><text:span text:style-name="T2745"><text:s/></text:span><text:span text:style-name="T2746">所謂：</text:span></text:p>
      <text:p text:style-name="P2747"><text:span text:style-name="T2748">(A)</text:span><text:span text:style-name="T2749"><text:s/></text:span><text:span text:style-name="T2750">惑軍</text:span><text:span text:style-name="T2751"><text:s/></text:span><text:span text:style-name="T2752">(B)<text:s/></text:span><text:span text:style-name="T2753">縻軍</text:span><text:span text:style-name="T2754"><text:s/></text:span><text:span text:style-name="T2755">(C)<text:s/></text:span><text:span text:style-name="T2756">疑軍</text:span><text:span text:style-name="T2757"><text:s/></text:span><text:span text:style-name="T2758">(D)<text:s/></text:span><text:span text:style-name="T2759">亂軍</text:span></text:p>
      <text:p text:style-name="P2760"><text:span text:style-name="T2761">(</text:span><text:span text:style-name="T2762">B</text:span><text:span text:style-name="T2763">)</text:span><text:span text:style-name="T2764">26.<text:s/></text:span><text:span text:style-name="T2765">魏將龐涓攻韓，齊將田忌救之。孫臏謂忌曰：「彼三晉之兵，素悍勇而輕齊，齊號為怯。善戰者，因其勢而利導之，使齊軍入魏地，日減其竈。」涓聞之，大喜曰：「吾素知齊怯。」乃倍日幷行逐之，遂敗於馬陵。</text:span><text:span text:style-name="T2766"><text:s/></text:span><text:span text:style-name="T2767">以下選項，何者可為此段故事之註腳</text:span><text:span text:style-name="T2768"><text:s/></text:span><text:span text:style-name="T2769">？</text:span></text:p>
      <text:p text:style-name="P2770"><text:span text:style-name="T2771">(A)<text:s/></text:span><text:span text:style-name="T2772">智將務食於敵。食敵一鍾，當吾二十鍾</text:span><text:span text:style-name="T2773">(B)</text:span><text:span text:style-name="T2774"><text:s/></text:span><text:span text:style-name="T2775">善動敵者，形之，敵必從之；予之，敵必取之。以此動之，以本待之</text:span><text:span text:style-name="T2776">(C)<text:s/></text:span><text:span text:style-name="T2777">兵聞拙速，未睹巧之久也</text:span><text:span text:style-name="T2778">(D)<text:s/></text:span><text:span text:style-name="T2779">善用兵者，屈人之兵而非戰也</text:span></text:p>
      <text:p text:style-name="P2780"><text:span text:style-name="T2781">(</text:span><text:span text:style-name="T2782">D</text:span><text:span text:style-name="T2783">)</text:span><text:span text:style-name="T2784">27.<text:s/></text:span><text:span text:style-name="T2785">《</text:span><text:span text:style-name="T2786"><text:s/></text:span><text:span text:style-name="T2787">孫子兵法‧軍爭</text:span><text:span text:style-name="T2788"><text:s/></text:span><text:span text:style-name="T2789">》：「夫金鼓、旌旗者，所以一民之耳目也。民既專一，則勇者不得獨進，怯者不得獨退，此用眾之法也。」這段話的意旨為何？</text:span></text:p>
      <text:p text:style-name="P2790"><text:span text:style-name="T2791">(A)<text:s/></text:span><text:span text:style-name="T2792">以強領弱，以弱繼強</text:span><text:span text:style-name="T2793"><text:s/></text:span><text:span text:style-name="T2794">(B)<text:s/></text:span><text:span text:style-name="T2795">士卒爭先奮勇，以奪首功</text:span><text:span text:style-name="T2796">(C)<text:s/></text:span><text:span text:style-name="T2797">夜戰多旌旗，變民之耳目</text:span><text:span text:style-name="T2798"><text:s/></text:span><text:span text:style-name="T2799">(D)<text:s/></text:span><text:span text:style-name="T2800">三軍專心一意，惟在號令</text:span></text:p>
      <text:p text:style-name="P2801"><text:span text:style-name="T2802">(</text:span><text:span text:style-name="T2803">C</text:span><text:span text:style-name="T2804">)</text:span><text:span text:style-name="T2805">28.<text:s/></text:span><text:span text:style-name="T2806">《</text:span><text:span text:style-name="T2807"><text:s/></text:span><text:span text:style-name="T2808">孫子兵法‧虛實</text:span><text:span text:style-name="T2809"><text:s/></text:span><text:span text:style-name="T2810">》：「兵形象水」。以水來比喻用兵作戰，下列何者非其所喻？</text:span></text:p>
      <text:p text:style-name="P2811"><text:span text:style-name="T2812">(A)<text:s/></text:span><text:span text:style-name="T2813">水避高趨下；兵避實擊虛</text:span><text:span text:style-name="T2814"><text:s/></text:span><text:span text:style-name="T2815">(B)<text:s/></text:span><text:span text:style-name="T2816">水因地制流；兵因敵制勝</text:span><text:span text:style-name="T2817">(C)<text:s/></text:span><text:span text:style-name="T2818">水似弱實剛；兵示弱實強</text:span><text:span text:style-name="T2819"><text:s/></text:span><text:span text:style-name="T2820">(D)<text:s/></text:span><text:span text:style-name="T2821">水無常形；兵無常勢</text:span></text:p>
      <text:p text:style-name="P2822"><text:span text:style-name="T2823">(</text:span><text:span text:style-name="T2824">B</text:span><text:span text:style-name="T2825">)</text:span><text:span text:style-name="T2826">29.<text:s/></text:span><text:span text:style-name="T2827">下列何者為孫子：「將通於九變之利者，知用兵矣。」所舉之例？</text:span></text:p>
      <text:p text:style-name="P2828"><text:span text:style-name="T2829">(A)<text:s/></text:span><text:span text:style-name="T2830">人有所不用</text:span><text:span text:style-name="T2831"><text:s/></text:span><text:span text:style-name="T2832">(B)<text:s/></text:span><text:span text:style-name="T2833">軍有所不擊</text:span><text:span text:style-name="T2834"><text:s/></text:span><text:span text:style-name="T2835">(C)<text:s/></text:span><text:span text:style-name="T2836">事有所不為</text:span><text:span text:style-name="T2837"><text:s/></text:span><text:span text:style-name="T2838">(D)<text:s/></text:span><text:span text:style-name="T2839">地有所不養</text:span></text:p>
      <text:p text:style-name="P2840"><text:span text:style-name="T2841">(</text:span><text:span text:style-name="T2842">A</text:span><text:span text:style-name="T2843">)</text:span><text:span text:style-name="T2844">30.<text:s/></text:span><text:span text:style-name="T2845">《</text:span><text:span text:style-name="T2846"><text:s/></text:span><text:span text:style-name="T2847">孫子兵法‧九變</text:span><text:span text:style-name="T2848"><text:s/></text:span><text:span text:style-name="T2849">》：「將有五危：必死，可殺也；必生，可虜也；忿速，可侮也；廉潔，可辱也；愛民，可煩也。凡此五種，將之過也，用兵之災也。」意指為何？</text:span></text:p>
      <text:p text:style-name="P2850"><text:span text:style-name="T2851">(A)</text:span><text:span text:style-name="T2852"><text:s/></text:span><text:span text:style-name="T2853">將帥須識權變，勿偏執</text:span><text:span text:style-name="T2854"><text:s/></text:span><text:span text:style-name="T2855">(B)<text:s/></text:span><text:span text:style-name="T2856">將者，智信仁勇嚴須擇一而從</text:span><text:span text:style-name="T2857">(C)<text:s/></text:span><text:span text:style-name="T2858">善戰者，求之於勢，不責於人</text:span><text:span text:style-name="T2859"><text:s/></text:span><text:span text:style-name="T2860">(D)<text:s/></text:span><text:span text:style-name="T2861">安則靜，危則動，方則止，圓則行</text:span></text:p>
      <text:p text:style-name="P2862"><text:span text:style-name="T2863">(</text:span><text:span text:style-name="T2864">C</text:span><text:span text:style-name="T2865">)</text:span><text:span text:style-name="T2866">31.</text:span><text:span text:style-name="T2867">《</text:span><text:span text:style-name="T2868"><text:s/></text:span><text:span text:style-name="T2869">孫子兵法‧始計</text:span><text:span text:style-name="T2870"><text:s/></text:span><text:span text:style-name="T2871">》</text:span><text:span text:style-name="T2872"><text:s/></text:span><text:span text:style-name="T2873">云：「天者，陰陽、寒暑、時制也。地者，遠近、險易、廣狹、死生也。」故〈地形〉云：「知天知地，</text:span><text:span text:style-name="T2874">□□□□</text:span><text:span text:style-name="T2875">。」請問原文</text:span><text:span text:style-name="T2876">□□□□</text:span><text:span text:style-name="T2877">應填入下列何者？</text:span></text:p>
      <text:p text:style-name="P2878"><text:span text:style-name="T2879">(A)<text:s/></text:span><text:span text:style-name="T2880">勝乃不殆</text:span><text:span text:style-name="T2881"><text:s/></text:span><text:span text:style-name="T2882">(B)<text:s/></text:span><text:span text:style-name="T2883">百戰百勝</text:span><text:span text:style-name="T2884"><text:s/></text:span><text:span text:style-name="T2885">(C)</text:span><text:span text:style-name="T2886"><text:s/></text:span><text:span text:style-name="T2887">勝乃可全</text:span><text:span text:style-name="T2888"><text:s/></text:span><text:span text:style-name="T2889">(D)<text:s/></text:span><text:span text:style-name="T2890">知之者勝</text:span></text:p>
      <text:p text:style-name="P2891"><text:span text:style-name="T2892">(</text:span><text:span text:style-name="T2893">C</text:span><text:span text:style-name="T2894">)</text:span><text:span text:style-name="T2895">32.<text:s/></text:span><text:span text:style-name="T2896">《</text:span><text:span text:style-name="T2897"><text:s/></text:span><text:span text:style-name="T2898">孫子兵法‧作戰</text:span><text:span text:style-name="T2899"><text:s/></text:span><text:span text:style-name="T2900">》</text:span><text:span text:style-name="T2901"><text:s/></text:span><text:span text:style-name="T2902">云：「國之貧於師者遠輸，遠輸則百姓貧。」因「力屈財殫，中原內虛於家，百姓之費，</text:span><text:span text:style-name="T2903">□□□□</text:span><text:span text:style-name="T2904">。」請問原文</text:span><text:span text:style-name="T2905">□□□□</text:span><text:span text:style-name="T2906">應填入下列何者？</text:span></text:p>
      <text:p text:style-name="P2907"><text:span text:style-name="T2908">(A)<text:s/></text:span><text:span text:style-name="T2909">十去其五</text:span><text:span text:style-name="T2910"><text:s/></text:span><text:span text:style-name="T2911">(B)<text:s/></text:span><text:span text:style-name="T2912">十去其六</text:span><text:span text:style-name="T2913"><text:s/></text:span><text:span text:style-name="T2914">(C)<text:s/></text:span><text:span text:style-name="T2915">十去其七</text:span><text:span text:style-name="T2916"><text:s/></text:span><text:span text:style-name="T2917">(D)<text:s/></text:span><text:span text:style-name="T2918">十去其八</text:span></text:p>
      <text:p text:style-name="P2919"><text:span text:style-name="T2920">(</text:span><text:span text:style-name="T2921">C</text:span><text:span text:style-name="T2922">)</text:span><text:span text:style-name="T2923">33.<text:s/></text:span><text:span text:style-name="T2924">東晉時，桓溫第一次北伐秦國，但秦人堅壁清野，其目的在防止晉軍：</text:span></text:p>
      <text:p text:style-name="P2925"><text:span text:style-name="T2926">(A)<text:s/></text:span><text:span text:style-name="T2927">大敵之擒</text:span><text:span text:style-name="T2928"><text:s/></text:span><text:span text:style-name="T2929">(B)<text:s/></text:span><text:span text:style-name="T2930">屈力殫貨</text:span><text:span text:style-name="T2931"><text:s/></text:span><text:span text:style-name="T2932">(C)<text:s/></text:span><text:span text:style-name="T2933">因糧於敵</text:span><text:span text:style-name="T2934"><text:s/></text:span><text:span text:style-name="T2935">(D)<text:s/></text:span><text:span text:style-name="T2936">運用詭道</text:span></text:p>
      <text:p text:style-name="P2937"><text:span text:style-name="T2938">(</text:span><text:span text:style-name="T2939">D</text:span><text:span text:style-name="T2940">)</text:span><text:span text:style-name="T2941">34.<text:s/></text:span><text:span text:style-name="T2942">《</text:span><text:span text:style-name="T2943"><text:s/></text:span><text:span text:style-name="T2944">孫子兵法‧軍形</text:span><text:span text:style-name="T2945"><text:s/></text:span><text:span text:style-name="T2946">》</text:span><text:span text:style-name="T2947"><text:s/></text:span><text:span text:style-name="T2948">云：「兵法：一曰度，二曰量，三曰數，四曰稱，五曰勝；地生度，</text:span></text:p>
      <text:p text:style-name="P2949">度生量，量生數，數生稱，稱生勝。」其中「稱」字代表：</text:p>
      <text:p text:style-name="P2950"><text:span text:style-name="T2951">(A)<text:s/></text:span><text:span text:style-name="T2952">物產資源</text:span><text:span text:style-name="T2953"><text:s/></text:span><text:span text:style-name="T2954">(B)<text:s/></text:span><text:span text:style-name="T2955">人口眾寡</text:span><text:span text:style-name="T2956"><text:s/></text:span><text:span text:style-name="T2957">(C)<text:s/></text:span><text:span text:style-name="T2958">土地面積</text:span><text:span text:style-name="T2959"><text:s/></text:span><text:span text:style-name="T2960">(D)</text:span><text:span text:style-name="T2961"><text:s/></text:span><text:span text:style-name="T2962">軍事力量</text:span></text:p>
      <text:p text:style-name="P2963"><text:span text:style-name="T2964">(</text:span><text:span text:style-name="T2965">D</text:span><text:span text:style-name="T2966">)</text:span><text:span text:style-name="T2967">35.<text:s/></text:span><text:span text:style-name="T2968">《</text:span><text:span text:style-name="T2969"><text:s/></text:span><text:span text:style-name="T2970">孫子兵法‧行軍</text:span><text:span text:style-name="T2971"><text:s/></text:span><text:span text:style-name="T2972">》</text:span><text:span text:style-name="T2973"><text:s/></text:span><text:span text:style-name="T2974">談到「敵近而靜者，恃其險也」；至於「遠而挑戰者」其目的為何？</text:span></text:p>
      <text:p text:style-name="P2975"><text:span text:style-name="T2976">(A)<text:s/></text:span><text:span text:style-name="T2977">欲求勝</text:span><text:span text:style-name="T2978"><text:s/></text:span><text:span text:style-name="T2979">(B)<text:s/></text:span><text:span text:style-name="T2980">求速戰</text:span><text:span text:style-name="T2981"><text:s/></text:span><text:span text:style-name="T2982">(C)<text:s/></text:span><text:span text:style-name="T2983">求首功</text:span><text:span text:style-name="T2984"><text:s/></text:span><text:span text:style-name="T2985">(D)</text:span><text:span text:style-name="T2986"><text:s/></text:span><text:span text:style-name="T2987">欲人進</text:span></text:p>
      <text:p text:style-name="P2988"><text:span text:style-name="T2989">(</text:span><text:span text:style-name="T2990">A</text:span><text:span text:style-name="T2991">)</text:span><text:span text:style-name="T2992">36.<text:s/></text:span><text:span text:style-name="T2993">英、法為對付德、俄，常爭相與比利時、波蘭建交，則比利時、波蘭之地理位置，根據《</text:span><text:span text:style-name="T2994"><text:s/></text:span><text:span text:style-name="T2995">孫子兵法‧九地</text:span><text:span text:style-name="T2996"><text:s/></text:span><text:span text:style-name="T2997">》</text:span><text:span text:style-name="T2998"><text:s/></text:span><text:span text:style-name="T2999">於戰場作戰的地形分類，當屬下列哪一類？</text:span></text:p>
      <text:p text:style-name="P3000"><text:span text:style-name="T3001">(A)</text:span><text:span text:style-name="T3002"><text:s/></text:span><text:span text:style-name="T3003">衢地</text:span><text:span text:style-name="T3004"><text:s/></text:span><text:span text:style-name="T3005">(B)<text:s/></text:span><text:span text:style-name="T3006">輕地</text:span><text:span text:style-name="T3007"><text:s/></text:span><text:span text:style-name="T3008">(C)<text:s/></text:span><text:span text:style-name="T3009">爭地</text:span><text:span text:style-name="T3010"><text:s/></text:span><text:span text:style-name="T3011">(D)<text:s/></text:span><text:span text:style-name="T3012">交地</text:span></text:p>
      <text:p text:style-name="P3013"><text:span text:style-name="T3014">(</text:span><text:span text:style-name="T3015">C</text:span><text:span text:style-name="T3016">)</text:span><text:span text:style-name="T3017">37.<text:s/></text:span><text:span text:style-name="T3018">根據</text:span><text:span text:style-name="T3019"><text:s/></text:span><text:span text:style-name="T3020">《</text:span><text:span text:style-name="T3021"><text:s/></text:span><text:span text:style-name="T3022">孫子兵法‧火攻</text:span><text:span text:style-name="T3023"><text:s/></text:span><text:span text:style-name="T3024">》當「火發兵靜者」時，則火攻之一方需如何對應？</text:span></text:p>
      <text:p text:style-name="P3025"><text:span text:style-name="T3026">(A)<text:s/></text:span><text:span text:style-name="T3027">早應於外</text:span><text:span text:style-name="T3028"><text:s/></text:span><text:span text:style-name="T3029">(B)<text:s/></text:span><text:span text:style-name="T3030">無待於內</text:span><text:span text:style-name="T3031"><text:s/></text:span><text:span text:style-name="T3032">(C)<text:s/></text:span><text:span text:style-name="T3033">待而勿攻</text:span><text:span text:style-name="T3034"><text:s/></text:span><text:span text:style-name="T3035">(D)<text:s/></text:span><text:span text:style-name="T3036">以數守之</text:span></text:p>
      <text:p text:style-name="P3037"><text:span text:style-name="T3038">(</text:span><text:span text:style-name="T3039">A</text:span><text:span text:style-name="T3040">)</text:span><text:span text:style-name="T3041">38.<text:s/></text:span><text:span text:style-name="T3042">根據</text:span><text:span text:style-name="T3043"><text:s/></text:span><text:span text:style-name="T3044">《</text:span><text:span text:style-name="T3045"><text:s/></text:span><text:span text:style-name="T3046">孫子兵法‧用間</text:span><text:span text:style-name="T3047"><text:s/></text:span><text:span text:style-name="T3048">》</text:span><text:span text:style-name="T3049"><text:s/></text:span><text:span text:style-name="T3050">利用敵國官吏、將士及其他有力者收集情報，是所謂：</text:span></text:p>
      <text:p text:style-name="P3051"><text:span text:style-name="T3052">(A)</text:span><text:span text:style-name="T3053"><text:s/></text:span><text:span text:style-name="T3054">內間</text:span><text:span text:style-name="T3055"><text:s/></text:span><text:span text:style-name="T3056">(B)<text:s/></text:span><text:span text:style-name="T3057">生間</text:span><text:span text:style-name="T3058"><text:s/></text:span><text:span text:style-name="T3059">(C)<text:s/></text:span><text:span text:style-name="T3060">死間</text:span><text:span text:style-name="T3061"><text:s/></text:span><text:span text:style-name="T3062">(D)<text:s/></text:span><text:span text:style-name="T3063">反間</text:span></text:p>
      <text:p text:style-name="P3064"><text:span text:style-name="T3065">(</text:span><text:span text:style-name="T3066">A</text:span><text:span text:style-name="T3067">)</text:span><text:span text:style-name="T3068">39.<text:s/></text:span><text:span text:style-name="T3069">《</text:span><text:span text:style-name="T3070"><text:s/></text:span><text:span text:style-name="T3071">孫子兵法‧兵勢</text:span><text:span text:style-name="T3072"><text:s/></text:span><text:span text:style-name="T3073">》「凡治眾如治寡，分數是也；鬥眾如鬥寡，形名是也。」請問「鬥」字該作何解釋？</text:span></text:p>
      <text:p text:style-name="P3074"><text:span text:style-name="T3075">(A)<text:s/></text:span><text:span text:style-name="T3076">指揮</text:span><text:span text:style-name="T3077"><text:s/>(B)<text:s/></text:span><text:span text:style-name="T3078">攻擊</text:span><text:span text:style-name="T3079"><text:s/>(C)<text:s/></text:span><text:span text:style-name="T3080">奪取</text:span><text:span text:style-name="T3081"><text:s/>(D)<text:s/></text:span><text:span text:style-name="T3082">牽制</text:span></text:p>
      <text:p text:style-name="P3083"><text:span text:style-name="T3084">(</text:span><text:span text:style-name="T3085">D</text:span><text:span text:style-name="T3086">)</text:span><text:span text:style-name="T3087">40.<text:s/></text:span><text:span text:style-name="T3088">《</text:span><text:span text:style-name="T3089"><text:s/></text:span><text:span text:style-name="T3090">孫子兵法‧軍爭</text:span><text:span text:style-name="T3091"><text:s/></text:span><text:span text:style-name="T3092">》</text:span><text:span text:style-name="T3093"><text:s/></text:span><text:span text:style-name="T3094">認為軍爭是為了獲取先機之利，但率領全軍去搶佔先機又充滿危險，例如急行軍五十里去爭利可能產生的後果是：</text:span></text:p>
      <text:p text:style-name="P3095"><text:span text:style-name="T3096">(A)</text:span><text:span text:style-name="T3097">擒三將軍</text:span><text:span text:style-name="T3098"><text:s/>(B)<text:s/></text:span><text:span text:style-name="T3099">亂軍引勝</text:span><text:span text:style-name="T3100"><text:s/>(C)<text:s/></text:span><text:span text:style-name="T3101">鈍兵挫銳</text:span><text:span text:style-name="T3102"><text:s/></text:span><text:span text:style-name="T3103">(D)</text:span><text:span text:style-name="T3104"><text:s/></text:span><text:span text:style-name="T3105">蹶上將軍</text:span><text:span text:style-name="T3106">__</text:span></text:p>
      <text:p text:style-name="P3107"><text:span text:style-name="T3108">(</text:span><text:span text:style-name="T3109">D</text:span><text:span text:style-name="T3110">)</text:span><text:span text:style-name="T3111">1.<text:s/></text:span><text:span text:style-name="T3112">有關書信「收信人欄」之書寫常識，何者為是？</text:span><text:span text:style-name="T3113"><text:s/></text:span></text:p>
      <text:p text:style-name="P3114"><text:span text:style-name="T3115">(A)<text:s/></text:span><text:span text:style-name="T3116">寄信給舅舅時</text:span><text:span text:style-name="T3117">，應寫「陳家玉舅舅安啟」</text:span><text:span text:style-name="T3118">(B)<text:s/></text:span><text:span text:style-name="T3119">寫給高階長官時，抬敬側書應寫「吳局長英彰勛啟」</text:span><text:span text:style-name="T3120"><text:s/></text:span><text:span text:style-name="T3121">(C)<text:s/></text:span><text:span text:style-name="T3122">一般信件「啟封詞」，可用「陳國明先生敬啟」</text:span><text:span text:style-name="T3123"><text:s/></text:span><text:span text:style-name="T3124">(D)<text:s/></text:span><text:span text:style-name="T3125">寄件至收信人服務機關時，寫「黃檢察官世敏鈞啟」較為禮貌</text:span><text:span text:style-name="T3126"><text:s/></text:span></text:p>
      <text:p text:style-name="P3127"><text:span text:style-name="T3128">(</text:span><text:span text:style-name="T3129">B</text:span><text:span text:style-name="T3130">)</text:span><text:span text:style-name="T3131">2.<text:s/></text:span><text:span text:style-name="T3132">下列頌揚語之「對象</text:span><text:span text:style-name="T3133"><text:s/></text:span><text:span text:style-name="T3134">／</text:span><text:span text:style-name="T3135"><text:s/></text:span><text:span text:style-name="T3136">用語」配對，何者為是？</text:span><text:span text:style-name="T3137"><text:s/></text:span></text:p>
      <text:p text:style-name="P3138"><text:span text:style-name="T3139">(A)<text:s/></text:span><text:span text:style-name="T3140">政界</text:span><text:span text:style-name="T3141"><text:s/></text:span><text:span text:style-name="T3142">／</text:span><text:span text:style-name="T3143"><text:s/></text:span><text:span text:style-name="T3144">菁莪弘道</text:span><text:span text:style-name="T3145">，班昭續史</text:span><text:span text:style-name="T3146"><text:s/></text:span><text:span text:style-name="T3147">(B)</text:span><text:span text:style-name="T3148"><text:s/></text:span><text:span text:style-name="T3149">軍界</text:span><text:span text:style-name="T3150"><text:s/></text:span><text:span text:style-name="T3151">／</text:span><text:span text:style-name="T3152"><text:s/></text:span><text:span text:style-name="T3153">才雄法整，孫吳傳績</text:span><text:span text:style-name="T3154"><text:s/></text:span><text:span text:style-name="T3155">(C)<text:s/></text:span><text:span text:style-name="T3156">醫界</text:span><text:span text:style-name="T3157"><text:s/></text:span><text:span text:style-name="T3158">／</text:span><text:span text:style-name="T3159"><text:s/></text:span><text:span text:style-name="T3160">運籌有策，范蠡嘉謨</text:span><text:span text:style-name="T3161"><text:s/></text:span><text:span text:style-name="T3162">(D)<text:s/></text:span><text:span text:style-name="T3163">商界</text:span><text:span text:style-name="T3164"><text:s/></text:span><text:span text:style-name="T3165">／</text:span><text:span text:style-name="T3166"><text:s/></text:span><text:span text:style-name="T3167">仁心濟世，華陀再世</text:span><text:span text:style-name="T3168"><text:s/></text:span></text:p>
      <text:p text:style-name="P3169"><text:span text:style-name="T3170">(</text:span><text:span text:style-name="T3171">B</text:span><text:span text:style-name="T3172">)</text:span><text:span text:style-name="T3173">3.<text:s/></text:span><text:span text:style-name="T3174">日本震殤走過五年，今年</text:span><text:span text:style-name="T3175"><text:s/></text:span><text:span text:style-name="T3176">3<text:s/></text:span><text:span text:style-name="T3177">月</text:span><text:span text:style-name="T3178"><text:s/></text:span><text:span text:style-name="T3179">11<text:s/></text:span><text:span text:style-name="T3180">日於某報刊登「我們不會忘記台灣溫暖人心的支援</text:span><text:span text:style-name="T3181">……</text:span><text:span text:style-name="T3182">」內容，此段文字即應用文之：</text:span><text:span text:style-name="T3183"><text:s/></text:span></text:p>
      <text:p text:style-name="P3184"><text:span text:style-name="T3185">(A)<text:s/></text:span><text:span text:style-name="T3186">存證信函</text:span><text:span text:style-name="T3187"><text:s/></text:span><text:span text:style-name="T3188">(B)</text:span><text:span text:style-name="T3189"><text:s/></text:span><text:span text:style-name="T3190">感謝狀</text:span><text:span text:style-name="T3191"><text:s/></text:span><text:span text:style-name="T3192">(C)<text:s/></text:span><text:span text:style-name="T3193">會議文書</text:span><text:span text:style-name="T3194"><text:s/></text:span><text:span text:style-name="T3195">(D)<text:s/></text:span><text:span text:style-name="T3196">慶賀文</text:span><text:span text:style-name="T3197"><text:s/></text:span></text:p>
      <text:p text:style-name="P3198"><text:span text:style-name="T3199">(</text:span><text:span text:style-name="T3200">D</text:span><text:span text:style-name="T3201">)</text:span><text:span text:style-name="T3202">4.<text:s/></text:span><text:span text:style-name="T3203">報章雜誌常有學者投書發出「讜論」，何謂「讜論」？</text:span><text:span text:style-name="T3204"><text:s/></text:span></text:p>
      <text:p text:style-name="P3205"><text:span text:style-name="T3206">(A)<text:s/></text:span><text:span text:style-name="T3207">黨爭之論</text:span><text:span text:style-name="T3208"><text:s/></text:span><text:span text:style-name="T3209">(B)<text:s/></text:span><text:span text:style-name="T3210">八卦言論</text:span><text:span text:style-name="T3211"><text:s/></text:span><text:span text:style-name="T3212">(C)<text:s/></text:span><text:span text:style-name="T3213">學術論文</text:span><text:span text:style-name="T3214">(D)</text:span><text:span text:style-name="T3215"><text:s/></text:span><text:span text:style-name="T3216">正直言論</text:span><text:span text:style-name="T3217"><text:s/></text:span></text:p>
      <text:p text:style-name="P3218"><text:span text:style-name="T3219">(</text:span><text:span text:style-name="T3220">C</text:span><text:span text:style-name="T3221">)</text:span><text:span text:style-name="T3222">5.<text:s/></text:span><text:span text:style-name="T3223">下列何者為對聯？</text:span><text:span text:style-name="T3224"><text:s/></text:span></text:p>
      <text:p text:style-name="P3225"><text:span text:style-name="T3226">(A)<text:s/></text:span><text:span text:style-name="T3227">三山半落青天外</text:span><text:span text:style-name="T3228">，千江有水千江月</text:span><text:span text:style-name="T3229"><text:s/></text:span><text:span text:style-name="T3230">(B)<text:s/></text:span><text:span text:style-name="T3231">岐王宅裡尋常見，望帝春心託杜鵑</text:span><text:span text:style-name="T3232"><text:s/></text:span><text:span text:style-name="T3233">(C)</text:span><text:span text:style-name="T3234"><text:s/></text:span><text:span text:style-name="T3235">即從巴峽穿巫峽，便下襄陽向洛陽</text:span><text:span text:style-name="T3236"><text:s/></text:span><text:span text:style-name="T3237">(D)<text:s/></text:span><text:span text:style-name="T3238">山橫玉海蒼茫外，當時七夕笑牽牛</text:span><text:span text:style-name="T3239"><text:s/></text:span></text:p>
      <text:p text:style-name="P3240"><text:span text:style-name="T3241">(</text:span><text:span text:style-name="T3242">C</text:span><text:span text:style-name="T3243">)</text:span><text:span text:style-name="T3244">6.<text:s/></text:span><text:span text:style-name="T3245">有關「柬帖」用語，何者為是？</text:span><text:span text:style-name="T3246"><text:s/></text:span></text:p>
      <text:p text:style-name="P3247"><text:span text:style-name="T3248">(A)<text:s/></text:span><text:span text:style-name="T3249">合巹：滿月之席</text:span><text:span text:style-name="T3250"><text:s/></text:span><text:span text:style-name="T3251">(B)<text:s/></text:span><text:span text:style-name="T3252">桂漿：重陽酒席</text:span><text:span text:style-name="T3253"><text:s/></text:span><text:span text:style-name="T3254">(C)<text:s/></text:span><text:span text:style-name="T3255">桃觴：祝壽酒席</text:span><text:span text:style-name="T3256"><text:s/></text:span><text:span text:style-name="T3257">(D)<text:s/></text:span><text:span text:style-name="T3258">踵謝：奉還原物</text:span><text:span text:style-name="T3259"><text:s/></text:span></text:p>
      <text:p text:style-name="P3260"><text:span text:style-name="T3261">(</text:span><text:span text:style-name="T3262">A</text:span><text:span text:style-name="T3263">)</text:span><text:span text:style-name="T3264">7.<text:s/></text:span><text:span text:style-name="T3265">寫信給軍中長官，「提稱語」應使用：</text:span><text:span text:style-name="T3266"><text:s/></text:span></text:p>
      <text:p text:style-name="P3267"><text:span text:style-name="T3268">(A)</text:span><text:span text:style-name="T3269"><text:s/></text:span><text:span text:style-name="T3270">勛鑒</text:span><text:span text:style-name="T3271"><text:s/></text:span><text:span text:style-name="T3272">(B)<text:s/></text:span><text:span text:style-name="T3273">尊前</text:span><text:span text:style-name="T3274"><text:s/></text:span><text:span text:style-name="T3275">(C)<text:s/></text:span><text:span text:style-name="T3276">青覽</text:span><text:span text:style-name="T3277"><text:s/></text:span><text:span text:style-name="T3278">(D)<text:s/></text:span><text:span text:style-name="T3279">法鑒</text:span><text:span text:style-name="T3280"><text:s/></text:span></text:p>
      <text:p text:style-name="P3281"><text:span text:style-name="T3282">(</text:span><text:span text:style-name="T3283">C</text:span><text:span text:style-name="T3284">)</text:span><text:span text:style-name="T3285">8.<text:s/></text:span><text:span text:style-name="T3286">有關「題辭」用法，何者為是？</text:span><text:span text:style-name="T3287"><text:s/></text:span></text:p>
      <text:p text:style-name="P3288"><text:span text:style-name="T3289">(A)<text:s/></text:span><text:span text:style-name="T3290">螽斯衍慶</text:span><text:span text:style-name="T3291">：賀升遷</text:span><text:span text:style-name="T3292"><text:s/></text:span><text:span text:style-name="T3293">(B)<text:s/></text:span><text:span text:style-name="T3294">五世其昌：賀開張</text:span><text:span text:style-name="T3295"><text:s/></text:span><text:span text:style-name="T3296">(C)<text:s/></text:span><text:span text:style-name="T3297">里仁為美：賀遷居</text:span><text:span text:style-name="T3298"><text:s/></text:span><text:span text:style-name="T3299">(D)<text:s/></text:span><text:span text:style-name="T3300">名山事業：賀當選</text:span><text:span text:style-name="T3301"><text:s/></text:span></text:p>
      <text:p text:style-name="P3302"><text:span text:style-name="T3303">(</text:span><text:span text:style-name="T3304">C</text:span><text:span text:style-name="T3305">)</text:span><text:span text:style-name="T3306">9.<text:s/></text:span><text:span text:style-name="T3307">報載電視劇「殺青慶功宴，演員齊聚」。其中「殺青」意指：</text:span><text:span text:style-name="T3308"><text:s/></text:span></text:p>
      <text:p text:style-name="P3309"><text:span text:style-name="T3310">(A)<text:s/></text:span><text:span text:style-name="T3311">得到獎項</text:span><text:span text:style-name="T3312"><text:s/></text:span><text:span text:style-name="T3313">(B)<text:s/></text:span><text:span text:style-name="T3314">預備開拍</text:span><text:span text:style-name="T3315"><text:s/></text:span><text:span text:style-name="T3316">(C)</text:span><text:span text:style-name="T3317"><text:s/></text:span><text:span text:style-name="T3318">拍攝完成</text:span><text:span text:style-name="T3319"><text:s/></text:span><text:span text:style-name="T3320">(D)<text:s/></text:span><text:span text:style-name="T3321">資金挹注</text:span><text:span text:style-name="T3322"><text:s/></text:span></text:p>
      <text:p text:style-name="P3323"><text:span text:style-name="T3324">(</text:span><text:span text:style-name="T3325">B</text:span><text:span text:style-name="T3326">)</text:span><text:span text:style-name="T3327">10.<text:s/></text:span><text:span text:style-name="T3328">何者屬於唐代傳奇</text:span><text:span text:style-name="T3329">？<text:s/></text:span></text:p>
      <text:p text:style-name="P3330"><text:span text:style-name="T3331">(A)<text:s/></text:span><text:span text:style-name="T3332">梓人傳</text:span><text:span text:style-name="T3333"><text:s/></text:span><text:span text:style-name="T3334">(B)<text:s/></text:span><text:span text:style-name="T3335">謝小娥傳</text:span><text:span text:style-name="T3336">(C)<text:s/></text:span><text:span text:style-name="T3337">方山子傳</text:span><text:span text:style-name="T3338"><text:s/></text:span><text:span text:style-name="T3339">(D)<text:s/></text:span><text:span text:style-name="T3340">徐文長傳</text:span><text:span text:style-name="T3341"><text:s/></text:span></text:p>
      <text:p text:style-name="P3342"><text:span text:style-name="T3343">(</text:span><text:span text:style-name="T3344">D</text:span><text:span text:style-name="T3345">)</text:span><text:span text:style-name="T3346">11.<text:s/></text:span><text:span text:style-name="T3347">名作家張愛玲曾嘆某書後四十回是高鶚續補、在八十回以後「日月無光，面目可憎」，試問此書應為：</text:span><text:span text:style-name="T3348"><text:s/></text:span></text:p>
      <text:p text:style-name="P3349"><text:span text:style-name="T3350">(A)<text:s/></text:span><text:span text:style-name="T3351">水滸傳</text:span><text:span text:style-name="T3352"><text:s/></text:span><text:span text:style-name="T3353">(B)<text:s/></text:span><text:span text:style-name="T3354">鏡花緣</text:span><text:span text:style-name="T3355"><text:s/></text:span><text:span text:style-name="T3356">(C)<text:s/></text:span><text:span text:style-name="T3357">金瓶梅</text:span><text:span text:style-name="T3358"><text:s/></text:span><text:span text:style-name="T3359">(D)</text:span><text:span text:style-name="T3360"><text:s/></text:span><text:span text:style-name="T3361">紅樓夢</text:span><text:span text:style-name="T3362"><text:s/></text:span></text:p>
      <text:p text:style-name="P3363"><text:span text:style-name="T3364">(</text:span><text:span text:style-name="T3365">B</text:span><text:span text:style-name="T3366">)</text:span><text:span text:style-name="T3367">12.<text:s/></text:span><text:span text:style-name="T3368">唐宋八大家中，因「烏臺詩案」被貶至黃州，其後常慨歎「人生如夢」而增強作品中的理性思考與哲理意蘊者為：</text:span><text:span text:style-name="T3369"><text:s/></text:span></text:p>
      <text:p text:style-name="P3370"><text:span text:style-name="T3371">(A)<text:s/></text:span><text:span text:style-name="T3372">蘇洵</text:span><text:span text:style-name="T3373"><text:s/></text:span><text:span text:style-name="T3374">(B)</text:span><text:span text:style-name="T3375"><text:s/></text:span><text:span text:style-name="T3376">蘇軾</text:span><text:span text:style-name="T3377"><text:s/></text:span><text:span text:style-name="T3378">(C)<text:s/></text:span><text:span text:style-name="T3379">歐陽修</text:span><text:span text:style-name="T3380"><text:s/></text:span><text:span text:style-name="T3381">(D)<text:s/></text:span><text:span text:style-name="T3382">曾鞏</text:span><text:span text:style-name="T3383"><text:s/></text:span></text:p>
      <text:p text:style-name="P3384"><text:span text:style-name="T3385">(</text:span><text:span text:style-name="T3386">C</text:span><text:span text:style-name="T3387">)</text:span><text:span text:style-name="T3388">13. 下列配對何者為是？<text:s/></text:span></text:p>
      <text:p text:style-name="P3389"><text:span text:style-name="T3390">(A)<text:s/></text:span><text:span text:style-name="T3391">吳下阿蒙</text:span><text:span text:style-name="T3392"><text:s/></text:span><text:span text:style-name="T3393">／</text:span><text:span text:style-name="T3394"><text:s/></text:span><text:span text:style-name="T3395">蘇哲</text:span><text:span text:style-name="T3396"><text:s/></text:span><text:span text:style-name="T3397">(B)<text:s/></text:span><text:span text:style-name="T3398">完璧歸趙</text:span><text:span text:style-name="T3399"><text:s/></text:span><text:span text:style-name="T3400">／ 李斯</text:span><text:span text:style-name="T3401"><text:s/></text:span><text:span text:style-name="T3402">(C)</text:span><text:span text:style-name="T3403"><text:s/></text:span><text:span text:style-name="T3404">亡國詞人</text:span><text:span text:style-name="T3405"><text:s/></text:span><text:span text:style-name="T3406">／</text:span><text:span text:style-name="T3407"><text:s/></text:span><text:span text:style-name="T3408">李煜</text:span><text:span text:style-name="T3409">(D) 歸</text:span></text:p>
      <text:p text:style-name="P3410"><text:span text:style-name="T3411">(</text:span><text:span text:style-name="T3412">D</text:span><text:span text:style-name="T3413">)</text:span><text:span text:style-name="T3414">14.<text:s/></text:span><text:span text:style-name="T3415">下列何者非老子之言？</text:span><text:span text:style-name="T3416"><text:s/></text:span></text:p>
      <text:p text:style-name="P3417"><text:span text:style-name="T3418">(A)<text:s/></text:span><text:span text:style-name="T3419">上善若水</text:span><text:span text:style-name="T3420"><text:s/></text:span><text:span text:style-name="T3421">(B)<text:s/></text:span><text:span text:style-name="T3422">功成身退</text:span><text:span text:style-name="T3423"><text:s/></text:span><text:span text:style-name="T3424">(C)<text:s/></text:span><text:span text:style-name="T3425">知足不辱</text:span><text:span text:style-name="T3426"><text:s/></text:span><text:span text:style-name="T3427">(D)</text:span><text:span text:style-name="T3428"><text:s/></text:span><text:span text:style-name="T3429">捨生取義</text:span><text:span text:style-name="T3430"><text:s/></text:span></text:p>
      <text:p text:style-name="P3431"><text:span text:style-name="T3432">(</text:span><text:span text:style-name="T3433">B</text:span><text:span text:style-name="T3434">)</text:span><text:span text:style-name="T3435">15.<text:s/></text:span><text:span text:style-name="T3436">「朝辭白帝彩雲間，千里江陵一日還」</text:span><text:span text:style-name="T3437">(<text:s/></text:span><text:span text:style-name="T3438">李白〈早發白帝城〉</text:span><text:span text:style-name="T3439"><text:s/></text:span><text:span text:style-name="T3440">)<text:s/></text:span><text:span text:style-name="T3441">所用修辭為：</text:span><text:span text:style-name="T3442"><text:s/></text:span></text:p>
      <text:p text:style-name="P3443"><text:span text:style-name="T3444">(A)<text:s/></text:span><text:span text:style-name="T3445">譬喻</text:span><text:span text:style-name="T3446"><text:s/></text:span><text:span text:style-name="T3447">(B)</text:span><text:span text:style-name="T3448"><text:s/></text:span><text:span text:style-name="T3449">誇飾</text:span><text:span text:style-name="T3450"><text:s/></text:span><text:span text:style-name="T3451">(C)<text:s/></text:span><text:span text:style-name="T3452">設問</text:span><text:span text:style-name="T3453"><text:s/></text:span><text:span text:style-name="T3454">(D)<text:s/></text:span><text:span text:style-name="T3455">對偶</text:span><text:span text:style-name="T3456"><text:s/></text:span></text:p>
      <text:p text:style-name="P3457"><text:span text:style-name="T3458">(</text:span><text:span text:style-name="T3459">A</text:span><text:span text:style-name="T3460">)</text:span><text:span text:style-name="T3461">16.<text:s/></text:span><text:span text:style-name="T3462">下列歇後語的意思，何者為是？</text:span><text:span text:style-name="T3463"><text:s/></text:span></text:p>
      <text:p text:style-name="P3464"><text:span text:style-name="T3465">(A)</text:span><text:span text:style-name="T3466"><text:s/></text:span><text:span text:style-name="T3467">禿子跟著月亮走</text:span><text:span text:style-name="T3468"><text:s/></text:span><text:span text:style-name="T3469">／</text:span><text:span text:style-name="T3470"><text:s/></text:span><text:span text:style-name="T3471">借光</text:span><text:span text:style-name="T3472"><text:s/></text:span><text:span text:style-name="T3473">(B)<text:s/></text:span><text:span text:style-name="T3474">狗咬鴨子</text:span><text:span text:style-name="T3475"><text:s/></text:span><text:span text:style-name="T3476">／</text:span><text:span text:style-name="T3477"><text:s/></text:span><text:span text:style-name="T3478">有去無回</text:span><text:span text:style-name="T3479">(C)<text:s/></text:span><text:span text:style-name="T3480">月亮底下看影子</text:span><text:span text:style-name="T3481"><text:s/></text:span><text:span text:style-name="T3482">／</text:span><text:span text:style-name="T3483"><text:s/></text:span><text:span text:style-name="T3484">白費</text:span><text:span text:style-name="T3485"><text:s/></text:span><text:span text:style-name="T3486">(D)<text:s/></text:span><text:span text:style-name="T3487">瞎子點燈</text:span><text:span text:style-name="T3488"><text:s/></text:span><text:span text:style-name="T3489">／</text:span><text:span text:style-name="T3490"><text:s/></text:span><text:span text:style-name="T3491">依然照舊</text:span><text:span text:style-name="T3492"><text:s/></text:span></text:p>
      <text:p text:style-name="P3493"><text:span text:style-name="T3494">(</text:span><text:span text:style-name="T3495">C</text:span><text:span text:style-name="T3496">)</text:span><text:span text:style-name="T3497">17.<text:s/></text:span><text:span text:style-name="T3498">唐詩共分為四派，岑參之詩如「將軍金甲夜不脫，半夜軍行戈相撥」應歸為何派？</text:span><text:span text:style-name="T3499"><text:s/></text:span></text:p>
      <text:p text:style-name="P3500"><text:span text:style-name="T3501">(A)<text:s/></text:span><text:span text:style-name="T3502">浪漫派</text:span><text:span text:style-name="T3503"><text:s/></text:span><text:span text:style-name="T3504">(B)<text:s/></text:span><text:span text:style-name="T3505">社會派</text:span><text:span text:style-name="T3506"><text:s/></text:span><text:span text:style-name="T3507">(C)</text:span><text:span text:style-name="T3508"><text:s/></text:span><text:span text:style-name="T3509">邊塞派<text:s/></text:span><text:span text:style-name="T3510">(D)<text:s/></text:span><text:span text:style-name="T3511">田園派</text:span><text:span text:style-name="T3512"><text:s/></text:span></text:p>
      <text:p text:style-name="P3513"><text:span text:style-name="T3514">(</text:span><text:span text:style-name="T3515">C</text:span><text:span text:style-name="T3516">)</text:span><text:span text:style-name="T3517">18.<text:s/></text:span><text:span text:style-name="T3518">讀杜甫詩「三顧頻煩天下計」，若要明瞭箇中人物故事，應參閱下列何書？</text:span><text:span text:style-name="T3519"><text:s/></text:span></text:p>
      <text:p text:style-name="P3520"><text:span text:style-name="T3521">(A)<text:s/></text:span><text:span text:style-name="T3522">說岳全傳</text:span><text:span text:style-name="T3523"><text:s/></text:span><text:span text:style-name="T3524">(B)<text:s/></text:span><text:span text:style-name="T3525">拍案驚奇</text:span><text:span text:style-name="T3526"><text:s/></text:span><text:span text:style-name="T3527">(C)</text:span><text:span text:style-name="T3528"><text:s/></text:span><text:span text:style-name="T3529">三國演義</text:span><text:span text:style-name="T3530"><text:s/></text:span><text:span text:style-name="T3531">(D)<text:s/></text:span><text:span text:style-name="T3532">儒林外史</text:span><text:span text:style-name="T3533"><text:s/></text:span></text:p>
      <text:p text:style-name="P3534"><text:span text:style-name="T3535">(</text:span><text:span text:style-name="T3536">D</text:span><text:span text:style-name="T3537">)</text:span><text:span text:style-name="T3538">19.<text:s/></text:span><text:span text:style-name="T3539">唐代詩人著有二首膾炙人口長篇〈長恨歌〉和〈琵琶行〉者為：</text:span><text:span text:style-name="T3540"><text:s/></text:span></text:p>
      <text:p text:style-name="P3541"><text:span text:style-name="T3542">(A)<text:s/></text:span><text:span text:style-name="T3543">王之渙</text:span><text:span text:style-name="T3544"><text:s/></text:span><text:span text:style-name="T3545">(B)<text:s/></text:span><text:span text:style-name="T3546">李商隱</text:span><text:span text:style-name="T3547"><text:s/></text:span><text:span text:style-name="T3548">(C)<text:s/></text:span><text:span text:style-name="T3549">劉禹錫</text:span><text:span text:style-name="T3550"><text:s/></text:span><text:span text:style-name="T3551">(D)<text:s/></text:span><text:span text:style-name="T3552">白居易</text:span></text:p>
      <text:p text:style-name="P3553"><text:span text:style-name="T3554">(</text:span><text:span text:style-name="T3555">C</text:span><text:span text:style-name="T3556">)</text:span><text:span text:style-name="T3557">20.<text:s/></text:span><text:span text:style-name="T3558">欲查找溫庭筠詞作，應由何書著手？</text:span><text:span text:style-name="T3559"><text:s/></text:span></text:p>
      <text:p text:style-name="P3560"><text:span text:style-name="T3561">(A)<text:s/></text:span><text:span text:style-name="T3562">昭明文選</text:span><text:span text:style-name="T3563"><text:s/></text:span><text:span text:style-name="T3564">(B)<text:s/></text:span><text:span text:style-name="T3565">藝文類聚</text:span><text:span text:style-name="T3566"><text:s/></text:span><text:span text:style-name="T3567">(C)</text:span><text:span text:style-name="T3568"><text:s/></text:span><text:span text:style-name="T3569">花間集</text:span><text:span text:style-name="T3570"><text:s/></text:span><text:span text:style-name="T3571">(D)<text:s/></text:span><text:span text:style-name="T3572">洛陽伽藍記</text:span><text:span text:style-name="T3573"><text:s/></text:span></text:p>
      <text:p text:style-name="P3574"><text:span text:style-name="T3575">(</text:span><text:span text:style-name="T3576">C</text:span><text:span text:style-name="T3577">)</text:span><text:span text:style-name="T3578">21.<text:s/></text:span><text:span text:style-name="T3579">子曰：「可以興，可以觀，可以群，可以怨；邇之事父，遠之事君。」</text:span><text:span text:style-name="T3580">(</text:span><text:span text:style-name="T3581">《論語‧陽貨》</text:span><text:span text:style-name="T3582">)</text:span><text:span text:style-name="T3583">又曰：「授之以政，不達。使於四方，不能專對；雖多，亦奚以為？」</text:span><text:span text:style-name="T3584"><text:s/></text:span><text:span text:style-name="T3585">(</text:span><text:span text:style-name="T3586">《論語‧子路》</text:span><text:span text:style-name="T3587">)<text:s/></text:span><text:span text:style-name="T3588">所論皆指何書？</text:span><text:span text:style-name="T3589"><text:s/></text:span></text:p>
      <text:p text:style-name="P3590"><text:span text:style-name="T3591">(A)<text:s/></text:span><text:span text:style-name="T3592">尚書</text:span><text:span text:style-name="T3593"><text:s/></text:span><text:span text:style-name="T3594">(B)<text:s/></text:span><text:span text:style-name="T3595">易經</text:span><text:span text:style-name="T3596"><text:s/></text:span><text:span text:style-name="T3597">(C)</text:span><text:span text:style-name="T3598"><text:s/></text:span><text:span text:style-name="T3599">詩經</text:span><text:span text:style-name="T3600"><text:s/></text:span><text:span text:style-name="T3601">(D)<text:s/></text:span><text:span text:style-name="T3602">戰國策</text:span><text:span text:style-name="T3603"><text:s/></text:span></text:p>
      <text:p text:style-name="P3604"><text:span text:style-name="T3605">(</text:span><text:span text:style-name="T3606">D</text:span><text:span text:style-name="T3607">)</text:span><text:span text:style-name="T3608">22.<text:s/></text:span><text:span text:style-name="T3609">何者屬於晚清「四大譴責小說」？</text:span><text:span text:style-name="T3610"><text:s/></text:span></text:p>
      <text:p text:style-name="P3611"><text:span text:style-name="T3612">(A)<text:s/></text:span><text:span text:style-name="T3613">聊齋志異</text:span><text:span text:style-name="T3614"><text:s/></text:span><text:span text:style-name="T3615">(B)<text:s/></text:span><text:span text:style-name="T3616">牡丹亭</text:span><text:span text:style-name="T3617"><text:s/></text:span><text:span text:style-name="T3618">(C)<text:s/></text:span><text:span text:style-name="T3619">秣陵春</text:span><text:span text:style-name="T3620"><text:s/></text:span><text:span text:style-name="T3621">(D)</text:span><text:span text:style-name="T3622"><text:s/></text:span><text:span text:style-name="T3623">老殘遊記</text:span><text:span text:style-name="T3624"><text:s/></text:span></text:p>
      <text:p text:style-name="P3625"><text:span text:style-name="T3626">(A</text:span><text:span text:style-name="T3627">)</text:span><text:span text:style-name="T3628">23.<text:s/></text:span><text:span text:style-name="T3629">何者皆為西漢辭賦家？</text:span><text:span text:style-name="T3630"><text:s/></text:span></text:p>
      <text:p text:style-name="P3631"><text:span text:style-name="T3632">(A)<text:s/></text:span><text:span text:style-name="T3633">賈誼</text:span><text:span text:style-name="T3634">、司馬相如</text:span><text:span text:style-name="T3635"><text:s/></text:span><text:span text:style-name="T3636">(B)<text:s/></text:span><text:span text:style-name="T3637">蔡邕、劉歆</text:span><text:span text:style-name="T3638"><text:s/></text:span><text:span text:style-name="T3639">(C)<text:s/></text:span><text:span text:style-name="T3640">王粲、左思</text:span><text:span text:style-name="T3641"><text:s/></text:span><text:span text:style-name="T3642">(D)<text:s/></text:span><text:span text:style-name="T3643">班固、張衡</text:span><text:span text:style-name="T3644"><text:s/></text:span></text:p>
      <text:p text:style-name="P3645"><text:span text:style-name="T3646">(A</text:span><text:span text:style-name="T3647">)</text:span><text:span text:style-name="T3648">24.<text:s/></text:span><text:span text:style-name="T3649">《</text:span><text:span text:style-name="T3650"><text:s/></text:span><text:span text:style-name="T3651">墨子‧兼愛上</text:span><text:span text:style-name="T3652"><text:s/></text:span><text:span text:style-name="T3653">》</text:span><text:span text:style-name="T3654"><text:s/></text:span><text:span text:style-name="T3655">認為聖人要以治天下為事者，必須：</text:span><text:span text:style-name="T3656"><text:s/></text:span></text:p>
      <text:p text:style-name="P3657"><text:span text:style-name="T3658">(A)</text:span><text:span text:style-name="T3659"><text:s/></text:span><text:span text:style-name="T3660">察亂之所自起</text:span><text:span text:style-name="T3661"><text:s/></text:span><text:span text:style-name="T3662">(B)<text:s/></text:span><text:span text:style-name="T3663">察貧之所自起</text:span><text:span text:style-name="T3664"><text:s/></text:span><text:span text:style-name="T3665">(C)<text:s/></text:span><text:span text:style-name="T3666">察愚之所自起</text:span><text:span text:style-name="T3667">(D)<text:s/></text:span><text:span text:style-name="T3668">察私之所自起</text:span><text:span text:style-name="T3669"><text:s/></text:span></text:p>
      <text:p text:style-name="P3670"><text:span text:style-name="T3671">(D</text:span><text:span text:style-name="T3672">)</text:span><text:span text:style-name="T3673">25.<text:s/></text:span><text:span text:style-name="T3674">《</text:span><text:span text:style-name="T3675"><text:s/></text:span><text:span text:style-name="T3676">莊子‧養生主</text:span><text:span text:style-name="T3677"><text:s/></text:span><text:span text:style-name="T3678">》</text:span><text:span text:style-name="T3679"><text:s/></text:span><text:span text:style-name="T3680">中庖丁解牛所用之刀已十九年，仍若新發於硎，原因為：</text:span><text:span text:style-name="T3681"><text:s/></text:span></text:p>
      <text:p text:style-name="P3682"><text:span text:style-name="T3683">(A)<text:s/></text:span><text:span text:style-name="T3684">所好者技也</text:span><text:span text:style-name="T3685">，進乎道矣</text:span><text:span text:style-name="T3686"><text:s/></text:span><text:span text:style-name="T3687">(B)<text:s/></text:span><text:span text:style-name="T3688">以目視而不以神遇，官知行而神欲止</text:span><text:span text:style-name="T3689"><text:s/></text:span><text:span text:style-name="T3690">(C)<text:s/></text:span><text:span text:style-name="T3691">安時處順，哀樂不能入</text:span><text:span text:style-name="T3692"><text:s/></text:span><text:span text:style-name="T3693">(D)</text:span><text:span text:style-name="T3694"><text:s/></text:span><text:span text:style-name="T3695">以無厚入有閒，恢恢乎其於遊刃必有餘地矣</text:span><text:span text:style-name="T3696"><text:s/></text:span></text:p>
      <text:p text:style-name="P3697"><text:span text:style-name="T3698">(A</text:span><text:span text:style-name="T3699">)</text:span><text:span text:style-name="T3700">26.<text:s/></text:span><text:span text:style-name="T3701">撰文宣稱自己「非三代兩漢之書不敢觀，非聖人之志不敢存」，且被後人譽為「文起八代之衰，而道濟天下之溺，忠犯人主之怒，而勇奪三軍之帥」者為何人？</text:span><text:span text:style-name="T3702"><text:s/></text:span></text:p>
      <text:p text:style-name="P3703"><text:span text:style-name="T3704">(A)<text:s/></text:span><text:span text:style-name="T3705">韓愈</text:span><text:span text:style-name="T3706"><text:s/></text:span><text:span text:style-name="T3707">(B)<text:s/></text:span><text:span text:style-name="T3708">陳子昂</text:span><text:span text:style-name="T3709"><text:s/></text:span><text:span text:style-name="T3710">(C)<text:s/></text:span><text:span text:style-name="T3711">王安石</text:span><text:span text:style-name="T3712"><text:s/></text:span><text:span text:style-name="T3713">(D)<text:s/></text:span><text:span text:style-name="T3714">司馬光</text:span><text:span text:style-name="T3715"><text:s/></text:span></text:p>
      <text:p text:style-name="P3716"><text:span text:style-name="T3717">(C</text:span><text:span text:style-name="T3718">)</text:span><text:span text:style-name="T3719">27.<text:s/></text:span><text:span text:style-name="T3720">唐代魏徵〈諫太宗十思疏〉：「怨不在大，可畏惟人；載舟覆舟，所宜深慎。奔車朽索，其可忽乎？」故為政者應力行：</text:span><text:span text:style-name="T3721"><text:s/></text:span></text:p>
      <text:p text:style-name="P3722"><text:span text:style-name="T3723">(A)<text:s/></text:span><text:span text:style-name="T3724">震之以威怒</text:span><text:span text:style-name="T3725"><text:s/></text:span><text:span text:style-name="T3726">(B)<text:s/></text:span><text:span text:style-name="T3727">董之以嚴刑</text:span><text:span text:style-name="T3728">(C)<text:s/></text:span><text:span text:style-name="T3729">竭誠以待下</text:span><text:span text:style-name="T3730">(D)<text:s/></text:span><text:span text:style-name="T3731">縱情以待下</text:span></text:p>
      <text:p text:style-name="P3732"><text:span text:style-name="T3733">(A</text:span><text:span text:style-name="T3734">)</text:span><text:span text:style-name="T3735">28.<text:s/></text:span><text:span text:style-name="T3736">有關清代桐城派代表人物，何者為非？</text:span><text:span text:style-name="T3737"><text:s/></text:span></text:p>
      <text:p text:style-name="P3738"><text:span text:style-name="T3739">(A)<text:s/></text:span><text:span text:style-name="T3740">鄭燮</text:span><text:span text:style-name="T3741"><text:s/></text:span><text:span text:style-name="T3742">(B)<text:s/></text:span><text:span text:style-name="T3743">姚鼐</text:span><text:span text:style-name="T3744"><text:s/></text:span><text:span text:style-name="T3745">(C)<text:s/></text:span><text:span text:style-name="T3746">方苞</text:span><text:span text:style-name="T3747"><text:s/></text:span><text:span text:style-name="T3748">(D)<text:s/></text:span><text:span text:style-name="T3749">劉大櫆</text:span><text:span text:style-name="T3750"><text:s/></text:span></text:p>
      <text:p text:style-name="P3751"><text:span text:style-name="T3752">(A</text:span><text:span text:style-name="T3753">)</text:span><text:span text:style-name="T3754">29.<text:s/></text:span><text:span text:style-name="T3755">軍人應明瞭「為誰而戰？為何而戰？」此觀念合於</text:span><text:span text:style-name="T3756"><text:s/></text:span><text:span text:style-name="T3757">《</text:span><text:span text:style-name="T3758"><text:s/></text:span><text:span text:style-name="T3759">孫子兵法‧始計篇</text:span><text:span text:style-name="T3760"><text:s/></text:span><text:span text:style-name="T3761">》「五事」之：</text:span><text:span text:style-name="T3762"><text:s/></text:span></text:p>
      <text:p text:style-name="P3763"><text:span text:style-name="T3764">(A)<text:s/></text:span><text:span text:style-name="T3765">道 (B) 天 (C) 將 (D) 法<text:s/></text:span></text:p>
      <text:p text:style-name="P3766"><text:span text:style-name="T3767">(D</text:span><text:span text:style-name="T3768">)</text:span><text:span text:style-name="T3769">30.<text:s/></text:span><text:span text:style-name="T3770">《</text:span><text:span text:style-name="T3771"><text:s/></text:span><text:span text:style-name="T3772">孫子兵法‧始計篇</text:span><text:span text:style-name="T3773"><text:s/></text:span><text:span text:style-name="T3774">》：「勢者，因利而制權。」與</text:span><text:span text:style-name="T3775"><text:s/></text:span><text:span text:style-name="T3776">《</text:span><text:span text:style-name="T3777"><text:s/></text:span><text:span text:style-name="T3778">孫子兵法‧軍爭篇</text:span><text:span text:style-name="T3779"><text:s/></text:span><text:span text:style-name="T3780">》：「掠鄉分眾，廓地分利，懸權而動。」之「權」字均為何意？</text:span><text:span text:style-name="T3781"><text:s/></text:span></text:p>
      <text:p text:style-name="P3782"><text:span text:style-name="T3783">(A)<text:s/></text:span><text:span text:style-name="T3784">權力</text:span><text:span text:style-name="T3785"><text:s/></text:span><text:span text:style-name="T3786">(B)<text:s/></text:span><text:span text:style-name="T3787">權利</text:span><text:span text:style-name="T3788"><text:s/></text:span><text:span text:style-name="T3789">(C)<text:s/></text:span><text:span text:style-name="T3790">權限</text:span><text:span text:style-name="T3791">(D)</text:span><text:span text:style-name="T3792"><text:s/></text:span><text:span text:style-name="T3793">權衡</text:span><text:span text:style-name="T3794"><text:s/></text:span></text:p>
      <text:p text:style-name="P3795"><text:span text:style-name="T3796">(D</text:span><text:span text:style-name="T3797">)</text:span><text:span text:style-name="T3798">31.<text:s/></text:span><text:span text:style-name="T3799">有關「善戰者，致人而不致於人」，何者為是？</text:span><text:span text:style-name="T3800"><text:s/></text:span></text:p>
      <text:p text:style-name="P3801"><text:span text:style-name="T3802">(A)<text:s/></text:span><text:span text:style-name="T3803">本文出自</text:span><text:span text:style-name="T3804"><text:s/></text:span><text:span text:style-name="T3805">《</text:span><text:span text:style-name="T3806"><text:s/></text:span><text:span text:style-name="T3807">孫臏兵法</text:span><text:span text:style-name="T3808"><text:s/></text:span><text:span text:style-name="T3809">》</text:span><text:span text:style-name="T3810"><text:s/></text:span><text:span text:style-name="T3811">一書</text:span><text:span text:style-name="T3812"><text:s/></text:span><text:span text:style-name="T3813">(B)</text:span><text:span text:style-name="T3814">「致人」意即把主導權交給對方</text:span><text:span text:style-name="T3815"><text:s/></text:span><text:span text:style-name="T3816">(C)</text:span><text:span text:style-name="T3817">「致於人」是自己掌握主導權</text:span><text:span text:style-name="T3818"><text:s/></text:span><text:span text:style-name="T3819">(D)</text:span><text:span text:style-name="T3820"><text:s/></text:span><text:span text:style-name="T3821">能否有利戰爭，重在掌握主導權</text:span><text:span text:style-name="T3822"><text:s/></text:span></text:p>
      <text:p text:style-name="P3823"><text:span text:style-name="T3824">(B</text:span><text:span text:style-name="T3825">)</text:span><text:span text:style-name="T3826">32.<text:s/></text:span><text:span text:style-name="T3827">孫子所謂：「識眾寡之用者勝」，又謂：「寡者，備人者也；眾者，使人備己者也。」此段論點依序出自何篇？</text:span><text:span text:style-name="T3828"><text:s/></text:span></text:p>
      <text:p text:style-name="P3829"><text:span text:style-name="T3830">(A)<text:s/></text:span><text:span text:style-name="T3831">始計</text:span><text:span text:style-name="T3832">、謀攻</text:span><text:span text:style-name="T3833"><text:s/></text:span><text:span text:style-name="T3834">(B)<text:s/></text:span><text:span text:style-name="T3835">謀攻、虛實</text:span><text:span text:style-name="T3836"><text:s/></text:span><text:span text:style-name="T3837">(C)<text:s/></text:span><text:span text:style-name="T3838">虛實、九變</text:span><text:span text:style-name="T3839"><text:s/></text:span><text:span text:style-name="T3840">(D)<text:s/></text:span><text:span text:style-name="T3841">九變、用間</text:span><text:span text:style-name="T3842"><text:s/></text:span></text:p>
      <text:p text:style-name="P3843"><text:span text:style-name="T3844">(C</text:span><text:span text:style-name="T3845">)</text:span><text:span text:style-name="T3846">33.<text:s/></text:span><text:span text:style-name="T3847">《</text:span><text:span text:style-name="T3848"><text:s/></text:span><text:span text:style-name="T3849">孫子兵法‧作戰篇</text:span><text:span text:style-name="T3850"><text:s/></text:span><text:span text:style-name="T3851">》：「故不盡知用兵之</text:span><text:span text:style-name="T3852">□</text:span><text:span text:style-name="T3853">者，則不能盡知用兵之</text:span><text:span text:style-name="T3854">□</text:span><text:span text:style-name="T3855">也。」空格依序應為：</text:span><text:span text:style-name="T3856"><text:s/></text:span></text:p>
      <text:p text:style-name="P3857"><text:span text:style-name="T3858">(A)<text:s/></text:span><text:span text:style-name="T3859">靜、</text:span><text:span text:style-name="T3860">動</text:span><text:span text:style-name="T3861"><text:s/></text:span><text:span text:style-name="T3862">(B)<text:s/></text:span><text:span text:style-name="T3863">奇、正</text:span><text:span text:style-name="T3864"><text:s/></text:span><text:span text:style-name="T3865">(C)<text:s/></text:span><text:span text:style-name="T3866">害、利</text:span><text:span text:style-name="T3867"><text:s/></text:span><text:span text:style-name="T3868">(D)<text:s/></text:span><text:span text:style-name="T3869">攻、守</text:span><text:span text:style-name="T3870"><text:s/></text:span></text:p>
      <text:p text:style-name="P3871"><text:span text:style-name="T3872">(B</text:span><text:span text:style-name="T3873">)</text:span><text:span text:style-name="T3874">34.<text:s/></text:span><text:span text:style-name="T3875">《</text:span><text:span text:style-name="T3876"><text:s/></text:span><text:span text:style-name="T3877">孫子兵法‧虛實篇</text:span><text:span text:style-name="T3878"><text:s/></text:span><text:span text:style-name="T3879">》</text:span><text:span text:style-name="T3880"><text:s/></text:span><text:span text:style-name="T3881">論「兵」，以為「兵之形，避實而擊虛」、「兵無常勢」及「能因敵變化而取勝者，謂之神」等，並將其譬喻為：</text:span><text:span text:style-name="T3882"><text:s/></text:span></text:p>
      <text:p text:style-name="P3883"><text:span text:style-name="T3884">(A) 風<text:s/></text:span><text:span text:style-name="T3885">(B)</text:span><text:span text:style-name="T3886"><text:s/>水 (C) 精 (D) 氣<text:s/></text:span></text:p>
      <text:p text:style-name="P3887"><text:span text:style-name="T3888">(A</text:span><text:span text:style-name="T3889">)</text:span><text:span text:style-name="T3890">35.<text:s/></text:span><text:span text:style-name="T3891">《</text:span><text:span text:style-name="T3892"><text:s/></text:span><text:span text:style-name="T3893">孫子兵法‧用間篇</text:span><text:span text:style-name="T3894"><text:s/></text:span><text:span text:style-name="T3895">》</text:span><text:span text:style-name="T3896"><text:s/></text:span><text:span text:style-name="T3897">論明君賢將「所以動而勝人，成功出於眾者」之因，在於掌握：</text:span><text:span text:style-name="T3898"><text:s/></text:span></text:p>
      <text:p text:style-name="P3899"><text:span text:style-name="T3900">(A)</text:span><text:span text:style-name="T3901"><text:s/></text:span><text:span text:style-name="T3902">先知</text:span><text:span text:style-name="T3903"><text:s/></text:span><text:span text:style-name="T3904">(B)<text:s/></text:span><text:span text:style-name="T3905">鬼神</text:span><text:span text:style-name="T3906"><text:s/></text:span><text:span text:style-name="T3907">(C)<text:s/></text:span><text:span text:style-name="T3908">象於事</text:span><text:span text:style-name="T3909"><text:s/></text:span><text:span text:style-name="T3910">(D)<text:s/></text:span><text:span text:style-name="T3911">驗於度</text:span><text:span text:style-name="T3912"><text:s/></text:span></text:p>
      <text:p text:style-name="P3913"><text:span text:style-name="T3914">(A</text:span><text:span text:style-name="T3915">)</text:span><text:span text:style-name="T3916">36.<text:s/></text:span><text:span text:style-name="T3917">《</text:span><text:span text:style-name="T3918"><text:s/></text:span><text:span text:style-name="T3919">孫子兵法‧謀攻篇</text:span><text:span text:style-name="T3920"><text:s/></text:span><text:span text:style-name="T3921">》</text:span><text:span text:style-name="T3922"><text:s/></text:span><text:span text:style-name="T3923">論「將」，以為：</text:span><text:span text:style-name="T3924"><text:s/></text:span></text:p>
      <text:p text:style-name="P3925"><text:span text:style-name="T3926">(A)<text:s/></text:span><text:span text:style-name="T3927">輔周則國必強</text:span><text:span text:style-name="T3928">，輔隙則國必弱</text:span><text:span text:style-name="T3929"><text:s/></text:span><text:span text:style-name="T3930">(B)<text:s/></text:span><text:span text:style-name="T3931">懸權不動，將之至任，不可不察</text:span><text:span text:style-name="T3932"><text:s/></text:span><text:span text:style-name="T3933">(C)<text:s/></text:span><text:span text:style-name="T3934">將不能而君御之者勝</text:span><text:span text:style-name="T3935"><text:s/></text:span><text:span text:style-name="T3936">(D)<text:s/></text:span><text:span text:style-name="T3937">將軍之事，不靜以治，不正以幽</text:span><text:span text:style-name="T3938"><text:s/></text:span></text:p>
      <text:p text:style-name="P3939"><text:span text:style-name="T3940">(B</text:span><text:span text:style-name="T3941">)</text:span><text:span text:style-name="T3942">37.<text:s/></text:span><text:span text:style-name="T3943">《</text:span><text:span text:style-name="T3944"><text:s/></text:span><text:span text:style-name="T3945">孫子兵法‧火攻篇</text:span><text:span text:style-name="T3946"><text:s/></text:span><text:span text:style-name="T3947">》</text:span><text:span text:style-name="T3948"><text:s/></text:span><text:span text:style-name="T3949">強調安國全軍之道，在於：</text:span></text:p>
      <text:p text:style-name="P3950"><text:span text:style-name="T3951">(A)<text:s/></text:span><text:span text:style-name="T3952">非利即動</text:span><text:span text:style-name="T3953">，非得即用，非危即戰</text:span><text:span text:style-name="T3954"><text:s/></text:span><text:span text:style-name="T3955">(B)<text:s/></text:span><text:span text:style-name="T3956">主不可怒而興師，將不可慍而致戰</text:span><text:span text:style-name="T3957"><text:s/></text:span><text:span text:style-name="T3958">(C)<text:s/></text:span><text:span text:style-name="T3959">合於利而止，不合於利而動</text:span><text:span text:style-name="T3960"><text:s/></text:span><text:span text:style-name="T3961">(D)<text:s/></text:span><text:span text:style-name="T3962">亡國可以復存</text:span><text:span text:style-name="T3963"><text:s/></text:span></text:p>
      <text:p text:style-name="P3964"><text:span text:style-name="T3965">(D</text:span><text:span text:style-name="T3966">)</text:span><text:span text:style-name="T3967">38.<text:s/></text:span><text:span text:style-name="T3968">《</text:span><text:span text:style-name="T3969"><text:s/></text:span><text:span text:style-name="T3970">孫子兵法‧軍爭篇</text:span><text:span text:style-name="T3971"><text:s/></text:span><text:span text:style-name="T3972">》</text:span><text:span text:style-name="T3973"><text:s/></text:span><text:span text:style-name="T3974">主張以「四治」作為在戰場掌握戰機的四項要訣，此「四治」指：</text:span><text:span text:style-name="T3975"><text:s/></text:span></text:p>
      <text:p text:style-name="P3976"><text:span text:style-name="T3977">(A)<text:s/></text:span><text:span text:style-name="T3978">治氣、治情、治力、治偽</text:span><text:span text:style-name="T3979"><text:s/></text:span><text:span text:style-name="T3980">(B)<text:s/></text:span><text:span text:style-name="T3981">治精、治心、治時、治變</text:span><text:span text:style-name="T3982"><text:s/></text:span></text:p>
      <text:p text:style-name="P3983"><text:span text:style-name="T3984">(C)<text:s/></text:span><text:span text:style-name="T3985">治精、</text:span><text:span text:style-name="T3986">治情</text:span><text:span text:style-name="T3987">、治時、治偽</text:span><text:span text:style-name="T3988"><text:s/></text:span><text:span text:style-name="T3989">(D)<text:s/></text:span><text:span text:style-name="T3990">治氣、治心、治力、治變</text:span></text:p>
      <text:p text:style-name="P3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¼Ð·¢Åé" svg:font-family="¼Ð·¢Åé" style:font-family-generic="swiss" svg:panose-1="0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新細明體o浡渀." svg:font-family="新細明體o浡渀." style:font-family-generic="roman" svg:panose-1="0 0 0 0 0 0 0 0 0 0"/>
    <style:font-face style:name="標楷體 副浡渀." svg:font-family="標楷體 副浡渀." style:font-family-generic="roman" svg:panose-1="0 0 0 0 0 0 0 0 0 0"/>
    <style:font-face style:name="標楷體Oo浡渀." svg:font-family="標楷體O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3LVL1" style:family="text">
      <style:text-properties style:font-name-complex="¼Ð·¢Åé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奕誠</meta:initial-creator>
    <dc:creator>駱佳琪</dc:creator>
    <meta:creation-date>2021-07-05T08:44:00Z</meta:creation-date>
    <dc:date>2021-07-05T08:45:00Z</dc:date>
    <meta:template xlink:href="Normal.dotm" xlink:type="simple"/>
    <meta:editing-cycles>3</meta:editing-cycles>
    <meta:editing-duration>PT0S</meta:editing-duration>
    <meta:document-statistic meta:page-count="1" meta:paragraph-count="38" meta:word-count="2914" meta:character-count="19488" meta:row-count="138" meta:non-whitespace-character-count="16612"/>
  </office:meta>
</office:document-meta>
</file>