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a" style:num-letter-sync="true">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suffix="." style:num-format="1" text:start-value="3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a" style:num-letter-sync="true">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A" style:num-letter-sync="true">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A" style:num-letter-sync="true">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line-height-at-least="0in"/>
      <style:text-properties style:font-name="Times New Roman" style:font-name-asian="標楷體" style:font-name-complex="Times New Roman" fo:color="#000000" fo:font-size="20pt" style:font-size-asian="20pt" style:font-size-complex="20pt"/>
    </style:style>
    <style:style style:name="P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3" style:parent-style-name="內文" style:family="paragraph">
      <style:paragraph-properties style:line-height-at-least="0in" fo:margin-left="0.3333in">
        <style:tab-stops/>
      </style:paragraph-properties>
      <style:text-properties style:font-name="Times New Roman" style:font-name-asian="標楷體" style:font-name-complex="Times New Roman" fo:color="#000000" style:font-size-complex="12pt"/>
    </style:style>
    <style:style style:name="P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 style:parent-style-name="內文" style:family="paragraph">
      <style:paragraph-properties style:line-height-at-least="0in" fo:margin-left="0.3333in">
        <style:tab-stops/>
      </style:paragraph-properties>
      <style:text-properties style:font-name="Times New Roman" style:font-name-asian="標楷體" style:font-name-complex="Times New Roman" fo:color="#000000" style:font-size-complex="12pt"/>
    </style:style>
    <style:style style:name="P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7" style:parent-style-name="內文" style:family="paragraph">
      <style:paragraph-properties style:line-height-at-least="0in" fo:margin-left="0.3333in">
        <style:tab-stops/>
      </style:paragraph-properties>
      <style:text-properties style:font-name="Times New Roman" style:font-name-asian="標楷體" style:font-name-complex="Times New Roman" fo:color="#000000" style:font-size-complex="12pt"/>
    </style:style>
    <style:style style:name="P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9" style:parent-style-name="內文" style:family="paragraph">
      <style:paragraph-properties style:line-height-at-least="0in" fo:margin-left="0.3333in">
        <style:tab-stops/>
      </style:paragraph-properties>
      <style:text-properties style:font-name="Times New Roman" style:font-name-asian="標楷體" style:font-name-complex="Times New Roman" fo:color="#000000" style:font-size-complex="12pt"/>
    </style:style>
    <style:style style:name="P1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 style:parent-style-name="內文" style:family="paragraph">
      <style:paragraph-properties style:line-height-at-least="0in" fo:margin-left="0.3333in">
        <style:tab-stops/>
      </style:paragraph-properties>
      <style:text-properties style:font-name="Times New Roman" style:font-name-asian="標楷體" style:font-name-complex="Times New Roman" fo:color="#000000" style:font-size-complex="12pt"/>
    </style:style>
    <style:style style:name="P1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3" style:parent-style-name="內文" style:family="paragraph">
      <style:paragraph-properties style:line-height-at-least="0in" fo:margin-left="0.3333in">
        <style:tab-stops/>
      </style:paragraph-properties>
      <style:text-properties style:font-name="Times New Roman" style:font-name-asian="標楷體" style:font-name-complex="Times New Roman" fo:color="#000000" style:font-size-complex="12pt"/>
    </style:style>
    <style:style style:name="P1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5" style:parent-style-name="內文" style:family="paragraph">
      <style:paragraph-properties style:line-height-at-least="0in" fo:margin-left="0.3333in">
        <style:tab-stops/>
      </style:paragraph-properties>
      <style:text-properties style:font-name="Times New Roman" style:font-name-asian="標楷體" style:font-name-complex="Times New Roman" fo:color="#000000" style:font-size-complex="12pt"/>
    </style:style>
    <style:style style:name="P1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7" style:parent-style-name="內文" style:family="paragraph">
      <style:paragraph-properties style:line-height-at-least="0in" fo:margin-left="0.3333in">
        <style:tab-stops/>
      </style:paragraph-properties>
      <style:text-properties style:font-name="Times New Roman" style:font-name-asian="標楷體" style:font-name-complex="Times New Roman" fo:color="#000000" style:font-size-complex="12pt"/>
    </style:style>
    <style:style style:name="P1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9" style:parent-style-name="內文" style:family="paragraph">
      <style:paragraph-properties style:line-height-at-least="0in" fo:margin-left="0.3333in">
        <style:tab-stops/>
      </style:paragraph-properties>
      <style:text-properties style:font-name="Times New Roman" style:font-name-asian="標楷體" style:font-name-complex="Times New Roman" fo:color="#000000" style:font-size-complex="12pt"/>
    </style:style>
    <style:style style:name="P2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6" style:parent-style-name="內文" style:family="paragraph">
      <style:paragraph-properties style:line-height-at-least="0in" fo:margin-left="0.4166in" fo:text-indent="-0.4166in">
        <style:tab-stops/>
      </style:paragraph-properties>
      <style:text-properties style:font-name="Times New Roman" style:font-name-asian="標楷體" style:font-name-complex="Times New Roman" fo:color="#000000" style:font-size-complex="12pt"/>
    </style:style>
    <style:style style:name="P2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3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3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3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3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3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3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3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3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3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3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40" style:parent-style-name="內文" style:list-style-name="LFO1" style:family="paragraph">
      <style:paragraph-properties style:line-height-at-least="0in"/>
      <style:text-properties style:font-name="Times New Roman" style:font-name-asian="標楷體" style:font-name-complex="Times New Roman" fo:color="#000000" style:font-size-complex="12pt"/>
    </style:style>
    <style:style style:name="P4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4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4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4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4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5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5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5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5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5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6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6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6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6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6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6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6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6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6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6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7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7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7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7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7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7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7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7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7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7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8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8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8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8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8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8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8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8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8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8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9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9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9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9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94" style:parent-style-name="內文" style:list-style-name="LFO6" style:family="paragraph">
      <style:paragraph-properties style:line-height-at-least="0in"/>
      <style:text-properties style:font-name="Times New Roman" style:font-name-asian="標楷體" style:font-name-complex="Times New Roman" fo:color="#000000" style:font-size-complex="12pt"/>
    </style:style>
    <style:style style:name="P9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96" style:parent-style-name="內文" style:list-style-name="LFO7" style:family="paragraph">
      <style:paragraph-properties style:line-height-at-least="0in"/>
      <style:text-properties style:font-name="Times New Roman" style:font-name-asian="標楷體" style:font-name-complex="Times New Roman" fo:color="#000000" style:font-size-complex="12pt"/>
    </style:style>
    <style:style style:name="P9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98" style:parent-style-name="內文" style:list-style-name="LFO8" style:family="paragraph">
      <style:paragraph-properties style:line-height-at-least="0in" fo:margin-left="0.4333in" fo:text-indent="-0.4333in">
        <style:tab-stops>
          <style:tab-stop style:type="left" style:position="-0.1833in"/>
        </style:tab-stops>
      </style:paragraph-properties>
      <style:text-properties style:font-name="Times New Roman" style:font-name-asian="標楷體" style:font-name-complex="Times New Roman" fo:color="#000000" style:font-size-complex="12pt"/>
    </style:style>
    <style:style style:name="P9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00" style:parent-style-name="內文" style:list-style-name="LFO9" style:family="paragraph">
      <style:paragraph-properties style:line-height-at-least="0in"/>
      <style:text-properties style:font-name="Times New Roman" style:font-name-asian="標楷體" style:font-name-complex="Times New Roman" fo:color="#000000" style:font-size-complex="12pt"/>
    </style:style>
    <style:style style:name="P10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02" style:parent-style-name="內文" style:list-style-name="LFO8" style:family="paragraph">
      <style:paragraph-properties style:line-height-at-least="0in"/>
      <style:text-properties style:font-name="Times New Roman" style:font-name-asian="標楷體" style:font-name-complex="Times New Roman" fo:color="#000000" style:font-size-complex="12pt"/>
    </style:style>
    <style:style style:name="P10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04" style:parent-style-name="內文" style:list-style-name="LFO10" style:family="paragraph">
      <style:paragraph-properties style:line-height-at-least="0in"/>
      <style:text-properties style:font-name="Times New Roman" style:font-name-asian="標楷體" style:font-name-complex="Times New Roman" fo:color="#000000" style:font-size-complex="12pt"/>
    </style:style>
    <style:style style:name="P10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0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08" style:parent-style-name="內文" style:list-style-name="LFO11" style:family="paragraph">
      <style:paragraph-properties style:line-height-at-least="0in"/>
      <style:text-properties style:font-name="Times New Roman" style:font-name-asian="標楷體" style:font-name-complex="Times New Roman" fo:color="#000000" style:font-size-complex="12pt"/>
    </style:style>
    <style:style style:name="P10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10" style:parent-style-name="內文" style:list-style-name="LFO10" style:family="paragraph">
      <style:paragraph-properties style:line-height-at-least="0in"/>
      <style:text-properties style:font-name="Times New Roman" style:font-name-asian="標楷體" style:font-name-complex="Times New Roman" fo:color="#000000" style:font-size-complex="12pt"/>
    </style:style>
    <style:style style:name="P11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12" style:parent-style-name="內文" style:list-style-name="LFO11" style:family="paragraph">
      <style:paragraph-properties style:line-height-at-least="0in"/>
      <style:text-properties style:font-name="Times New Roman" style:font-name-asian="標楷體" style:font-name-complex="Times New Roman" fo:color="#000000" style:font-size-complex="12pt"/>
    </style:style>
    <style:style style:name="P11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14" style:parent-style-name="內文" style:list-style-name="LFO12" style:family="paragraph">
      <style:paragraph-properties style:line-height-at-least="0in"/>
      <style:text-properties style:font-name="Times New Roman" style:font-name-asian="標楷體" style:font-name-complex="Times New Roman" fo:color="#000000" style:font-size-complex="12pt"/>
    </style:style>
    <style:style style:name="P11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16" style:parent-style-name="內文" style:list-style-name="LFO11" style:family="paragraph">
      <style:paragraph-properties style:line-height-at-least="0in"/>
      <style:text-properties style:font-name="Times New Roman" style:font-name-asian="標楷體" style:font-name-complex="Times New Roman" fo:color="#000000" style:font-size-complex="12pt"/>
    </style:style>
    <style:style style:name="P11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1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20"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21"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22"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23" style:parent-style-name="內文" style:list-style-name="LFO13" style:family="paragraph">
      <style:paragraph-properties style:line-height-at-least="0in"/>
      <style:text-properties style:font-name="Times New Roman" style:font-name-asian="標楷體" style:font-name-complex="Times New Roman" fo:color="#000000" style:font-size-complex="12pt"/>
    </style:style>
    <style:style style:name="P124"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2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26" style:parent-style-name="內文" style:list-style-name="LFO11" style:family="paragraph">
      <style:paragraph-properties style:line-height-at-least="0in"/>
      <style:text-properties style:font-name="Times New Roman" style:font-name-asian="標楷體" style:font-name-complex="Times New Roman" fo:color="#000000" style:font-size-complex="12pt"/>
    </style:style>
    <style:style style:name="P12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28"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29" style:parent-style-name="內文" style:list-style-name="LFO13" style:family="paragraph">
      <style:paragraph-properties style:line-height-at-least="0in"/>
      <style:text-properties style:font-name="Times New Roman" style:font-name-asian="標楷體" style:font-name-complex="Times New Roman" fo:color="#000000" style:font-size-complex="12pt"/>
    </style:style>
    <style:style style:name="P130"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3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32" style:parent-style-name="內文" style:list-style-name="LFO14" style:family="paragraph">
      <style:paragraph-properties style:line-height-at-least="0in"/>
      <style:text-properties style:font-name="Times New Roman" style:font-name-asian="標楷體" style:font-name-complex="Times New Roman" fo:color="#000000" style:font-size-complex="12pt"/>
    </style:style>
    <style:style style:name="P13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34"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3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36" style:parent-style-name="內文" style:list-style-name="LFO13" style:family="paragraph">
      <style:paragraph-properties style:line-height-at-least="0in"/>
      <style:text-properties style:font-name="Times New Roman" style:font-name-asian="標楷體" style:font-name-complex="Times New Roman" fo:color="#000000" style:font-size-complex="12pt"/>
    </style:style>
    <style:style style:name="P13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38"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3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40"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4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42" style:parent-style-name="內文" style:list-style-name="LFO14" style:family="paragraph">
      <style:paragraph-properties style:line-height-at-least="0in"/>
      <style:text-properties style:font-name="Times New Roman" style:font-name-asian="標楷體" style:font-name-complex="Times New Roman" fo:color="#000000" style:font-size-complex="12pt"/>
    </style:style>
    <style:style style:name="P14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44"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4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46"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4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48" style:parent-style-name="內文" style:list-style-name="LFO13" style:family="paragraph">
      <style:paragraph-properties style:line-height-at-least="0in"/>
      <style:text-properties style:font-name="Times New Roman" style:font-name-asian="標楷體" style:font-name-complex="Times New Roman" fo:color="#000000" style:font-size-complex="12pt"/>
    </style:style>
    <style:style style:name="P14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50"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5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52"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5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54" style:parent-style-name="內文" style:list-style-name="LFO12" style:family="paragraph">
      <style:paragraph-properties style:line-height-at-least="0in"/>
      <style:text-properties style:font-name="Times New Roman" style:font-name-asian="標楷體" style:font-name-complex="Times New Roman" fo:color="#000000" style:font-size-complex="12pt"/>
    </style:style>
    <style:style style:name="P15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56"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5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58"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59"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60"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6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62"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6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6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6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66"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6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68"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6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70"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71"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72"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7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74"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7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76"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7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7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7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80"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8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82"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83"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84"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8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86"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8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88"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8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90" style:parent-style-name="內文" style:list-style-name="LFO12" style:family="paragraph">
      <style:paragraph-properties style:line-height-at-least="0in"/>
      <style:text-properties style:font-name="Times New Roman" style:font-name-asian="標楷體" style:font-name-complex="Times New Roman" fo:color="#000000" style:font-size-complex="12pt"/>
    </style:style>
    <style:style style:name="P19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92"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9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94"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9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196"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TableColumn198" style:family="table-column">
      <style:table-column-properties style:column-width="6.6736in"/>
    </style:style>
    <style:style style:name="Table197" style:family="table">
      <style:table-properties style:width="6.6736in" fo:margin-left="0.0194in" table:align="left"/>
    </style:style>
    <style:style style:name="TableRow199" style:family="table-row">
      <style:table-row-properties style:min-row-height="0.3736in"/>
    </style:style>
    <style:style style:name="TableCell200" style:family="table-cell">
      <style:table-cell-properties fo:border-top="none" fo:border-left="none" fo:border-bottom="0.0069in solid #000000" fo:border-right="none" style:writing-mode="lr-tb" fo:padding-top="0in" fo:padding-left="0.0194in" fo:padding-bottom="0in" fo:padding-right="0.0194in"/>
    </style:style>
    <style:style style:name="P201"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TableRow202" style:family="table-row">
      <style:table-row-properties style:min-row-height="0.868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05" style:parent-style-name="內文" style:family="paragraph">
      <style:paragraph-properties style:line-height-at-least="0in"/>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color="#000000" style:font-size-complex="12pt"/>
    </style:style>
    <style:style style:name="T20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color="#000000" style:font-size-complex="12pt"/>
    </style:style>
    <style:style style:name="T21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color="#000000" style:font-size-complex="12pt"/>
    </style:style>
    <style:style style:name="P213" style:parent-style-name="內文" style:family="paragraph">
      <style:paragraph-properties style:line-height-at-least="0in" fo:text-indent="0.4166in"/>
    </style:style>
    <style:style style:name="T214" style:parent-style-name="預設段落字型" style:family="text">
      <style:text-properties style:font-name="Times New Roman" style:font-name-asian="標楷體" style:font-name-complex="Times New Roman" fo:color="#000000" style:font-size-complex="12pt"/>
    </style:style>
    <style:style style:name="T21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color="#000000" style:font-size-complex="12pt"/>
    </style:style>
    <style:style style:name="T21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Row218" style:family="table-row">
      <style:table-row-properties style:min-row-height="0.325in"/>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TableRow221" style:family="table-row">
      <style:table-row-properties style:min-row-height="1.2743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2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25" style:parent-style-name="內文" style:family="paragraph">
      <style:paragraph-properties style:line-height-at-least="0in" fo:margin-left="0.75in" fo:text-indent="-0.3333in">
        <style:tab-stops/>
      </style:paragraph-properties>
      <style:text-properties style:font-name="Times New Roman" style:font-name-asian="標楷體" style:font-name-complex="Times New Roman" fo:color="#000000" style:font-size-complex="12pt"/>
    </style:style>
    <style:style style:name="P226" style:parent-style-name="內文" style:family="paragraph">
      <style:paragraph-properties style:line-height-at-least="0in" fo:text-indent="0.4166in"/>
      <style:text-properties style:font-name="Times New Roman" style:font-name-asian="標楷體" style:font-name-complex="Times New Roman" fo:color="#000000" style:font-size-complex="12pt"/>
    </style:style>
    <style:style style:name="P227"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28"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2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30" style:parent-style-name="內文" style:list-style-name="LFO12" style:family="paragraph">
      <style:paragraph-properties style:line-height-at-least="0in"/>
      <style:text-properties style:font-name="Times New Roman" style:font-name-asian="標楷體" style:font-name-complex="Times New Roman" fo:color="#000000" style:font-size-complex="12pt"/>
    </style:style>
    <style:style style:name="P231"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32"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3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34"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35"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36"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37" style:parent-style-name="內文" style:list-style-name="LFO9" style:family="paragraph">
      <style:paragraph-properties style:line-height-at-least="0in"/>
      <style:text-properties style:font-name="Times New Roman" style:font-name-asian="標楷體" style:font-name-complex="Times New Roman" fo:color="#000000" style:font-size-complex="12pt"/>
    </style:style>
    <style:style style:name="P238"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39"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40" style:parent-style-name="內文" style:family="paragraph">
      <style:paragraph-properties style:line-height-at-least="0in" fo:text-indent="0.4166in"/>
    </style:style>
    <style:style style:name="T241" style:parent-style-name="預設段落字型" style:family="text">
      <style:text-properties style:font-name="Times New Roman" style:font-name-asian="標楷體" style:font-name-complex="Times New Roman" fo:color="#000000" style:font-size-complex="12pt"/>
    </style:style>
    <style:style style:name="T242" style:parent-style-name="預設段落字型" style:family="text">
      <style:text-properties style:font-name="Times New Roman" style:font-name-asian="標楷體" style:font-name-complex="Times New Roman" fo:color="#000000" style:text-position="super 66.6%" style:font-size-complex="12pt"/>
    </style:style>
    <style:style style:name="T243" style:parent-style-name="預設段落字型" style:family="text">
      <style:text-properties style:font-name="Times New Roman" style:font-name-asian="標楷體" style:font-name-complex="Times New Roman" fo:color="#000000" style:font-size-complex="12pt"/>
    </style:style>
    <style:style style:name="P24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4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46"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47"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48"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4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50" style:parent-style-name="內文" style:family="paragraph">
      <style:paragraph-properties style:line-height-at-least="0in"/>
      <style:text-properties style:font-name="Times New Roman" style:font-name-asian="標楷體" style:font-name-complex="Times New Roman" fo:font-weight="bold" style:font-weight-asian="bold" fo:color="#000000" style:font-size-complex="12pt"/>
    </style:style>
    <style:style style:name="P251"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52"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53"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54"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55"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56"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57" style:parent-style-name="內文" style:family="paragraph">
      <style:paragraph-properties style:line-height-at-least="0in" fo:margin-left="0.4166in" fo:text-indent="-0.4166in">
        <style:tab-stops/>
      </style:paragraph-properties>
      <style:text-properties style:font-name="Times New Roman" style:font-name-asian="標楷體" style:font-name-complex="Times New Roman" fo:color="#000000" style:font-size-complex="12pt"/>
    </style:style>
    <style:style style:name="P258"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59"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60"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61"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62"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63" style:parent-style-name="內文" style:family="paragraph">
      <style:paragraph-properties style:line-height-at-least="0in" fo:margin-left="0.4166in" fo:text-indent="-0.4166in">
        <style:tab-stops/>
      </style:paragraph-properties>
      <style:text-properties style:font-name="Times New Roman" style:font-name-asian="標楷體" style:font-name-complex="Times New Roman" fo:color="#000000" style:font-size-complex="12pt"/>
    </style:style>
    <style:style style:name="P264"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65"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66"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67" style:parent-style-name="內文" style:family="paragraph">
      <style:paragraph-properties style:line-height-at-least="0in" fo:margin-left="0.4166in" fo:text-indent="-0.4166in">
        <style:tab-stops/>
      </style:paragraph-properties>
      <style:text-properties style:font-name="Times New Roman" style:font-name-asian="標楷體" style:font-name-complex="Times New Roman" fo:color="#000000" style:font-size-complex="12pt"/>
    </style:style>
    <style:style style:name="P268"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69"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70"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71" style:parent-style-name="內文" style:family="paragraph">
      <style:paragraph-properties style:line-height-at-least="0in" fo:margin-left="0.4166in" fo:text-indent="-0.4166in">
        <style:tab-stops/>
      </style:paragraph-properties>
      <style:text-properties style:font-name="Times New Roman" style:font-name-asian="標楷體" style:font-name-complex="Times New Roman" fo:color="#000000" style:font-size-complex="12pt"/>
    </style:style>
    <style:style style:name="P272"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73"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74"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75" style:parent-style-name="內文" style:family="paragraph">
      <style:paragraph-properties style:line-height-at-least="0in" fo:margin-left="0.4166in" fo:text-indent="-0.4166in">
        <style:tab-stops/>
      </style:paragraph-properties>
      <style:text-properties style:font-name="Times New Roman" style:font-name-asian="標楷體" style:font-name-complex="Times New Roman" fo:color="#000000" style:font-size-complex="12pt"/>
    </style:style>
    <style:style style:name="P276"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77" style:parent-style-name="內文" style:family="paragraph">
      <style:paragraph-properties style:line-height-at-least="0in" fo:margin-left="0.4166in" fo:text-indent="-0.4166in">
        <style:tab-stops/>
      </style:paragraph-properties>
      <style:text-properties style:font-name="Times New Roman" style:font-name-asian="標楷體" style:font-name-complex="Times New Roman" fo:color="#000000" style:font-size-complex="12pt"/>
    </style:style>
    <style:style style:name="P278"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79" style:parent-style-name="內文" style:family="paragraph">
      <style:paragraph-properties style:line-height-at-least="0in" fo:margin-left="0.4166in" fo:text-indent="-0.4166in">
        <style:tab-stops/>
      </style:paragraph-properties>
      <style:text-properties style:font-name="Times New Roman" style:font-name-asian="標楷體" style:font-name-complex="Times New Roman" fo:color="#000000" style:font-size-complex="12pt"/>
    </style:style>
    <style:style style:name="P280"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81" style:parent-style-name="內文" style:list-style-name="LFO18" style:family="paragraph">
      <style:paragraph-properties style:line-height-at-least="0in"/>
      <style:text-properties style:font-name="Times New Roman" style:font-name-asian="標楷體" style:font-name-complex="Times New Roman" fo:font-weight="bold" style:font-weight-asian="bold" fo:color="#000000" style:font-size-complex="12pt"/>
    </style:style>
    <style:style style:name="P282" style:parent-style-name="內文" style:family="paragraph">
      <style:paragraph-properties style:line-height-at-least="0in" fo:margin-left="0.4166in" fo:text-indent="-0.4166in">
        <style:tab-stops/>
      </style:paragraph-properties>
      <style:text-properties style:font-name="Times New Roman" style:font-name-asian="標楷體" style:font-name-complex="Times New Roman" fo:color="#000000" style:font-size-complex="12pt"/>
    </style:style>
    <style:style style:name="P283"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84" style:parent-style-name="內文" style:family="paragraph">
      <style:paragraph-properties style:line-height-at-least="0in" fo:margin-left="0.4166in" fo:text-indent="-0.4166in">
        <style:tab-stops/>
      </style:paragraph-properties>
      <style:text-properties style:font-name="Times New Roman" style:font-name-asian="標楷體" style:font-name-complex="Times New Roman" fo:color="#000000" style:font-size-complex="12pt"/>
    </style:style>
    <style:style style:name="P285"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86" style:parent-style-name="內文" style:family="paragraph">
      <style:paragraph-properties style:line-height-at-least="0in" fo:margin-left="0.4166in" fo:text-indent="-0.4166in">
        <style:tab-stops/>
      </style:paragraph-properties>
      <style:text-properties style:font-name="Times New Roman" style:font-name-asian="標楷體" style:font-name-complex="Times New Roman" fo:color="#000000" style:font-size-complex="12pt"/>
    </style:style>
    <style:style style:name="P287"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88" style:parent-style-name="內文" style:family="paragraph">
      <style:paragraph-properties style:line-height-at-least="0in" fo:margin-left="0.4166in" fo:text-indent="-0.4166in">
        <style:tab-stops/>
      </style:paragraph-properties>
      <style:text-properties style:font-name="Times New Roman" style:font-name-asian="標楷體" style:font-name-complex="Times New Roman" fo:color="#000000" style:font-size-complex="12pt"/>
    </style:style>
    <style:style style:name="P289"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90" style:parent-style-name="內文" style:family="paragraph">
      <style:paragraph-properties style:line-height-at-least="0in" fo:margin-left="0.4166in">
        <style:tab-stops/>
      </style:paragraph-properties>
      <style:text-properties style:font-name="Times New Roman" style:font-name-asian="標楷體" style:font-name-complex="Times New Roman" fo:color="#000000" style:font-size-complex="12pt"/>
    </style:style>
    <style:style style:name="P291"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fo:color="#000000" style:font-size-complex="12pt"/>
    </style:style>
    <style:style style:name="P29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293"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fo:color="#000000" style:font-size-complex="12pt"/>
    </style:style>
    <style:style style:name="P29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295"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9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297"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fo:color="#000000" style:font-size-complex="12pt"/>
    </style:style>
    <style:style style:name="P29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299"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fo:color="#000000" style:font-size-complex="12pt"/>
    </style:style>
    <style:style style:name="P30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01"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fo:color="#000000" style:font-size-complex="12pt"/>
    </style:style>
    <style:style style:name="P30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03"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30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05"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30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0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08"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fo:color="#000000" style:font-size-complex="12pt"/>
    </style:style>
    <style:style style:name="P30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10"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fo:color="#000000" style:font-size-complex="12pt"/>
    </style:style>
    <style:style style:name="P31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1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13" style:parent-style-name="內文" style:family="paragraph">
      <style:paragraph-properties style:line-height-at-least="0in" fo:margin-left="0.5in" fo:text-indent="-0.5in">
        <style:tab-stops>
          <style:tab-stop style:type="left" style:position="-0.1666in"/>
          <style:tab-stop style:type="left" style:position="0.1666in"/>
          <style:tab-stop style:type="left" style:position="0.5in"/>
          <style:tab-stop style:type="left" style:position="1.4166in"/>
        </style:tab-stops>
      </style:paragraph-properties>
      <style:text-properties style:font-name="Times New Roman" style:font-name-asian="標楷體" style:font-name-complex="Times New Roman" fo:color="#000000" style:font-size-complex="12pt"/>
    </style:style>
    <style:style style:name="P31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15" style:parent-style-name="內文" style:list-style-name="LFO18" style:family="paragraph">
      <style:paragraph-properties style:line-height-at-least="0in">
        <style:tab-stops>
          <style:tab-stop style:type="left" style:position="0in"/>
          <style:tab-stop style:type="left" style:position="0.1666in"/>
          <style:tab-stop style:type="left" style:position="0.5in"/>
          <style:tab-stop style:type="left" style:position="1.4166in"/>
        </style:tab-stops>
      </style:paragraph-properties>
      <style:text-properties style:font-name="Times New Roman" style:font-name-asian="標楷體" style:font-name-complex="Times New Roman" fo:font-weight="bold" style:font-weight-asian="bold" fo:color="#000000" style:font-size-complex="12pt"/>
    </style:style>
    <style:style style:name="P316" style:parent-style-name="內文" style:family="paragraph">
      <style:paragraph-properties style:line-height-at-least="0in">
        <style:tab-stops>
          <style:tab-stop style:type="left" style:position="0.3333in"/>
          <style:tab-stop style:type="left" style:position="0.6666in"/>
          <style:tab-stop style:type="left" style:position="1in"/>
          <style:tab-stop style:type="left" style:position="1.9166in"/>
        </style:tab-stops>
      </style:paragraph-properties>
      <style:text-properties style:font-name="Times New Roman" style:font-name-asian="標楷體" style:font-name-complex="Times New Roman" fo:font-weight="bold" style:font-weight-asian="bold" fo:font-style="italic" style:font-style-asian="italic" fo:color="#000000" style:font-size-complex="12pt"/>
    </style:style>
    <style:style style:name="P317" style:parent-style-name="內文" style:family="paragraph">
      <style:paragraph-properties fo:text-align="justify" style:line-height-at-least="0in">
        <style:tab-stops>
          <style:tab-stop style:type="left" style:position="0.3333in"/>
          <style:tab-stop style:type="left" style:position="0.6666in"/>
          <style:tab-stop style:type="left" style:position="1in"/>
          <style:tab-stop style:type="left" style:position="1.9166in"/>
        </style:tab-stops>
      </style:paragraph-properties>
      <style:text-properties style:font-name="Times New Roman" style:font-name-asian="標楷體" style:font-name-complex="Times New Roman" fo:color="#000000" style:font-size-complex="12pt"/>
    </style:style>
    <style:style style:name="P318" style:parent-style-name="內文" style:family="paragraph">
      <style:paragraph-properties style:line-height-at-least="0in">
        <style:tab-stops>
          <style:tab-stop style:type="left" style:position="0.3333in"/>
          <style:tab-stop style:type="left" style:position="0.6666in"/>
          <style:tab-stop style:type="left" style:position="1in"/>
          <style:tab-stop style:type="left" style:position="1.9166in"/>
        </style:tab-stops>
      </style:paragraph-properties>
    </style:style>
    <style:style style:name="T319" style:parent-style-name="預設段落字型" style:family="text">
      <style:text-properties style:font-name="Times New Roman" style:font-name-asian="標楷體" style:font-name-complex="Times New Roman" fo:color="#000000" style:font-size-complex="12pt"/>
    </style:style>
    <style:style style:name="T3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2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2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2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2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25" style:parent-style-name="內文" style:family="paragraph">
      <style:paragraph-properties style:line-height-at-least="0in">
        <style:tab-stops>
          <style:tab-stop style:type="left" style:position="0.3333in"/>
          <style:tab-stop style:type="left" style:position="0.6666in"/>
          <style:tab-stop style:type="left" style:position="1in"/>
          <style:tab-stop style:type="left" style:position="1.9166in"/>
        </style:tab-stops>
      </style:paragraph-properties>
    </style:style>
    <style:style style:name="T326" style:parent-style-name="預設段落字型" style:family="text">
      <style:text-properties style:font-name="Times New Roman" style:font-name-asian="標楷體" style:font-name-complex="Times New Roman" fo:color="#000000" style:font-size-complex="12pt"/>
    </style:style>
    <style:style style:name="T3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2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2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3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3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32" style:parent-style-name="內文" style:family="paragraph">
      <style:paragraph-properties style:line-height-at-least="0in">
        <style:tab-stops>
          <style:tab-stop style:type="left" style:position="0.6666in"/>
          <style:tab-stop style:type="left" style:position="1in"/>
          <style:tab-stop style:type="left" style:position="1.9166in"/>
        </style:tab-stops>
      </style:paragraph-properties>
    </style:style>
    <style:style style:name="T333" style:parent-style-name="預設段落字型" style:family="text">
      <style:text-properties style:font-name="Times New Roman" style:font-name-asian="標楷體" style:font-name-complex="Times New Roman" fo:color="#000000" style:font-size-complex="12pt"/>
    </style:style>
    <style:style style:name="T3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3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3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3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3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39" style:parent-style-name="內文" style:family="paragraph">
      <style:paragraph-properties style:line-height-at-least="0in">
        <style:tab-stops>
          <style:tab-stop style:type="left" style:position="0.25in"/>
          <style:tab-stop style:type="left" style:position="0.6666in"/>
          <style:tab-stop style:type="left" style:position="1in"/>
          <style:tab-stop style:type="left" style:position="1.9166in"/>
        </style:tab-stops>
      </style:paragraph-properties>
      <style:text-properties style:font-name="Times New Roman" style:font-name-asian="標楷體" style:font-name-complex="Times New Roman" fo:font-weight="bold" style:font-weight-asian="bold" fo:font-style="italic" style:font-style-asian="italic" fo:color="#000000" style:font-size-complex="12pt"/>
    </style:style>
    <style:style style:name="P340" style:parent-style-name="內文" style:family="paragraph">
      <style:paragraph-properties fo:text-align="justify" style:line-height-at-least="0in">
        <style:tab-stops>
          <style:tab-stop style:type="left" style:position="0.25in"/>
          <style:tab-stop style:type="left" style:position="0.6666in"/>
          <style:tab-stop style:type="left" style:position="1in"/>
          <style:tab-stop style:type="left" style:position="1.9166in"/>
        </style:tab-stops>
      </style:paragraph-properties>
      <style:text-properties style:font-name="Times New Roman" style:font-name-asian="標楷體" style:font-name-complex="Times New Roman" fo:color="#000000" style:font-size-complex="12pt"/>
    </style:style>
    <style:style style:name="P341" style:parent-style-name="內文" style:family="paragraph">
      <style:paragraph-properties fo:text-align="justify" style:line-height-at-least="0in">
        <style:tab-stops>
          <style:tab-stop style:type="left" style:position="0.25in"/>
          <style:tab-stop style:type="left" style:position="0.6666in"/>
          <style:tab-stop style:type="left" style:position="1in"/>
          <style:tab-stop style:type="left" style:position="1.9166in"/>
        </style:tab-stops>
      </style:paragraph-properties>
      <style:text-properties style:font-name="Times New Roman" style:font-name-asian="標楷體" style:font-name-complex="Times New Roman" fo:color="#000000" style:font-size-complex="12pt"/>
    </style:style>
    <style:style style:name="P342" style:parent-style-name="內文" style:family="paragraph">
      <style:paragraph-properties fo:text-align="justify" style:line-height-at-least="0in">
        <style:tab-stops>
          <style:tab-stop style:type="left" style:position="0.25in"/>
          <style:tab-stop style:type="left" style:position="0.6666in"/>
          <style:tab-stop style:type="left" style:position="1in"/>
          <style:tab-stop style:type="left" style:position="1.9166in"/>
        </style:tab-stops>
      </style:paragraph-properties>
      <style:text-properties style:font-name="Times New Roman" style:font-name-asian="標楷體" style:font-name-complex="Times New Roman" fo:color="#000000" style:font-size-complex="12pt"/>
    </style:style>
    <style:style style:name="P343" style:parent-style-name="內文" style:family="paragraph">
      <style:paragraph-properties fo:text-align="justify" style:line-height-at-least="0in">
        <style:tab-stops>
          <style:tab-stop style:type="left" style:position="0.25in"/>
          <style:tab-stop style:type="left" style:position="0.6666in"/>
          <style:tab-stop style:type="left" style:position="1in"/>
          <style:tab-stop style:type="left" style:position="1.9166in"/>
        </style:tab-stops>
      </style:paragraph-properties>
      <style:text-properties style:font-name="Times New Roman" style:font-name-asian="標楷體" style:font-name-complex="Times New Roman" fo:color="#000000" style:font-size-complex="12pt"/>
    </style:style>
    <style:style style:name="P344" style:parent-style-name="內文" style:family="paragraph">
      <style:paragraph-properties fo:text-align="justify" style:line-height-at-least="0in">
        <style:tab-stops>
          <style:tab-stop style:type="left" style:position="0.25in"/>
          <style:tab-stop style:type="left" style:position="0.6666in"/>
          <style:tab-stop style:type="left" style:position="1in"/>
          <style:tab-stop style:type="left" style:position="1.9166in"/>
        </style:tab-stops>
      </style:paragraph-properties>
      <style:text-properties style:font-name="Times New Roman" style:font-name-asian="標楷體" style:font-name-complex="Times New Roman" fo:color="#000000" style:font-size-complex="12pt"/>
    </style:style>
    <style:style style:name="P345" style:parent-style-name="內文" style:family="paragraph">
      <style:paragraph-properties style:line-height-at-least="0in">
        <style:tab-stops>
          <style:tab-stop style:type="left" style:position="0.6666in"/>
          <style:tab-stop style:type="left" style:position="1in"/>
          <style:tab-stop style:type="left" style:position="1.9166in"/>
        </style:tab-stops>
      </style:paragraph-properties>
    </style:style>
    <style:style style:name="T346" style:parent-style-name="預設段落字型" style:family="text">
      <style:text-properties style:font-name="Times New Roman" style:font-name-asian="標楷體" style:font-name-complex="Times New Roman" fo:color="#000000" style:font-size-complex="12pt"/>
    </style:style>
    <style:style style:name="T3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4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4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5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5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52" style:parent-style-name="內文" style:family="paragraph">
      <style:paragraph-properties style:line-height-at-least="0in">
        <style:tab-stops>
          <style:tab-stop style:type="left" style:position="0.6666in"/>
          <style:tab-stop style:type="left" style:position="1in"/>
          <style:tab-stop style:type="left" style:position="1.9166in"/>
        </style:tab-stops>
      </style:paragraph-properties>
    </style:style>
    <style:style style:name="T353" style:parent-style-name="預設段落字型" style:family="text">
      <style:text-properties style:font-name="Times New Roman" style:font-name-asian="標楷體" style:font-name-complex="Times New Roman" fo:color="#000000" style:font-size-complex="12pt"/>
    </style:style>
    <style:style style:name="T3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5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5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5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5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59" style:parent-style-name="內文" style:family="paragraph">
      <style:paragraph-properties style:line-height-at-least="0in">
        <style:tab-stops>
          <style:tab-stop style:type="left" style:position="0.6666in"/>
          <style:tab-stop style:type="left" style:position="1in"/>
          <style:tab-stop style:type="left" style:position="1.9166in"/>
        </style:tab-stops>
      </style:paragraph-properties>
    </style:style>
    <style:style style:name="T360" style:parent-style-name="預設段落字型" style:family="text">
      <style:text-properties style:font-name="Times New Roman" style:font-name-asian="標楷體" style:font-name-complex="Times New Roman" fo:color="#000000" style:font-size-complex="12pt"/>
    </style:style>
    <style:style style:name="T3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62" style:parent-style-name="內文" style:family="paragraph">
      <style:paragraph-properties style:line-height-at-least="0in" fo:text-indent="0.5006in">
        <style:tab-stops>
          <style:tab-stop style:type="left" style:position="0.6666in"/>
          <style:tab-stop style:type="left" style:position="1in"/>
          <style:tab-stop style:type="left" style:position="1.9166in"/>
        </style:tab-stops>
      </style:paragraph-properties>
      <style:text-properties style:font-name="Times New Roman" style:font-name-asian="標楷體" style:font-name-complex="Times New Roman" fo:font-weight="bold" style:font-weight-asian="bold" fo:color="#000000" style:font-size-complex="12pt"/>
    </style:style>
    <style:style style:name="P36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6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6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6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67" style:parent-style-name="內文" style:family="paragraph">
      <style:paragraph-properties style:line-height-at-least="0in">
        <style:tab-stops>
          <style:tab-stop style:type="left" style:position="0.3333in"/>
          <style:tab-stop style:type="left" style:position="1in"/>
          <style:tab-stop style:type="left" style:position="1.9166in"/>
        </style:tab-stops>
      </style:paragraph-properties>
      <style:text-properties style:font-name="Times New Roman" style:font-name-asian="標楷體" style:font-name-complex="Times New Roman" fo:font-weight="bold" style:font-weight-asian="bold" fo:font-style="italic" style:font-style-asian="italic" fo:color="#000000" style:font-size-complex="12pt"/>
    </style:style>
    <style:style style:name="P368" style:parent-style-name="內文" style:family="paragraph">
      <style:paragraph-properties fo:text-align="justify" style:line-height-at-least="0in">
        <style:tab-stops>
          <style:tab-stop style:type="left" style:position="0.3333in"/>
          <style:tab-stop style:type="left" style:position="1in"/>
          <style:tab-stop style:type="left" style:position="1.9166in"/>
        </style:tab-stops>
      </style:paragraph-properties>
      <style:text-properties style:font-name="Times New Roman" style:font-name-asian="標楷體" style:font-name-complex="Times New Roman" fo:color="#000000" style:font-size-complex="12pt"/>
    </style:style>
    <style:style style:name="P369" style:parent-style-name="內文" style:family="paragraph">
      <style:paragraph-properties fo:text-align="justify" style:line-height-at-least="0in">
        <style:tab-stops>
          <style:tab-stop style:type="left" style:position="0.3333in"/>
          <style:tab-stop style:type="left" style:position="1in"/>
          <style:tab-stop style:type="left" style:position="1.9166in"/>
        </style:tab-stops>
      </style:paragraph-properties>
      <style:text-properties style:font-name="Times New Roman" style:font-name-asian="標楷體" style:font-name-complex="Times New Roman" fo:color="#000000" style:font-size-complex="12pt"/>
    </style:style>
    <style:style style:name="P370" style:parent-style-name="內文" style:family="paragraph">
      <style:paragraph-properties fo:text-align="justify" style:line-height-at-least="0in">
        <style:tab-stops>
          <style:tab-stop style:type="left" style:position="0.3333in"/>
          <style:tab-stop style:type="left" style:position="1in"/>
          <style:tab-stop style:type="left" style:position="1.9166in"/>
        </style:tab-stops>
      </style:paragraph-properties>
      <style:text-properties style:font-name="Times New Roman" style:font-name-asian="標楷體" style:font-name-complex="Times New Roman" fo:color="#000000" style:font-size-complex="12pt"/>
    </style:style>
    <style:style style:name="P371" style:parent-style-name="內文" style:family="paragraph">
      <style:paragraph-properties style:line-height-at-least="0in">
        <style:tab-stops>
          <style:tab-stop style:type="left" style:position="1in"/>
          <style:tab-stop style:type="left" style:position="1.9166in"/>
        </style:tab-stops>
      </style:paragraph-properties>
    </style:style>
    <style:style style:name="T372" style:parent-style-name="預設段落字型" style:family="text">
      <style:text-properties style:font-name="Times New Roman" style:font-name-asian="標楷體" style:font-name-complex="Times New Roman" fo:color="#000000" style:font-size-complex="12pt"/>
    </style:style>
    <style:style style:name="T3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7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7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7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7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78" style:parent-style-name="內文" style:family="paragraph">
      <style:paragraph-properties style:line-height-at-least="0in">
        <style:tab-stops>
          <style:tab-stop style:type="left" style:position="1in"/>
          <style:tab-stop style:type="left" style:position="1.9166in"/>
        </style:tab-stops>
      </style:paragraph-properties>
    </style:style>
    <style:style style:name="T379" style:parent-style-name="預設段落字型" style:family="text">
      <style:text-properties style:font-name="Times New Roman" style:font-name-asian="標楷體" style:font-name-complex="Times New Roman" fo:color="#000000" style:font-size-complex="12pt"/>
    </style:style>
    <style:style style:name="T3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8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8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8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8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86" style:parent-style-name="內文" style:family="paragraph">
      <style:paragraph-properties style:line-height-at-least="0in">
        <style:tab-stops>
          <style:tab-stop style:type="left" style:position="1in"/>
          <style:tab-stop style:type="left" style:position="1.9166in"/>
        </style:tab-stops>
      </style:paragraph-properties>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8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9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9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9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93" style:parent-style-name="內文" style:family="paragraph">
      <style:paragraph-properties style:line-height-at-least="0in" fo:margin-left="0.5in" fo:text-indent="-0.5in">
        <style:tab-stops>
          <style:tab-stop style:type="left" style:position="0.5in"/>
          <style:tab-stop style:type="left" style:position="1.4166in"/>
        </style:tab-stops>
      </style:paragraph-properties>
    </style:style>
    <style:style style:name="T394" style:parent-style-name="預設段落字型" style:family="text">
      <style:text-properties style:font-name="Times New Roman" style:font-name-asian="標楷體" style:font-name-complex="Times New Roman" fo:color="#000000" style:font-size-complex="12pt"/>
    </style:style>
    <style:style style:name="T39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7" style:parent-style-name="預設段落字型" style:family="text">
      <style:text-properties style:font-name="Times New Roman" style:font-name-asian="標楷體" style:font-name-complex="Times New Roman" fo:color="#000000" style:font-size-complex="12pt"/>
    </style:style>
    <style:style style:name="P39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399"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0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0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0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0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0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0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0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0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0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0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1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1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1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1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1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1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1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1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1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1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2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2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2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2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2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25"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2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27"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2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2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3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3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3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3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3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35"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3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37"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3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39"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4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4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42"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fo:color="#000000" style:font-size-complex="12pt"/>
    </style:style>
    <style:style style:name="P44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4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45"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446"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447"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44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4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5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5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5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53"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5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5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5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5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5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5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6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6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6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63"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6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6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6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6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6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6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7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7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7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73" style:parent-style-name="內文" style:family="paragraph">
      <style:paragraph-properties fo:text-align="justify" style:line-height-at-least="0in" fo:margin-left="0.3333in">
        <style:tab-stops/>
      </style:paragraph-properties>
      <style:text-properties style:font-name="Times New Roman" style:font-name-asian="標楷體" style:font-name-complex="Times New Roman" fo:color="#000000" style:font-size-complex="12pt"/>
    </style:style>
    <style:style style:name="P474" style:parent-style-name="內文" style:family="paragraph">
      <style:paragraph-properties fo:text-align="justify" style:line-height-at-least="0in"/>
    </style:style>
    <style:style style:name="T475" style:parent-style-name="預設段落字型" style:family="text">
      <style:text-properties style:font-name="Times New Roman" style:font-name-asian="標楷體" style:font-name-complex="Times New Roman" fo:color="#000000" style:font-size-complex="12pt"/>
    </style:style>
    <style:style style:name="T476"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477" style:parent-style-name="預設段落字型" style:family="text">
      <style:text-properties style:font-name="Times New Roman" style:font-name-asian="標楷體" style:font-name-complex="Times New Roman" fo:color="#000000" style:font-size-complex="12pt"/>
    </style:style>
    <style:style style:name="P478"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479" style:parent-style-name="內文" style:family="paragraph">
      <style:paragraph-properties fo:text-align="justify" style:line-height-at-least="0in"/>
      <style:text-properties style:font-name="Times New Roman" style:font-name-asian="標楷體" style:font-name-complex="Times New Roman" fo:color="#000000" style:font-size-complex="12pt"/>
    </style:style>
    <style:style style:name="P48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8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8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8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8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85" style:parent-style-name="內文" style:family="paragraph">
      <style:paragraph-properties style:line-height-at-least="0in"/>
    </style:style>
    <style:style style:name="T486" style:parent-style-name="預設段落字型" style:family="text">
      <style:text-properties style:font-name="Times New Roman" style:font-name-asian="標楷體" style:font-name-complex="Times New Roman" fo:color="#000000" style:font-size-complex="12pt"/>
    </style:style>
    <style:style style:name="T487" style:parent-style-name="預設段落字型" style:family="text">
      <style:text-properties style:font-name="Times New Roman" style:font-name-asian="標楷體" style:font-name-complex="Times New Roman" fo:color="#000000" style:font-size-complex="12pt"/>
    </style:style>
    <style:style style:name="T488" style:parent-style-name="預設段落字型" style:family="text">
      <style:text-properties style:font-name="Times New Roman" style:font-name-asian="標楷體" style:font-name-complex="Times New Roman" fo:font-weight="bold" style:font-weight-asian="bold" fo:font-style="italic" style:font-style-asian="italic" fo:color="#000000" style:font-size-complex="12pt"/>
    </style:style>
    <style:style style:name="T489" style:parent-style-name="預設段落字型" style:family="text">
      <style:text-properties style:font-name="Times New Roman" style:font-name-asian="標楷體" style:font-name-complex="Times New Roman" fo:color="#000000" style:font-size-complex="12pt"/>
    </style:style>
    <style:style style:name="P49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91"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fo:color="#000000" style:font-size-complex="12pt"/>
    </style:style>
    <style:style style:name="P49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93"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49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9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9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9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498"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499"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500"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501"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502" style:parent-style-name="內文" style:family="paragraph">
      <style:paragraph-properties fo:text-align="justify" style:line-height-at-least="0in" fo:text-indent="0.3333in"/>
    </style:style>
    <style:style style:name="T503" style:parent-style-name="預設段落字型" style:family="text">
      <style:text-properties style:font-name="Times New Roman" style:font-name-asian="標楷體" style:font-name-complex="Times New Roman" fo:color="#000000" style:font-size-complex="12pt"/>
    </style:style>
    <style:style style:name="T504" style:parent-style-name="超連結" style:family="text">
      <style:text-properties style:font-name="Times New Roman" style:font-name-asian="標楷體" style:font-name-complex="Times New Roman" fo:color="#000000" style:font-size-complex="12pt"/>
    </style:style>
    <style:style style:name="T505" style:parent-style-name="預設段落字型" style:family="text">
      <style:text-properties style:font-name="Times New Roman" style:font-name-asian="標楷體" style:font-name-complex="Times New Roman" fo:color="#000000" style:font-size-complex="12pt"/>
    </style:style>
    <style:style style:name="P50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0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0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0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1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11"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1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1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1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1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1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1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1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1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2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21"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2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2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2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2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2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27"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2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29" style:parent-style-name="內文" style:family="paragraph">
      <style:paragraph-properties style:line-height-at-least="0in" fo:margin-left="0.25in">
        <style:tab-stops/>
      </style:paragraph-properties>
      <style:text-properties style:font-name="Times New Roman" style:font-name-asian="標楷體" style:font-name-complex="Times New Roman" fo:color="#000000" style:font-size-complex="12pt"/>
    </style:style>
    <style:style style:name="P53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31" style:parent-style-name="內文" style:family="paragraph">
      <style:paragraph-properties style:line-height-at-least="0in" fo:margin-left="0.25in">
        <style:tab-stops/>
      </style:paragraph-properties>
      <style:text-properties style:font-name="Times New Roman" style:font-name-asian="標楷體" style:font-name-complex="Times New Roman" fo:color="#000000" style:font-size-complex="12pt"/>
    </style:style>
    <style:style style:name="P53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33" style:parent-style-name="內文" style:family="paragraph">
      <style:paragraph-properties style:line-height-at-least="0in" fo:margin-left="0.25in">
        <style:tab-stops/>
      </style:paragraph-properties>
      <style:text-properties style:font-name="Times New Roman" style:font-name-asian="標楷體" style:font-name-complex="Times New Roman" fo:color="#000000" style:font-size-complex="12pt"/>
    </style:style>
    <style:style style:name="P53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35" style:parent-style-name="內文" style:family="paragraph">
      <style:paragraph-properties style:line-height-at-least="0in" fo:margin-left="0.25in">
        <style:tab-stops/>
      </style:paragraph-properties>
      <style:text-properties style:font-name="Times New Roman" style:font-name-asian="標楷體" style:font-name-complex="Times New Roman" fo:color="#000000" style:font-size-complex="12pt"/>
    </style:style>
    <style:style style:name="P53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37" style:parent-style-name="內文" style:family="paragraph">
      <style:paragraph-properties style:line-height-at-least="0in" fo:margin-left="0.25in">
        <style:tab-stops/>
      </style:paragraph-properties>
      <style:text-properties style:font-name="Times New Roman" style:font-name-asian="標楷體" style:font-name-complex="Times New Roman" fo:color="#000000" style:font-size-complex="12pt"/>
    </style:style>
    <style:style style:name="P53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539" style:parent-style-name="內文" style:family="paragraph">
      <style:paragraph-properties style:line-height-at-least="0in" fo:margin-left="0.25in">
        <style:tab-stops/>
      </style:paragraph-properties>
      <style:text-properties style:font-name="Times New Roman" style:font-name-asian="標楷體" style:font-name-complex="Times New Roman" fo:color="#000000" style:font-size-complex="12pt"/>
    </style:style>
    <style:style style:name="P540" style:parent-style-name="內文" style:family="paragraph">
      <style:paragraph-properties style:text-autospace="none" style:line-height-at-least="0in"/>
    </style:style>
    <style:style style:name="T541" style:parent-style-name="預設段落字型" style:family="text">
      <style:text-properties style:font-name="Times New Roman" style:font-name-asian="標楷體" style:font-name-complex="Times New Roman" fo:color="#000000" style:font-size-complex="12pt"/>
    </style:style>
    <style:style style:name="T542" style:parent-style-name="預設段落字型" style:family="text">
      <style:text-properties style:font-name="Times New Roman" style:font-name-asian="標楷體" style:font-name-complex="Times New Roman" fo:color="#000000" style:font-size-complex="12pt"/>
    </style:style>
    <style:style style:name="T543" style:parent-style-name="預設段落字型" style:family="text">
      <style:text-properties style:font-name="Times New Roman" style:font-name-asian="標楷體" style:font-name-complex="Times New Roman" fo:color="#000000" style:font-size-complex="12pt"/>
    </style:style>
    <style:style style:name="T544" style:parent-style-name="預設段落字型" style:family="text">
      <style:text-properties style:font-name="Times New Roman" style:font-name-asian="標楷體" style:font-name-complex="Times New Roman" fo:color="#000000" style:letter-kerning="false" style:font-size-complex="12pt"/>
    </style:style>
    <style:style style:name="T54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color="#000000" style:letter-kerning="false" style:font-size-complex="12pt"/>
    </style:style>
    <style:style style:name="P54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48" style:parent-style-name="內文" style:family="paragraph">
      <style:paragraph-properties style:text-autospace="none" style:line-height-at-least="0in" fo:margin-left="0.5in" fo:text-indent="-0.5in">
        <style:tab-stops/>
      </style:paragraph-properties>
      <style:text-properties style:font-name="Times New Roman" style:font-name-asian="標楷體" style:font-name-complex="Times New Roman" fo:color="#000000" style:font-size-complex="12pt"/>
    </style:style>
    <style:style style:name="P54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50" style:parent-style-name="內文" style:family="paragraph">
      <style:paragraph-properties style:text-autospace="none" style:line-height-at-least="0in" fo:margin-left="0.5in" fo:text-indent="-0.5in">
        <style:tab-stops/>
      </style:paragraph-properties>
      <style:text-properties style:font-name="Times New Roman" style:font-name-asian="標楷體" style:font-name-complex="Times New Roman" fo:color="#000000" style:font-size-complex="12pt"/>
    </style:style>
    <style:style style:name="P55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52" style:parent-style-name="內文" style:family="paragraph">
      <style:paragraph-properties style:text-autospace="none" style:line-height-at-least="0in" fo:margin-left="0.5in" fo:text-indent="-0.5in">
        <style:tab-stops/>
      </style:paragraph-properties>
      <style:text-properties style:font-name="Times New Roman" style:font-name-asian="標楷體" style:font-name-complex="Times New Roman" fo:color="#000000" style:font-size-complex="12pt"/>
    </style:style>
    <style:style style:name="P55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54" style:parent-style-name="內文" style:family="paragraph">
      <style:paragraph-properties style:text-autospace="none" style:line-height-at-least="0in"/>
    </style:style>
    <style:style style:name="T555" style:parent-style-name="預設段落字型" style:family="text">
      <style:text-properties style:font-name="Times New Roman" style:font-name-asian="標楷體" style:font-name-complex="Times New Roman" fo:color="#000000" style:font-size-complex="12pt"/>
    </style:style>
    <style:style style:name="T556" style:parent-style-name="預設段落字型" style:family="text">
      <style:text-properties style:font-name="Times New Roman" style:font-name-asian="標楷體" style:font-name-complex="Times New Roman" fo:color="#000000" style:font-size-complex="12pt"/>
    </style:style>
    <style:style style:name="T557" style:parent-style-name="預設段落字型" style:family="text">
      <style:text-properties style:font-name="Times New Roman" style:font-name-asian="標楷體" style:font-name-complex="Times New Roman" fo:color="#000000" style:font-size-complex="12pt"/>
    </style:style>
    <style:style style:name="T558" style:parent-style-name="預設段落字型" style:family="text">
      <style:text-properties style:font-name="Times New Roman" style:font-name-asian="標楷體" style:font-name-complex="Times New Roman" fo:color="#000000" style:letter-kerning="false" style:font-size-complex="12pt"/>
    </style:style>
    <style:style style:name="P55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60" style:parent-style-name="內文" style:family="paragraph">
      <style:paragraph-properties style:text-autospace="none" style:line-height-at-least="0in"/>
    </style:style>
    <style:style style:name="T561" style:parent-style-name="預設段落字型" style:family="text">
      <style:text-properties style:font-name="Times New Roman" style:font-name-asian="標楷體" style:font-name-complex="Times New Roman" fo:color="#000000" style:font-size-complex="12pt"/>
    </style:style>
    <style:style style:name="T562" style:parent-style-name="預設段落字型" style:family="text">
      <style:text-properties style:font-name="Times New Roman" style:font-name-asian="標楷體" style:font-name-complex="Times New Roman" fo:color="#000000" style:font-size-complex="12pt"/>
    </style:style>
    <style:style style:name="T563" style:parent-style-name="預設段落字型" style:family="text">
      <style:text-properties style:font-name="Times New Roman" style:font-name-asian="標楷體" style:font-name-complex="Times New Roman" fo:color="#000000" style:font-size-complex="12pt"/>
    </style:style>
    <style:style style:name="T564" style:parent-style-name="預設段落字型" style:family="text">
      <style:text-properties style:font-name="Times New Roman" style:font-name-asian="標楷體" style:font-name-complex="Times New Roman" fo:color="#000000" style:letter-kerning="false" style:font-size-complex="12pt"/>
    </style:style>
    <style:style style:name="P56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66" style:parent-style-name="內文" style:family="paragraph">
      <style:paragraph-properties style:text-autospace="none" style:line-height-at-least="0in" fo:margin-left="0.5in" fo:text-indent="-0.5in">
        <style:tab-stops/>
      </style:paragraph-properties>
    </style:style>
    <style:style style:name="T567" style:parent-style-name="預設段落字型" style:family="text">
      <style:text-properties style:font-name="Times New Roman" style:font-name-asian="標楷體" style:font-name-complex="Times New Roman" fo:color="#000000" style:font-size-complex="12pt"/>
    </style:style>
    <style:style style:name="T568" style:parent-style-name="預設段落字型" style:family="text">
      <style:text-properties style:font-name="Times New Roman" style:font-name-asian="標楷體" style:font-name-complex="Times New Roman" fo:color="#000000" style:font-size-complex="12pt"/>
    </style:style>
    <style:style style:name="T569" style:parent-style-name="預設段落字型" style:family="text">
      <style:text-properties style:font-name="Times New Roman" style:font-name-asian="標楷體" style:font-name-complex="Times New Roman" fo:color="#000000" style:font-size-complex="12pt"/>
    </style:style>
    <style:style style:name="T570" style:parent-style-name="預設段落字型" style:family="text">
      <style:text-properties style:font-name="Times New Roman" style:font-name-asian="標楷體" style:font-name-complex="Times New Roman" fo:color="#000000" style:letter-kerning="false" style:font-size-complex="12pt"/>
    </style:style>
    <style:style style:name="P57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72" style:parent-style-name="內文" style:family="paragraph">
      <style:paragraph-properties style:text-autospace="none" style:line-height-at-least="0in"/>
    </style:style>
    <style:style style:name="T573" style:parent-style-name="預設段落字型" style:family="text">
      <style:text-properties style:font-name="Times New Roman" style:font-name-asian="標楷體" style:font-name-complex="Times New Roman" fo:color="#000000" style:font-size-complex="12pt"/>
    </style:style>
    <style:style style:name="T574" style:parent-style-name="預設段落字型" style:family="text">
      <style:text-properties style:font-name="Times New Roman" style:font-name-asian="標楷體" style:font-name-complex="Times New Roman" fo:color="#000000" style:font-size-complex="12pt"/>
    </style:style>
    <style:style style:name="T575" style:parent-style-name="預設段落字型" style:family="text">
      <style:text-properties style:font-name="Times New Roman" style:font-name-asian="標楷體" style:font-name-complex="Times New Roman" fo:color="#000000" style:font-size-complex="12pt"/>
    </style:style>
    <style:style style:name="T576" style:parent-style-name="預設段落字型" style:family="text">
      <style:text-properties style:font-name="Times New Roman" style:font-name-asian="標楷體" style:font-name-complex="Times New Roman" fo:color="#000000" style:letter-kerning="false" style:font-size-complex="12pt"/>
    </style:style>
    <style:style style:name="P57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78" style:parent-style-name="內文" style:family="paragraph">
      <style:paragraph-properties style:text-autospace="none" style:line-height-at-least="0in"/>
    </style:style>
    <style:style style:name="T579" style:parent-style-name="預設段落字型" style:family="text">
      <style:text-properties style:font-name="Times New Roman" style:font-name-asian="標楷體" style:font-name-complex="Times New Roman" fo:color="#000000" style:font-size-complex="12pt"/>
    </style:style>
    <style:style style:name="T580" style:parent-style-name="預設段落字型" style:family="text">
      <style:text-properties style:font-name="Times New Roman" style:font-name-asian="標楷體" style:font-name-complex="Times New Roman" fo:color="#000000" style:letter-kerning="false" style:font-size-complex="12pt"/>
    </style:style>
    <style:style style:name="P58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82" style:parent-style-name="內文" style:family="paragraph">
      <style:paragraph-properties style:text-autospace="none" style:line-height-at-least="0in"/>
    </style:style>
    <style:style style:name="T583" style:parent-style-name="預設段落字型" style:family="text">
      <style:text-properties style:font-name="Times New Roman" style:font-name-asian="標楷體" style:font-name-complex="Times New Roman" fo:color="#000000" style:font-size-complex="12pt"/>
    </style:style>
    <style:style style:name="T584" style:parent-style-name="預設段落字型" style:family="text">
      <style:text-properties style:font-name="Times New Roman" style:font-name-asian="標楷體" style:font-name-complex="Times New Roman" fo:color="#000000" style:font-size-complex="12pt"/>
    </style:style>
    <style:style style:name="T585" style:parent-style-name="預設段落字型" style:family="text">
      <style:text-properties style:font-name="Times New Roman" style:font-name-asian="標楷體" style:font-name-complex="Times New Roman" fo:color="#000000" style:font-size-complex="12pt"/>
    </style:style>
    <style:style style:name="T586" style:parent-style-name="預設段落字型" style:family="text">
      <style:text-properties style:font-name="Times New Roman" style:font-name-asian="標楷體" style:font-name-complex="Times New Roman" fo:color="#000000" style:letter-kerning="false" style:font-size-complex="12pt"/>
    </style:style>
    <style:style style:name="P58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88" style:parent-style-name="內文" style:family="paragraph">
      <style:paragraph-properties style:text-autospace="none" style:line-height-at-least="0in"/>
    </style:style>
    <style:style style:name="T589" style:parent-style-name="預設段落字型" style:family="text">
      <style:text-properties style:font-name="Times New Roman" style:font-name-asian="標楷體" style:font-name-complex="Times New Roman" fo:color="#000000" style:font-size-complex="12pt"/>
    </style:style>
    <style:style style:name="T590" style:parent-style-name="預設段落字型" style:family="text">
      <style:text-properties style:font-name="Times New Roman" style:font-name-asian="標楷體" style:font-name-complex="Times New Roman" fo:color="#000000" style:font-size-complex="12pt"/>
    </style:style>
    <style:style style:name="T591" style:parent-style-name="預設段落字型" style:family="text">
      <style:text-properties style:font-name="Times New Roman" style:font-name-asian="標楷體" style:font-name-complex="Times New Roman" fo:color="#000000" style:font-size-complex="12pt"/>
    </style:style>
    <style:style style:name="T592" style:parent-style-name="預設段落字型" style:family="text">
      <style:text-properties style:font-name="Times New Roman" style:font-name-asian="標楷體" style:font-name-complex="Times New Roman" fo:color="#000000" style:letter-kerning="false" style:font-size-complex="12pt"/>
    </style:style>
    <style:style style:name="P59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594" style:parent-style-name="內文" style:family="paragraph">
      <style:paragraph-properties style:text-autospace="none" style:line-height-at-least="0in"/>
    </style:style>
    <style:style style:name="T595" style:parent-style-name="預設段落字型" style:family="text">
      <style:text-properties style:font-name="Times New Roman" style:font-name-asian="標楷體" style:font-name-complex="Times New Roman" fo:color="#000000" style:font-size-complex="12pt"/>
    </style:style>
    <style:style style:name="T596" style:parent-style-name="預設段落字型" style:family="text">
      <style:text-properties style:font-name="Times New Roman" style:font-name-asian="標楷體" style:font-name-complex="Times New Roman" fo:color="#000000" style:font-size-complex="12pt"/>
    </style:style>
    <style:style style:name="T597" style:parent-style-name="預設段落字型" style:family="text">
      <style:text-properties style:font-name="Times New Roman" style:font-name-asian="標楷體" style:font-name-complex="Times New Roman" fo:color="#000000" style:font-size-complex="12pt"/>
    </style:style>
    <style:style style:name="T598" style:parent-style-name="預設段落字型" style:family="text">
      <style:text-properties style:font-name="Times New Roman" style:font-name-asian="標楷體" style:font-name-complex="Times New Roman" fo:color="#000000" style:letter-kerning="false" style:font-size-complex="12pt"/>
    </style:style>
    <style:style style:name="P59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600" style:parent-style-name="內文" style:family="paragraph">
      <style:paragraph-properties style:text-autospace="none" style:line-height-at-least="0in"/>
    </style:style>
    <style:style style:name="T601" style:parent-style-name="預設段落字型" style:family="text">
      <style:text-properties style:font-name="Times New Roman" style:font-name-asian="標楷體" style:font-name-complex="Times New Roman" fo:color="#000000" style:font-size-complex="12pt"/>
    </style:style>
    <style:style style:name="T602" style:parent-style-name="預設段落字型" style:family="text">
      <style:text-properties style:font-name="Times New Roman" style:font-name-asian="標楷體" style:font-name-complex="Times New Roman" fo:color="#000000" style:font-size-complex="12pt"/>
    </style:style>
    <style:style style:name="T603" style:parent-style-name="預設段落字型" style:family="text">
      <style:text-properties style:font-name="Times New Roman" style:font-name-asian="標楷體" style:font-name-complex="Times New Roman" fo:color="#000000" style:font-size-complex="12pt"/>
    </style:style>
    <style:style style:name="T604" style:parent-style-name="預設段落字型" style:family="text">
      <style:text-properties style:font-name="Times New Roman" style:font-name-asian="標楷體" style:font-name-complex="Times New Roman" fo:color="#000000" style:letter-kerning="false" style:font-size-complex="12pt"/>
    </style:style>
    <style:style style:name="T60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color="#000000" style:letter-kerning="false" style:font-size-complex="12pt"/>
    </style:style>
    <style:style style:name="P60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608" style:parent-style-name="內文" style:family="paragraph">
      <style:paragraph-properties style:text-autospace="none" style:line-height-at-least="0in"/>
    </style:style>
    <style:style style:name="T609" style:parent-style-name="預設段落字型" style:family="text">
      <style:text-properties style:font-name="Times New Roman" style:font-name-asian="標楷體" style:font-name-complex="Times New Roman" fo:color="#000000" style:font-size-complex="12pt"/>
    </style:style>
    <style:style style:name="T610" style:parent-style-name="預設段落字型" style:family="text">
      <style:text-properties style:font-name="Times New Roman" style:font-name-asian="標楷體" style:font-name-complex="Times New Roman" fo:color="#000000" style:letter-kerning="false" style:font-size-complex="12pt"/>
    </style:style>
    <style:style style:name="T61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fo:color="#000000" style:letter-kerning="false" style:font-size-complex="12pt"/>
    </style:style>
    <style:style style:name="P61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614" style:parent-style-name="內文" style:family="paragraph">
      <style:paragraph-properties style:text-autospace="none" style:line-height-at-least="0in"/>
    </style:style>
    <style:style style:name="T615" style:parent-style-name="預設段落字型" style:family="text">
      <style:text-properties style:font-name="Times New Roman" style:font-name-asian="標楷體" style:font-name-complex="Times New Roman" fo:color="#000000" style:font-size-complex="12pt"/>
    </style:style>
    <style:style style:name="T616" style:parent-style-name="預設段落字型" style:family="text">
      <style:text-properties style:font-name="Times New Roman" style:font-name-asian="標楷體" style:font-name-complex="Times New Roman" fo:color="#000000" style:letter-kerning="false" style:font-size-complex="12pt"/>
    </style:style>
    <style:style style:name="T61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fo:color="#000000" style:letter-kerning="false" style:font-size-complex="12pt"/>
    </style:style>
    <style:style style:name="P61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620" style:parent-style-name="內文" style:family="paragraph">
      <style:paragraph-properties style:text-autospace="none" style:line-height-at-least="0in"/>
    </style:style>
    <style:style style:name="T621" style:parent-style-name="預設段落字型" style:family="text">
      <style:text-properties style:font-name="Times New Roman" style:font-name-asian="標楷體" style:font-name-complex="Times New Roman" fo:color="#000000" style:font-size-complex="12pt"/>
    </style:style>
    <style:style style:name="T622" style:parent-style-name="預設段落字型" style:family="text">
      <style:text-properties style:font-name="Times New Roman" style:font-name-asian="標楷體" style:font-name-complex="Times New Roman" fo:color="#000000" style:font-size-complex="12pt"/>
    </style:style>
    <style:style style:name="T623" style:parent-style-name="預設段落字型" style:family="text">
      <style:text-properties style:font-name="Times New Roman" style:font-name-asian="標楷體" style:font-name-complex="Times New Roman" fo:color="#000000" style:font-size-complex="12pt"/>
    </style:style>
    <style:style style:name="T624" style:parent-style-name="預設段落字型" style:family="text">
      <style:text-properties style:font-name="Times New Roman" style:font-name-asian="標楷體" style:font-name-complex="Times New Roman" fo:color="#000000" style:letter-kerning="false" style:font-size-complex="12pt"/>
    </style:style>
    <style:style style:name="P62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626" style:parent-style-name="內文" style:family="paragraph">
      <style:paragraph-properties style:text-autospace="none" style:line-height-at-least="0in"/>
    </style:style>
    <style:style style:name="T627" style:parent-style-name="預設段落字型" style:family="text">
      <style:text-properties style:font-name="Times New Roman" style:font-name-asian="標楷體" style:font-name-complex="Times New Roman" fo:color="#000000" style:font-size-complex="12pt"/>
    </style:style>
    <style:style style:name="T628" style:parent-style-name="預設段落字型" style:family="text">
      <style:text-properties style:font-name="Times New Roman" style:font-name-asian="標楷體" style:font-name-complex="Times New Roman" fo:color="#000000" style:font-size-complex="12pt"/>
    </style:style>
    <style:style style:name="T629" style:parent-style-name="預設段落字型" style:family="text">
      <style:text-properties style:font-name="Times New Roman" style:font-name-asian="標楷體" style:font-name-complex="Times New Roman" fo:color="#000000" style:font-size-complex="12pt"/>
    </style:style>
    <style:style style:name="T630" style:parent-style-name="預設段落字型" style:family="text">
      <style:text-properties style:font-name="Times New Roman" style:font-name-asian="標楷體" style:font-name-complex="Times New Roman" fo:color="#000000" style:letter-kerning="false" style:font-size-complex="12pt"/>
    </style:style>
    <style:style style:name="P63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632" style:parent-style-name="內文" style:family="paragraph">
      <style:paragraph-properties style:text-autospace="none" style:line-height-at-least="0in"/>
    </style:style>
    <style:style style:name="T633" style:parent-style-name="預設段落字型" style:family="text">
      <style:text-properties style:font-name="Times New Roman" style:font-name-asian="標楷體" style:font-name-complex="Times New Roman" fo:color="#000000" style:font-size-complex="12pt"/>
    </style:style>
    <style:style style:name="T634" style:parent-style-name="預設段落字型" style:family="text">
      <style:text-properties style:font-name="Times New Roman" style:font-name-asian="標楷體" style:font-name-complex="Times New Roman" fo:color="#000000" style:letter-kerning="false" style:font-size-complex="12pt"/>
    </style:style>
    <style:style style:name="P63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636" style:parent-style-name="內文" style:family="paragraph">
      <style:paragraph-properties style:text-autospace="none" style:line-height-at-least="0in"/>
    </style:style>
    <style:style style:name="T637" style:parent-style-name="預設段落字型" style:family="text">
      <style:text-properties style:font-name="Times New Roman" style:font-name-asian="標楷體" style:font-name-complex="Times New Roman" fo:color="#000000" style:font-size-complex="12pt"/>
    </style:style>
    <style:style style:name="T638" style:parent-style-name="預設段落字型" style:family="text">
      <style:text-properties style:font-name="Times New Roman" style:font-name-asian="標楷體" style:font-name-complex="Times New Roman" fo:color="#000000" style:font-size-complex="12pt"/>
    </style:style>
    <style:style style:name="T639" style:parent-style-name="預設段落字型" style:family="text">
      <style:text-properties style:font-name="Times New Roman" style:font-name-asian="標楷體" style:font-name-complex="Times New Roman" fo:color="#000000" style:font-size-complex="12pt"/>
    </style:style>
    <style:style style:name="T640" style:parent-style-name="預設段落字型" style:family="text">
      <style:text-properties style:font-name="Times New Roman" style:font-name-asian="標楷體" style:font-name-complex="Times New Roman" fo:color="#000000" style:letter-kerning="false" style:font-size-complex="12pt"/>
    </style:style>
    <style:style style:name="P64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642" style:parent-style-name="內文" style:family="paragraph">
      <style:paragraph-properties style:text-autospace="none" style:line-height-at-least="0in"/>
    </style:style>
    <style:style style:name="T643" style:parent-style-name="預設段落字型" style:family="text">
      <style:text-properties style:font-name="Times New Roman" style:font-name-asian="標楷體" style:font-name-complex="Times New Roman" fo:color="#000000" style:font-size-complex="12pt"/>
    </style:style>
    <style:style style:name="T644" style:parent-style-name="預設段落字型" style:family="text">
      <style:text-properties style:font-name="Times New Roman" style:font-name-asian="標楷體" style:font-name-complex="Times New Roman" fo:color="#000000" style:font-size-complex="12pt"/>
    </style:style>
    <style:style style:name="T645" style:parent-style-name="預設段落字型" style:family="text">
      <style:text-properties style:font-name="Times New Roman" style:font-name-asian="標楷體" style:font-name-complex="Times New Roman" fo:color="#000000" style:font-size-complex="12pt"/>
    </style:style>
    <style:style style:name="T646" style:parent-style-name="預設段落字型" style:family="text">
      <style:text-properties style:font-name="Times New Roman" style:font-name-asian="標楷體" style:font-name-complex="Times New Roman" fo:color="#000000" style:letter-kerning="false" style:font-size-complex="12pt"/>
    </style:style>
    <style:style style:name="P64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648" style:parent-style-name="內文" style:family="paragraph">
      <style:paragraph-properties style:text-autospace="none" style:line-height-at-least="0in"/>
    </style:style>
    <style:style style:name="T649" style:parent-style-name="預設段落字型" style:family="text">
      <style:text-properties style:font-name="Times New Roman" style:font-name-asian="標楷體" style:font-name-complex="Times New Roman" fo:color="#000000" style:font-size-complex="12pt"/>
    </style:style>
    <style:style style:name="T650" style:parent-style-name="預設段落字型" style:family="text">
      <style:text-properties style:font-name="Times New Roman" style:font-name-asian="標楷體" style:font-name-complex="Times New Roman" fo:color="#000000" style:font-size-complex="12pt"/>
    </style:style>
    <style:style style:name="T651" style:parent-style-name="預設段落字型" style:family="text">
      <style:text-properties style:font-name="Times New Roman" style:font-name-asian="標楷體" style:font-name-complex="Times New Roman" fo:color="#000000" style:font-size-complex="12pt"/>
    </style:style>
    <style:style style:name="T652" style:parent-style-name="預設段落字型" style:family="text">
      <style:text-properties style:font-name="Times New Roman" style:font-name-asian="標楷體" style:font-name-complex="Times New Roman" fo:color="#000000" style:letter-kerning="false" style:font-size-complex="12pt"/>
    </style:style>
    <style:style style:name="P65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654" style:parent-style-name="內文" style:family="paragraph">
      <style:paragraph-properties style:text-autospace="none" style:line-height-at-least="0in"/>
    </style:style>
    <style:style style:name="T655" style:parent-style-name="預設段落字型" style:family="text">
      <style:text-properties style:font-name="Times New Roman" style:font-name-asian="標楷體" style:font-name-complex="Times New Roman" fo:color="#000000" style:font-size-complex="12pt"/>
    </style:style>
    <style:style style:name="T656" style:parent-style-name="預設段落字型" style:family="text">
      <style:text-properties style:font-name="Times New Roman" style:font-name-asian="標楷體" style:font-name-complex="Times New Roman" fo:color="#000000" style:letter-kerning="false" style:font-size-complex="12pt"/>
    </style:style>
    <style:style style:name="P65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658" style:parent-style-name="內文" style:family="paragraph">
      <style:paragraph-properties style:text-autospace="none" style:line-height-at-least="0in"/>
    </style:style>
    <style:style style:name="T659" style:parent-style-name="預設段落字型" style:family="text">
      <style:text-properties style:font-name="Times New Roman" style:font-name-asian="標楷體" style:font-name-complex="Times New Roman" fo:color="#000000" style:font-size-complex="12pt"/>
    </style:style>
    <style:style style:name="T660" style:parent-style-name="預設段落字型" style:family="text">
      <style:text-properties style:font-name="Times New Roman" style:font-name-asian="標楷體" style:font-name-complex="Times New Roman" fo:color="#000000" style:font-size-complex="12pt"/>
    </style:style>
    <style:style style:name="T661" style:parent-style-name="預設段落字型" style:family="text">
      <style:text-properties style:font-name="Times New Roman" style:font-name-asian="標楷體" style:font-name-complex="Times New Roman" fo:color="#000000" style:font-size-complex="12pt"/>
    </style:style>
    <style:style style:name="T662" style:parent-style-name="預設段落字型" style:family="text">
      <style:text-properties style:font-name="Times New Roman" style:font-name-asian="標楷體" style:font-name-complex="Times New Roman" fo:color="#000000" style:letter-kerning="false" style:font-size-complex="12pt"/>
    </style:style>
    <style:style style:name="P66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664"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665" style:parent-style-name="內文" style:family="paragraph">
      <style:paragraph-properties style:text-autospace="none" style:line-height-at-least="0in"/>
    </style:style>
    <style:style style:name="T666" style:parent-style-name="預設段落字型" style:family="text">
      <style:text-properties style:font-name="Times New Roman" style:font-name-asian="標楷體" style:font-name-complex="Times New Roman" fo:color="#000000" style:font-size-complex="12pt"/>
    </style:style>
    <style:style style:name="T667" style:parent-style-name="預設段落字型" style:family="text">
      <style:text-properties style:font-name="Times New Roman" style:font-name-asian="標楷體" style:font-name-complex="Times New Roman" fo:color="#000000" style:letter-kerning="false" style:font-size-complex="12pt"/>
    </style:style>
    <style:style style:name="T668" style:parent-style-name="預設段落字型" style:family="text">
      <style:text-properties style:font-name="Times New Roman" style:font-name-asian="標楷體" style:font-name-complex="Times New Roman" fo:color="#000000" style:letter-kerning="false" style:font-size-complex="12pt"/>
    </style:style>
    <style:style style:name="T669" style:parent-style-name="預設段落字型" style:family="text">
      <style:text-properties style:font-name="Times New Roman" style:font-name-asian="標楷體" style:font-name-complex="Times New Roman" fo:color="#000000" style:letter-kerning="false" style:font-size-complex="12pt"/>
    </style:style>
    <style:style style:name="T670" style:parent-style-name="預設段落字型" style:family="text">
      <style:text-properties style:font-name="Times New Roman" style:font-name-asian="標楷體" style:font-name-complex="Times New Roman" fo:color="#000000" style:letter-kerning="false" style:font-size-complex="12pt"/>
    </style:style>
    <style:style style:name="T671" style:parent-style-name="預設段落字型" style:family="text">
      <style:text-properties style:font-name="Times New Roman" style:font-name-asian="標楷體" style:font-name-complex="Times New Roman" fo:color="#000000" style:letter-kerning="false" style:font-size-complex="12pt"/>
    </style:style>
    <style:style style:name="T672" style:parent-style-name="預設段落字型" style:family="text">
      <style:text-properties style:font-name="Times New Roman" style:font-name-asian="標楷體" style:font-name-complex="Times New Roman" fo:color="#000000" style:letter-kerning="false" style:font-size-complex="12pt"/>
    </style:style>
    <style:style style:name="T673" style:parent-style-name="預設段落字型" style:family="text">
      <style:text-properties style:font-name="Times New Roman" style:font-name-asian="標楷體" style:font-name-complex="Times New Roman" fo:color="#000000" style:letter-kerning="false" style:font-size-complex="12pt"/>
    </style:style>
    <style:style style:name="T674" style:parent-style-name="預設段落字型" style:family="text">
      <style:text-properties style:font-name="Times New Roman" style:font-name-asian="標楷體" style:font-name-complex="Times New Roman" fo:color="#000000" style:letter-kerning="false" style:font-size-complex="12pt"/>
    </style:style>
    <style:style style:name="P675" style:parent-style-name="內文" style:family="paragraph">
      <style:paragraph-properties style:text-autospace="none" style:line-height-at-least="0in"/>
    </style:style>
    <style:style style:name="T676" style:parent-style-name="預設段落字型" style:family="text">
      <style:text-properties style:font-name="Times New Roman" style:font-name-asian="標楷體" style:font-name-complex="Times New Roman" fo:color="#000000" style:font-size-complex="12pt"/>
    </style:style>
    <style:style style:name="T677" style:parent-style-name="預設段落字型" style:family="text">
      <style:text-properties style:font-name="Times New Roman" style:font-name-asian="標楷體" style:font-name-complex="Times New Roman" fo:color="#000000" style:font-size-complex="12pt"/>
    </style:style>
    <style:style style:name="T678" style:parent-style-name="預設段落字型" style:family="text">
      <style:text-properties style:font-name="Times New Roman" style:font-name-asian="標楷體" style:font-name-complex="Times New Roman" fo:color="#000000" style:font-size-complex="12pt"/>
    </style:style>
    <style:style style:name="T679" style:parent-style-name="預設段落字型" style:family="text">
      <style:text-properties style:font-name="Times New Roman" style:font-name-asian="標楷體" style:font-name-complex="Times New Roman" fo:color="#000000" style:letter-kerning="false" style:font-size-complex="12pt"/>
    </style:style>
    <style:style style:name="T680" style:parent-style-name="預設段落字型" style:family="text">
      <style:text-properties style:font-name="Times New Roman" style:font-name-asian="標楷體" style:font-name-complex="Times New Roman" fo:color="#000000" style:letter-kerning="false" style:font-size-complex="12pt"/>
    </style:style>
    <style:style style:name="T681" style:parent-style-name="預設段落字型" style:family="text">
      <style:text-properties style:font-name="Times New Roman" style:font-name-asian="標楷體" style:font-name-complex="Times New Roman" fo:color="#000000" style:letter-kerning="false" style:font-size-complex="12pt"/>
    </style:style>
    <style:style style:name="T682" style:parent-style-name="預設段落字型" style:family="text">
      <style:text-properties style:font-name="Times New Roman" style:font-name-asian="標楷體" style:font-name-complex="Times New Roman" fo:color="#000000" style:letter-kerning="false" style:font-size-complex="12pt"/>
    </style:style>
    <style:style style:name="T683" style:parent-style-name="預設段落字型" style:family="text">
      <style:text-properties style:font-name="Times New Roman" style:font-name-asian="標楷體" style:font-name-complex="Times New Roman" fo:color="#000000" style:letter-kerning="false" style:font-size-complex="12pt"/>
    </style:style>
    <style:style style:name="T684" style:parent-style-name="預設段落字型" style:family="text">
      <style:text-properties style:font-name="Times New Roman" style:font-name-asian="標楷體" style:font-name-complex="Times New Roman" fo:color="#000000" style:letter-kerning="false" style:font-size-complex="12pt"/>
    </style:style>
    <style:style style:name="T685" style:parent-style-name="預設段落字型" style:family="text">
      <style:text-properties style:font-name="Times New Roman" style:font-name-asian="標楷體" style:font-name-complex="Times New Roman" fo:color="#000000" style:letter-kerning="false" style:font-size-complex="12pt"/>
    </style:style>
    <style:style style:name="T686" style:parent-style-name="預設段落字型" style:family="text">
      <style:text-properties style:font-name="Times New Roman" style:font-name-asian="標楷體" style:font-name-complex="Times New Roman" fo:color="#000000" style:letter-kerning="false" style:font-size-complex="12pt"/>
    </style:style>
    <style:style style:name="P687" style:parent-style-name="內文" style:family="paragraph">
      <style:paragraph-properties style:text-autospace="none" style:line-height-at-least="0in"/>
    </style:style>
    <style:style style:name="T688" style:parent-style-name="預設段落字型" style:family="text">
      <style:text-properties style:font-name="Times New Roman" style:font-name-asian="標楷體" style:font-name-complex="Times New Roman" fo:color="#000000" style:font-size-complex="12pt"/>
    </style:style>
    <style:style style:name="T689" style:parent-style-name="預設段落字型" style:family="text">
      <style:text-properties style:font-name="Times New Roman" style:font-name-asian="標楷體" style:font-name-complex="Times New Roman" fo:color="#000000" style:font-size-complex="12pt"/>
    </style:style>
    <style:style style:name="T690" style:parent-style-name="預設段落字型" style:family="text">
      <style:text-properties style:font-name="Times New Roman" style:font-name-asian="標楷體" style:font-name-complex="Times New Roman" fo:color="#000000" style:font-size-complex="12pt"/>
    </style:style>
    <style:style style:name="T691" style:parent-style-name="預設段落字型" style:family="text">
      <style:text-properties style:font-name="Times New Roman" style:font-name-asian="標楷體" style:font-name-complex="Times New Roman" fo:color="#000000" style:letter-kerning="false" style:font-size-complex="12pt"/>
    </style:style>
    <style:style style:name="T692" style:parent-style-name="預設段落字型" style:family="text">
      <style:text-properties style:font-name="Times New Roman" style:font-name-asian="標楷體" style:font-name-complex="Times New Roman" fo:color="#000000" style:letter-kerning="false" style:font-size-complex="12pt"/>
    </style:style>
    <style:style style:name="T693" style:parent-style-name="預設段落字型" style:family="text">
      <style:text-properties style:font-name="Times New Roman" style:font-name-asian="標楷體" style:font-name-complex="Times New Roman" fo:color="#000000" style:letter-kerning="false" style:font-size-complex="12pt"/>
    </style:style>
    <style:style style:name="T694" style:parent-style-name="預設段落字型" style:family="text">
      <style:text-properties style:font-name="Times New Roman" style:font-name-asian="標楷體" style:font-name-complex="Times New Roman" fo:color="#000000" style:letter-kerning="false" style:font-size-complex="12pt"/>
    </style:style>
    <style:style style:name="T695" style:parent-style-name="預設段落字型" style:family="text">
      <style:text-properties style:font-name="Times New Roman" style:font-name-asian="標楷體" style:font-name-complex="Times New Roman" fo:color="#000000" style:letter-kerning="false" style:font-size-complex="12pt"/>
    </style:style>
    <style:style style:name="T696" style:parent-style-name="預設段落字型" style:family="text">
      <style:text-properties style:font-name="Times New Roman" style:font-name-asian="標楷體" style:font-name-complex="Times New Roman" fo:color="#000000" style:letter-kerning="false" style:font-size-complex="12pt"/>
    </style:style>
    <style:style style:name="T697" style:parent-style-name="預設段落字型" style:family="text">
      <style:text-properties style:font-name="Times New Roman" style:font-name-asian="標楷體" style:font-name-complex="Times New Roman" fo:color="#000000" style:letter-kerning="false" style:font-size-complex="12pt"/>
    </style:style>
    <style:style style:name="T698" style:parent-style-name="預設段落字型" style:family="text">
      <style:text-properties style:font-name="Times New Roman" style:font-name-asian="標楷體" style:font-name-complex="Times New Roman" fo:color="#000000" style:letter-kerning="false" style:font-size-complex="12pt"/>
    </style:style>
    <style:style style:name="P699" style:parent-style-name="內文" style:family="paragraph">
      <style:paragraph-properties style:text-autospace="none" style:line-height-at-least="0in"/>
    </style:style>
    <style:style style:name="T700" style:parent-style-name="預設段落字型" style:family="text">
      <style:text-properties style:font-name="Times New Roman" style:font-name-asian="標楷體" style:font-name-complex="Times New Roman" fo:color="#000000" style:font-size-complex="12pt"/>
    </style:style>
    <style:style style:name="T701" style:parent-style-name="預設段落字型" style:family="text">
      <style:text-properties style:font-name="Times New Roman" style:font-name-asian="標楷體" style:font-name-complex="Times New Roman" fo:color="#000000" style:font-size-complex="12pt"/>
    </style:style>
    <style:style style:name="T702" style:parent-style-name="預設段落字型" style:family="text">
      <style:text-properties style:font-name="Times New Roman" style:font-name-asian="標楷體" style:font-name-complex="Times New Roman" fo:color="#000000" style:font-size-complex="12pt"/>
    </style:style>
    <style:style style:name="T703" style:parent-style-name="預設段落字型" style:family="text">
      <style:text-properties style:font-name="Times New Roman" style:font-name-asian="標楷體" style:font-name-complex="Times New Roman" fo:color="#000000" style:letter-kerning="false" style:font-size-complex="12pt"/>
    </style:style>
    <style:style style:name="T704" style:parent-style-name="預設段落字型" style:family="text">
      <style:text-properties style:font-name="Times New Roman" style:font-name-asian="標楷體" style:font-name-complex="Times New Roman" fo:color="#000000" style:letter-kerning="false" style:font-size-complex="12pt"/>
    </style:style>
    <style:style style:name="T705" style:parent-style-name="預設段落字型" style:family="text">
      <style:text-properties style:font-name="Times New Roman" style:font-name-asian="標楷體" style:font-name-complex="Times New Roman" fo:color="#000000" style:letter-kerning="false" style:font-size-complex="12pt"/>
    </style:style>
    <style:style style:name="T706" style:parent-style-name="預設段落字型" style:family="text">
      <style:text-properties style:font-name="Times New Roman" style:font-name-asian="標楷體" style:font-name-complex="Times New Roman" fo:color="#000000" style:letter-kerning="false" style:font-size-complex="12pt"/>
    </style:style>
    <style:style style:name="T707" style:parent-style-name="預設段落字型" style:family="text">
      <style:text-properties style:font-name="Times New Roman" style:font-name-asian="標楷體" style:font-name-complex="Times New Roman" fo:color="#000000" style:letter-kerning="false" style:font-size-complex="12pt"/>
    </style:style>
    <style:style style:name="T708" style:parent-style-name="預設段落字型" style:family="text">
      <style:text-properties style:font-name="Times New Roman" style:font-name-asian="標楷體" style:font-name-complex="Times New Roman" fo:color="#000000" style:letter-kerning="false" style:font-size-complex="12pt"/>
    </style:style>
    <style:style style:name="T709" style:parent-style-name="預設段落字型" style:family="text">
      <style:text-properties style:font-name="Times New Roman" style:font-name-asian="標楷體" style:font-name-complex="Times New Roman" fo:color="#000000" style:letter-kerning="false" style:font-size-complex="12pt"/>
    </style:style>
    <style:style style:name="T710" style:parent-style-name="預設段落字型" style:family="text">
      <style:text-properties style:font-name="Times New Roman" style:font-name-asian="標楷體" style:font-name-complex="Times New Roman" fo:color="#000000" style:letter-kerning="false" style:font-size-complex="12pt"/>
    </style:style>
    <style:style style:name="P711" style:parent-style-name="內文" style:family="paragraph">
      <style:paragraph-properties style:line-height-at-least="0in">
        <style:tab-stops>
          <style:tab-stop style:type="left" style:position="1in"/>
          <style:tab-stop style:type="left" style:position="1.9166in"/>
        </style:tab-stops>
      </style:paragraph-properties>
    </style:style>
    <style:style style:name="T712" style:parent-style-name="預設段落字型" style:family="text">
      <style:text-properties style:font-name="Times New Roman" style:font-name-asian="標楷體" style:font-name-complex="Times New Roman" fo:color="#000000" style:font-size-complex="12pt"/>
    </style:style>
    <style:style style:name="T713" style:parent-style-name="預設段落字型" style:family="text">
      <style:text-properties style:font-name="Times New Roman" style:font-name-asian="標楷體" style:font-name-complex="Times New Roman" fo:color="#000000" style:letter-kerning="false" style:font-size-complex="12pt"/>
    </style:style>
    <style:style style:name="T714" style:parent-style-name="預設段落字型" style:family="text">
      <style:text-properties style:font-name="Times New Roman" style:font-name-asian="標楷體" style:font-name-complex="Times New Roman" fo:color="#000000" style:letter-kerning="false" style:font-size-complex="12pt"/>
    </style:style>
    <style:style style:name="T715" style:parent-style-name="預設段落字型" style:family="text">
      <style:text-properties style:font-name="Times New Roman" style:font-name-asian="標楷體" style:font-name-complex="Times New Roman" fo:color="#000000" style:letter-kerning="false" style:font-size-complex="12pt"/>
    </style:style>
    <style:style style:name="T716" style:parent-style-name="預設段落字型" style:family="text">
      <style:text-properties style:font-name="Times New Roman" style:font-name-asian="標楷體" style:font-name-complex="Times New Roman" fo:color="#000000" style:letter-kerning="false" style:font-size-complex="12pt"/>
    </style:style>
    <style:style style:name="T717" style:parent-style-name="預設段落字型" style:family="text">
      <style:text-properties style:font-name="Times New Roman" style:font-name-asian="標楷體" style:font-name-complex="Times New Roman" fo:color="#000000" style:letter-kerning="false" style:font-size-complex="12pt"/>
    </style:style>
    <style:style style:name="T718" style:parent-style-name="預設段落字型" style:family="text">
      <style:text-properties style:font-name="Times New Roman" style:font-name-asian="標楷體" style:font-name-complex="Times New Roman" fo:color="#000000" style:letter-kerning="false" style:font-size-complex="12pt"/>
    </style:style>
    <style:style style:name="T719" style:parent-style-name="預設段落字型" style:family="text">
      <style:text-properties style:font-name="Times New Roman" style:font-name-asian="標楷體" style:font-name-complex="Times New Roman" fo:color="#000000" style:letter-kerning="false" style:font-size-complex="12pt"/>
    </style:style>
    <style:style style:name="T720" style:parent-style-name="預設段落字型" style:family="text">
      <style:text-properties style:font-name="Times New Roman" style:font-name-asian="標楷體" style:font-name-complex="Times New Roman" fo:color="#000000" style:letter-kerning="false" style:font-size-complex="12pt"/>
    </style:style>
    <style:style style:name="P721" style:parent-style-name="內文" style:family="paragraph">
      <style:paragraph-properties style:text-autospace="none" style:line-height-at-least="0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722" style:parent-style-name="內文" style:family="paragraph">
      <style:paragraph-properties fo:text-align="justify" style:line-height-at-least="0in" fo:text-indent="0.3333in"/>
    </style:style>
    <style:style style:name="T723" style:parent-style-name="預設段落字型" style:family="text">
      <style:text-properties style:font-name="Times New Roman" style:font-name-asian="標楷體" style:font-name-complex="Times New Roman" fo:color="#000000" style:font-size-complex="12pt"/>
    </style:style>
    <style:style style:name="T724" style:parent-style-name="預設段落字型" style:family="text">
      <style:text-properties style:font-name="Times New Roman" style:font-name-asian="標楷體" style:font-name-complex="Times New Roman" fo:color="#000000" style:font-size-complex="12pt"/>
    </style:style>
    <style:style style:name="T725" style:parent-style-name="預設段落字型" style:family="text">
      <style:text-properties style:font-name="Times New Roman" style:font-name-asian="標楷體" style:font-name-complex="Times New Roman" fo:color="#000000" style:font-size-complex="12pt"/>
    </style:style>
    <style:style style:name="T726" style:parent-style-name="預設段落字型" style:family="text">
      <style:text-properties style:font-name="Times New Roman" style:font-name-asian="標楷體" style:font-name-complex="Times New Roman" fo:color="#000000" style:font-size-complex="12pt"/>
    </style:style>
    <style:style style:name="T727" style:parent-style-name="預設段落字型" style:family="text">
      <style:text-properties style:font-name="Times New Roman" style:font-name-asian="標楷體" style:font-name-complex="Times New Roman" fo:color="#000000" style:letter-kerning="false" style:font-size-complex="12pt"/>
    </style:style>
    <style:style style:name="P728" style:parent-style-name="內文" style:family="paragraph">
      <style:paragraph-properties style:text-autospace="none" fo:text-align="justify" style:line-height-at-least="0in"/>
      <style:text-properties style:font-name="Times New Roman" style:font-name-asian="標楷體" style:font-name-complex="Times New Roman" fo:color="#000000" style:letter-kerning="false" style:font-size-complex="12pt"/>
    </style:style>
    <style:style style:name="P729" style:parent-style-name="內文" style:family="paragraph">
      <style:paragraph-properties style:text-autospace="none" fo:text-align="justify" style:line-height-at-least="0in"/>
      <style:text-properties style:font-name="Times New Roman" style:font-name-asian="標楷體" style:font-name-complex="Times New Roman" fo:color="#000000" style:letter-kerning="false" style:font-size-complex="12pt"/>
    </style:style>
    <style:style style:name="P730" style:parent-style-name="內文" style:family="paragraph">
      <style:paragraph-properties style:text-autospace="none" fo:text-align="justify" style:line-height-at-least="0in"/>
      <style:text-properties style:font-name="Times New Roman" style:font-name-asian="標楷體" style:font-name-complex="Times New Roman" fo:color="#000000" style:letter-kerning="false" style:font-size-complex="12pt"/>
    </style:style>
    <style:style style:name="P731" style:parent-style-name="內文" style:family="paragraph">
      <style:paragraph-properties style:text-autospace="none" fo:text-align="justify" style:line-height-at-least="0in"/>
      <style:text-properties style:font-name="Times New Roman" style:font-name-asian="標楷體" style:font-name-complex="Times New Roman" fo:color="#000000" style:letter-kerning="false" style:font-size-complex="12pt"/>
    </style:style>
    <style:style style:name="P732" style:parent-style-name="內文" style:family="paragraph">
      <style:paragraph-properties style:text-autospace="none" style:line-height-at-least="0in"/>
    </style:style>
    <style:style style:name="T733" style:parent-style-name="預設段落字型" style:family="text">
      <style:text-properties style:font-name="Times New Roman" style:font-name-asian="標楷體" style:font-name-complex="Times New Roman" fo:color="#000000" style:font-size-complex="12pt"/>
    </style:style>
    <style:style style:name="T734" style:parent-style-name="預設段落字型" style:family="text">
      <style:text-properties style:font-name="Times New Roman" style:font-name-asian="標楷體" style:font-name-complex="Times New Roman" fo:color="#000000" style:font-size-complex="12pt"/>
    </style:style>
    <style:style style:name="T735" style:parent-style-name="預設段落字型" style:family="text">
      <style:text-properties style:font-name="Times New Roman" style:font-name-asian="標楷體" style:font-name-complex="Times New Roman" fo:color="#000000" style:font-size-complex="12pt"/>
    </style:style>
    <style:style style:name="T736" style:parent-style-name="預設段落字型" style:family="text">
      <style:text-properties style:font-name="Times New Roman" style:font-name-asian="標楷體" style:font-name-complex="Times New Roman" fo:color="#000000" style:letter-kerning="false" style:font-size-complex="12pt"/>
    </style:style>
    <style:style style:name="P73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3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3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4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41" style:parent-style-name="內文" style:family="paragraph">
      <style:paragraph-properties style:text-autospace="none" style:line-height-at-least="0in"/>
    </style:style>
    <style:style style:name="T742" style:parent-style-name="預設段落字型" style:family="text">
      <style:text-properties style:font-name="Times New Roman" style:font-name-asian="標楷體" style:font-name-complex="Times New Roman" fo:color="#000000" style:font-size-complex="12pt"/>
    </style:style>
    <style:style style:name="T743" style:parent-style-name="預設段落字型" style:family="text">
      <style:text-properties style:font-name="Times New Roman" style:font-name-asian="標楷體" style:font-name-complex="Times New Roman" fo:color="#000000" style:letter-kerning="false" style:font-size-complex="12pt"/>
    </style:style>
    <style:style style:name="P74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4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4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4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48" style:parent-style-name="內文" style:family="paragraph">
      <style:paragraph-properties style:text-autospace="none" style:line-height-at-least="0in" fo:margin-left="0.5in" fo:text-indent="-0.5in">
        <style:tab-stops/>
      </style:paragraph-properties>
    </style:style>
    <style:style style:name="T749" style:parent-style-name="預設段落字型" style:family="text">
      <style:text-properties style:font-name="Times New Roman" style:font-name-asian="標楷體" style:font-name-complex="Times New Roman" fo:color="#000000" style:font-size-complex="12pt"/>
    </style:style>
    <style:style style:name="T750" style:parent-style-name="預設段落字型" style:family="text">
      <style:text-properties style:font-name="Times New Roman" style:font-name-asian="標楷體" style:font-name-complex="Times New Roman" fo:color="#000000" style:font-size-complex="12pt"/>
    </style:style>
    <style:style style:name="T751" style:parent-style-name="預設段落字型" style:family="text">
      <style:text-properties style:font-name="Times New Roman" style:font-name-asian="標楷體" style:font-name-complex="Times New Roman" fo:color="#000000" style:font-size-complex="12pt"/>
    </style:style>
    <style:style style:name="T752" style:parent-style-name="預設段落字型" style:family="text">
      <style:text-properties style:font-name="Times New Roman" style:font-name-asian="標楷體" style:font-name-complex="Times New Roman" fo:color="#000000" style:letter-kerning="false" style:font-size-complex="12pt"/>
    </style:style>
    <style:style style:name="T753" style:parent-style-name="預設段落字型" style:family="text">
      <style:text-properties style:font-name="Times New Roman" style:font-name-asian="標楷體" style:font-name-complex="Times New Roman" fo:color="#000000" style:letter-kerning="false" style:font-size-complex="12pt"/>
    </style:style>
    <style:style style:name="T754" style:parent-style-name="預設段落字型" style:family="text">
      <style:text-properties style:font-name="Times New Roman" style:font-name-asian="標楷體" style:font-name-complex="Times New Roman" fo:color="#000000" style:letter-kerning="false" style:font-size-complex="12pt"/>
    </style:style>
    <style:style style:name="P75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56" style:parent-style-name="內文" style:family="paragraph">
      <style:paragraph-properties style:text-autospace="none" style:line-height-at-least="0in"/>
    </style:style>
    <style:style style:name="T757" style:parent-style-name="預設段落字型" style:family="text">
      <style:text-properties style:font-name="Times New Roman"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style:font-size-complex="12pt"/>
    </style:style>
    <style:style style:name="T759" style:parent-style-name="預設段落字型" style:family="text">
      <style:text-properties style:font-name="Times New Roman" style:font-name-asian="標楷體" style:font-name-complex="Times New Roman" fo:color="#000000" style:font-size-complex="12pt"/>
    </style:style>
    <style:style style:name="T760" style:parent-style-name="預設段落字型" style:family="text">
      <style:text-properties style:font-name="Times New Roman" style:font-name-asian="標楷體" style:font-name-complex="Times New Roman" fo:color="#000000" style:letter-kerning="false" style:font-size-complex="12pt"/>
    </style:style>
    <style:style style:name="P76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6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6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6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65"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766" style:parent-style-name="內文" style:family="paragraph">
      <style:paragraph-properties style:text-autospace="none" style:line-height-at-least="0in"/>
    </style:style>
    <style:style style:name="T767" style:parent-style-name="預設段落字型" style:family="text">
      <style:text-properties style:font-name="Times New Roman" style:font-name-asian="標楷體" style:font-name-complex="Times New Roman" fo:color="#000000" style:font-size-complex="12pt"/>
    </style:style>
    <style:style style:name="T768" style:parent-style-name="預設段落字型" style:family="text">
      <style:text-properties style:font-name="Times New Roman" style:font-name-asian="標楷體" style:font-name-complex="Times New Roman" fo:color="#000000" style:font-size-complex="12pt"/>
    </style:style>
    <style:style style:name="T769" style:parent-style-name="預設段落字型" style:family="text">
      <style:text-properties style:font-name="Times New Roman" style:font-name-asian="標楷體" style:font-name-complex="Times New Roman" fo:color="#000000" style:font-size-complex="12pt"/>
    </style:style>
    <style:style style:name="T770" style:parent-style-name="預設段落字型" style:family="text">
      <style:text-properties style:font-name="Times New Roman" style:font-name-asian="標楷體" style:font-name-complex="Times New Roman" fo:color="#000000" style:letter-kerning="false" style:font-size-complex="12pt"/>
    </style:style>
    <style:style style:name="P77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7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7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7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75" style:parent-style-name="內文" style:family="paragraph">
      <style:paragraph-properties style:text-autospace="none" style:line-height-at-least="0in"/>
    </style:style>
    <style:style style:name="T776" style:parent-style-name="預設段落字型" style:family="text">
      <style:text-properties style:font-name="Times New Roman" style:font-name-asian="標楷體" style:font-name-complex="Times New Roman" fo:color="#000000" style:font-size-complex="12pt"/>
    </style:style>
    <style:style style:name="T777" style:parent-style-name="預設段落字型" style:family="text">
      <style:text-properties style:font-name="Times New Roman" style:font-name-asian="標楷體" style:font-name-complex="Times New Roman" fo:color="#000000" style:font-size-complex="12pt"/>
    </style:style>
    <style:style style:name="T778" style:parent-style-name="預設段落字型" style:family="text">
      <style:text-properties style:font-name="Times New Roman" style:font-name-asian="標楷體" style:font-name-complex="Times New Roman" fo:color="#000000" style:font-size-complex="12pt"/>
    </style:style>
    <style:style style:name="T779" style:parent-style-name="預設段落字型" style:family="text">
      <style:text-properties style:font-name="Times New Roman" style:font-name-asian="標楷體" style:font-name-complex="Times New Roman" fo:color="#000000" style:letter-kerning="false" style:font-size-complex="12pt"/>
    </style:style>
    <style:style style:name="P78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8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82" style:parent-style-name="內文" style:family="paragraph">
      <style:paragraph-properties style:text-autospace="none" style:line-height-at-least="0in"/>
    </style:style>
    <style:style style:name="T783" style:parent-style-name="預設段落字型" style:family="text">
      <style:text-properties style:font-name="Times New Roman" style:font-name-asian="標楷體" style:font-name-complex="Times New Roman" fo:color="#000000" style:font-size-complex="12pt"/>
    </style:style>
    <style:style style:name="T784" style:parent-style-name="預設段落字型" style:family="text">
      <style:text-properties style:font-name="Times New Roman" style:font-name-asian="標楷體" style:font-name-complex="Times New Roman" fo:color="#000000" style:letter-kerning="false" style:font-size-complex="12pt"/>
    </style:style>
    <style:style style:name="P78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8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87" style:parent-style-name="內文" style:family="paragraph">
      <style:paragraph-properties style:text-autospace="none" style:line-height-at-least="0in"/>
    </style:style>
    <style:style style:name="T788" style:parent-style-name="預設段落字型" style:family="text">
      <style:text-properties style:font-name="Times New Roman" style:font-name-asian="標楷體" style:font-name-complex="Times New Roman" fo:color="#000000" style:font-size-complex="12pt"/>
    </style:style>
    <style:style style:name="T789" style:parent-style-name="預設段落字型" style:family="text">
      <style:text-properties style:font-name="Times New Roman" style:font-name-asian="標楷體" style:font-name-complex="Times New Roman" fo:color="#000000" style:font-size-complex="12pt"/>
    </style:style>
    <style:style style:name="T790" style:parent-style-name="預設段落字型" style:family="text">
      <style:text-properties style:font-name="Times New Roman" style:font-name-asian="標楷體" style:font-name-complex="Times New Roman" fo:color="#000000" style:font-size-complex="12pt"/>
    </style:style>
    <style:style style:name="T791" style:parent-style-name="預設段落字型" style:family="text">
      <style:text-properties style:font-name="Times New Roman" style:font-name-asian="標楷體" style:font-name-complex="Times New Roman" fo:color="#000000" style:letter-kerning="false" style:font-size-complex="12pt"/>
    </style:style>
    <style:style style:name="P79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9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9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9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796"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797"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798" style:parent-style-name="內文" style:family="paragraph">
      <style:paragraph-properties style:text-autospace="none" style:line-height-at-least="0in"/>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T801" style:parent-style-name="預設段落字型" style:family="text">
      <style:text-properties style:font-name="Times New Roman" style:font-name-asian="標楷體" style:font-name-complex="Times New Roman" fo:color="#000000" style:font-size-complex="12pt"/>
    </style:style>
    <style:style style:name="T802" style:parent-style-name="預設段落字型" style:family="text">
      <style:text-properties style:font-name="Times New Roman" style:font-name-asian="標楷體" style:font-name-complex="Times New Roman" fo:color="#000000" style:letter-kerning="false" style:font-size-complex="12pt"/>
    </style:style>
    <style:style style:name="P80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0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0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0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07" style:parent-style-name="內文" style:family="paragraph">
      <style:paragraph-properties style:text-autospace="none" style:line-height-at-least="0in"/>
    </style:style>
    <style:style style:name="T808" style:parent-style-name="預設段落字型" style:family="text">
      <style:text-properties style:font-name="Times New Roman" style:font-name-asian="標楷體" style:font-name-complex="Times New Roman" fo:color="#000000" style:font-size-complex="12pt"/>
    </style:style>
    <style:style style:name="T809" style:parent-style-name="預設段落字型" style:family="text">
      <style:text-properties style:font-name="Times New Roman" style:font-name-asian="標楷體" style:font-name-complex="Times New Roman" fo:color="#000000" style:letter-kerning="false" style:font-size-complex="12pt"/>
    </style:style>
    <style:style style:name="P81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1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1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1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14" style:parent-style-name="內文" style:family="paragraph">
      <style:paragraph-properties style:text-autospace="none" style:line-height-at-least="0in"/>
    </style:style>
    <style:style style:name="T815" style:parent-style-name="預設段落字型" style:family="text">
      <style:text-properties style:font-name="Times New Roman" style:font-name-asian="標楷體" style:font-name-complex="Times New Roman" fo:color="#000000" style:font-size-complex="12pt"/>
    </style:style>
    <style:style style:name="T816" style:parent-style-name="預設段落字型" style:family="text">
      <style:text-properties style:font-name="Times New Roman" style:font-name-asian="標楷體" style:font-name-complex="Times New Roman" fo:color="#000000" style:font-size-complex="12pt"/>
    </style:style>
    <style:style style:name="T817" style:parent-style-name="預設段落字型" style:family="text">
      <style:text-properties style:font-name="Times New Roman" style:font-name-asian="標楷體" style:font-name-complex="Times New Roman" fo:color="#000000" style:font-size-complex="12pt"/>
    </style:style>
    <style:style style:name="T818" style:parent-style-name="預設段落字型" style:family="text">
      <style:text-properties style:font-name="Times New Roman" style:font-name-asian="標楷體" style:font-name-complex="Times New Roman" fo:color="#000000" style:letter-kerning="false" style:font-size-complex="12pt"/>
    </style:style>
    <style:style style:name="P81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20" style:parent-style-name="內文" style:family="paragraph">
      <style:paragraph-properties style:line-height-at-least="0in" fo:margin-left="0.5in" fo:text-indent="-0.5in">
        <style:tab-stops>
          <style:tab-stop style:type="left" style:position="2.2645in"/>
        </style:tab-stops>
      </style:paragraph-properties>
    </style:style>
    <style:style style:name="T821" style:parent-style-name="預設段落字型" style:family="text">
      <style:text-properties style:font-name="Times New Roman" style:font-name-asian="標楷體" style:font-name-complex="Times New Roman" fo:color="#000000" style:font-size-complex="12pt"/>
    </style:style>
    <style:style style:name="T822" style:parent-style-name="預設段落字型" style:family="text">
      <style:text-properties style:font-name="Times New Roman" style:font-name-asian="標楷體" style:font-name-complex="Times New Roman" fo:font-style="italic" style:font-style-asian="italic" fo:color="#000000" style:font-size-complex="12pt"/>
    </style:style>
    <style:style style:name="T823" style:parent-style-name="預設段落字型" style:family="text">
      <style:text-properties style:font-name="Times New Roman" style:font-name-asian="標楷體" style:font-name-complex="Times New Roman" fo:color="#000000" style:font-size-complex="12pt"/>
    </style:style>
    <style:style style:name="P82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25"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2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27"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2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29"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3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31"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3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33"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3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35"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3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37"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3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39"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4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41"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4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43"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4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45"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4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47"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4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49"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5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51"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5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53"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5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55"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5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57"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5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59"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6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61"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6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63"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6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6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66"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6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68"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6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70"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7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72"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7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74"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7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7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77"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7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79" style:parent-style-name="內文" style:family="paragraph">
      <style:paragraph-properties style:line-height-at-least="0in" fo:margin-left="0.5in" fo:text-indent="-0.5in">
        <style:tab-stops>
          <style:tab-stop style:type="left" style:position="2.2645in"/>
        </style:tab-stops>
      </style:paragraph-properties>
      <style:text-properties style:font-name="Times New Roman" style:font-name-asian="標楷體" style:font-name-complex="Times New Roman" fo:color="#000000" style:font-size-complex="12pt"/>
    </style:style>
    <style:style style:name="P88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81"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882"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883" style:parent-style-name="清單段落" style:family="paragraph">
      <style:paragraph-properties style:line-height-at-least="0in" fo:margin-left="-0.0062in">
        <style:tab-stops>
          <style:tab-stop style:type="left" style:position="0.0062in"/>
        </style:tab-stops>
      </style:paragraph-properties>
    </style:style>
    <style:style style:name="T884" style:parent-style-name="預設段落字型" style:family="text">
      <style:text-properties style:font-name="Times New Roman" style:font-name-asian="標楷體" style:font-name-complex="Times New Roman" fo:color="#000000" style:font-size-complex="12pt"/>
    </style:style>
    <style:style style:name="T8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88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8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88" style:parent-style-name="內文" style:family="paragraph">
      <style:paragraph-properties style:line-height-at-least="0in" fo:margin-left="0.6666in" fo:text-indent="-0.1666in">
        <style:tab-stops/>
      </style:paragraph-properties>
      <style:text-properties style:font-name="Times New Roman" style:font-name-asian="標楷體" style:font-name-complex="Times New Roman" fo:color="#000000" style:font-size-complex="12pt"/>
    </style:style>
    <style:style style:name="P88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890"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ableColumn892" style:family="table-column">
      <style:table-column-properties style:column-width="7.0881in"/>
    </style:style>
    <style:style style:name="Table891" style:family="table">
      <style:table-properties style:width="7.0881in" fo:margin-left="-0.1777in" table:align="left"/>
    </style:style>
    <style:style style:name="TableRow893" style:family="table-row">
      <style:table-row-properties style:min-row-height="4.4625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font-weight="bold" style:font-weight-asian="bold" fo:color="#000000" style:font-size-complex="12pt"/>
    </style:style>
    <style:style style:name="P896" style:parent-style-name="內文" style:family="paragraph">
      <style:paragraph-properties fo:text-align="center"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font-weight="bold" style:font-weight-asian="bold" fo:color="#000000" style:font-size-complex="12pt"/>
    </style:style>
    <style:style style:name="P897"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898"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899" style:parent-style-name="內文" style:family="paragraph">
      <style:paragraph-properties fo:text-align="center"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font-weight="bold" style:font-weight-asian="bold" fo:color="#000000" style:font-size-complex="12pt"/>
    </style:style>
    <style:style style:name="P900"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font-weight="bold" style:font-weight-asian="bold" fo:color="#000000" style:font-size-complex="12pt"/>
    </style:style>
    <style:style style:name="P901"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color="#000000" style:font-size-complex="12pt"/>
    </style:style>
    <style:style style:name="P902"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color="#000000" style:font-size-complex="12pt"/>
    </style:style>
    <style:style style:name="P903"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color="#000000" style:font-size-complex="12pt"/>
    </style:style>
    <style:style style:name="P904"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color="#000000" style:font-size-complex="12pt"/>
    </style:style>
    <style:style style:name="P905"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color="#000000" style:font-size-complex="12pt"/>
    </style:style>
    <style:style style:name="P906"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font-weight="bold" style:font-weight-asian="bold" fo:color="#000000" style:font-size-complex="12pt"/>
    </style:style>
    <style:style style:name="P907"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color="#000000" style:font-size-complex="12pt"/>
    </style:style>
    <style:style style:name="P908" style:parent-style-name="內文" style:family="paragraph">
      <style:paragraph-properties style:line-height-at-least="0in" fo:margin-left="0.0763in" fo:text-indent="-0.0833in">
        <style:tab-stops>
          <style:tab-stop style:type="left" style:position="-0.0763in"/>
        </style:tab-stops>
      </style:paragraph-properties>
      <style:text-properties style:font-name="Times New Roman" style:font-name-asian="標楷體" style:font-name-complex="Times New Roman" fo:color="#000000" style:font-size-complex="12pt"/>
    </style:style>
    <style:style style:name="P909"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color="#000000" style:font-size-complex="12pt"/>
    </style:style>
    <style:style style:name="P910"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font-weight="bold" style:font-weight-asian="bold" fo:color="#000000" style:font-size-complex="12pt"/>
    </style:style>
    <style:style style:name="P911"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color="#000000" style:font-size-complex="12pt"/>
    </style:style>
    <style:style style:name="P912"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color="#000000" style:font-size-complex="12pt"/>
    </style:style>
    <style:style style:name="P913"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color="#000000" style:font-size-complex="12pt"/>
    </style:style>
    <style:style style:name="P914" style:parent-style-name="內文" style:family="paragraph">
      <style:paragraph-properties style:line-height-at-least="0in" fo:margin-left="-0.0062in" fo:text-indent="-0.0006in">
        <style:tab-stops>
          <style:tab-stop style:type="left" style:position="0.0062in"/>
        </style:tab-stops>
      </style:paragraph-properties>
    </style:style>
    <style:style style:name="T915" style:parent-style-name="預設段落字型" style:family="text">
      <style:text-properties style:font-name="Times New Roman" style:font-name-asian="標楷體" style:font-name-complex="Times New Roman" fo:color="#000000" style:font-size-complex="12pt"/>
    </style:style>
    <style:style style:name="P916" style:parent-style-name="內文" style:family="paragraph">
      <style:paragraph-properties style:line-height-at-least="0in">
        <style:tab-stops>
          <style:tab-stop style:type="left" style:position="0in"/>
        </style:tab-stops>
      </style:paragraph-properties>
    </style:style>
    <style:style style:name="T917" style:parent-style-name="預設段落字型" style:family="text">
      <style:text-properties style:font-name="Times New Roman" style:font-name-asian="標楷體" style:font-name-complex="Times New Roman" fo:color="#000000" style:font-size-complex="12pt"/>
    </style:style>
    <style:style style:name="T91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19" style:parent-style-name="預設段落字型" style:family="text">
      <style:text-properties style:font-name="Times New Roman" style:font-name-asian="標楷體" style:font-name-complex="Times New Roman" fo:color="#000000" style:font-size-complex="12pt"/>
    </style:style>
    <style:style style:name="P92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21" style:parent-style-name="清單段落" style:family="paragraph">
      <style:paragraph-properties style:line-height-at-least="0in" fo:margin-left="-0.0062in">
        <style:tab-stops>
          <style:tab-stop style:type="left" style:position="0.0062in"/>
        </style:tab-stops>
      </style:paragraph-properties>
    </style:style>
    <style:style style:name="T922" style:parent-style-name="預設段落字型" style:family="text">
      <style:text-properties style:font-name="Times New Roman" style:font-name-asian="標楷體" style:font-name-complex="Times New Roman" fo:color="#000000" style:font-size-complex="12pt"/>
    </style:style>
    <style:style style:name="T9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92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25" style:parent-style-name="清單段落" style:family="paragraph">
      <style:paragraph-properties style:line-height-at-least="0in" fo:margin-left="-0.0062in">
        <style:tab-stops>
          <style:tab-stop style:type="left" style:position="0.0062in"/>
        </style:tab-stops>
      </style:paragraph-properties>
    </style:style>
    <style:style style:name="T926" style:parent-style-name="預設段落字型" style:family="text">
      <style:text-properties style:font-name="Times New Roman" style:font-name-asian="標楷體" style:font-name-complex="Times New Roman" fo:color="#000000" style:font-size-complex="12pt"/>
    </style:style>
    <style:style style:name="T9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92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29" style:parent-style-name="清單段落" style:family="paragraph">
      <style:paragraph-properties style:line-height-at-least="0in" fo:margin-left="-0.0062in">
        <style:tab-stops>
          <style:tab-stop style:type="left" style:position="0.0062in"/>
        </style:tab-stops>
      </style:paragraph-properties>
    </style:style>
    <style:style style:name="T930" style:parent-style-name="預設段落字型" style:family="text">
      <style:text-properties style:font-name="Times New Roman" style:font-name-asian="標楷體" style:font-name-complex="Times New Roman" fo:color="#000000" style:font-size-complex="12pt"/>
    </style:style>
    <style:style style:name="T9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93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33"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934"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935"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936" style:parent-style-name="清單段落" style:family="paragraph">
      <style:paragraph-properties style:line-height-at-least="0in" fo:margin-left="-0.0062in">
        <style:tab-stops>
          <style:tab-stop style:type="left" style:position="0.0062in"/>
        </style:tab-stops>
      </style:paragraph-properties>
    </style:style>
    <style:style style:name="T937" style:parent-style-name="預設段落字型" style:family="text">
      <style:text-properties style:font-name="Times New Roman" style:font-name-asian="標楷體" style:font-name-complex="Times New Roman" fo:color="#000000" style:font-size-complex="12pt"/>
    </style:style>
    <style:style style:name="T9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39" style:parent-style-name="預設段落字型" style:family="text">
      <style:text-properties style:font-name="Times New Roman" style:font-name-asian="標楷體" style:font-name-complex="Times New Roman" fo:color="#000000" style:font-size-complex="12pt"/>
    </style:style>
    <style:style style:name="P94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4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4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4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44" style:parent-style-name="清單段落" style:family="paragraph">
      <style:paragraph-properties style:line-height-at-least="0in" fo:margin-left="-0.0062in">
        <style:tab-stops>
          <style:tab-stop style:type="left" style:position="0.0062in"/>
        </style:tab-stops>
      </style:paragraph-properties>
    </style:style>
    <style:style style:name="T945" style:parent-style-name="預設段落字型" style:family="text">
      <style:text-properties style:font-name="Times New Roman" style:font-name-asian="標楷體" style:font-name-complex="Times New Roman" fo:color="#000000" style:font-size-complex="12pt"/>
    </style:style>
    <style:style style:name="T9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94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4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4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5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51" style:parent-style-name="內文" style:family="paragraph">
      <style:paragraph-properties style:line-height-at-least="0in" fo:margin-left="-0.0062in" fo:text-indent="-0.0006in">
        <style:tab-stops>
          <style:tab-stop style:type="left" style:position="0.0062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952"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953"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954"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955" style:parent-style-name="清單段落" style:family="paragraph">
      <style:paragraph-properties style:line-height-at-least="0in" fo:margin-left="-0.0062in">
        <style:tab-stops>
          <style:tab-stop style:type="left" style:position="0.0062in"/>
        </style:tab-stops>
      </style:paragraph-properties>
    </style:style>
    <style:style style:name="T956" style:parent-style-name="預設段落字型" style:family="text">
      <style:text-properties style:font-name="Times New Roman" style:font-name-asian="標楷體" style:font-name-complex="Times New Roman" fo:color="#000000" style:font-size-complex="12pt"/>
    </style:style>
    <style:style style:name="T957" style:parent-style-name="預設段落字型" style:family="text">
      <style:text-properties style:font-name="Times New Roman" style:font-name-asian="標楷體" style:font-name-complex="Times New Roman" fo:color="#000000" style:font-size-complex="12pt"/>
    </style:style>
    <style:style style:name="T958" style:parent-style-name="預設段落字型" style:family="text">
      <style:text-properties style:font-name="Times New Roman" style:font-name-asian="標楷體" style:font-name-complex="Times New Roman" fo:color="#000000" style:font-size-complex="12pt"/>
    </style:style>
    <style:style style:name="T959" style:parent-style-name="預設段落字型" style:family="text">
      <style:text-properties style:font-name="Times New Roman" style:font-name-asian="標楷體" style:font-name-complex="Times New Roman" fo:color="#000000" style:font-size-complex="12pt"/>
    </style:style>
    <style:style style:name="T960" style:parent-style-name="預設段落字型" style:family="text">
      <style:text-properties style:font-name="Times New Roman" style:font-name-asian="標楷體" style:font-name-complex="Times New Roman" fo:color="#000000" style:font-size-complex="12pt"/>
    </style:style>
    <style:style style:name="T9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96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6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6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6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66" style:parent-style-name="清單段落" style:family="paragraph">
      <style:paragraph-properties style:line-height-at-least="0in" fo:margin-left="0.5in" fo:text-indent="-0.5in">
        <style:tab-stops>
          <style:tab-stop style:type="left" style:position="-0.5in"/>
        </style:tab-stops>
      </style:paragraph-properties>
    </style:style>
    <style:style style:name="T967" style:parent-style-name="預設段落字型" style:family="text">
      <style:text-properties style:font-name="Times New Roman" style:font-name-asian="標楷體" style:font-name-complex="Times New Roman" fo:color="#000000" style:font-size-complex="12pt"/>
    </style:style>
    <style:style style:name="T9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96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7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71" style:parent-style-name="清單段落" style:family="paragraph">
      <style:paragraph-properties style:line-height-at-least="0in" fo:margin-left="-0.0062in">
        <style:tab-stops>
          <style:tab-stop style:type="left" style:position="0.0062in"/>
        </style:tab-stops>
      </style:paragraph-properties>
    </style:style>
    <style:style style:name="T972" style:parent-style-name="預設段落字型" style:family="text">
      <style:text-properties style:font-name="Times New Roman" style:font-name-asian="標楷體" style:font-name-complex="Times New Roman" fo:color="#000000" style:font-size-complex="12pt"/>
    </style:style>
    <style:style style:name="T9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97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7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76" style:parent-style-name="內文" style:family="paragraph">
      <style:paragraph-properties style:line-height-at-least="0in" fo:margin-left="0.5in" fo:text-indent="-0.5in">
        <style:tab-stops/>
      </style:paragraph-properties>
    </style:style>
    <style:style style:name="T977" style:parent-style-name="預設段落字型" style:family="text">
      <style:text-properties style:font-name="Times New Roman" style:font-name-asian="標楷體" style:font-name-complex="Times New Roman" fo:color="#000000" style:font-size-complex="12pt"/>
    </style:style>
    <style:style style:name="T978" style:parent-style-name="預設段落字型" style:family="text">
      <style:text-properties style:font-name="Times New Roman" style:font-name-asian="標楷體" style:font-name-complex="Times New Roman" fo:color="#000000" style:font-size-complex="12pt"/>
    </style:style>
    <style:style style:name="T9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80" style:parent-style-name="預設段落字型" style:family="text">
      <style:text-properties style:font-name="Times New Roman" style:font-name-asian="標楷體" style:font-name-complex="Times New Roman" fo:color="#000000" style:font-size-complex="12pt"/>
    </style:style>
    <style:style style:name="P98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8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83" style:parent-style-name="清單段落" style:family="paragraph">
      <style:paragraph-properties style:line-height-at-least="0in" fo:margin-left="0.5in" fo:text-indent="-0.5in">
        <style:tab-stops>
          <style:tab-stop style:type="left" style:position="-0.5in"/>
        </style:tab-stops>
      </style:paragraph-properties>
    </style:style>
    <style:style style:name="T984" style:parent-style-name="預設段落字型" style:family="text">
      <style:text-properties style:font-name="Times New Roman" style:font-name-asian="標楷體" style:font-name-complex="Times New Roman" fo:color="#000000" style:font-size-complex="12pt"/>
    </style:style>
    <style:style style:name="T9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98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8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8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8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99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991" style:parent-style-name="內文" style:family="paragraph">
      <style:paragraph-properties style:line-height-at-least="0in"/>
    </style:style>
    <style:style style:name="T992" style:parent-style-name="預設段落字型" style:family="text">
      <style:text-properties style:font-name="Times New Roman" style:font-name-asian="標楷體" style:font-name-complex="Times New Roman" fo:color="#000000" style:font-size-complex="12pt"/>
    </style:style>
    <style:style style:name="T993" style:parent-style-name="預設段落字型" style:family="text">
      <style:text-properties style:font-name="Times New Roman" style:font-name-asian="標楷體" style:font-name-complex="Times New Roman" fo:color="#000000" style:letter-kerning="false" style:font-size-complex="12pt"/>
    </style:style>
    <style:style style:name="P994" style:parent-style-name="內文" style:family="paragraph">
      <style:paragraph-properties style:line-height-at-least="0in" fo:margin-left="0.5in">
        <style:tab-stops/>
      </style:paragraph-properties>
    </style:style>
    <style:style style:name="T995" style:parent-style-name="預設段落字型" style:family="text">
      <style:text-properties style:font-name="Times New Roman" style:font-name-asian="標楷體" style:font-name-complex="Times New Roman" fo:color="#000000" style:font-size-complex="12pt"/>
    </style:style>
    <style:style style:name="T996" style:parent-style-name="預設段落字型" style:family="text">
      <style:text-properties style:font-name="Times New Roman" style:font-name-asian="標楷體" style:font-name-complex="Times New Roman" fo:color="#000000" style:font-size-complex="12pt"/>
    </style:style>
    <style:style style:name="T997" style:parent-style-name="預設段落字型" style:family="text">
      <style:text-properties style:font-name="Times New Roman" style:font-name-asian="標楷體" style:font-name-complex="Times New Roman" fo:color="#000000" style:font-size-complex="12pt"/>
    </style:style>
    <style:style style:name="T998" style:parent-style-name="預設段落字型" style:family="text">
      <style:text-properties style:font-name="Times New Roman" style:font-name-asian="標楷體" style:font-name-complex="Times New Roman" fo:color="#000000" style:font-size-complex="12pt"/>
    </style:style>
    <style:style style:name="T999" style:parent-style-name="預設段落字型" style:family="text">
      <style:text-properties style:font-name="Times New Roman" style:font-name-asian="標楷體" style:font-name-complex="Times New Roman" fo:color="#000000" style:font-size-complex="12pt"/>
    </style:style>
    <style:style style:name="T1000" style:parent-style-name="預設段落字型" style:family="text">
      <style:text-properties style:font-name="Times New Roman" style:font-name-asian="標楷體" style:font-name-complex="Times New Roman" fo:color="#000000" style:font-size-complex="12pt"/>
    </style:style>
    <style:style style:name="T1001" style:parent-style-name="預設段落字型" style:family="text">
      <style:text-properties style:font-name="Times New Roman" style:font-name-asian="標楷體" style:font-name-complex="Times New Roman" fo:color="#000000" style:font-size-complex="12pt"/>
    </style:style>
    <style:style style:name="T1002" style:parent-style-name="預設段落字型" style:family="text">
      <style:text-properties style:font-name="Times New Roman" style:font-name-asian="標楷體" style:font-name-complex="Times New Roman" fo:color="#000000" style:font-size-complex="12pt"/>
    </style:style>
    <style:style style:name="P1003" style:parent-style-name="內文" style:family="paragraph">
      <style:paragraph-properties style:line-height-at-least="0in"/>
      <style:text-properties style:font-name="Times New Roman" style:font-name-asian="標楷體" style:font-name-complex="Times New Roman" style:font-weight-complex="bold" fo:color="#000000" style:letter-kerning="false" style:font-size-complex="12pt"/>
    </style:style>
    <style:style style:name="P100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05" style:parent-style-name="內文" style:family="paragraph">
      <style:paragraph-properties style:line-height-at-least="0in"/>
      <style:text-properties style:font-name="Times New Roman" style:font-name-asian="標楷體" style:font-name-complex="Times New Roman" style:font-weight-complex="bold" fo:color="#000000" style:letter-kerning="false" style:font-size-complex="12pt"/>
    </style:style>
    <style:style style:name="P100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07" style:parent-style-name="內文" style:family="paragraph">
      <style:paragraph-properties style:line-height-at-least="0in"/>
      <style:text-properties style:font-name="Times New Roman" style:font-name-asian="標楷體" style:font-name-complex="Times New Roman" style:font-weight-complex="bold" fo:color="#000000" style:letter-kerning="false" style:font-size-complex="12pt"/>
    </style:style>
    <style:style style:name="P100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09" style:parent-style-name="內文" style:family="paragraph">
      <style:paragraph-properties style:line-height-at-least="0in"/>
      <style:text-properties style:font-name="Times New Roman" style:font-name-asian="標楷體" style:font-name-complex="Times New Roman" style:font-weight-complex="bold" fo:color="#000000" style:letter-kerning="false" style:font-size-complex="12pt"/>
    </style:style>
    <style:style style:name="P101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11" style:parent-style-name="內文" style:family="paragraph">
      <style:paragraph-properties style:line-height-at-least="0in"/>
      <style:text-properties style:font-name="Times New Roman" style:font-name-asian="標楷體" style:font-name-complex="Times New Roman" style:font-weight-complex="bold" fo:color="#000000" style:letter-kerning="false" style:font-size-complex="12pt"/>
    </style:style>
    <style:style style:name="P101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13" style:parent-style-name="內文" style:family="paragraph">
      <style:paragraph-properties style:line-height-at-least="0in"/>
      <style:text-properties style:font-name="Times New Roman" style:font-name-asian="標楷體" style:font-name-complex="Times New Roman" style:font-weight-complex="bold" fo:color="#000000" style:letter-kerning="false" style:font-size-complex="12pt"/>
    </style:style>
    <style:style style:name="P101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15"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weight-complex="bold" fo:color="#000000" style:letter-kerning="false" style:font-size-complex="12pt"/>
    </style:style>
    <style:style style:name="P101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17" style:parent-style-name="內文" style:family="paragraph">
      <style:paragraph-properties style:line-height-at-least="0in"/>
    </style:style>
    <style:style style:name="T1018" style:parent-style-name="預設段落字型" style:family="text">
      <style:text-properties style:font-name="Times New Roman" style:font-name-asian="標楷體" style:font-name-complex="Times New Roman" fo:color="#000000" style:font-size-complex="12pt"/>
    </style:style>
    <style:style style:name="T101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font-name-complex="Times New Roman" fo:color="#000000" style:font-size-complex="12pt"/>
    </style:style>
    <style:style style:name="P102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22" style:parent-style-name="內文" style:family="paragraph">
      <style:paragraph-properties style:line-height-at-least="0in" fo:margin-left="0.5in" fo:text-indent="-0.5in">
        <style:tab-stops/>
      </style:paragraph-properties>
    </style:style>
    <style:style style:name="T102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024"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02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27" style:parent-style-name="內文" style:family="paragraph">
      <style:paragraph-properties style:line-height-at-least="0in"/>
    </style:style>
    <style:style style:name="T1028" style:parent-style-name="預設段落字型" style:family="text">
      <style:text-properties style:font-name="Times New Roman" style:font-name-asian="標楷體" style:font-name-complex="Times New Roman" fo:color="#000000" style:font-size-complex="12pt"/>
    </style:style>
    <style:style style:name="T102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style:font-name-complex="Times New Roman" fo:color="#000000" style:font-size-complex="12pt"/>
    </style:style>
    <style:style style:name="P103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32" style:parent-style-name="內文" style:family="paragraph">
      <style:paragraph-properties style:line-height-at-least="0in"/>
    </style:style>
    <style:style style:name="T1033" style:parent-style-name="預設段落字型" style:family="text">
      <style:text-properties style:font-name="Times New Roman" style:font-name-asian="標楷體" style:font-name-complex="Times New Roman" fo:color="#000000" style:font-size-complex="12pt"/>
    </style:style>
    <style:style style:name="T103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font-name-complex="Times New Roman" fo:color="#000000" style:font-size-complex="12pt"/>
    </style:style>
    <style:style style:name="P103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37" style:parent-style-name="內文" style:family="paragraph">
      <style:paragraph-properties style:line-height-at-least="0in"/>
    </style:style>
    <style:style style:name="T1038" style:parent-style-name="預設段落字型" style:family="text">
      <style:text-properties style:font-name="Times New Roman" style:font-name-asian="標楷體" style:font-name-complex="Times New Roman" fo:color="#000000" style:font-size-complex="12pt"/>
    </style:style>
    <style:style style:name="T10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Times New Roman" fo:color="#000000" style:font-size-complex="12pt"/>
    </style:style>
    <style:style style:name="P104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42" style:parent-style-name="內文" style:family="paragraph">
      <style:paragraph-properties style:line-height-at-least="0in"/>
    </style:style>
    <style:style style:name="T1043" style:parent-style-name="預設段落字型" style:family="text">
      <style:text-properties style:font-name="Times New Roman" style:font-name-asian="標楷體" style:font-name-complex="Times New Roman" fo:color="#000000" style:font-size-complex="12pt"/>
    </style:style>
    <style:style style:name="T10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name-complex="Times New Roman" fo:color="#000000" style:font-size-complex="12pt"/>
    </style:style>
    <style:style style:name="P104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4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48" style:parent-style-name="內文" style:family="paragraph">
      <style:paragraph-properties style:line-height-at-least="0in"/>
    </style:style>
    <style:style style:name="T1049" style:parent-style-name="預設段落字型" style:family="text">
      <style:text-properties style:font-name="Times New Roman" style:font-name-asian="標楷體" style:font-name-complex="Times New Roman" fo:color="#000000" style:font-size-complex="12pt"/>
    </style:style>
    <style:style style:name="T10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style:font-name-complex="Times New Roman" fo:color="#000000" style:font-size-complex="12pt"/>
    </style:style>
    <style:style style:name="P105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53" style:parent-style-name="內文" style:family="paragraph">
      <style:paragraph-properties style:line-height-at-least="0in"/>
    </style:style>
    <style:style style:name="T1054" style:parent-style-name="預設段落字型" style:family="text">
      <style:text-properties style:font-name="Times New Roman" style:font-name-asian="標楷體" style:font-name-complex="Times New Roman" fo:color="#000000" style:font-size-complex="12pt"/>
    </style:style>
    <style:style style:name="T105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font-name-complex="Times New Roman" fo:color="#000000" style:font-size-complex="12pt"/>
    </style:style>
    <style:style style:name="P105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5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59"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6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61"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weight-complex="bold" fo:color="#000000" style:letter-kerning="false" style:font-size-complex="12pt"/>
    </style:style>
    <style:style style:name="P106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63"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6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65"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6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67"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6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6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7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7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7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7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7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7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7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7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7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7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8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8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82"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weight-complex="bold" fo:color="#000000" style:letter-kerning="false" style:font-size-complex="12pt"/>
    </style:style>
    <style:style style:name="P108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8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85"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86"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1087"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1088"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1089"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9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9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9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9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9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9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96"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weight-complex="bold" fo:color="#000000" style:letter-kerning="false" style:font-size-complex="12pt"/>
    </style:style>
    <style:style style:name="P109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09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09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0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0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0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03"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0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05"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1106"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1107"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0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0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1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1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1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1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14" style:parent-style-name="內文" style:family="paragraph">
      <style:paragraph-properties style:line-height-at-least="0in" fo:margin-left="0.5in" fo:text-indent="-0.5in">
        <style:tab-stops/>
      </style:paragraph-properties>
    </style:style>
    <style:style style:name="T111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16"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11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1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2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2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2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2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2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25"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26"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27"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1128"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1129" style:parent-style-name="內文" style:family="paragraph">
      <style:paragraph-properties fo:text-align="justify" style:line-height-at-least="0in" fo:text-indent="0.3333in"/>
      <style:text-properties style:font-name="Times New Roman" style:font-name-asian="標楷體" style:font-name-complex="Times New Roman" fo:color="#000000" style:font-size-complex="12pt"/>
    </style:style>
    <style:style style:name="P113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3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3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3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3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35"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3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37"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3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3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4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4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42"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114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4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4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4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47" style:parent-style-name="內文" style:family="paragraph">
      <style:paragraph-properties style:text-autospace="none" style:line-height-at-least="0in"/>
    </style:style>
    <style:style style:name="T1148" style:parent-style-name="預設段落字型" style:family="text">
      <style:text-properties style:font-name="Times New Roman" style:font-name-asian="標楷體" style:font-name-complex="Times New Roman" fo:color="#000000" style:font-size-complex="12pt"/>
    </style:style>
    <style:style style:name="T1149" style:parent-style-name="預設段落字型" style:family="text">
      <style:text-properties style:font-name="Times New Roman" style:font-name-asian="標楷體" style:font-name-complex="Times New Roman" fo:color="#000000" style:font-size-complex="12pt"/>
    </style:style>
    <style:style style:name="T1150" style:parent-style-name="預設段落字型" style:family="text">
      <style:text-properties style:font-name="Times New Roman" style:font-name-asian="標楷體" style:font-name-complex="Times New Roman" fo:color="#000000" style:font-size-complex="12pt"/>
    </style:style>
    <style:style style:name="T1151" style:parent-style-name="預設段落字型" style:family="text">
      <style:text-properties style:font-name="Times New Roman" style:font-name-asian="標楷體" style:font-name-complex="Times New Roman" fo:color="#000000" style:letter-kerning="false" style:font-size-complex="12pt"/>
    </style:style>
    <style:style style:name="T115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name-complex="Times New Roman" fo:color="#000000" style:letter-kerning="false" style:font-size-complex="12pt"/>
    </style:style>
    <style:style style:name="P115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55" style:parent-style-name="內文" style:family="paragraph">
      <style:paragraph-properties style:text-autospace="none" style:line-height-at-least="0in"/>
    </style:style>
    <style:style style:name="T1156" style:parent-style-name="預設段落字型" style:family="text">
      <style:text-properties style:font-name="Times New Roman" style:font-name-asian="標楷體" style:font-name-complex="Times New Roman" fo:color="#000000" style:font-size-complex="12pt"/>
    </style:style>
    <style:style style:name="T1157" style:parent-style-name="預設段落字型" style:family="text">
      <style:text-properties style:font-name="Times New Roman" style:font-name-asian="標楷體" style:font-name-complex="Times New Roman" fo:color="#000000" style:font-size-complex="12pt"/>
    </style:style>
    <style:style style:name="T1158" style:parent-style-name="預設段落字型" style:family="text">
      <style:text-properties style:font-name="Times New Roman" style:font-name-asian="標楷體" style:font-name-complex="Times New Roman" fo:color="#000000" style:font-size-complex="12pt"/>
    </style:style>
    <style:style style:name="T1159" style:parent-style-name="預設段落字型" style:family="text">
      <style:text-properties style:font-name="Times New Roman" style:font-name-asian="標楷體" style:font-name-complex="Times New Roman" fo:color="#000000" style:letter-kerning="false" style:font-size-complex="12pt"/>
    </style:style>
    <style:style style:name="T116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style:font-name-complex="Times New Roman" fo:color="#000000" style:letter-kerning="false" style:font-size-complex="12pt"/>
    </style:style>
    <style:style style:name="P116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63" style:parent-style-name="內文" style:family="paragraph">
      <style:paragraph-properties style:text-autospace="none" style:line-height-at-least="0in" fo:margin-left="0.3333in" fo:text-indent="-0.3333in">
        <style:tab-stops/>
      </style:paragraph-properties>
    </style:style>
    <style:style style:name="T1164" style:parent-style-name="預設段落字型" style:family="text">
      <style:text-properties style:font-name="Times New Roman" style:font-name-asian="標楷體" style:font-name-complex="Times New Roman" fo:color="#000000" style:font-size-complex="12pt"/>
    </style:style>
    <style:style style:name="T1165" style:parent-style-name="預設段落字型" style:family="text">
      <style:text-properties style:font-name="Times New Roman" style:font-name-asian="標楷體" style:font-name-complex="Times New Roman" fo:color="#000000" style:font-size-complex="12pt"/>
    </style:style>
    <style:style style:name="T1166" style:parent-style-name="預設段落字型" style:family="text">
      <style:text-properties style:font-name="Times New Roman" style:font-name-asian="標楷體" style:font-name-complex="Times New Roman" fo:color="#000000" style:font-size-complex="12pt"/>
    </style:style>
    <style:style style:name="T1167" style:parent-style-name="預設段落字型" style:family="text">
      <style:text-properties style:font-name="Times New Roman" style:font-name-asian="標楷體" style:font-name-complex="Times New Roman" fo:color="#000000" style:letter-kerning="false" style:font-size-complex="12pt"/>
    </style:style>
    <style:style style:name="P116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69" style:parent-style-name="內文" style:family="paragraph">
      <style:paragraph-properties style:text-autospace="none" style:line-height-at-least="0in" fo:margin-left="0.3333in" fo:text-indent="-0.3333in">
        <style:tab-stops/>
      </style:paragraph-properties>
    </style:style>
    <style:style style:name="T1170" style:parent-style-name="預設段落字型" style:family="text">
      <style:text-properties style:font-name="Times New Roman" style:font-name-asian="標楷體" style:font-name-complex="Times New Roman" fo:color="#000000" style:font-size-complex="12pt"/>
    </style:style>
    <style:style style:name="T1171" style:parent-style-name="預設段落字型" style:family="text">
      <style:text-properties style:font-name="Times New Roman" style:font-name-asian="標楷體" style:font-name-complex="Times New Roman" fo:color="#000000" style:font-size-complex="12pt"/>
    </style:style>
    <style:style style:name="T1172" style:parent-style-name="預設段落字型" style:family="text">
      <style:text-properties style:font-name="Times New Roman" style:font-name-asian="標楷體" style:font-name-complex="Times New Roman" fo:color="#000000" style:font-size-complex="12pt"/>
    </style:style>
    <style:style style:name="T1173" style:parent-style-name="預設段落字型" style:family="text">
      <style:text-properties style:font-name="Times New Roman" style:font-name-asian="標楷體" style:font-name-complex="Times New Roman" fo:color="#000000" style:letter-kerning="false" style:font-size-complex="12pt"/>
    </style:style>
    <style:style style:name="T117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name-complex="Times New Roman" fo:color="#000000" style:letter-kerning="false" style:font-size-complex="12pt"/>
    </style:style>
    <style:style style:name="P117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77" style:parent-style-name="內文" style:family="paragraph">
      <style:paragraph-properties style:text-autospace="none" style:line-height-at-least="0in" fo:margin-left="0.1666in" fo:text-indent="-0.1666in">
        <style:tab-stops/>
      </style:paragraph-properties>
    </style:style>
    <style:style style:name="T1178" style:parent-style-name="預設段落字型" style:family="text">
      <style:text-properties style:font-name="Times New Roman" style:font-name-asian="標楷體" style:font-name-complex="Times New Roman" fo:color="#000000" style:font-size-complex="12pt"/>
    </style:style>
    <style:style style:name="T1179" style:parent-style-name="預設段落字型" style:family="text">
      <style:text-properties style:font-name="Times New Roman" style:font-name-asian="標楷體" style:font-name-complex="Times New Roman" fo:color="#000000" style:font-size-complex="12pt"/>
    </style:style>
    <style:style style:name="T1180" style:parent-style-name="預設段落字型" style:family="text">
      <style:text-properties style:font-name="Times New Roman" style:font-name-asian="標楷體" style:font-name-complex="Times New Roman" fo:color="#000000" style:font-size-complex="12pt"/>
    </style:style>
    <style:style style:name="T1181" style:parent-style-name="預設段落字型" style:family="text">
      <style:text-properties style:font-name="Times New Roman" style:font-name-asian="標楷體" style:font-name-complex="Times New Roman" fo:color="#000000" style:letter-kerning="false" style:font-size-complex="12pt"/>
    </style:style>
    <style:style style:name="T118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name-complex="Times New Roman" fo:color="#000000" style:letter-kerning="false" style:font-size-complex="12pt"/>
    </style:style>
    <style:style style:name="P118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85" style:parent-style-name="內文" style:family="paragraph">
      <style:paragraph-properties style:line-height-at-least="0in" fo:margin-left="0.5in" fo:text-indent="-0.5in">
        <style:tab-stops/>
      </style:paragraph-properties>
    </style:style>
    <style:style style:name="T118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8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8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8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9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9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92"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19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195" style:parent-style-name="內文" style:family="paragraph">
      <style:paragraph-properties style:line-height-at-least="0in" fo:margin-left="0.5in" fo:text-indent="-0.5in">
        <style:tab-stops/>
      </style:paragraph-properties>
    </style:style>
    <style:style style:name="T119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9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9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9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00"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0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20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204" style:parent-style-name="內文" style:family="paragraph">
      <style:paragraph-properties style:line-height-at-least="0in" fo:margin-left="0.5in" fo:text-indent="-0.5in">
        <style:tab-stops/>
      </style:paragraph-properties>
    </style:style>
    <style:style style:name="T120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0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07"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20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210" style:parent-style-name="內文" style:family="paragraph">
      <style:paragraph-properties style:line-height-at-least="0in" fo:margin-left="0.5in" fo:text-indent="-0.5in">
        <style:tab-stops/>
      </style:paragraph-properties>
    </style:style>
    <style:style style:name="T121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1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13"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215"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216" style:parent-style-name="內文" style:family="paragraph">
      <style:paragraph-properties style:line-height-at-least="0in" fo:margin-left="0.5in" fo:text-indent="-0.5in">
        <style:tab-stops/>
      </style:paragraph-properties>
    </style:style>
    <style:style style:name="T121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1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1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20"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2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22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224" style:parent-style-name="內文" style:family="paragraph">
      <style:paragraph-properties fo:text-align="justify" style:line-height-at-least="0in" fo:margin-left="0.5in" fo:text-indent="-0.5in">
        <style:tab-stops/>
      </style:paragraph-properties>
    </style:style>
    <style:style style:name="T122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2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2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2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2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30"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23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233" style:parent-style-name="內文" style:family="paragraph">
      <style:paragraph-properties style:text-autospace="none" fo:text-align="justify" style:line-height-at-least="0in"/>
    </style:style>
    <style:style style:name="T1234" style:parent-style-name="預設段落字型" style:family="text">
      <style:text-properties style:font-name="Times New Roman" style:font-name-asian="標楷體" style:font-name-complex="Times New Roman" fo:color="#000000" style:font-size-complex="12pt"/>
    </style:style>
    <style:style style:name="T1235" style:parent-style-name="預設段落字型" style:family="text">
      <style:text-properties style:font-name="Times New Roman" style:font-name-asian="標楷體" style:font-name-complex="Times New Roman" fo:color="#000000" style:letter-kerning="false" style:font-size-complex="12pt"/>
    </style:style>
    <style:style style:name="T123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font-name-complex="Times New Roman" fo:color="#000000" style:letter-kerning="false" style:font-size-complex="12pt"/>
    </style:style>
    <style:style style:name="P123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239"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240" style:parent-style-name="內文" style:family="paragraph">
      <style:paragraph-properties fo:text-align="justify" style:line-height-at-least="0in" fo:margin-left="0.5in" fo:text-indent="-0.5in">
        <style:tab-stops/>
      </style:paragraph-properties>
    </style:style>
    <style:style style:name="T124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4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4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4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4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46"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248" style:parent-style-name="內文" style:family="paragraph">
      <style:paragraph-properties fo:text-align="justify" style:line-height-at-least="0in" fo:margin-left="0.5in">
        <style:tab-stops/>
      </style:paragraph-properties>
      <style:text-properties style:font-name="Times New Roman" style:font-name-asian="標楷體" style:font-name-complex="Times New Roman" fo:color="#000000" style:font-size-complex="12pt"/>
    </style:style>
    <style:style style:name="P1249" style:parent-style-name="內文" style:family="paragraph">
      <style:paragraph-properties fo:text-align="justify" style:line-height-at-least="0in" fo:margin-left="0.5in" fo:text-indent="-0.5in">
        <style:tab-stops/>
      </style:paragraph-properties>
    </style:style>
    <style:style style:name="T125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5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5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53"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5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5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257"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258" style:parent-style-name="內文" style:family="paragraph">
      <style:paragraph-properties fo:text-align="justify" style:line-height-at-least="0in" fo:margin-left="0.5in" fo:text-indent="-0.5in">
        <style:tab-stops/>
      </style:paragraph-properties>
    </style:style>
    <style:style style:name="T125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6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6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6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6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6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6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66"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6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6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27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271" style:parent-style-name="內文" style:family="paragraph">
      <style:paragraph-properties style:text-autospace="none" style:line-height-at-least="0in" fo:margin-left="0.3333in" fo:text-indent="-0.3333in">
        <style:tab-stops/>
      </style:paragraph-properties>
    </style:style>
    <style:style style:name="T1272" style:parent-style-name="預設段落字型" style:family="text">
      <style:text-properties style:font-name="Times New Roman" style:font-name-asian="標楷體" style:font-name-complex="Times New Roman" fo:color="#000000" style:font-size-complex="12pt"/>
    </style:style>
    <style:style style:name="T1273" style:parent-style-name="預設段落字型" style:family="text">
      <style:text-properties style:font-name="Times New Roman" style:font-name-asian="標楷體" style:font-name-complex="Times New Roman" fo:color="#000000" style:letter-kerning="false" style:font-size-complex="12pt"/>
    </style:style>
    <style:style style:name="T127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font-name-complex="Times New Roman" fo:color="#000000" style:letter-kerning="false" style:font-size-complex="12pt"/>
    </style:style>
    <style:style style:name="P127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277" style:parent-style-name="內文" style:family="paragraph">
      <style:paragraph-properties style:line-height-at-least="0in" fo:margin-left="0.5in" fo:text-indent="-0.5in">
        <style:tab-stops/>
      </style:paragraph-properties>
    </style:style>
    <style:style style:name="T127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79"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8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28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283" style:parent-style-name="內文" style:family="paragraph">
      <style:paragraph-properties style:line-height-at-least="0in" fo:margin-left="0.5in" fo:text-indent="-0.5in">
        <style:tab-stops/>
      </style:paragraph-properties>
    </style:style>
    <style:style style:name="T128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8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8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8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88"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29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9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29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293"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294" style:parent-style-name="內文" style:family="paragraph">
      <style:paragraph-properties style:text-autospace="none" style:line-height-at-least="0in"/>
    </style:style>
    <style:style style:name="T1295" style:parent-style-name="預設段落字型" style:family="text">
      <style:text-properties style:font-name="Times New Roman" style:font-name-asian="標楷體" style:font-name-complex="Times New Roman" fo:color="#000000" style:font-size-complex="12pt"/>
    </style:style>
    <style:style style:name="T1296" style:parent-style-name="預設段落字型" style:family="text">
      <style:text-properties style:font-name="Times New Roman" style:font-name-asian="標楷體" style:font-name-complex="Times New Roman" fo:color="#000000" style:font-size-complex="12pt"/>
    </style:style>
    <style:style style:name="T1297" style:parent-style-name="預設段落字型" style:family="text">
      <style:text-properties style:font-name="Times New Roman" style:font-name-asian="標楷體" style:font-name-complex="Times New Roman" fo:color="#000000" style:font-size-complex="12pt"/>
    </style:style>
    <style:style style:name="T1298" style:parent-style-name="預設段落字型" style:family="text">
      <style:text-properties style:font-name="Times New Roman" style:font-name-asian="標楷體" style:font-name-complex="Times New Roman" fo:color="#000000" style:letter-kerning="false" style:font-size-complex="12pt"/>
    </style:style>
    <style:style style:name="T1299"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style:font-name-complex="Times New Roman" fo:color="#000000" style:letter-kerning="false" style:font-size-complex="12pt"/>
    </style:style>
    <style:style style:name="P1301"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30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303" style:parent-style-name="內文" style:family="paragraph">
      <style:paragraph-properties style:text-autospace="none" style:line-height-at-least="0in"/>
    </style:style>
    <style:style style:name="T1304" style:parent-style-name="預設段落字型" style:family="text">
      <style:text-properties style:font-name="Times New Roman" style:font-name-asian="標楷體" style:font-name-complex="Times New Roman" fo:color="#000000" style:font-size-complex="12pt"/>
    </style:style>
    <style:style style:name="T1305" style:parent-style-name="預設段落字型" style:family="text">
      <style:text-properties style:font-name="Times New Roman" style:font-name-asian="標楷體" style:font-name-complex="Times New Roman" fo:color="#000000" style:letter-kerning="false" style:font-size-complex="12pt"/>
    </style:style>
    <style:style style:name="T130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style:font-name-complex="Times New Roman" fo:color="#000000" style:letter-kerning="false" style:font-size-complex="12pt"/>
    </style:style>
    <style:style style:name="P130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309" style:parent-style-name="內文" style:family="paragraph">
      <style:paragraph-properties style:text-autospace="none" style:line-height-at-least="0in"/>
    </style:style>
    <style:style style:name="T1310" style:parent-style-name="預設段落字型" style:family="text">
      <style:text-properties style:font-name="Times New Roman" style:font-name-asian="標楷體" style:font-name-complex="Times New Roman" fo:color="#000000" style:font-size-complex="12pt"/>
    </style:style>
    <style:style style:name="T1311" style:parent-style-name="預設段落字型" style:family="text">
      <style:text-properties style:font-name="Times New Roman" style:font-name-asian="標楷體" style:font-name-complex="Times New Roman" fo:color="#000000"/>
    </style:style>
    <style:style style:name="P131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313" style:parent-style-name="內文" style:family="paragraph">
      <style:paragraph-properties style:text-autospace="none" style:line-height-at-least="0in"/>
      <style:text-properties style:font-name="Times New Roman" style:font-name-asian="標楷體" style:font-name-complex="Times New Roman" fo:color="#000000"/>
    </style:style>
    <style:style style:name="P131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315" style:parent-style-name="內文" style:family="paragraph">
      <style:paragraph-properties style:text-autospace="none" style:line-height-at-least="0in"/>
      <style:text-properties style:font-name="Times New Roman" style:font-name-asian="標楷體" style:font-name-complex="Times New Roman" fo:color="#000000"/>
    </style:style>
    <style:style style:name="P1316"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317" style:parent-style-name="內文" style:family="paragraph">
      <style:paragraph-properties style:punctuation-wrap="simple" style:line-height-at-least="0in"/>
      <style:text-properties style:font-name="Times New Roman" style:font-name-asian="標楷體" style:font-name-complex="Times New Roman" fo:color="#000000"/>
    </style:style>
    <style:style style:name="P1318"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319" style:parent-style-name="內文" style:family="paragraph">
      <style:paragraph-properties style:punctuation-wrap="simple" style:line-height-at-least="0in"/>
      <style:text-properties style:font-name="Times New Roman" style:font-name-asian="標楷體" style:font-name-complex="Times New Roman" fo:color="#000000"/>
    </style:style>
    <style:style style:name="P1320"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321"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weight-complex="bold" fo:color="#000000" style:letter-kerning="false" style:font-size-complex="12pt"/>
    </style:style>
    <style:style style:name="P1322"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323" style:parent-style-name="內文" style:family="paragraph">
      <style:paragraph-properties style:punctuation-wrap="simple" style:line-height-at-least="0in"/>
      <style:text-properties style:font-name="Times New Roman" style:font-name-asian="標楷體" style:font-name-complex="Times New Roman" fo:color="#000000"/>
    </style:style>
    <style:style style:name="P1324" style:parent-style-name="內文" style:family="paragraph">
      <style:paragraph-properties style:line-height-at-least="0in" fo:margin-left="0.5in">
        <style:tab-stops/>
      </style:paragraph-properties>
      <style:text-properties style:font-name="Times New Roman" style:font-name-asian="標楷體" style:font-name-complex="Times New Roman" fo:color="#000000" style:font-size-complex="12pt"/>
    </style:style>
    <style:style style:name="P1325" style:parent-style-name="內文" style:family="paragraph">
      <style:paragraph-properties style:punctuation-wrap="simple" style:line-height-at-least="0in"/>
      <style:text-properties style:font-name="Times New Roman" style:font-name-asian="標楷體" style:font-name-complex="Times New Roman" fo:color="#000000"/>
    </style:style>
    <style:style style:name="P1326" style:parent-style-name="內文" style:family="paragraph">
      <style:paragraph-properties style:line-height-at-least="0in" fo:margin-left="0.5in">
        <style:tab-stops/>
      </style:paragraph-properties>
    </style:style>
    <style:style style:name="T1327" style:parent-style-name="預設段落字型" style:family="text">
      <style:text-properties style:font-name="Times New Roman" style:font-name-asian="標楷體" style:font-name-complex="Times New Roman" fo:color="#000000" style:font-size-complex="12pt"/>
    </style:style>
  </office:automatic-styles>
  <office:body>
    <office:text text:use-soft-page-breaks="true">
      <text:p text:style-name="P1">飛行常備軍官班歷屆英文考古題</text:p>
      <text:p text:style-name="P2">(A)1.This is ____ book.</text:p>
      <text:p text:style-name="P3">A. a <text:s text:c="4"/>B. an <text:s text:c="4"/>C. any <text:s text:c="4"/>D. ant</text:p>
      <text:p text:style-name="P4">(B)2.Mary is my English teacher. She teaches _________.</text:p>
      <text:p text:style-name="P5">A. Chinese <text:s text:c="4"/>B. English <text:s text:c="4"/>C. French <text:s text:c="4"/>D. Italian</text:p>
      <text:p text:style-name="P6">(C)3.I like to fly. To be a ________ is my dream.</text:p>
      <text:p text:style-name="P7">A. sailor <text:s text:c="4"/>B. soldier <text:s text:c="4"/>C. pilot <text:s text:c="4"/>D. farmer</text:p>
      <text:p text:style-name="P8">(D)4.An F-16 war jet is an ________.</text:p>
      <text:p text:style-name="P9">A. ship <text:s text:c="4"/>B. car <text:s text:c="4"/>C. train <text:s text:c="4"/>D. airplane</text:p>
      <text:p text:style-name="P10">(D)5.Which of the following has the fastest speed?</text:p>
      <text:p text:style-name="P11">A. a taxi <text:s text:c="4"/>B. a bicycle <text:s text:c="4"/>C. a ship <text:s text:c="4"/>D. an airplane</text:p>
      <text:p text:style-name="P12">(C)6.If you want to fly to another place, where do you go to take the airplane?</text:p>
      <text:p text:style-name="P13">A. the railway station <text:s text:c="3"/>B. the bus station <text:s text:c="3"/>C. the airport <text:s text:c="3"/>D. the harbor</text:p>
      <text:p text:style-name="P14">(B)7.The airplane is about to leave. It is taking _______.</text:p>
      <text:p text:style-name="P15">A. on <text:s text:c="4"/>B. off <text:s text:c="4"/>C. in <text:s text:c="4"/>D. by</text:p>
      <text:p text:style-name="P16">(A)8.The airplane is arriving into the airport, it is ________.</text:p>
      <text:p text:style-name="P17">A. landing <text:s text:c="4"/>B. enjoying <text:s text:c="4"/>C. laughing <text:s text:c="4"/>D. joking</text:p>
      <text:p text:style-name="P18">(B)9.I like to read. Reading is my _______.</text:p>
      <text:p text:style-name="P19">A. fear <text:s text:c="4"/>B. hobby <text:s text:c="4"/>C. money <text:s text:c="4"/>D. sorry</text:p>
      <text:p text:style-name="P20">(C)10.Lady GaGa is our favorite singer. We are her _______.</text:p>
      <text:p text:style-name="P21">A. enemy <text:s text:c="4"/>B. parent <text:s text:c="4"/>C. fans <text:s text:c="4"/>D. lovers<text:s/></text:p>
      <text:p text:style-name="P22">(D)11.Wang Chien-ming (王建民) is a baseball _______.</text:p>
      <text:p text:style-name="P23">A. catcher <text:s text:c="4"/>B. batter <text:s text:c="4"/>C. manager <text:s text:c="4"/>D. pitcher</text:p>
      <text:p text:style-name="P24">(A)12.To play an online computer game, you need to get ________ first.</text:p>
      <text:p text:style-name="P25">A. wired <text:s text:c="4"/>B. mad <text:s text:c="4"/>C. wind <text:s text:c="4"/>D. used to</text:p>
      <text:p text:style-name="P26">(B)13.If you spend too much time on surfing websites during your working hours, you may be ______ by your boss.</text:p>
      <text:p text:style-name="P27">A. promoted <text:s text:c="4"/>B. fired <text:s text:c="4"/>C. neglected <text:s text:c="4"/>D. hugged<text:s/></text:p>
      <text:p text:style-name="P28">(C)14.Being fired means you ___________.</text:p>
      <text:p text:style-name="P29">A. keep you job <text:s text:c="3"/>B. change your job <text:s text:c="3"/>C. lose your job <text:s text:c="4"/>D. like your job</text:p>
      <text:p text:style-name="P30">(D)15.Some people make a lot of money but contribute little in their job. They are<text:s/>_______.</text:p>
      <text:p text:style-name="P31">A. big mouths <text:s text:c="4"/>B. poker faces <text:s text:c="5"/>C. good fighters <text:s text:c="4"/>D. fat cats</text:p>
      <text:p text:style-name="P32">(A)16.If you choose the right numbers and win a lottery, you will become a _______.</text:p>
      <text:p text:style-name="P33">A. rich man <text:s text:c="4"/>B. poor man <text:s text:c="4"/>C. good man <text:s text:c="4"/>D. bad man</text:p>
      <text:p text:style-name="P34">(C)17.A clock will tell you what _________ it is.</text:p>
      <text:p text:style-name="P35">A. distance <text:s text:c="4"/>B. problem <text:s text:c="4"/>C. time <text:s text:c="4"/>D. temperature</text:p>
      <text:p text:style-name="P36">(D)18.You are my teacher, I am your _______.</text:p>
      <text:p text:style-name="P37">A. colleague <text:s text:c="4"/>B. mentor <text:s text:c="4"/>C. superior <text:s text:c="4"/>D. student</text:p>
      <text:p text:style-name="P38">(C)19.A library is a place full of _______.</text:p>
      <text:p text:style-name="P39">A. boots <text:s text:c="4"/>B. food <text:s text:c="4"/>C. books <text:s text:c="4"/>D. cooks</text:p>
      <text:list text:style-name="LFO1" text:continue-numbering="true">
        <text:list-item>
          <text:p text:style-name="P40">20.I want to go shopping. I am going to a ________.</text:p>
        </text:list-item>
      </text:list>
      <text:p text:style-name="P41">A. restaurant <text:s text:c="4"/>B. toilet <text:s text:c="4"/>C. supermarket <text:s text:c="4"/>D. department store</text:p>
      <text:p text:style-name="P42">(B)21.I _______ the book yesterday.</text:p>
      <text:p text:style-name="P43">A. readed <text:s text:c="4"/>B. read <text:s text:c="4"/>C. was readed <text:s text:c="4"/>D. reading</text:p>
      <text:p text:style-name="P44">(A)22.She enjoys _________ movies.</text:p>
      <text:p text:style-name="P45">A. watching <text:s text:c="4"/>B. to watch <text:s text:c="4"/>C. watches <text:s text:c="4"/>D. to watching</text:p>
      <text:p text:style-name="P46">(B)23.I used _______, but not anymore.</text:p>
      <text:p text:style-name="P47">A. to smoking <text:s text:c="4"/>B. to smoke <text:s text:c="4"/>C. smoke <text:s text:c="4"/>D. smoking</text:p>
      <text:p text:style-name="P48">(A)24.I quit _______.</text:p>
      <text:p text:style-name="P49">A. smoking <text:s text:c="4"/>B. to smoke <text:s text:c="4"/>C. to smoking <text:s text:c="4"/>D. smoke</text:p>
      <text:p text:style-name="P50">(D)25.If I _______ you, I would buy it.</text:p>
      <text:p text:style-name="P51">A. am <text:s text:c="4"/>B. is <text:s text:c="4"/>C. are <text:s text:c="4"/>D. were</text:p>
      <text:p text:style-name="P52">(B)26.If I had had money, I would __________ to the United States.</text:p>
      <text:p text:style-name="P53">A. go <text:s text:c="4"/>B. have gone <text:s text:c="4"/>C. be going <text:s text:c="5"/>D. had gone</text:p>
      <text:p text:style-name="P54">(D)27.She called me last night when I __________ a shower.</text:p>
      <text:p text:style-name="P55">A. take <text:s text:c="4"/>B. taking <text:s text:c="4"/>C. am taking <text:s text:c="4"/>D. was taking</text:p>
      <text:p text:style-name="P56">(B)28.It __________ for three days.</text:p>
      <text:p text:style-name="P57">A. rained <text:s text:c="4"/>B. has rained <text:s text:c="3"/>C. rains <text:s text:c="4"/>D. had rained</text:p>
      <text:p text:style-name="P58">(C)29.I am taller than you are; you are ______ than I am.</text:p>
      <text:p text:style-name="P59">A. stronger <text:s text:c="4"/>B. richer <text:s text:c="4"/>C. shorter <text:s text:c="4"/>D. fatter</text:p>
      <text:p text:style-name="P60">(A)30.The _________ of Taiwan is around 23 millions.</text:p>
      <text:p text:style-name="P61">A. population <text:s text:c="4"/>B. size <text:s text:c="4"/>C. climate <text:s text:c="4"/>D. culture</text:p>
      <text:p text:style-name="P62">(C)31.If you want to pass the examination, you’d better work ______.</text:p>
      <text:p text:style-name="P63">A. as usual <text:s text:c="4"/>B. lighter <text:s text:c="4"/>C. harder <text:s text:c="4"/>D. funnier</text:p>
      <text:p text:style-name="P64">(A)32.He has his hair _______.</text:p>
      <text:p text:style-name="P65">A. cut <text:s text:c="4"/>B. to be cut <text:s text:c="5"/>C. cuts <text:s text:c="4"/>D. cutting.<text:s/></text:p>
      <text:p text:style-name="P66">(C)33.To be a good pilot, you need to be _______.</text:p>
      <text:p text:style-name="P67">A. rich <text:s text:c="4"/>B. generous <text:s text:c="4"/>C. cautious <text:s text:c="4"/>D. fun</text:p>
      <text:p text:style-name="P68">(C)34.Two plus two is _______.</text:p>
      <text:p text:style-name="P69">A. fore <text:s text:c="4"/>B. for <text:s text:c="4"/>C. four <text:s text:c="4"/>D. foul<text:s/></text:p>
      <text:p text:style-name="P70">(C)35.Two minus two is _______.</text:p>
      <text:p text:style-name="P71">A. zoo <text:s text:c="4"/>B. soul <text:s text:c="4"/>C. zero <text:s text:c="4"/>D. zeal<text:s/></text:p>
      <text:p text:style-name="P72">(C)36.When you have a toothache, you see a _______.</text:p>
      <text:p text:style-name="P73">A. artist <text:s text:c="4"/>B. banker <text:s text:c="4"/>C. dentist <text:s text:c="4"/>D. butcher</text:p>
      <text:p text:style-name="P74">(D)37.The examination is not hard ______.</text:p>
      <text:p text:style-name="P75">A. at best <text:s text:c="4"/>B. at least <text:s text:c="4"/>C. at last <text:s text:c="4"/>D. at all</text:p>
      <text:p text:style-name="P76">(D)38.I look forward to your _______ the examination.</text:p>
      <text:p text:style-name="P77">A. pass <text:s text:c="4"/>B. past <text:s text:c="4"/>C. pasted <text:s text:c="4"/>D. passing</text:p>
      <text:p text:style-name="P78">(D)39.I _______ from Taiwan and I am happy to be with you.</text:p>
      <text:p text:style-name="P79">A. comes <text:s text:c="4"/>B. came <text:s text:c="4"/>C. to come <text:s text:c="4"/>D. come</text:p>
      <text:p text:style-name="P80">(D)40.I have done my _______ to help you.</text:p>
      <text:p text:style-name="P81">A. good <text:s text:c="4"/>B. better <text:s text:c="4"/>C. the better <text:s text:c="4"/>D. best</text:p>
      <text:p text:style-name="P82">(C)41.I have dreamed to be a _______ since I was young. <text:s/>I want to fly in the sky.</text:p>
      <text:p text:style-name="P83">A.<text:s/>sailor <text:s text:c="4"/>B.<text:s/>teacher <text:s text:c="4"/>C.<text:s/>pilot <text:s text:c="4"/>D.<text:s/>soldier</text:p>
      <text:p text:style-name="P84">(A)42.I like Michael Jackson’s songs and performances a lot. <text:s/>I am his _____.</text:p>
      <text:p text:style-name="P85">A.<text:s/>fan <text:s text:c="4"/>B.<text:s/>friend <text:s text:c="4"/>C.<text:s/>student <text:s text:c="4"/>D.<text:s/>teacher</text:p>
      <text:p text:style-name="P86">(B)43.Please fasten your seat belt while the plane is _______.</text:p>
      <text:p text:style-name="P87">A.<text:s/>preparing <text:s text:c="2"/>B.<text:s/>taking off <text:s text:c="3"/>C.<text:s/>ready <text:s text:c="4"/>D.<text:s/>riding</text:p>
      <text:p text:style-name="P88">(B)44.Vicky is looking forward to ______ her vacation after months of hard work.</text:p>
      <text:p text:style-name="P89">A.<text:s/>have <text:s text:c="3"/>B.<text:s/>having <text:s text:c="3"/>C.<text:s/>has <text:s text:c="4"/>D.<text:s/>have taken</text:p>
      <text:p text:style-name="P90">(D)45.This book is worth ______. <text:s/>It broadens my knowledge of the universe.</text:p>
      <text:p text:style-name="P91">A.<text:s/>to read <text:s text:c="4"/>B.<text:s/>read <text:s text:c="4"/>C.<text:s/>to reading <text:s text:c="4"/>D.<text:s/>reading</text:p>
      <text:p text:style-name="P92">(B)46.Physics ______ my favorite subject at school.</text:p>
      <text:p text:style-name="P93">A.<text:s/>are <text:s text:c="4"/>B.<text:s/>is <text:s text:c="5"/>C.<text:s/>has <text:s text:c="5"/>D.<text:s/>have</text:p>
      <text:list text:style-name="LFO6" text:continue-numbering="true">
        <text:list-item>
          <text:p text:style-name="P94">47.The shoes _______ $3000.</text:p>
        </text:list-item>
      </text:list>
      <text:p text:style-name="P95">A.<text:s/>take <text:s text:c="4"/>B.<text:s/>have <text:s text:c="4"/>C.<text:s/>make <text:s text:c="4"/>D.<text:s/>cost</text:p>
      <text:list text:style-name="LFO7" text:continue-numbering="true">
        <text:list-item>
          <text:p text:style-name="P96">48.If I _____ there yesterday, I would have told you the news.</text:p>
        </text:list-item>
      </text:list>
      <text:p text:style-name="P97">A.<text:s/>were <text:s text:c="2"/>B.<text:s/>was <text:s text:c="2"/>C.<text:s/>had been <text:s text:c="2"/>D.<text:s/>am<text:s/></text:p>
      <text:list text:style-name="LFO8" text:continue-numbering="true">
        <text:list-item>
          <text:p text:style-name="P98">49.I’m sorry we did not come to your concert last week. <text:s/>We really _____ to go, but our son Michael came down with a bad cold.</text:p>
        </text:list-item>
      </text:list>
      <text:p text:style-name="P99">A.<text:s/>love <text:s text:c="2"/>B.<text:s/>would love <text:s text:c="3"/>C.<text:s/>would have loved <text:s text:c="3"/>D.<text:s/>will love</text:p>
      <text:list text:style-name="LFO9" text:continue-numbering="true">
        <text:list-item>
          <text:p text:style-name="P100">50.Because of a scandal, the president has resigned and a new president _______.</text:p>
        </text:list-item>
      </text:list>
      <text:p text:style-name="P101">A.<text:s/>has been elected <text:s/>B.<text:s/>elects <text:s text:c="2"/>C.<text:s/>has elected <text:s text:c="2"/>D.<text:s/>was electing</text:p>
      <text:list text:style-name="LFO8" text:continue-numbering="true">
        <text:list-item>
          <text:p text:style-name="P102">51.I prefer this movie ______ the other one. <text:s/>It is more interesting.</text:p>
        </text:list-item>
      </text:list>
      <text:p text:style-name="P103">A.<text:s/>in <text:s text:c="4"/>B.<text:s/>with <text:s text:c="3"/>C.<text:s/>on <text:s text:c="4"/>D.<text:s/>to<text:s/></text:p>
      <text:list text:style-name="LFO10" text:continue-numbering="true">
        <text:list-item>
          <text:p text:style-name="P104">52.My father _______ smoke a lot but now he gives up smoking.</text:p>
        </text:list-item>
      </text:list>
      <text:p text:style-name="P105">A. is used to <text:s text:c="3"/>B. uses to <text:s text:c="3"/>C. used to <text:s text:c="3"/>D. is using to</text:p>
      <text:p text:style-name="P106">(D)53.He failed the exam _______ <text:s/>his laziness.</text:p>
      <text:p text:style-name="P107">A.<text:s/>because <text:s text:c="3"/>B.<text:s/>in addition to <text:s text:c="4"/>C. in account <text:s text:c="3"/>D.<text:s/>because of<text:s/></text:p>
      <text:list text:style-name="LFO11" text:continue-numbering="true">
        <text:list-item>
          <text:p text:style-name="P108">54.Lieutenant Wang is _______ of the personnel in the army.</text:p>
        </text:list-item>
      </text:list>
      <text:p text:style-name="P109">A.<text:s/>in charge <text:s text:c="3"/>B.<text:s/>charging <text:s text:c="3"/>C.<text:s/>taking <text:s text:c="3"/>D.<text:s/>playing</text:p>
      <text:list text:style-name="LFO10" text:continue-numbering="true">
        <text:list-item>
          <text:p text:style-name="P110">55.The elevator is out of order. <text:s/>We apologize for the _________ caused to customers.</text:p>
        </text:list-item>
      </text:list>
      <text:p text:style-name="P111">A.<text:s/>inexpensive <text:s text:c="3"/>B.<text:s/>complaint <text:s text:c="3"/>C.<text:s/>process <text:s text:c="3"/>D.<text:s/>inconvenience</text:p>
      <text:list text:style-name="LFO11" text:continue-numbering="true">
        <text:list-item>
          <text:p text:style-name="P112">56.I am sorry I am late. <text:s/>I slept ______ my alarm.</text:p>
        </text:list-item>
      </text:list>
      <text:p text:style-name="P113">A.<text:s/>around <text:s text:c="2"/>B.<text:s/>through <text:s text:c="4"/>C.<text:s/>over <text:s text:c="5"/>D.<text:s/>by</text:p>
      <text:list text:style-name="LFO12" text:continue-numbering="true">
        <text:list-item>
          <text:p text:style-name="P114">57.You should take an umbrella with you to school in case it ______.</text:p>
        </text:list-item>
      </text:list>
      <text:p text:style-name="P115">A.<text:s/>rains <text:s text:c="4"/>B.<text:s/>will rain <text:s text:c="4"/>C.<text:s/>is raining <text:s text:c="3"/>D.<text:s/>rained</text:p>
      <text:list text:style-name="LFO11" text:continue-numbering="true">
        <text:list-item>
          <text:p text:style-name="P116">58.The car accident caused the young officer ______ an important meeting.</text:p>
        </text:list-item>
      </text:list>
      <text:p text:style-name="P117">A.<text:s/>to be missed <text:s text:c="3"/>B.<text:s/>missing <text:s text:c="4"/>C.<text:s/>to miss <text:s text:c="5"/>D.<text:s/>had missed</text:p>
      <text:p text:style-name="P118">(D)59.A: <text:s/>What _______ is your cell phone?</text:p>
      <text:p text:style-name="P119">B: <text:s/>Nokia.</text:p>
      <text:p text:style-name="P120">A.<text:s/>size <text:s text:c="3"/>B.<text:s/>long <text:s text:c="2"/>C.<text:s/>far <text:s text:c="4"/>D.<text:s/>brand</text:p>
      <text:p text:style-name="P121">(A)60.If you want to buy a lipstick for your Mom, which department will you go to?</text:p>
      <text:p text:style-name="P122">A.<text:s/>cosmetics <text:s text:c="3"/>B.<text:s/>stationery <text:s text:c="3"/>C.<text:s/>menswear <text:s text:c="2"/>D.<text:s/>electrical appliances</text:p>
      <text:list text:style-name="LFO13" text:continue-numbering="true">
        <text:list-item>
          <text:p text:style-name="P123">61.He’s lived in Taiwan for two years.</text:p>
        </text:list-item>
      </text:list>
      <text:p text:style-name="P124">Question: <text:s/>What does “ ’s “ stand for in this sentence?</text:p>
      <text:p text:style-name="P125">A.<text:s/>has <text:s text:c="3"/>B.<text:s/>was <text:s text:c="2"/>C.<text:s/>is <text:s text:c="2"/>D.<text:s/>been</text:p>
      <text:list text:style-name="LFO11" text:continue-numbering="true">
        <text:list-item>
          <text:p text:style-name="P126">62.Rowling was depressed because she was unemployed.</text:p>
        </text:list-item>
      </text:list>
      <text:p text:style-name="P127">Question: <text:s/>What does “unemployed” mean?</text:p>
      <text:p text:style-name="P128">A.<text:s/>sad <text:s text:c="3"/>B.<text:s/>frightened <text:s text:c="3"/>C.<text:s/>out of ideas <text:s text:c="3"/>D.<text:s/>out of work</text:p>
      <text:list text:style-name="LFO13" text:continue-numbering="true">
        <text:list-item>
          <text:p text:style-name="P129">63.On account of heavy rain, the concert has been put off.</text:p>
        </text:list-item>
      </text:list>
      <text:p text:style-name="P130">Question: <text:s/>What does “put off” mean?</text:p>
      <text:p text:style-name="P131">A.<text:s/>cancel <text:s text:c="4"/>B.<text:s/>postpone <text:s text:c="3"/>C.<text:s/>implement <text:s text:c="3"/>D.<text:s/>open</text:p>
      <text:list text:style-name="LFO14" text:continue-numbering="true">
        <text:list-item>
          <text:p text:style-name="P132">64.The nurse volunteers to attend Alzheimer’s patients.</text:p>
        </text:list-item>
      </text:list>
      <text:p text:style-name="P133">Question: <text:s/>What does “volunteer” mean?</text:p>
      <text:p text:style-name="P134"><text:s text:c="4"/>A.<text:s/>To offer to do something <text:s text:c="6"/>B.<text:s/>To refuse to do something</text:p>
      <text:p text:style-name="P135">C.<text:s/>To get what one wants <text:s text:c="8"/>D.<text:s/>To talk out loud</text:p>
      <text:list text:style-name="LFO13" text:continue-numbering="true">
        <text:list-item>
          <text:p text:style-name="P136">65.Only food and drinks purchased in this building can be consumed here.</text:p>
        </text:list-item>
      </text:list>
      <text:p text:style-name="P137">Question: <text:s/>What does the sentence mean?</text:p>
      <text:p text:style-name="P138">A.<text:s/>Food and drinks are not allowed in this building.</text:p>
      <text:p text:style-name="P139">B.<text:s/>Any food and drinks can be consumed here.</text:p>
      <text:p text:style-name="P140">C.<text:s/>You can only eat food and drinks bought in this building.</text:p>
      <text:p text:style-name="P141">D.<text:s/>You can buy any food and drinks in this building.</text:p>
      <text:list text:style-name="LFO14" text:continue-numbering="true">
        <text:list-item>
          <text:p text:style-name="P142">66.When facing giants, we seemed like grasshoppers in our own eyes.</text:p>
        </text:list-item>
      </text:list>
      <text:p text:style-name="P143">Question: <text:s/>What does the sentence mean?</text:p>
      <text:p text:style-name="P144">A.<text:s/>We are grasshoppers.</text:p>
      <text:p text:style-name="P145">B.<text:s/>We look at ourselves as grasshoppers.</text:p>
      <text:p text:style-name="P146">C.<text:s/>We like grasshoppers.</text:p>
      <text:p text:style-name="P147">D.<text:s/>Our eyes are like grasshoppers.<text:s/></text:p>
      <text:list text:style-name="LFO13" text:continue-numbering="true">
        <text:list-item>
          <text:p text:style-name="P148">67.People have all of the Harry Porter books made into movies.</text:p>
        </text:list-item>
      </text:list>
      <text:p text:style-name="P149">Question: <text:s/>Make the sentence passive.</text:p>
      <text:p text:style-name="P150">A.<text:s/>People have made into movies all of the Harry Porter books.</text:p>
      <text:p text:style-name="P151">B.<text:s/>People make the Harry Porter books into movies.</text:p>
      <text:p text:style-name="P152">C.<text:s/>All of the Harry Porter books have made into movies.</text:p>
      <text:p text:style-name="P153">D.<text:s/>All of the Harry Porter books have been made into movies.</text:p>
      <text:list text:style-name="LFO12" text:continue-numbering="true">
        <text:list-item>
          <text:p text:style-name="P154">68.A: <text:s/>What are you wearing to Mary’s birthday party?</text:p>
        </text:list-item>
      </text:list>
      <text:p text:style-name="P155">B: <text:s/>______________</text:p>
      <text:p text:style-name="P156">Question: <text:s/>What is the possible reply?</text:p>
      <text:p text:style-name="P157">A.<text:s/>a bag for her birthday <text:s text:c="4"/>B.<text:s/>a suit and a tie <text:s text:c="3"/></text:p>
      <text:p text:style-name="P158">C.<text:s/>I’ll go by bus. <text:s text:c="10"/>D.<text:s/>I’ll tell Mary.</text:p>
      <text:p text:style-name="P159">(A)69.A: <text:s/>How far is it from here to your office?</text:p>
      <text:p text:style-name="P160">B: <text:s/>________________</text:p>
      <text:p text:style-name="P161">Question: <text:s/>What is the possible reply?</text:p>
      <text:p text:style-name="P162">A.<text:s/>About 30 minutes by drive <text:s text:c="7"/>B.<text:s/>The office is quite big.</text:p>
      <text:p text:style-name="P163">C.<text:s/>It’s not long enough. <text:s text:c="11"/>D.<text:s/>It takes a long time.</text:p>
      <text:p text:style-name="P164">(C)70.A: <text:s/>I’m afraid Dr. Chen is fully booked today. <text:s/>Can you come tomorrow?</text:p>
      <text:p text:style-name="P165">B: <text:s/>______________</text:p>
      <text:p text:style-name="P166">Question: <text:s/>What is the possible reply?</text:p>
      <text:p text:style-name="P167">A.<text:s/>Yes, I’ll return his book tomorrow.</text:p>
      <text:p text:style-name="P168">B.<text:s/>Sorry, Dr. Chen has my book.</text:p>
      <text:p text:style-name="P169">C.<text:s/>I’m busy then. <text:s/>How about next Monday?</text:p>
      <text:p text:style-name="P170">D.<text:s/>Really? I’m afraid of Dr. Chen.</text:p>
      <text:p text:style-name="P171">(D)71.Mary: <text:s/>Are you hungry? <text:s/>Are you ready for dinner?</text:p>
      <text:p text:style-name="P172">Tom: <text:s/>Yes, I can eat a horse.</text:p>
      <text:p text:style-name="P173">Question: <text:s/>What does Tom mean?</text:p>
      <text:p text:style-name="P174">A.<text:s/>Tom wants to eat a horse.</text:p>
      <text:p text:style-name="P175">B.<text:s/>Tom says he has a horse.</text:p>
      <text:p text:style-name="P176">C.<text:s/>Tom says he is too angry.</text:p>
      <text:p text:style-name="P177">D.<text:s/>Tom says he is too hungry.</text:p>
      <text:p text:style-name="P178">(B)72.A: <text:s/>I want to buy this sofa. <text:s/>Do you have any of this in stock?</text:p>
      <text:p text:style-name="P179">B: <text:s/>Sorry, we don’t have it now.</text:p>
      <text:p text:style-name="P180">Question: <text:s/>What does “in stock” mean?</text:p>
      <text:p text:style-name="P181">A.<text:s/>On sale <text:s text:c="11"/>B.<text:s/>store of goods available for sale.</text:p>
      <text:p text:style-name="P182">C.<text:s/>Not for sale <text:s text:c="8"/>D.<text:s/>To manufacture a new model of goods</text:p>
      <text:p text:style-name="P183">(C)73.A: <text:s/>Who’s been eating my chocolate?</text:p>
      <text:p text:style-name="P184">B: <text:s/>Sorry, it’s my nephew, David,<text:s/></text:p>
      <text:p text:style-name="P185">Question: <text:s/>What does the conversation say about the situation?</text:p>
      <text:p text:style-name="P186">A.<text:s/>David ate the chocolate and left.</text:p>
      <text:p text:style-name="P187">B.<text:s/>David did not eat the chocolate.</text:p>
      <text:p text:style-name="P188">C.<text:s/>David has eaten the chocolate and is still eating.</text:p>
      <text:p text:style-name="P189">D.<text:s/>David enjoys having the chocolate.</text:p>
      <text:list text:style-name="LFO12" text:continue-numbering="true">
        <text:list-item>
          <text:p text:style-name="P190">74.John:<text:s/>What a nice garden you have!</text:p>
        </text:list-item>
      </text:list>
      <text:p text:style-name="P191">Jane:<text:s/>I’ve been weeding and watering it every day.</text:p>
      <text:p text:style-name="P192">Question:<text:s/>What does Jane do every day?</text:p>
      <text:p text:style-name="P193">A.<text:s/>Jane takes care of the weeds and water in the garden every day.</text:p>
      <text:p text:style-name="P194">B.<text:s/>Jane takes care of her garden every day.</text:p>
      <text:p text:style-name="P195">C.<text:s/>Jane waters the plants and keeps the weeds of her garden every day.</text:p>
      <text:p text:style-name="P196">D.<text:s/>Jane does nothing to her garden every day.</text:p>
      <table:table table:style-name="Table197">
        <table:table-columns>
          <table:table-column table:style-name="TableColumn198"/>
        </table:table-columns>
        <table:table-row table:style-name="TableRow199">
          <table:table-cell table:style-name="TableCell200">
            <text:p text:style-name="P201"><text:s/>Question<text:s/>75<text:s/>to<text:s/>78<text:s/>refer to the following post.</text:p>
          </table:table-cell>
        </table:table-row>
        <table:table-row table:style-name="TableRow202">
          <table:table-cell table:style-name="TableCell203">
            <text:p text:style-name="P204"><text:s text:c="23"/>Taipei Lines Flight Price</text:p>
            <text:p text:style-name="P205"><text:span text:style-name="T206"><text:s text:c="3"/></text:span><text:span text:style-name="T207">Location</text:span><text:span text:style-name="T208"><text:s text:c="16"/></text:span><text:span text:style-name="T209">Class</text:span><text:span text:style-name="T210"><text:s text:c="13"/></text:span><text:span text:style-name="T211">Christmas discount</text:span><text:span text:style-name="T212"><text:s text:c="84"/></text:span></text:p>
            <text:p text:style-name="P213"><text:span text:style-name="T214"><text:s text:c="13"/></text:span><text:span text:style-name="T215">Economy</text:span><text:span text:style-name="T216"><text:s text:c="5"/></text:span><text:span text:style-name="T217">Business</text:span></text:p>
          </table:table-cell>
        </table:table-row>
        <table:table-row table:style-name="TableRow218">
          <table:table-cell table:style-name="TableCell219">
            <text:p text:style-name="P220"><text:s text:c="3"/>Paris <text:s text:c="10"/>$2,000 <text:s text:c="7"/>$3,000 <text:s text:c="5"/>10% off regular price</text:p>
          </table:table-cell>
        </table:table-row>
        <table:table-row table:style-name="TableRow221">
          <table:table-cell table:style-name="TableCell222">
            <text:p text:style-name="P223"><text:s text:c="3"/>London <text:s text:c="8"/>$4,000 <text:s text:c="7"/>$5,000 <text:s text:c="5"/>20% off regular price</text:p>
            <text:p text:style-name="P224"><text:s text:c="3"/>Notes: <text:s/></text:p>
            <text:p text:style-name="P225">1. <text:s/>In celebration of the upcoming Christmas, from Dec. 15 to 26, we are offering discounts on our flight price.<text:s/></text:p>
            <text:p text:style-name="P226">2. <text:s/>All listed price is for round-trip tickets.</text:p>
          </table:table-cell>
        </table:table-row>
      </table:table>
      <text:p text:style-name="P227">(A)75.What kind of company would issue the post?</text:p>
      <text:p text:style-name="P228">A.<text:s/>Airline company <text:s text:c="6"/>B.<text:s/>Communication company</text:p>
      <text:p text:style-name="P229">C.<text:s/>Computer company <text:s text:c="4"/>D.<text:s/>Shipping company</text:p>
      <text:list text:style-name="LFO12" text:continue-numbering="true">
        <text:list-item>
          <text:p text:style-name="P230">76.What is the purpose of this post?</text:p>
        </text:list-item>
      </text:list>
      <text:p text:style-name="P231">A.<text:s/>To wish the customers a merry Christmas</text:p>
      <text:p text:style-name="P232">B.<text:s/>To explain to the public the company’s future</text:p>
      <text:p text:style-name="P233">C.<text:s/>To tell the public a special offer</text:p>
      <text:p text:style-name="P234">D.<text:s/>To inform the public a new regulation.</text:p>
      <text:p text:style-name="P235">(D)77.If you want to go to Paris on Dec. 20, how much will you pay for Economy class?</text:p>
      <text:p text:style-name="P236">A.<text:s/>$2,000 <text:s text:c="3"/>B.<text:s/>$4,000 <text:s text:c="5"/>C.<text:s/>$3,000 <text:s text:c="4"/>D.<text:s/>$1,800</text:p>
      <text:list text:style-name="LFO9" text:continue-numbering="true">
        <text:list-item>
          <text:p text:style-name="P237">78.If you want to go to London on Dec. 30, how much will you pay for Business class?<text:s/></text:p>
        </text:list-item>
      </text:list>
      <text:p text:style-name="P238">A.<text:s/>$4,000 <text:s text:c="3"/>B.<text:s/>$5,000 <text:s text:c="5"/>C.<text:s/>4,900 <text:s text:c="5"/>D.<text:s/>$3,000</text:p>
      <text:p text:style-name="P239">Question<text:s/>79<text:s/>and<text:s/>80<text:s/>refer to the following announcement.</text:p>
      <text:p text:style-name="P240"><text:span text:style-name="T241">May I have your attention, please. <text:s/>We have a little girl about 4 years old dressed in white-and-red blouse and red shorts. <text:s/>She was found alone in the Toys department in the 8</text:span><text:span text:style-name="T242">th</text:span><text:span text:style-name="T243"><text:s/>floor. <text:s/>Any parent or guardian who is looking for a girl of this description please come immediately to the Information Center, located directly across from the main entrance. <text:s/>Thank you for your attention.</text:span></text:p>
      <text:p text:style-name="P244">(C)79. What is the purpose of this announcement?</text:p>
      <text:p text:style-name="P245">A.<text:s/>To find a little girl. <text:s text:c="7"/>B.<text:s/>To introduce the Information Center</text:p>
      <text:p text:style-name="P246">C.<text:s/>To locate a little girl’s family <text:s text:c="4"/>D.<text:s/>To locate the Toys department</text:p>
      <text:p text:style-name="P247">(B)80.Where is this announcement most likely to take place?</text:p>
      <text:p text:style-name="P248">A.<text:s/>in the restaurant <text:s text:c="4"/>B.<text:s/>in the department store</text:p>
      <text:p text:style-name="P249">C.<text:s/>in the army <text:s text:c="8"/>D.<text:s/>in the airplane</text:p>
      <text:p text:style-name="P250">I <text:s text:c="2"/>Vocabulary: Choose the best word or phrase according to the context.</text:p>
      <text:p text:style-name="P251">(B)81.Remember to _____ a photo to your resume when you apply for a job.</text:p>
      <text:p text:style-name="P252">A.<text:s/>attend <text:s text:c="2"/>B. attach <text:s text:c="2"/>C. attempt <text:s text:c="2"/>D. authorize</text:p>
      <text:p text:style-name="P253">(A)82.Jill is suffering from _____, but exercise and vitamins might help her.</text:p>
      <text:p text:style-name="P254">A.<text:s/>exhaustion <text:s text:c="2"/>B. energy<text:s/><text:s text:c="2"/>C. enthusiasm <text:s text:c="2"/>D. relaxation</text:p>
      <text:p text:style-name="P255">(C)83.Keep an eye on the _____ because it must be below of 90℃.</text:p>
      <text:p text:style-name="P256">A.<text:s/>barrack <text:s text:c="2"/>B.<text:s/>band <text:s text:c="2"/>C. barometer <text:s text:c="2"/>D. brake</text:p>
      <text:p text:style-name="P257">(D)84.Some politicians like to make an _____ (unclear) statements when they don’t want to clarify<text:s/>their opinions about the relationship with China.</text:p>
      <text:p text:style-name="P258">A.<text:s/>ambushed <text:s text:c="2"/>B. agonizing <text:s text:c="2"/>C. anonymous <text:s text:c="2"/>D. ambiguous</text:p>
      <text:p text:style-name="P259">(C)85.Although _____ consider pumpkin a fruit, most people think of it as a vegetable.</text:p>
      <text:p text:style-name="P260">A.<text:s/>anthropologists <text:s text:c="2"/>B. biologists <text:s text:c="2"/>C. botanists <text:s text:c="2"/>D. pediatricians</text:p>
      <text:p text:style-name="P261">(B)86.All the students living in the dorm are asked to ____ (go to bed) at 11:00 pm.</text:p>
      <text:p text:style-name="P262">A. take part <text:s text:c="2"/>B. turn in <text:s text:c="2"/>C. tick away <text:s text:c="2"/>D. teem down</text:p>
      <text:p text:style-name="P263">(C)87.Because of the depression, young men are afraid of getting married and before they marry,<text:s/>hey must_____ one’s financial condition _____. Love is no longer the first priority.</text:p>
      <text:p text:style-name="P264">A. take…into effect <text:s text:c="2"/>B. put…into practice <text:s text:c="2"/>C. take…into account <text:s text:c="2"/>D. fall…apart</text:p>
      <text:p text:style-name="P265">(D)88.There was nothing ugly about Jennie’s<text:s/>clothes; _____, it had certain elegance.</text:p>
      <text:p text:style-name="P266">A. in advance <text:s text:c="2"/>B. sooner or later <text:s text:c="2"/>C. needless to say <text:s text:c="2"/>D. on the contrary</text:p>
      <text:p text:style-name="P267">(A)89.The ceremony was attended by many of the surviving _____ (old soldiers of long service) in World War II.</text:p>
      <text:p text:style-name="P268">A. veterans <text:s text:c="2"/>B. verification <text:s text:c="2"/>B. veterinarians <text:s text:c="2"/>D. vegetarians</text:p>
      <text:p text:style-name="P269">(B)90.Most people in Taiwan believe reckless drivers are treated too _____.<text:s/></text:p>
      <text:p text:style-name="P270">A. leonine <text:s text:c="2"/>B. leniently<text:s text:c="3"/>C. leisurely <text:s text:c="2"/>D. lengthened</text:p>
      <text:p text:style-name="P271">(D)91.Switzerland usually maintains a _____ (impartial) side in international affairs.</text:p>
      <text:p text:style-name="P272">A. negative <text:s text:c="2"/>B. notorious <text:s text:c="2"/>C. numerous <text:s text:c="2"/>D. neutral</text:p>
      <text:p text:style-name="P273">(A)92.Teenagers should be _____ (stimulate) to overcome each obstacle they encounter.</text:p>
      <text:p text:style-name="P274">A. motivated <text:s text:c="2"/>B. mandatory <text:s/><text:s/>C. malfunctioned <text:s text:c="2"/>D. moldered</text:p>
      <text:p text:style-name="P275">(D)93.After two years of academic and military training at Army, pilot students will become _____ officers to serve in the army.</text:p>
      <text:p text:style-name="P276">A. quoted <text:s text:c="2"/>B. quantity <text:s text:c="2"/>C. quality <text:s text:c="2"/>D. qualified</text:p>
      <text:p text:style-name="P277">(C)94.Some stores in Taiwan could guarantee to _____ your money if you are not delighted with your purchase.</text:p>
      <text:p text:style-name="P278">A. recognize <text:s text:c="2"/>B.<text:s/>receive <text:s text:c="2"/>C. refund <text:s text:c="2"/>D. reject</text:p>
      <text:p text:style-name="P279">(B)95.The Defense Language Institute could issue official language _____ to students who pass ECL (English Comprehension Level) test.</text:p>
      <text:p text:style-name="P280">A. briefing <text:s text:c="2"/>B. certificate <text:s text:c="2"/>C. cartridge <text:s text:c="2"/>D. compass</text:p>
      <text:list text:style-name="LFO18" text:continue-numbering="true">
        <text:list-item>
          <text:p text:style-name="P281">Grammar: Select a best answer to complete each sentence.</text:p>
        </text:list-item>
      </text:list>
      <text:p text:style-name="P282">(B)96.Tony _____ English for eight years before he went to college. However, he couldn’t speak it very fluently.</text:p>
      <text:p text:style-name="P283">A. learned <text:s text:c="2"/>B. had learned <text:s text:c="2"/>C. have learned <text:s text:c="2"/>D. will learn</text:p>
      <text:p text:style-name="P284">(C)97.Son: I was locked out last night. Father: You _____ the key with you when you were out of the house.</text:p>
      <text:p text:style-name="P285">A. must take <text:s text:c="2"/>B. must have taken <text:s text:c="2"/>C. should have taken <text:s text:c="2"/>D. should take</text:p>
      <text:p text:style-name="P286">(A)98.A desk made of iron is _____ one made of wood. It can last for several decades, but a wooden desk will wear out in ten years.</text:p>
      <text:p text:style-name="P287">A. more durable than <text:s text:c="2"/>B. less durable than <text:s text:c="2"/>C. as durable as <text:s text:c="2"/>D. no more<text:s/>durable than</text:p>
      <text:p text:style-name="P288">(C)99.If I _____ my life to live over again, I ____ to study in military schools.</text:p>
      <text:p text:style-name="P289">A. have, will choose <text:s text:c="2"/>B. will have, will choose</text:p>
      <text:p text:style-name="P290">C. had, would choose <text:s text:c="2"/>D.<text:s/>would had, would choose</text:p>
      <text:p text:style-name="P291">(D)100.Look at the way the couple ____ to each other. They must have been in love for a long time.</text:p>
      <text:p text:style-name="P292">A. talked <text:s text:c="2"/>B. will talk <text:s text:c="2"/>C. have talked <text:s text:c="2"/>D. are talking</text:p>
      <text:p text:style-name="P293">(A)101.Bill is always complaining of poor digestion. I am afraid that there _____ something wrong with his stomach.</text:p>
      <text:p text:style-name="P294">A. must be <text:s text:c="2"/>B. shall be <text:s text:c="2"/>C. must<text:s/>have been <text:s text:c="2"/>D. might have been</text:p>
      <text:p text:style-name="P295">(B)102.The houses in this area cost NT$10 million, _____ what they were one year ago.</text:p>
      <text:p text:style-name="P296">A. twice as many as <text:s text:c="2"/>B. twice<text:s/>as much as <text:s text:c="2"/>C. twice more as<text:s text:c="3"/>D. twice less<text:s/>as</text:p>
      <text:p text:style-name="P297">(C)103.On the way to ROC Military Academy, across the street of the Gateway of the Academy, you can see the “Camaraderie” Wall _____ with Chinese characters, “親愛精誠”, meaning a feeling of friendship and trust among people who spend a lot of time together.<text:s/></text:p>
      <text:p text:style-name="P298">A. carving <text:s text:c="2"/>B. which carve <text:s text:c="2"/>C. carved <text:s text:c="2"/>D. which caved</text:p>
      <text:p text:style-name="P299">(C)104.As long as I _____ NT one million dollars, I will ask my girlfriend to marry me.</text:p>
      <text:p text:style-name="P300">A. will save <text:s text:c="2"/>B. am saving <text:s text:c="2"/>C. save <text:s text:c="2"/>D. have saved</text:p>
      <text:p text:style-name="P301">(B)105.If you say someone is strong, people can understand. Anyone _____ is strong couldn’t look thin. <text:s/>But if you say someone is<text:s/>beautiful, it will be difficult to imagine _____ she looks like. Beauty itself is abstract.</text:p>
      <text:p text:style-name="P302">A. which, how <text:s text:c="2"/>B. that, what<text:s/><text:s text:c="2"/>C. which, what <text:s text:c="2"/>D. that, how</text:p>
      <text:p text:style-name="P303">(D)106.Nanny blushed with embarrassment when she was found _____ her nose.</text:p>
      <text:p text:style-name="P304">A. to pick <text:s text:c="2"/>B. picked <text:s text:c="2"/>C. pick <text:s text:c="2"/>D. picking</text:p>
      <text:p text:style-name="P305">(A)107.Brian was rescued from the sea, _____ .</text:p>
      <text:p text:style-name="P306">A. blue with cold <text:s text:c="3"/>B. and blue with cold</text:p>
      <text:p text:style-name="P307">C. he was blue with cold <text:s text:c="3"/>D.<text:s/>which was blue with cold</text:p>
      <text:p text:style-name="P308">(B)108.More and more well-educated women _____ to marry. The high percentage _____ the government very much.</text:p>
      <text:p text:style-name="P309">A. refuse, alarm <text:s text:c="2"/>B. refuse, alarms <text:s text:c="2"/>C. refuses, alarm <text:s text:c="2"/>D. refuses, alarms</text:p>
      <text:p text:style-name="P310">(C)109.The main character in The Old Man and the Sea, a novel _____ by Ernest Hemingway, was an old man who sailed the sea alone, _____ for sharks.</text:p>
      <text:p text:style-name="P311">A. which is written, to fish <text:s text:c="2"/>B. which is written, and fishing</text:p>
      <text:p text:style-name="P312">C. written, fishing <text:s text:c="2"/>D. written, fished</text:p>
      <text:p text:style-name="P313">(D)110.Don’t forget _____ your paper about final exam. The deadline for it is June 12.</text:p>
      <text:p text:style-name="P314">A. handing <text:s text:c="2"/>B. handed <text:s text:c="2"/>C. hand <text:s text:c="2"/>D. to hand</text:p>
      <text:list text:style-name="LFO18" text:continue-numbering="true">
        <text:list-item>
          <text:p text:style-name="P315">Reading Comprehension: Read the following texts. Then decide the best answer according to each paragraph.</text:p>
        </text:list-item>
      </text:list>
      <text:p text:style-name="P316">Text One:</text:p>
      <text:p text:style-name="P317"><text:tab/>One of the foremost attractions in Taiwan is its museums. For anyone who is new to the R.O.C., they are definitely worth checking out. Visiting a museum is a great opportunity to see some of the finest collections of rare treasures and artifacts on the entire island. For instance, the National Palace Museum will often display up to 15,000 pieces at any one time, such as jades, ceramics, paintings, and rare books. So, if you are interested in learning about ancient Chinese or aboriginal culture, a trip to one of the museums is definitely in order.</text:p>
      <text:p text:style-name="P318"><text:span text:style-name="T319">(C)111.</text:span><text:span text:style-name="T320">What does the passage imply about the National Palace Museum?</text:span></text:p>
      <text:p text:style-name="P321">A.<text:s/>It offers especially to anyone who visits Taiwan for the first time.</text:p>
      <text:p text:style-name="P322">B.<text:s/>It is the most famous attraction in Taiwan.</text:p>
      <text:p text:style-name="P323">C.<text:s/>It only allows visitors to see a part of its complete collection at one time.</text:p>
      <text:p text:style-name="P324">D.<text:s/>It will help a person understand Taiwan’s aboriginal culture.</text:p>
      <text:p text:style-name="P325"><text:span text:style-name="T326">(A)112.</text:span><text:span text:style-name="T327">What is the purpose of this passage?</text:span></text:p>
      <text:p text:style-name="P328">A.<text:s/>To introduce people to one of Taiwan’s attractions.</text:p>
      <text:p text:style-name="P329">B.<text:s/>To sell ancient jades and ceramics.</text:p>
      <text:p text:style-name="P330">C.<text:s/>To avoid people from leaving Taiwan.</text:p>
      <text:p text:style-name="P331">D.<text:s/>To compare Taiwan with mainland China.</text:p>
      <text:p text:style-name="P332"><text:span text:style-name="T333">(D)113.</text:span><text:span text:style-name="T334">How does the writer feel about museums?</text:span></text:p>
      <text:p text:style-name="P335">A.<text:s/>They are better than any other place.</text:p>
      <text:p text:style-name="P336">B.<text:s/>They are very rare and ancient.</text:p>
      <text:p text:style-name="P337">C.<text:s/>They are famous places for auction.</text:p>
      <text:p text:style-name="P338">D.<text:s/>They are popular places to visit.</text:p>
      <text:p text:style-name="P339">Text Two:</text:p>
      <text:p text:style-name="P340"><text:tab/>Everything we use costs more these days. That’s because energy prices keep going up. One reason for rising prices is rising demand. Saving energy decreases demand as well as prices, and using less energy helps the environment. Whether we are cooking, driving a car, or listening to music, almost everything we do uses energy. But there are things we can do so that these activities use less energy.</text:p>
      <text:p text:style-name="P341"><text:tab/>Of course, we should not leave lights on if we’re not using them. But did you know that some things, like computers and TVs, still use energy when they are turned off? It’s a good idea to plug these things into a power bar. You can turn off the whole bar with one button. That way, when you are at work or school during the day, these things won’t use energy.</text:p>
      <text:p text:style-name="P342"><text:tab/>Saving water is important because it takes a lot of energy to clean something. Take shorter showers and don’t let the water run while you brush your teeth or wash dishes.</text:p>
      <text:p text:style-name="P343"><text:tab/>One place many people want to save money is at the store. Bringing your own bags helps keep prices down because stores won’t need to spend money making bags. Plus, using fewer paper and plastic bags helps the environment.</text:p>
      <text:p text:style-name="P344"><text:tab/>Small changes like these can make a big difference!</text:p>
      <text:p text:style-name="P345"><text:span text:style-name="T346">(B)114.</text:span><text:span text:style-name="T347">Why are energy prices rising?</text:span></text:p>
      <text:p text:style-name="P348">A.<text:s/>Because there is not enough energy.</text:p>
      <text:p text:style-name="P349">B.<text:s/>Because people are using more energy.</text:p>
      <text:p text:style-name="P350">C.<text:s/>Because people are trying to save energy.</text:p>
      <text:p text:style-name="P351">D.<text:s/>Because using energy harms the environment.</text:p>
      <text:p text:style-name="P352"><text:span text:style-name="T353">(D)115.</text:span><text:span text:style-name="T354">What does the author imply about our lives?</text:span></text:p>
      <text:p text:style-name="P355">A.<text:s/>They are expensive.</text:p>
      <text:p text:style-name="P356">B.<text:s/>We are all very wasteful.</text:p>
      <text:p text:style-name="P357">C.<text:s/>Most of us have been doing something to help the Earth.</text:p>
      <text:p text:style-name="P358">D.<text:s/>It’s almost impossible to live without using energy.</text:p>
      <text:p text:style-name="P359"><text:span text:style-name="T360">(B)116.</text:span><text:span text:style-name="T361">Based on the information in the passage, which of the following is probably<text:s/></text:span></text:p>
      <text:p text:style-name="P362">something that the author thinks?</text:p>
      <text:p text:style-name="P363">A.<text:s/>Most people have already taken shorter shower than they need to.</text:p>
      <text:p text:style-name="P364">B.<text:s/>There are still some people going shopping without their own bags.<text:s/></text:p>
      <text:p text:style-name="P365">C.<text:s/>Most people think helping the environment is a mission impossible to accomplish.</text:p>
      <text:p text:style-name="P366">D.<text:s/>People should work at home instead of in the offices of big buildings to save energy.<text:s/></text:p>
      <text:p text:style-name="P367">Text Three:</text:p>
      <text:p text:style-name="P368"><text:tab/>If you’re a southern Taiwanese, there is no doubt that milkfish often finds its way into your rice bowl. Since the time of Cheng Cheng-Kung, this fish has played a special role in Taiwanese society.</text:p>
      <text:p text:style-name="P369"><text:tab/>Suh Mu Yu, as the fish is known in Chinese, is used as a major source of protein during times of economic difficulties when people can’t afford more expensive sources. Indeed, the fish is packed with goodness. It is also low in fat and calories while being high in vitamins and minerals. While it is quite a bony fish, it is extremely juicy and full of flavor! And the countless recipes that the locals have come up with have only added to the delicious quality of the fish.</text:p>
      <text:p text:style-name="P370"><text:tab/>It also provides a source of income for many people in the south. Milkfish farms are abundant in this area and there is even a milkfish festival held to honor this noble creature of the sea. To add to this, the She Me Yu (or　”What Fish?”), to which it is also sometimes humorously referred, also keeps the populace smart. Some people say that the reason southerners are so good at math is because of their regular eating of brain food–especially milkfish!</text:p>
      <text:p text:style-name="P371"><text:span text:style-name="T372">(C)117.</text:span><text:span text:style-name="T373">What does the first sentence of the passage mean?</text:span></text:p>
      <text:p text:style-name="P374">A.<text:s/>Southern Taiwanese only eat milkfish with rice.</text:p>
      <text:p text:style-name="P375">B.<text:s/>The milkfish has a great sense of direction.</text:p>
      <text:p text:style-name="P376">C.<text:s/>Southern Taiwanese eat a lot of milkfish.</text:p>
      <text:p text:style-name="P377">D.<text:s/>Milkfish is very important to southern Taiwanese.</text:p>
      <text:p text:style-name="P378"><text:span text:style-name="T379">(D)118.</text:span><text:span text:style-name="T380">What is NOT mentioned about milkfish?</text:span><text:span text:style-name="T381"><text:s/></text:span></text:p>
      <text:p text:style-name="P382">A.<text:s/>It is very healthy for those who eat it.</text:p>
      <text:p text:style-name="P383">B.<text:s/>People can make money from it.</text:p>
      <text:p text:style-name="P384">C.<text:s/>People have special activities to remember it.</text:p>
      <text:p text:style-name="P385">D.<text:s/>It is very convenient to prepare it for eating.</text:p>
      <text:p text:style-name="P386"><text:span text:style-name="T387">(A)119.</text:span><text:span text:style-name="T388">What is implied about milkfish in the second paragraph?</text:span></text:p>
      <text:p text:style-name="P389">A.<text:s/>It is relatively cheap.</text:p>
      <text:p text:style-name="P390">B.<text:s/>People can make money from selling it.</text:p>
      <text:p text:style-name="P391">C.<text:s/>It has an<text:s/>odd name.</text:p>
      <text:p text:style-name="P392">D.<text:s/>It is very easy to eat.</text:p>
      <text:p text:style-name="P393"><text:span text:style-name="T394">(A)120.</text:span><text:span text:style-name="T395">C</text:span><text:span text:style-name="T396">hoose the word below which is closest in meaning to “abundant” (in paragraph three)</text:span><text:span text:style-name="T397">.</text:span></text:p>
      <text:p text:style-name="P398">A.<text:s/>Plentiful.<text:s text:c="2"/>B.<text:s/>Delicious.<text:s text:c="2"/>C.<text:s/>Beautiful.<text:s text:c="2"/>D.<text:s/>Diligent.</text:p>
      <text:p text:style-name="P399">I. Vocabulary and Structure:</text:p>
      <text:p text:style-name="P400">(D)121.What is the status of your country’s ______ forces?<text:s/></text:p>
      <text:p text:style-name="P401">A.<text:s/>arms<text:s/><text:tab/><text:tab/>B. army<text:s/><text:tab/><text:tab/>C. arming<text:s/><text:tab/><text:tab/>D. armed</text:p>
      <text:p text:style-name="P402">(C)122.The writer<text:s/>is planning to adapt her latest novel for the big ________.<text:s/></text:p>
      <text:p text:style-name="P403">A.<text:s/>discovery<text:tab/>B. approval<text:s/><text:tab/>C. screen<text:tab/><text:tab/><text:tab/>D. package</text:p>
      <text:p text:style-name="P404">(B)123.He was very _____ that you didn't reply to his letters.<text:s/></text:p>
      <text:p text:style-name="P405">A.<text:s/>upmost<text:s text:c="2"/><text:tab/>B. upset<text:tab/><text:tab/>C. upbringing<text:tab/><text:tab/>D. upright</text:p>
      <text:p text:style-name="P406">(C)124.Several flights have already been cancelled ____ to the storm.<text:s/></text:p>
      <text:p text:style-name="P407">A.<text:s/>in order<text:tab/><text:s text:c="3"/>B. as<text:tab/><text:tab/>C. due<text:tab/><text:s/>D. off</text:p>
      <text:p text:style-name="P408">(D)125.Every ____ will be taken to ensure that no accidents occur during the soccer<text:s/>match.</text:p>
      <text:p text:style-name="P409">A.<text:s/>sacrifice<text:tab/>B. gratitude<text:tab/>C. competition<text:tab/><text:tab/>D. precaution</text:p>
      <text:p text:style-name="P410">(A)126.The bomb was designed to cause the __________ amount of damage.<text:s/></text:p>
      <text:p text:style-name="P411">A.<text:s/>maximum<text:tab/>B.<text:s/>monument<text:tab/>C. momentous<text:tab/><text:tab/>D. major</text:p>
      <text:p text:style-name="P412">(B)127.None of the soldiers was ________ as having swine flu.<text:s/></text:p>
      <text:p text:style-name="P413">A.<text:s/><text:s/>dialed<text:tab/><text:tab/>B. diagnosed<text:tab/>C. dictated<text:tab/><text:tab/>D. diffused</text:p>
      <text:p text:style-name="P414">(C)128.They _______ remember asking her not to tell other customers about the new<text:s/>sales figures.</text:p>
      <text:p text:style-name="P415">A. thoroughly<text:tab/>B. strongly<text:tab/>C. distinctly<text:tab/><text:tab/>D. sincerely</text:p>
      <text:p text:style-name="P416">(D)120.The most important thing is not to admit _________ until you really have to.</text:p>
      <text:p text:style-name="P417">A. depict<text:tab/><text:tab/>B. debris<text:tab/><text:tab/>C. detect<text:tab/><text:tab/><text:tab/>D. defeat</text:p>
      <text:p text:style-name="P418">(A)130.By the time we reached the harbor, the coastline _________ away into the<text:s/>morning mist.</text:p>
      <text:p text:style-name="P419">A. had faded<text:tab/>B. were faded<text:tab/>C. have faded<text:tab/><text:tab/>D. would fade</text:p>
      <text:p text:style-name="P420">(C)131.As they talked, they slowly made ______ way to the post office.</text:p>
      <text:p text:style-name="P421">A. the<text:tab/><text:tab/>B. another<text:tab/>C. their<text:tab/><text:tab/><text:tab/>D. some</text:p>
      <text:p text:style-name="P422">(D)132.Normally, people hate _____________________.<text:s/></text:p>
      <text:p text:style-name="P423">A. to be keeping wait<text:tab/><text:tab/>B. being keep waiting</text:p>
      <text:p text:style-name="P424">C. to be kept<text:s/>waiting<text:tab/><text:tab/>D. being kept waiting</text:p>
      <text:p text:style-name="P425">(B)133.______ the data is unlikely to take more than an hour or two.<text:s/></text:p>
      <text:p text:style-name="P426">A. Reproduced<text:tab/><text:tab/>B. To reproduce<text:s/><text:tab/>C. Reproducing<text:tab/>D. Reproduce of</text:p>
      <text:p text:style-name="P427">(D)134.My father ___________ 40 cigarettes a<text:s/>day, but he gave up smoking two years<text:s/>ago.</text:p>
      <text:p text:style-name="P428">A. is used to smoking<text:tab/><text:tab/>B. is used to smoke</text:p>
      <text:p text:style-name="P429">C. is<text:s/>using smoke<text:tab/><text:tab/><text:tab/>D. used to smoke</text:p>
      <text:p text:style-name="P430">(A)135.I can’t find my umbrella. I __________ it in the restaurant last night.<text:s/></text:p>
      <text:p text:style-name="P431">A. must have left<text:tab/>B. would leave<text:tab/>C. might leave<text:tab/><text:tab/>D. should have left</text:p>
      <text:p text:style-name="P432">(B)136.Could you tell me ______________ for the airport?<text:s/></text:p>
      <text:p text:style-name="P433">A. what time did she leave<text:tab/>B. what time she left</text:p>
      <text:p text:style-name="P434">C. what the time was<text:s/>left<text:tab/><text:tab/>D. what time has she left</text:p>
      <text:p text:style-name="P435">(C)137.A lot of people ____ to the party cannot come.<text:s/></text:p>
      <text:p text:style-name="P436">A. who invited<text:tab/><text:tab/>B. inviting<text:tab/><text:tab/>C. invited<text:tab/><text:tab/><text:tab/>D. who have invited</text:p>
      <text:p text:style-name="P437">(A)138.She has really learned very fast. She has made _________ progress.</text:p>
      <text:p text:style-name="P438">A.<text:s/>astonishing<text:tab/>B. astonished<text:tab/><text:tab/>C. terrifying<text:tab/><text:tab/>D. terrified</text:p>
      <text:p text:style-name="P439">(B)139.I prefer this chair to the other one. It’s ______________.</text:p>
      <text:p text:style-name="P440">A. comfortabler<text:tab/><text:tab/><text:tab/>B. more comfortable</text:p>
      <text:p text:style-name="P441">C . the most comfortable<text:tab/><text:tab/>D. the comfortablest</text:p>
      <text:p text:style-name="P442">(A)140.The commandant really _______ this time because the officer had been late for the briefing.</text:p>
      <text:p text:style-name="P443">A. blew his top<text:tab/><text:s/>B. came across<text:tab/><text:s text:c="2"/>C. winded up<text:tab/>D. worked off)</text:p>
      <text:p text:style-name="P444">II. Reading Comprehension:</text:p>
      <text:p text:style-name="P445">Beethoven’s full name was Ludwig van Beethoven. He was born in Bonn, Germany, in 1770. At age five, Beethoven studied the violin, and he soon started with other musical instruments. When he was only twelve, he got his first job as an organ player. He wrote four musical compositions that year.</text:p>
      <text:p text:style-name="P446"><text:tab/>In 1792, Beethoven moved to Vienna, Austria, where he studied with the famous composer Franz Joseph Haydn. Beethoven spent the rest of his life in Austria. He wrote symphonies, operas, and much more.</text:p>
      <text:p text:style-name="P447"><text:tab/>At age 27, Beethoven learned that he was losing his hearing. He kept this a secret for a long time. In fact, he could only hear his last great works in his imagination because he could not hear at all. Just before he passed away, Beethoven said, “I shall hear in heaven.”</text:p>
      <text:p text:style-name="P448">(A)141.The main idea of Paragraph 1 is</text:p>
      <text:p text:style-name="P449">A.<text:s/>Beethoven was good at music when he was very young</text:p>
      <text:p text:style-name="P450">B.<text:s/>Beethoven was born in Germany but lived in Austria</text:p>
      <text:p text:style-name="P451">C.<text:s/>Beethoven studied the violin but was much better as an organ player</text:p>
      <text:p text:style-name="P452">D.<text:s/>Beethoven had started to work when he was twelve</text:p>
      <text:p text:style-name="P453">(D)142.According to the passage, who influenced Beethoven’s musical works?</text:p>
      <text:p text:style-name="P454">A.<text:s/>Vienna</text:p>
      <text:p text:style-name="P455">B.<text:s/>The boss of his first job</text:p>
      <text:p text:style-name="P456">C.<text:s/>His parents</text:p>
      <text:p text:style-name="P457">D.<text:s/>Haydn</text:p>
      <text:p text:style-name="P458">(C)143.We can infer from the reading that</text:p>
      <text:p text:style-name="P459">A.<text:s/>Haydn did not teach Beethoven much</text:p>
      <text:p text:style-name="P460">B.<text:s/>The violin was Beethoven’s favorite instrument</text:p>
      <text:p text:style-name="P461">C.<text:s/>Beethoven died in Austria</text:p>
      <text:p text:style-name="P462">D.<text:s/>He had little vision in his eyes</text:p>
      <text:p text:style-name="P463">(B)144.At the end of his career, Beethoven could only hear his music in his head because</text:p>
      <text:p text:style-name="P464">A.<text:s/>he felt happy when he passed away</text:p>
      <text:p text:style-name="P465">B.<text:s/>he was deaf</text:p>
      <text:p text:style-name="P466">C.<text:s/>he did not have any musical instruments</text:p>
      <text:p text:style-name="P467">D.<text:s/>he died very suddenly</text:p>
      <text:p text:style-name="P468">(D)145.The reason that Beethoven moved to Austria was</text:p>
      <text:p text:style-name="P469">A.<text:s/>to study with Haydn</text:p>
      <text:p text:style-name="P470">B.<text:s/>to live outside of Germany</text:p>
      <text:p text:style-name="P471">C.<text:s/>he wanted to spend the rest of his life there</text:p>
      <text:p text:style-name="P472">D.<text:s/>not given in this reading passage</text:p>
      <text:p text:style-name="P473">Many boys dream about flying. But for Neil Armstrong, who became an aircraft</text:p>
      <text:p text:style-name="P474"><text:span text:style-name="T475">fanatic around age 9, flying was more than a childhood interest. In fact, he dreamed again and again that he could<text:s/></text:span><text:span text:style-name="T476">hover</text:span><text:span text:style-name="T477"><text:s/>over the ground. At 14, Neil worked part time to pay for flying lessons. On his 16th birthday, he got his pilot’s license.</text:span></text:p>
      <text:p text:style-name="P478"><text:tab/>In 1962, at 31, he joined the National Aeronautics and Space Administration’s (NASA) astronaut program. And at 39, he became the first human to land a spacecraft on the moon and to walk there. “That’s one small step for [a] man, one giant leap for mankind,” he said as he stepped onto the moon’s surface.</text:p>
      <text:p text:style-name="P479"><text:tab/>Armstrong later said that the experience was humbling, especially when looking at Earth. “It suddenly struck me that tiny pea –pretty and blue– was the Earth…I didn’t feel like a giant. I felt very, very small.”</text:p>
      <text:p text:style-name="P480">(C)146.Which statement is NOT correct in Paragraph 1?</text:p>
      <text:p text:style-name="P481">A.<text:s/>Armstrong had been crazy about aircrafts since he was a child</text:p>
      <text:p text:style-name="P482">B.<text:s/>Armstrong kept dreaming that he could fly in the sky</text:p>
      <text:p text:style-name="P483">C.<text:s/>As a teenager, Armstrong started working in order to own an aircraft</text:p>
      <text:p text:style-name="P484">D.<text:s/>He passed the driving test after he took flying lessons</text:p>
      <text:p text:style-name="P485"><text:span text:style-name="T486">(B)147.</text:span><text:span text:style-name="T487">In Paragraph 1, the word<text:s/></text:span><text:span text:style-name="T488">hover<text:s/></text:span><text:span text:style-name="T489">is close to<text:s/></text:span></text:p>
      <text:p text:style-name="P490">A. fasten<text:tab/><text:tab/>B. float<text:tab/><text:tab/>C. squeeze<text:tab/>D. hook</text:p>
      <text:p text:style-name="P491">(D)148.How long had Armstrong worked in NASA before he could really fly to and walk on the<text:s/>moon?</text:p>
      <text:p text:style-name="P492">A. 31 years<text:tab/>B. 14 years<text:tab/>C. 9 years<text:tab/>D. 8 years</text:p>
      <text:p text:style-name="P493">(A)149.Armstrong didn’t think he was important because</text:p>
      <text:p text:style-name="P494">A.<text:s/>humans are tiny in the universe</text:p>
      <text:p text:style-name="P495">B.<text:s/>the Earth was a tiny pea</text:p>
      <text:p text:style-name="P496">C.<text:s/>everybody could realize their dreams, too</text:p>
      <text:p text:style-name="P497">D.<text:s/>the Earth would strike him any time</text:p>
      <text:p text:style-name="P498">Although not everybody needs to be a great communicator in English, being good at communicating can help you get a job, a friend, and even an American boyfriend or girlfriend. Sometimes when there are misunderstandings and controversial issues, American friends may ask our opinions about them. How can we explain our views on these controversial issues to American friends in a way that makes the problem understandable from Americans' point of view? How can we explain a complicated issue within our historical and cultural context, while maintaining an objective, friendly attitude in our conversation with the friends?</text:p>
      <text:p text:style-name="P499">To do all this requires tremendous communication skills! Unfortunately, these are precisely the skills most people like us lack. We lack the skills not because we are not smart enough but<text:s/>that<text:s/>our traditional culture discourages people from becoming too eloquent and polished. If we want to be successful in this so-called knowledge-/information-based economy, we'd better know how to communicate! So how can we become a good communicator?</text:p>
      <text:p text:style-name="P500">First, be as knowledgeable as possible about other people. In this case, learn as much as you can about Americans -- their culture and history, their way of thinking, their daily concerns and ideology, their temper and personality, their society and political system, etc. How can we become knowledgeable? Actually, almost anything will do: studying, watching movies, reading articles, making American friends, and, most of all, thinking.</text:p>
      <text:p text:style-name="P501">Next, practice whenever you can. Talk to Americans. Write your thoughts, ideas, and stories as much as you can in English. By practicing, you will gradually develop your own personal communication style -- having personality and character is good in the US! -- and you will know how to communicate appropriately for different topics and different kinds of audiences.</text:p>
      <text:p text:style-name="P502"><text:span text:style-name="T503">Finally, have some sense of humor. Be able to tell little stories. Americans are fun-loving people! They like to tell or hear jokes and anecdotes. If you want to make your talk more lively, become a good story teller and have some jokes ready, even if you are initially not that humorous yet. Even a very simple joke will help "</text:span><text:a xlink:href="http://www.bebeyond.com/LearnEnglish/LiveEnglish/Idioms1.html" office:target-frame-name="_top" xlink:show="replace"><text:span text:style-name="T504">break the ice</text:span></text:a><text:span text:style-name="T505">" with Americans. So, don’t be shy to express your ideas or thoughts with Americans. Practice hones skill.</text:span></text:p>
      <text:p text:style-name="P506">(C)150.What is the best title of the passage?</text:p>
      <text:p text:style-name="P507">A.<text:s/>Several characteristics of Americans<text:s/></text:p>
      <text:p text:style-name="P508">B.<text:s/>The importance of communication</text:p>
      <text:p text:style-name="P509">C.<text:s/>Being a good communicator with Americans</text:p>
      <text:p text:style-name="P510">D.<text:s/>Living in the U.S.</text:p>
      <text:p text:style-name="P511">(B)151.According to the author, why do we especially require good communication skills? Because</text:p>
      <text:p text:style-name="P512">A.<text:s/>our intelligence quotient is low<text:s/></text:p>
      <text:p text:style-name="P513">B.<text:s/>our culture or education does not emphasize the importance of communication</text:p>
      <text:p text:style-name="P514">C.<text:s/>communication is less important in the so-called knowledge-/information-based era</text:p>
      <text:p text:style-name="P515">D.<text:s/>making American friends can be beneficial to our personal relationship</text:p>
      <text:p text:style-name="P516">(D)152.Being knowledgeable can NOT be achieved by</text:p>
      <text:p text:style-name="P517">A. learning their culture<text:tab/><text:s/>B. watching movies<text:tab/>C. reading newspapers<text:tab/>D. sleeping</text:p>
      <text:p text:style-name="P518">(C)153.The author mentioned in Paragraph 4 that to write what we think in English can help us<text:s/></text:p>
      <text:p text:style-name="P519">A. develop a good personality.<text:tab/><text:tab/><text:tab/><text:tab/><text:tab/>B. practice grammar</text:p>
      <text:p text:style-name="P520">C. establish our unique communication style<text:tab/><text:tab/>D. cope with difficulties</text:p>
      <text:p text:style-name="P521">(A)154.In the last paragraph, one way to become a good communicator is to</text:p>
      <text:p text:style-name="P522">A. be a fun-loving person<text:tab/><text:tab/><text:tab/><text:tab/><text:tab/><text:tab/>B. learn how to write a story</text:p>
      <text:p text:style-name="P523">C. have some juicy gossip ready<text:tab/><text:tab/><text:tab/><text:tab/>D. be an ice-breaker<text:s/></text:p>
      <text:p text:style-name="P524">(B)155.Who do you infer the author might be?</text:p>
      <text:p text:style-name="P525">A. An American news reporter<text:tab/><text:tab/><text:tab/><text:tab/><text:tab/>B. A Chinese overseas student</text:p>
      <text:p text:style-name="P526">C. An American official<text:tab/><text:tab/><text:tab/><text:tab/><text:tab/><text:tab/>D. A diplomat</text:p>
      <text:p text:style-name="P527">III. Translation. English into Chinese or Chinese into English:<text:s/></text:p>
      <text:p text:style-name="P528">156.Having a neighbor host loud parties night after night caused me to lose sleep.</text:p>
      <text:p text:style-name="P529">連續幾晚鄰居開轟趴吵(害)得我睡不著覺(失眠)。</text:p>
      <text:p text:style-name="P530">157.The control panel uses all the newest technology and is considered state-of-the-art.</text:p>
      <text:p text:style-name="P531">控制面板全部使用最新的科技而且(被視為)是最先進的。</text:p>
      <text:p text:style-name="P532">158.Where there’s a will there’s a way.</text:p>
      <text:p text:style-name="P533">有志者事竟成。</text:p>
      <text:p text:style-name="P534">159.打斷別人講話是不禮貌的。</text:p>
      <text:p text:style-name="P535">It’s not polite (impolite) to interrupt other people while (when) they are speaking (talking).</text:p>
      <text:p text:style-name="P536">160.要不是你住那麼遠的話，我會更常拜訪你。</text:p>
      <text:p text:style-name="P537">If you didn’t live so far way, I would visit you more often. <text:s text:c="29"/></text:p>
      <text:p text:style-name="P538">161.你永遠不知道會發生什麼事，因為人生充滿無限可能。</text:p>
      <text:p text:style-name="P539">You will never know what things will happen because life is filled with unlimited possibilities.</text:p>
      <text:p text:style-name="P540"><text:span text:style-name="T541">(</text:span><text:span text:style-name="T542">D</text:span><text:span text:style-name="T543">)162.</text:span><text:span text:style-name="T544">The<text:s/></text:span><text:span text:style-name="T545">_______</text:span><text:span text:style-name="T546"><text:s/>of 1, 3, 5 and 7 is 4.</text:span></text:p>
      <text:p text:style-name="P547">A.<text:s/>appendix<text:s/><text:s text:c="3"/>B.<text:s/>maximum<text:s/><text:s text:c="3"/>C.<text:s/>minimum<text:s/><text:s text:c="3"/>D.<text:s/>average</text:p>
      <text:p text:style-name="P548">(A)163.I live in Pingtung but I work in Kaohsiung. I need to ___ between<text:s/>Kaohsiung and Pingtung.</text:p>
      <text:p text:style-name="P549">A.<text:s/>commute<text:s/><text:s text:c="3"/>B.<text:s/>achieve<text:s/><text:s text:c="3"/>C.<text:s/>interpret<text:s/><text:s text:c="3"/>D.<text:s/>hesitate</text:p>
      <text:p text:style-name="P550">(B)164.Although Mr. Wang says he didn’t _____ any crime, many people still believe that he stole the money.</text:p>
      <text:p text:style-name="P551">A.<text:s/>recruit<text:s/><text:s text:c="3"/>B.<text:s/>commit<text:s/><text:s text:c="3"/>C.<text:s/>deposit<text:s/><text:s text:c="3"/>D.<text:s/>install</text:p>
      <text:p text:style-name="P552">(B)165.You have to hurry because your assignment is<text:s/>____ next Friday and you are<text:s/>already behind.</text:p>
      <text:p text:style-name="P553">A.<text:s/>dull<text:s/><text:s text:c="3"/>B.<text:s/>due<text:s/><text:s text:c="3"/>C.<text:s/>proper<text:s/><text:s text:c="3"/>D.<text:s/>flexible</text:p>
      <text:p text:style-name="P554"><text:span text:style-name="T555">(</text:span><text:span text:style-name="T556">C</text:span><text:span text:style-name="T557">)166.</text:span><text:span text:style-name="T558">Paul is my best friend. I have a close _______ with him.</text:span></text:p>
      <text:p text:style-name="P559">A.<text:s/>leisure<text:s/><text:s text:c="3"/>B.<text:s/>property<text:s/><text:s text:c="3"/>C.<text:s/>relationship<text:s/><text:s text:c="3"/>D.<text:s/>instruction</text:p>
      <text:p text:style-name="P560"><text:span text:style-name="T561">(</text:span><text:span text:style-name="T562">C</text:span><text:span text:style-name="T563">)167.</text:span><text:span text:style-name="T564">We can wear _____ clothes, such as jeans and a T-shirt, to the party tomorrow.</text:span></text:p>
      <text:p text:style-name="P565">A.<text:s/>formal<text:s/><text:s text:c="3"/>B.<text:s/>religious<text:s/><text:s text:c="3"/>C.<text:s/>casual<text:s/><text:s text:c="3"/>D.<text:s/>fake</text:p>
      <text:p text:style-name="P566"><text:span text:style-name="T567">(</text:span><text:span text:style-name="T568">A</text:span><text:span text:style-name="T569">)168.</text:span><text:span text:style-name="T570">I _____ some Spanish when I visited my friend in Spain last year. Now I am still learning Spanish.</text:span></text:p>
      <text:p text:style-name="P571">A.<text:s/>picked up<text:s/><text:s text:c="3"/>B.<text:s/>called off<text:s/><text:s text:c="3"/>C.<text:s/>took after<text:s/><text:s text:c="3"/>D.<text:s/>broke out</text:p>
      <text:p text:style-name="P572"><text:span text:style-name="T573">(</text:span><text:span text:style-name="T574">A</text:span><text:span text:style-name="T575">)169.</text:span><text:span text:style-name="T576">He defeated his ________ in the election and became the winner.</text:span></text:p>
      <text:p text:style-name="P577">A.<text:s/>opponent<text:s/><text:s text:c="3"/>B.<text:s/>astronaut<text:s/><text:s text:c="3"/>C.<text:s/>ingredient<text:s/><text:s text:c="3"/>D.<text:s/>passenger</text:p>
      <text:p text:style-name="P578"><text:span text:style-name="T579">(B)170.</text:span><text:span text:style-name="T580">The man got shot and was in a _____ condition.</text:span></text:p>
      <text:p text:style-name="P581">A.<text:s/>criminal<text:s/><text:s text:c="3"/>B.<text:s/>crucial<text:s/><text:s text:c="3"/>C.<text:s/>courage<text:s/><text:s text:c="3"/>D.<text:s/>competent</text:p>
      <text:p text:style-name="P582"><text:span text:style-name="T583">(</text:span><text:span text:style-name="T584">A</text:span><text:span text:style-name="T585">)171.</text:span><text:span text:style-name="T586">The soldiers rushed to rebuild the bridge that _______ during the earthquake.</text:span></text:p>
      <text:p text:style-name="P587">A.<text:s/>collapsed<text:s/><text:s text:c="3"/>B.<text:s/>activated<text:s/><text:s text:c="3"/>C.<text:s/>formulated<text:s/><text:s text:c="3"/>D.<text:s/>expressed</text:p>
      <text:p text:style-name="P588"><text:span text:style-name="T589">(</text:span><text:span text:style-name="T590">D</text:span><text:span text:style-name="T591">)172.</text:span><text:span text:style-name="T592">The fingerprints on the gun _____ that he was the murderer.</text:span></text:p>
      <text:p text:style-name="P593">A.<text:s/>protected<text:s/><text:s text:c="3"/>B.<text:s/>admired<text:s/><text:s text:c="3"/>C.<text:s/>innovated<text:s/><text:s text:c="3"/>D.<text:s/>proved</text:p>
      <text:p text:style-name="P594"><text:span text:style-name="T595">(</text:span><text:span text:style-name="T596">A</text:span><text:span text:style-name="T597">)173.</text:span><text:span text:style-name="T598">She’s ______ her knee because of the car accident so she can’t play basketball today.</text:span></text:p>
      <text:p text:style-name="P599">A.<text:s/>injured<text:s/><text:s text:c="3"/>B.<text:s/>engaged<text:s/><text:s text:c="3"/>C.<text:s/>concealed<text:s/><text:s text:c="3"/>D.<text:s/>qualified</text:p>
      <text:p text:style-name="P600"><text:span text:style-name="T601">(</text:span><text:span text:style-name="T602">D</text:span><text:span text:style-name="T603">)174.</text:span><text:span text:style-name="T604">The new mayor hasn’t<text:s/></text:span><text:span text:style-name="T605">carried out</text:span><text:span text:style-name="T606"><text:s/>any of her campaign promises.</text:span></text:p>
      <text:p text:style-name="P607">A.<text:s/>examined<text:s/><text:s text:c="3"/>B.<text:s/>supervised<text:s/><text:s text:c="3"/>C.<text:s/>transformed<text:s/><text:s text:c="3"/>D.<text:s/>implemented</text:p>
      <text:p text:style-name="P608"><text:span text:style-name="T609">(C)175.</text:span><text:span text:style-name="T610">We waited for<text:s/></text:span><text:span text:style-name="T611">roughly</text:span><text:span text:style-name="T612"><text:s/>an hour before deciding to leave without George.</text:span></text:p>
      <text:p text:style-name="P613">A.<text:s/>extremely<text:s/><text:s text:c="3"/>B.<text:s/>exactly<text:s/><text:s text:c="3"/>C.<text:s/>approximately<text:s/><text:s text:c="3"/>D.<text:s/>accurately</text:p>
      <text:p text:style-name="P614"><text:span text:style-name="T615">(C)176.</text:span><text:span text:style-name="T616">Tim told me that he<text:s/></text:span><text:span text:style-name="T617">got the point</text:span><text:span text:style-name="T618">.</text:span></text:p>
      <text:p text:style-name="P619">A.<text:s/>got hurt<text:s/><text:s text:c="3"/>B.<text:s/>agreed<text:s/><text:s text:c="3"/>C.<text:s/>understood<text:s/><text:s text:c="3"/>D.<text:s/>made a mistake</text:p>
      <text:p text:style-name="P620"><text:span text:style-name="T621">(</text:span><text:span text:style-name="T622">B</text:span><text:span text:style-name="T623">)177.</text:span><text:span text:style-name="T624">____ she was on vacation, Grace found it difficult not to be doing work.</text:span></text:p>
      <text:p text:style-name="P625">A.<text:s/>In spite of<text:s/><text:s text:c="3"/>B.<text:s/>Even though<text:s/><text:s text:c="3"/>C.<text:s/>However<text:s/><text:s text:c="3"/>D.<text:s/>Regarding</text:p>
      <text:p text:style-name="P626"><text:span text:style-name="T627">(</text:span><text:span text:style-name="T628">B</text:span><text:span text:style-name="T629">)178.</text:span><text:span text:style-name="T630">She has changed a lot _______ I saw her last time.</text:span></text:p>
      <text:p text:style-name="P631">A.<text:s/>for<text:s/><text:s text:c="3"/>B.<text:s/>since<text:s/><text:s text:c="3"/>C.<text:s/>during<text:s/><text:s text:c="3"/>D.<text:s/>now</text:p>
      <text:p text:style-name="P632"><text:span text:style-name="T633">(A)179.</text:span><text:span text:style-name="T634">Linda ______ go for a hike than go shopping.</text:span></text:p>
      <text:p text:style-name="P635">A.<text:s/>would rather<text:s/><text:s text:c="3"/>B.<text:s/>rather<text:s/><text:s text:c="3"/>C.<text:s/>prefers<text:s/><text:s text:c="3"/>D.<text:s/>would prefer</text:p>
      <text:p text:style-name="P636"><text:span text:style-name="T637">(</text:span><text:span text:style-name="T638">B</text:span><text:span text:style-name="T639">)180.</text:span><text:span text:style-name="T640">I enjoy ________ movies on the weekends.</text:span></text:p>
      <text:p text:style-name="P641">A.<text:s/>watch<text:s/><text:s text:c="3"/>B.<text:s/>watching<text:s/><text:s text:c="3"/>C.<text:s/>to watch<text:s/><text:s text:c="3"/>D.<text:s/>watched</text:p>
      <text:p text:style-name="P642"><text:span text:style-name="T643">(</text:span><text:span text:style-name="T644">C</text:span><text:span text:style-name="T645">)181.</text:span><text:span text:style-name="T646">Karen ______ out because she did not respond when I knocked her door.</text:span></text:p>
      <text:p text:style-name="P647">A.<text:s/>will go<text:s/><text:s text:c="3"/>B.<text:s/>should go<text:s/><text:s text:c="3"/>C.<text:s/>must have gone<text:s/><text:s text:c="3"/>D.<text:s/>was going</text:p>
      <text:p text:style-name="P648"><text:span text:style-name="T649">(</text:span><text:span text:style-name="T650">B</text:span><text:span text:style-name="T651">)182.</text:span><text:span text:style-name="T652">I yelled at my mother last night. I wish I _______ that.</text:span></text:p>
      <text:p text:style-name="P653">A.<text:s/>do not do<text:s/><text:s text:c="3"/>B.<text:s/>did not do<text:s/><text:s text:c="3"/>C.<text:s/>had not done<text:s/><text:s text:c="3"/>D.<text:s/>would not do</text:p>
      <text:p text:style-name="P654"><text:span text:style-name="T655">(A)183.</text:span><text:span text:style-name="T656">Sam has three sisters, two of ______ are nurses.</text:span></text:p>
      <text:p text:style-name="P657">A.<text:s/>them<text:s/><text:s text:c="3"/>B.<text:s/>which<text:s/><text:s text:c="3"/>C.<text:s/>who<text:s/><text:s text:c="3"/>D.<text:s/>whom</text:p>
      <text:p text:style-name="P658"><text:span text:style-name="T659">(</text:span><text:span text:style-name="T660">D</text:span><text:span text:style-name="T661">)184.</text:span><text:span text:style-name="T662">I did not paint my apartment by myself. I had my apartment ______.</text:span></text:p>
      <text:p text:style-name="P663">A.<text:s/>paint<text:s/><text:s text:c="3"/>B.<text:s/>painting<text:s/><text:s text:c="3"/>C.<text:s/>to paint<text:s/><text:s text:c="3"/>D.<text:s/>painted</text:p>
      <text:p text:style-name="P664">A school uniform helps to maintain discipline. Consider other organizations __185__<text:s/>members wear uniforms—the<text:s/>army or the police, for example—it is no coincidence that these organizations are well ordered and well trained. A<text:s/>uniform also creates a sense of<text:s/>__186__<text:s/>. Students who are all dressed the same will feel like part of a group and will<text:s/>develop a sense of belonging. Finally, a uniform creates<text:s/>__187__. Regardless of whether students are wealthy or not,<text:s/>they all look the same. If there were no uniforms, the not-so-wealthy students might feel out of place because they<text:s/>cannot<text:s/>__188__<text:s/>to wear the latest designer clothes. In this way, a uniform<text:s/>__189__<text:s/>cultural barriers.</text:p>
      <text:p text:style-name="P665"><text:span text:style-name="T666">(C)185.</text:span><text:span text:style-name="T667">A.</text:span><text:span text:style-name="T668"><text:s/>who<text:s/></text:span><text:span text:style-name="T669"><text:s text:c="3"/>B.</text:span><text:span text:style-name="T670"><text:s/>whom<text:s/></text:span><text:span text:style-name="T671"><text:s text:c="3"/>C.</text:span><text:span text:style-name="T672"><text:s/>whose<text:s/></text:span><text:span text:style-name="T673"><text:s text:c="3"/>D.</text:span><text:span text:style-name="T674"><text:s/>what</text:span></text:p>
      <text:p text:style-name="P675"><text:span text:style-name="T676">(</text:span><text:span text:style-name="T677">A</text:span><text:span text:style-name="T678">)186.</text:span><text:span text:style-name="T679">A.</text:span><text:span text:style-name="T680"><text:s/>identity<text:s/></text:span><text:span text:style-name="T681"><text:s text:c="3"/>B.</text:span><text:span text:style-name="T682"><text:s/>alternative<text:s/></text:span><text:span text:style-name="T683"><text:s text:c="3"/>C.</text:span><text:span text:style-name="T684"><text:s/>fluctuate<text:s/></text:span><text:span text:style-name="T685"><text:s text:c="3"/>D.</text:span><text:span text:style-name="T686"><text:s/>appliance</text:span></text:p>
      <text:p text:style-name="P687"><text:span text:style-name="T688">(</text:span><text:span text:style-name="T689">B</text:span><text:span text:style-name="T690">)187.</text:span><text:span text:style-name="T691">A.</text:span><text:span text:style-name="T692"><text:s/>quantity<text:s/></text:span><text:span text:style-name="T693"><text:s text:c="3"/>B.</text:span><text:span text:style-name="T694"><text:s/>equality<text:s/></text:span><text:span text:style-name="T695"><text:s text:c="3"/>C.</text:span><text:span text:style-name="T696"><text:s/>confusion<text:s/></text:span><text:span text:style-name="T697"><text:s text:c="3"/>D.</text:span><text:span text:style-name="T698"><text:s/>contrast</text:span></text:p>
      <text:p text:style-name="P699"><text:span text:style-name="T700">(</text:span><text:span text:style-name="T701">D</text:span><text:span text:style-name="T702">)188.</text:span><text:span text:style-name="T703">A.</text:span><text:span text:style-name="T704"><text:s/>inspect<text:s/></text:span><text:span text:style-name="T705"><text:s text:c="3"/>B.</text:span><text:span text:style-name="T706"><text:s/>depress<text:s/></text:span><text:span text:style-name="T707"><text:s text:c="3"/>C.</text:span><text:span text:style-name="T708"><text:s/>compose<text:s/></text:span><text:span text:style-name="T709"><text:s text:c="3"/>D.</text:span><text:span text:style-name="T710"><text:s/>afford</text:span></text:p>
      <text:p text:style-name="P711"><text:span text:style-name="T712">(B)189.</text:span><text:span text:style-name="T713">A.</text:span><text:span text:style-name="T714"><text:s/>increases<text:s/></text:span><text:span text:style-name="T715"><text:s text:c="3"/>B.</text:span><text:span text:style-name="T716"><text:s/>eliminates<text:s/></text:span><text:span text:style-name="T717"><text:s text:c="3"/>C.</text:span><text:span text:style-name="T718"><text:s/>inspires<text:s/></text:span><text:span text:style-name="T719"><text:s text:c="3"/>D.</text:span><text:span text:style-name="T720"><text:s/>circulates</text:span></text:p>
      <text:p text:style-name="P721">Wild River Water Park</text:p>
      <text:p text:style-name="P722"><text:span text:style-name="T723">At Wild River Water Park, you’ll scream on our thrilling water slides, feel like you’re at the ocean in our wave</text:span><text:span text:style-name="T724"><text:s/></text:span><text:span text:style-name="T725">pool, and sink into relaxation in our lazy river. Join us for opening weekend, and you’ll get 25% off adult day passes.</text:span><text:span text:style-name="T726"><text:s/></text:span><text:span text:style-name="T727">Kids’ day passes are half price.</text:span></text:p>
      <text:p text:style-name="P728">Hours: Wednesday through Sunday, 9:00AM to 8:00PM</text:p>
      <text:p text:style-name="P729">Day pass: $32 for an adult, $20 for a kid</text:p>
      <text:p text:style-name="P730">Summer pass: $100 for an adult, $ 80 for a kid</text:p>
      <text:p text:style-name="P731">Anyone under 16 years of age is eligible for the kid rate. Kids must be accompanied by an adult. One adult cannot<text:s/>escort more than four children at a time.<text:s/>Outside food is not allowed in the water park.</text:p>
      <text:p text:style-name="P732"><text:span text:style-name="T733">(</text:span><text:span text:style-name="T734">C</text:span><text:span text:style-name="T735">)190.</text:span><text:span text:style-name="T736">What is the main purpose of this advertisement?</text:span></text:p>
      <text:p text:style-name="P737">A.<text:s/>To celebrate a national holiday</text:p>
      <text:p text:style-name="P738">B.<text:s/>To inform a birthday party at a water park</text:p>
      <text:p text:style-name="P739">C.<text:s/>To promote a new water park</text:p>
      <text:p text:style-name="P740">D.<text:s/>To warn the danger of the river</text:p>
      <text:p text:style-name="P741"><text:span text:style-name="T742">(A)191.</text:span><text:span text:style-name="T743">Which of the following things is Not permitted at this water park?</text:span></text:p>
      <text:p text:style-name="P744">A.<text:s/>One adult takes six kids to the park.</text:p>
      <text:p text:style-name="P745">B.<text:s/>People scream on the water slides.</text:p>
      <text:p text:style-name="P746">C.<text:s/>People eat the food bought in the water park.</text:p>
      <text:p text:style-name="P747">D.<text:s/>The person at the age of 15 pays the kid rate.</text:p>
      <text:p text:style-name="P748"><text:span text:style-name="T749">(</text:span><text:span text:style-name="T750">B</text:span><text:span text:style-name="T751">)192.</text:span><text:span text:style-name="T752">How much would it cost for two children and one adult to go to this water park one day during the opening</text:span><text:span text:style-name="T753"><text:s/></text:span><text:span text:style-name="T754">weekend?</text:span></text:p>
      <text:p text:style-name="P755">A.<text:s/>$36<text:s/><text:s text:c="3"/>B.<text:s/>$44<text:s/><text:s text:c="3"/>C.<text:s/>$72<text:s/><text:s text:c="3"/>D.<text:s/>$260</text:p>
      <text:p text:style-name="P756"><text:span text:style-name="T757">(</text:span><text:span text:style-name="T758">C</text:span><text:span text:style-name="T759">)193.</text:span><text:span text:style-name="T760">Which statement is Not True according to this advertisement?</text:span></text:p>
      <text:p text:style-name="P761">A.<text:s/>The water park is closed on Monday and Tuesday.</text:p>
      <text:p text:style-name="P762">B.<text:s/>There is a discount during the opening weekend at this water park.</text:p>
      <text:p text:style-name="P763">C.<text:s/>Kids can go to this water park without adults’ company.</text:p>
      <text:p text:style-name="P764">D.<text:s/>People need to pay more if they go to this water park in summer.</text:p>
      <text:p text:style-name="P765">Being a firefighter can be dangerous and exhausting. However, what do firefighters do if there’s no fire? In many towns<text:s/>and cities, firefighters do much more than simply fight fires. They are called upon to manage a variety of accidents,<text:s/>disasters, and rescues that may or may not include fire. Often people call upon firefighters to help them with other daily<text:s/>problems when they just don’t know who else to call. Then, there are times when there are no calls. Many towns and<text:s/>cities have firefighters “on call”, who help out only in emergencies, or when full-time firefighters are busy managing<text:s/>another disaster. For full-time professionals, time between calls is spent on tasks such as maintaining equipment,<text:s/>practicing safety procedures, or doing community training and education.</text:p>
      <text:p text:style-name="P766"><text:span text:style-name="T767">(</text:span><text:span text:style-name="T768">C</text:span><text:span text:style-name="T769">)194.</text:span><text:span text:style-name="T770">What is the main idea of this passage?</text:span></text:p>
      <text:p text:style-name="P771">A.<text:s/>It promotes firefighting for job seekers.</text:p>
      <text:p text:style-name="P772">B.<text:s/>It informs people how much a firefighter can earn.</text:p>
      <text:p text:style-name="P773">C.<text:s/>It introduces what firefighters do.</text:p>
      <text:p text:style-name="P774">D.<text:s/>It asks people to respect firefighters.</text:p>
      <text:p text:style-name="P775"><text:span text:style-name="T776">(</text:span><text:span text:style-name="T777">D</text:span><text:span text:style-name="T778">)195.</text:span><text:span text:style-name="T779">Which of the following activities do the full-time firefighters do when there are no calls?</text:span></text:p>
      <text:p text:style-name="P780">A.<text:s/>Fight fires<text:s/><text:s text:c="3"/>B.<text:s/>Manage disasters</text:p>
      <text:p text:style-name="P781">C.<text:s/>Help out in accidents<text:s/><text:s text:c="3"/>D.<text:s/>Maintain equipment</text:p>
      <text:p text:style-name="P782"><text:span text:style-name="T783">(A)196.</text:span><text:span text:style-name="T784">What do firefighters who are on call do?</text:span></text:p>
      <text:p text:style-name="P785">A.<text:s/>Help with emergencies<text:s text:c="3"/>B.<text:s/>Help with the daily problems<text:s text:c="3"/>C.<text:s/>Do community training</text:p>
      <text:p text:style-name="P786">D.<text:s/>Practice safety procedures</text:p>
      <text:p text:style-name="P787"><text:span text:style-name="T788">(</text:span><text:span text:style-name="T789">D</text:span><text:span text:style-name="T790">)197.</text:span><text:span text:style-name="T791">Which of the following statements is Not True about firefighters?</text:span></text:p>
      <text:p text:style-name="P792">A.<text:s/>They can fight fires.</text:p>
      <text:p text:style-name="P793">B.<text:s/>They can be called to help people with daily problems.</text:p>
      <text:p text:style-name="P794">C.<text:s/>They can rescue people from accidents.</text:p>
      <text:p text:style-name="P795">D.<text:s/>Their job is complicated but safe.</text:p>
      <text:p text:style-name="P796">Lonely Planet is the largest publisher of travel guide media in the world. It was founded by Tony and Maureen Wheeler.</text:p>
      <text:p text:style-name="P797">In 1973, the Wheelers took a trip from Europe to Australia through Asia and wrote a book about it. It was very popular,<text:s/>especially with young European and Australian tourists. Part of the reason for the attraction was that Lonely Planet was<text:s/>the first of its kind to offer guides designed for backpackers. In 1981, the guidebooks expanded to include India. Then<text:s/>in the 1990s, the company started writing guides about Europe and North America. Today, there are about 500 guides in<text:s/>eight languages, as well as TV programs and magazines. The online Lonely Planet community has over 600,000 users<text:s/>connected worldwide.</text:p>
      <text:p text:style-name="P798"><text:span text:style-name="T799">(</text:span><text:span text:style-name="T800">A</text:span><text:span text:style-name="T801">)198.</text:span><text:span text:style-name="T802">Why did Lonely Planet attract young tourists when it was first created?</text:span></text:p>
      <text:p text:style-name="P803">A.<text:s/>Backpackers were its target readers.</text:p>
      <text:p text:style-name="P804">B.<text:s/>Young people at that time knew nothing about Asia.</text:p>
      <text:p text:style-name="P805">C.<text:s/>It was the first travel guidebook.</text:p>
      <text:p text:style-name="P806">D.<text:s/>It provided advice for the people who have never travelled</text:p>
      <text:p text:style-name="P807"><text:span text:style-name="T808">(D)199.</text:span><text:span text:style-name="T809">Which of the following descriptions about Lonely Planet is Not Correct?</text:span></text:p>
      <text:p text:style-name="P810">A.<text:s/>It is a publisher founded by the Wheelers.</text:p>
      <text:p text:style-name="P811">B.<text:s/>It is printed in several languages.</text:p>
      <text:p text:style-name="P812">C.<text:s/>It has its own TV programs and magazines.</text:p>
      <text:p text:style-name="P813">D.<text:s/>It does not publish guidebooks about Europe.</text:p>
      <text:p text:style-name="P814"><text:span text:style-name="T815">(</text:span><text:span text:style-name="T816">D</text:span><text:span text:style-name="T817">)200.</text:span><text:span text:style-name="T818">When did Lonely Planet start to write guides about North America?</text:span></text:p>
      <text:p text:style-name="P819">A.<text:s/>In the 1960s<text:s text:c="3"/>B.<text:s/>In the 1970s<text:s text:c="3"/>C.<text:s/>In the 1980s<text:s text:c="3"/>D.<text:s/>In the 1990s</text:p>
      <text:p text:style-name="P820"><text:span text:style-name="T821">(C)201.Due to many accidents that occurred while people were playing</text:span><text:span text:style-name="T822"><text:s/>Pokémon Go</text:span><text:span text:style-name="T823">, players were advised to be _____ of possible dangers in the environment.</text:span></text:p>
      <text:p text:style-name="P824">A.<text:s/>ashamed <text:s text:c="4"/><text:s text:c="3"/>B.<text:s/>doubtful <text:s text:c="3"/><text:s text:c="3"/>C.<text:s/>aware <text:s text:c="3"/><text:s text:c="3"/>D.<text:s/>delightful</text:p>
      <text:p text:style-name="P825">(D)202.Instead of a gift, Jill’s father always _____ some money in the birthday card last year.<text:s/></text:p>
      <text:p text:style-name="P826">A.<text:s/>installed <text:s text:c="3"/><text:s text:c="3"/>B.<text:s/>preserved <text:s text:c="3"/><text:s text:c="3"/>C.<text:s/>rewarded <text:s text:c="2"/><text:s text:c="3"/>D.<text:s/>enclosed</text:p>
      <text:p text:style-name="P827">(A)203.Wendy has made her decision to _____ a career in chemistry and set her mind on becoming a professor.<text:s/></text:p>
      <text:p text:style-name="P828">A.<text:s/>pursue <text:s text:c="3"/><text:s text:c="3"/>B.<text:s/>swear <text:s text:c="2"/><text:s text:c="3"/>C.<text:s/>reserve <text:s text:c="2"/><text:s text:c="3"/>D.<text:s/>draft</text:p>
      <text:p text:style-name="P829">(B)204.With a continuous 3 km stretch of golden sand, the beach attracts artists around the world each summer to create amazing _____ with its fine soft sand.<text:s/></text:p>
      <text:p text:style-name="P830">A.<text:s/>objections <text:s text:c="2"/><text:s text:c="3"/>B.<text:s/>sculptures <text:s text:c="2"/><text:s text:c="3"/>C.<text:s/>adventures <text:s text:c="2"/><text:s text:c="3"/>D.<text:s/>explorations</text:p>
      <text:p text:style-name="P831">(D)205.After spending most of her salary on rent and food, Tina _____ had any money left for entertainment and other expenses.<text:s/></text:p>
      <text:p text:style-name="P832">A.<text:s/>fairly <text:s text:c="2"/><text:s text:c="3"/>B.<text:s/>merely <text:s text:c="2"/><text:s text:c="3"/>C.<text:s/>likely <text:s text:c="2"/><text:s text:c="3"/>D.<text:s/>barely</text:p>
      <text:p text:style-name="P833">(A)206.The thief went into the museum and stole some precious paintings. He then _____ himself as a security guard and walked out the front gate.<text:s/></text:p>
      <text:p text:style-name="P834">A.<text:s/>disguised <text:s text:c="2"/><text:s text:c="3"/>B.<text:s/>registered <text:s text:c="2"/><text:s text:c="3"/>C.<text:s/>calculated <text:s text:c="2"/><text:s text:c="3"/>D.<text:s/>balanced</text:p>
      <text:p text:style-name="P835">(B)207.The enemy forces _____ from the far side of the canyon and started shooting at our troops.<text:s/></text:p>
      <text:p text:style-name="P836">A.<text:s/>stemmed <text:s text:c="2"/><text:s text:c="3"/>B.<text:s/>emerged <text:s text:c="2"/><text:s text:c="3"/>C.<text:s/>evolved <text:s text:c="2"/><text:s text:c="3"/>D.<text:s/>suffered</text:p>
      <text:p text:style-name="P837">(D)208.The results of this survey are not reliable because the people it questioned were not a typical or _____ sample of the entire population that was studied.<text:s/></text:p>
      <text:p text:style-name="P838">A.<text:s/>original <text:s text:c="3"/><text:s text:c="3"/>B.<text:s/>influential <text:s text:c="2"/><text:s text:c="3"/>C.<text:s/>informative <text:s text:c="2"/><text:s text:c="3"/>D.<text:s/>representative</text:p>
      <text:p text:style-name="P839">(C)209.All passengers riding in motors are required to fasten their seatbelts in order to reduce the risk of _____ in case of an accident.<text:s/></text:p>
      <text:p text:style-name="P840">A.<text:s/>sacrifice <text:s text:c="2"/><text:s text:c="3"/>B.<text:s/>victim <text:s text:c="2"/><text:s text:c="3"/>C.<text:s/>injury <text:s text:c="2"/><text:s text:c="3"/>D.<text:s/>harmony</text:p>
      <text:p text:style-name="P841">(B)210.The science teacher always _____ the use of the laboratory equipment before he lets his students use it on their own.<text:s/></text:p>
      <text:p text:style-name="P842">A.<text:s/>tolerates <text:s text:c="2"/><text:s text:c="3"/>B.<text:s/>demonstrates <text:s text:c="2"/><text:s text:c="3"/>C.<text:s/>exaggerates <text:s text:c="2"/><text:s text:c="3"/>D.<text:s/>ravages</text:p>
      <text:p text:style-name="P843">(D)211.The angry passengers argued _____ with the airline staff because their flight was called off without any reason.<text:s/></text:p>
      <text:p text:style-name="P844">A.<text:s/>illegally <text:s text:c="2"/><text:s text:c="3"/>B.<text:s/>obediently <text:s text:c="2"/><text:s text:c="3"/>C.<text:s/>suspiciously <text:s text:c="2"/><text:s text:c="3"/>D.<text:s/>furiously</text:p>
      <text:p text:style-name="P845">(A)212.The idea of an underground park at the Williamsburge Bridge Trolley Terminal _____ out of the meeting, later forming the Lowline project.<text:s/></text:p>
      <text:p text:style-name="P846">A.<text:s/>came about <text:s text:c="2"/><text:s text:c="3"/>B.<text:s/>broke down <text:s text:c="3"/><text:s text:c="3"/>C.<text:s/>paid off <text:s text:c="3"/><text:s text:c="3"/>D.<text:s/>faded away</text:p>
      <text:p text:style-name="P847">(B)213.Harrods projects a modern, multi-culture atmosphere that _____ customers from far and wide.<text:s/></text:p>
      <text:p text:style-name="P848">A.<text:s/>prevents <text:s text:c="2"/><text:s text:c="3"/>B.<text:s/>entices <text:s text:c="2"/><text:s text:c="3"/>C.<text:s/>prohibits <text:s text:c="2"/><text:s text:c="3"/>D.<text:s/>hesitates</text:p>
      <text:p text:style-name="P849">(C)214.Alex’s new book made it to the best-seller list because of its beautiful _____ and amusing plots.<text:s/></text:p>
      <text:p text:style-name="P850">A.<text:s/>operations <text:s text:c="2"/><text:s text:c="3"/>B.<text:s/>engagements <text:s text:c="2"/><text:s text:c="3"/>C.<text:s/>illustrations <text:s text:c="2"/><text:s text:c="3"/>D.<text:s/>achievements</text:p>
      <text:p text:style-name="P851">(C)215.Today, bald eagle has _____ its steep decline in population during the 20 century.<text:s/></text:p>
      <text:p text:style-name="P852">A.<text:s/>abided by <text:s text:c="2"/><text:s text:c="3"/>B.<text:s/>knocked out <text:s text:c="2"/><text:s text:c="3"/>C.<text:s/>recovered from <text:s text:c="2"/><text:s text:c="3"/>D.<text:s/>socialized with</text:p>
      <text:p text:style-name="P853">(A)216.Your acceptance into university _____ your exam scores.<text:s/></text:p>
      <text:p text:style-name="P854">A.<text:s/>relies on <text:s text:c="2"/><text:s text:c="3"/>B.<text:s/>catches on <text:s text:c="2"/><text:s text:c="3"/>C.<text:s/>holds on <text:s text:c="2"/><text:s text:c="3"/>D.<text:s/>carries on</text:p>
      <text:p text:style-name="P855">(B)217.Helping others _____ me great pleasure.<text:s/></text:p>
      <text:p text:style-name="P856">A.<text:s/>give <text:s text:c="2"/><text:s text:c="3"/>B.<text:s/>gives <text:s text:c="2"/><text:s text:c="3"/>C.<text:s/>giving <text:s text:c="2"/><text:s text:c="3"/>D.<text:s/>to give</text:p>
      <text:p text:style-name="P857">(C)218.That company’s profits _____ dramatically since they released their first products.<text:s/></text:p>
      <text:p text:style-name="P858">A.<text:s/>grew <text:s text:c="2"/><text:s text:c="3"/>B.<text:s/>will grow <text:s text:c="2"/><text:s text:c="3"/>C.<text:s/>have grown <text:s text:c="2"/><text:s text:c="3"/>D.<text:s/>grow</text:p>
      <text:p text:style-name="P859">(C)219.The teacher demanded that his students _____ street food if they didn’t want to get sick.<text:s/></text:p>
      <text:p text:style-name="P860">A.<text:s/>would avoid <text:s text:c="2"/><text:s text:c="3"/>B.<text:s/>avoided <text:s text:c="2"/><text:s text:c="3"/>C.<text:s/>avoid <text:s text:c="2"/><text:s text:c="3"/>D.<text:s/>to avoid<text:s/></text:p>
      <text:p text:style-name="P861">(B)220.Students should _____ skip school to study for tests _____ cheat on the exam to get better grades.<text:s/></text:p>
      <text:p text:style-name="P862">A.<text:s/>both; and <text:s text:c="2"/><text:s text:c="3"/>B.<text:s/>neither; nor <text:s/><text:s text:c="3"/>C.<text:s/>either; or <text:s text:c="2"/><text:s text:c="3"/>D.<text:s/>not only; but also</text:p>
      <text:p text:style-name="P863">(D)221._____ find such a beautiful view as this place.<text:s/></text:p>
      <text:p text:style-name="P864">A.<text:s/>Anywhere can you <text:s text:c="2"/><text:s text:c="3"/>B.<text:s/>Everywhere can you</text:p>
      <text:p text:style-name="P865">C.<text:s/>Somewhere can you <text:s text:c="2"/><text:s text:c="3"/>D.<text:s/>Nowhere can you<text:s/></text:p>
      <text:p text:style-name="P866">(A)222.To understand bees better and to help them survive even in urban environment, a group of biologists at Queen Mary University of London _____ currently _____ the London Pollinator Project.<text:s/></text:p>
      <text:p text:style-name="P867">A.<text:s/>are; sponsoring <text:s/><text:s/>B.<text:s/>have; sponsored <text:s/><text:s/>C.<text:s/>will; sponsor <text:s/><text:s/>D.<text:s/>were; going to sponsor<text:s/></text:p>
      <text:p text:style-name="P868">(D)223.The lunar module that landed Neil Armstrong and Buzz Aldrin on the moon _____ the Eagle _____ American favorite bird.<text:s/></text:p>
      <text:p text:style-name="P869">A.<text:s/>named; after <text:s/><text:s text:c="2"/>B.<text:s/>was named; with <text:s text:c="2"/><text:s/>C.<text:s/>were named; with <text:s text:c="2"/><text:s/>D.<text:s/>was named; after</text:p>
      <text:p text:style-name="P870">(A)224.Nowadays throughout Taiwan, there’re 900 military instructors in college, _____ senior high schools have 2,600.</text:p>
      <text:p text:style-name="P871">A.<text:s/>while <text:s text:c="3"/><text:s text:c="3"/>B.<text:s/>because <text:s text:c="3"/><text:s text:c="3"/>C.<text:s/>moreover <text:s text:c="2"/><text:s text:c="3"/>D.<text:s/>however</text:p>
      <text:p text:style-name="P872">(D)225.The headline news of today newspaper is “The terrorists planted a bomb near the MRT station in Paris yesterday.” Thirty people are reported to _____ in the explosion.<text:s/></text:p>
      <text:p text:style-name="P873">A.<text:s/>injure <text:s text:c="2"/><text:s text:c="3"/>B.<text:s/>be injured <text:s text:c="2"/><text:s text:c="3"/>C.<text:s/>have injured <text:s text:c="2"/><text:s text:c="3"/>D.<text:s/>have been injured</text:p>
      <text:p text:style-name="P874">(C)226.If you hadn’t yelled to the policeman, you _____.<text:s/></text:p>
      <text:p text:style-name="P875">A.<text:s/>wouldn’t have arrested <text:s text:c="7"/><text:s text:c="3"/>B.<text:s/>wouldn’t be arrested <text:s text:c="2"/></text:p>
      <text:p text:style-name="P876">C.<text:s/>wouldn’t have been arrested <text:s text:c="3"/><text:s text:c="3"/>D.<text:s/>wouldn’t arrested</text:p>
      <text:p text:style-name="P877">(A)227.On the catwalks of Paris and in the pages of Vogue, the traditional Ukrainian dress called vyshyvanka, _____ is still worn daily on the streets of Ukraine, has now become the flavor of the month.<text:s/></text:p>
      <text:p text:style-name="P878">A.<text:s/>which <text:s text:c="2"/><text:s text:c="3"/>B.<text:s/>where <text:s text:c="2"/><text:s text:c="3"/>C.<text:s/>who <text:s text:c="2"/><text:s text:c="3"/>D.<text:s/>that</text:p>
      <text:p text:style-name="P879">(B)228.Many of us won’t be able to experience space exploration in our lifetime. _____, media company Fusion teams up NASA to create Mars 2030. <text:s/></text:p>
      <text:p text:style-name="P880">A.<text:s/>In addition <text:s text:c="2"/><text:s text:c="3"/>B.<text:s/>Nevertheless <text:s text:c="2"/><text:s text:c="3"/>C.<text:s/>Meanwhile <text:s text:c="2"/><text:s text:c="3"/>D.<text:s/>For example</text:p>
      <text:p text:style-name="P881">Question 29</text:p>
      <text:p text:style-name="P882">In China today, paper cutting can be seen nearly anywhere at any time, but it is especially popular at wedding and during Lunar New Year period. Red, the favorite color in Chinese culture, is the paper of choice to produce fine designs used in decorating doors, windows, and even walls of homes. In addition to pictures of the Chinese zodiac animals, the Chinese characters referring to wealth and health are also routinely cut out. Actually, the theme of paper cutouts is limited only by the imagination.</text:p>
      <text:p text:style-name="P883"><text:span text:style-name="T884">(B)229.</text:span><text:span text:style-name="T885">Which of the following statements is NOT true?<text:s/></text:span></text:p>
      <text:p text:style-name="P886">A.<text:s/>People are likely to see some paper cutting when they visit a just-married couple.</text:p>
      <text:p text:style-name="P887">B.<text:s/>Yellow can be the top color used for paper cutting because it represents ‘noble’.</text:p>
      <text:p text:style-name="P888">C.<text:s/>A lot of pieces of chicken cutouts could be seen in public places during Chinese New Year period this year.</text:p>
      <text:p text:style-name="P889">D.<text:s/>As far as human imagination could reach, paper cutting can be applicable to any category.</text:p>
      <text:p text:style-name="P890">Questions<text:s/></text:p>
      <table:table table:style-name="Table891">
        <table:table-columns>
          <table:table-column table:style-name="TableColumn892"/>
        </table:table-columns>
        <table:table-row table:style-name="TableRow893">
          <table:table-cell table:style-name="TableCell894">
            <text:p text:style-name="P895">Three-Day Las Vegas Group Tours</text:p>
            <text:p text:style-name="P896"/>
            <text:p text:style-name="P897">Travel with friends and family to world-famous Las Vegas. Enjoy a two-night stay at Cesar’s Palace, one of the finest hotels in a city. Eat at some of the best restaurants in the world. Enjoy a variety of shows, shopping, sightseeing destinations.<text:s/>and, of course, casinos.</text:p>
            <text:p text:style-name="P898">We have Las Vegas tours running each weekend from June 1 to August 31. Depart from Los Angeles or San Francisco.</text:p>
            <text:p text:style-name="P899">Sample Itinerary</text:p>
            <text:p text:style-name="P900">Friday</text:p>
            <text:p text:style-name="P901"><text:s/>10 am: Depart Los Angeles or San Francisco. Air travel included in price of tour.</text:p>
            <text:p text:style-name="P902"><text:s/>1 pm: Lunch at Cesar’s Palace Roma Restaurant (Italian cuisine)</text:p>
            <text:p text:style-name="P903"><text:s/>2:30 pm: Check into hotel. Free time</text:p>
            <text:p text:style-name="P904"><text:s/>Dinner -Your choice.</text:p>
            <text:p text:style-name="P905"><text:s/>8 pm: Watch the world famous “Circe du Soleil” at Treasure Island.</text:p>
            <text:p text:style-name="P906">Saturday</text:p>
            <text:p text:style-name="P907"><text:s/>10 am: Breakfast buffet at Cesar’s Palace.</text:p>
            <text:p text:style-name="P908"><text:s/>Free time - Go shopping, gamble in the casinos, visit various attractions. Check “Attractions Guide” for a full listing of activities available.</text:p>
            <text:p text:style-name="P909"><text:s/>8 pm: Watch Lance Burton’ s Magic show at the Monte Carlo Hotel.</text:p>
            <text:p text:style-name="P910">Sunday</text:p>
            <text:p text:style-name="P911"><text:s/>11 am: Return to Los Angeles or San Francisco.</text:p>
            <text:p text:style-name="P912"/>
            <text:p text:style-name="P913">For more information, please contact Sandy at Las Vegas Tours, Inc. 480-756-8555</text:p>
            <text:p text:style-name="P914"><text:span text:style-name="T915">Or visit us on the web at www.vegastours.com</text:span></text:p>
          </table:table-cell>
        </table:table-row>
      </table:table>
      <text:p text:style-name="P916"><text:span text:style-name="T917">(A)230.</text:span><text:span text:style-name="T918">Which of the following is NOT listed as a possible free time activity?</text:span><text:span text:style-name="T919"><text:s/></text:span></text:p>
      <text:p text:style-name="P920">A.<text:s/>Sleeping <text:s text:c="2"/>B.<text:s/>Gambling <text:s text:c="2"/>C.<text:s/>Sightseeing <text:s text:c="2"/><text:s text:c="3"/>D.<text:s/>Shopping</text:p>
      <text:p text:style-name="P921"><text:span text:style-name="T922">(B)231.</text:span><text:span text:style-name="T923">Which hotel will tour group members stay at?<text:s/></text:span></text:p>
      <text:p text:style-name="P924">A.<text:s/>The Monte Carlo <text:s text:c="2"/>B.<text:s/>Cesar’s Palace <text:s text:c="2"/>C.<text:s/>Treasure Island <text:s text:c="2"/><text:s text:c="3"/>D.<text:s/>Italy</text:p>
      <text:p text:style-name="P925"><text:span text:style-name="T926">(C)232.</text:span><text:span text:style-name="T927">How will your tour group members get to Las Vegas?<text:s/></text:span></text:p>
      <text:p text:style-name="P928">A.<text:s/>By bus <text:s text:c="2"/>B.<text:s/>By train <text:s text:c="2"/>C.<text:s/>By airplane <text:s text:c="2"/><text:s text:c="2"/>D.<text:s/>By car</text:p>
      <text:p text:style-name="P929"><text:span text:style-name="T930">(B)233.</text:span><text:span text:style-name="T931">When will the guests of the tour watch a magic show?</text:span></text:p>
      <text:p text:style-name="P932">A.<text:s/>Friday at 8 pm <text:s/><text:s/>B.<text:s/>Saturday at 8 pm <text:s text:c="2"/>C.<text:s/>Sunday morning <text:s/><text:s text:c="3"/>D.<text:s/>Saturday morning</text:p>
      <text:p text:style-name="P933">Questions<text:s/></text:p>
      <text:p text:style-name="P934">Always at the forefront of forward-thinking initiatives, Sweden has striven to provide a good work-life balance for its workers. It should be no surprise that five weeks - not days - of paid vacation is a given there. People have biological and psychological needs to be met: sleep, food, and leisure time.</text:p>
      <text:p text:style-name="P935">Sweden has also begun experimenting with the idea of six-hour workdays instead of the traditional eight. In the city of Gothenburg, Sweden’s second largest, some companies have been trying out the concept for the past year. A member of Gothenburg’s City Council has said that 40 years of a 40-hour workweek has only resulted in a society of high sick leave rates and early retirement. Workers at a nursing home that was selected to be part of the experiment took less sick leave, were less stressed, and their productivity improved over the course of the year.</text:p>
      <text:p text:style-name="P936"><text:span text:style-name="T937">(C)234.</text:span><text:span text:style-name="T938">Why are biological and psychological needs mentioned in the article?</text:span><text:span text:style-name="T939"><text:s/></text:span></text:p>
      <text:p text:style-name="P940">A.<text:s/>To emphasize the idea that worker can’t afford to go on vacation.<text:s/></text:p>
      <text:p text:style-name="P941">B.<text:s/>To oppose the idea of maintaining a good work-life balance.</text:p>
      <text:p text:style-name="P942">C.<text:s/>To point out that having breaks is a necessity for workers.</text:p>
      <text:p text:style-name="P943">D.<text:s/>To analyze how some people can go without sleeping, eating and going on vacation.</text:p>
      <text:p text:style-name="P944"><text:span text:style-name="T945">(A)235.</text:span><text:span text:style-name="T946">What is NOT mentioned about workers at the nursing home?<text:s/></text:span></text:p>
      <text:p text:style-name="P947">A.<text:s/>They were able to provide better care for the elderly.</text:p>
      <text:p text:style-name="P948">B.<text:s/>They became more productive.<text:s/></text:p>
      <text:p text:style-name="P949">C.<text:s/>They were under less pressure than before.</text:p>
      <text:p text:style-name="P950">D.<text:s/>They were less away from work because of illness during the year.</text:p>
      <text:p text:style-name="P951">Questions<text:s/></text:p>
      <text:p text:style-name="P952">There has long been a debate in Taiwan over the usefulness and fairness of National College Entrance Exam in determining a student’s readiness for university study in Taiwan. The result of the debate is that the National Exam has been discontinued in favor of new tests along the lines of the American Standard Achievement Test (SAT). The tests measure problem solving rather than memorization skills, which critics of the test complained was the main thrust of the National College Entrance Exam.</text:p>
      <text:p text:style-name="P953">In a further departure from the old system of determining college admissions, high school grades, teacher’s recommendations, involvement in extra-curricular activities, and leadership potential will carry greater weight than before. Universities will also devise their own criteria to recruit more actively, and develop strategies for using scholarship funds and other resources to attract applicants.</text:p>
      <text:p text:style-name="P954">Some of the other changes include increased competition among institutions of higher learning, which hopefully will lead to more choices for students. As market forces come into play, universities will have to more clearly define their specific character and attract students accordingly. Also, as broader criteria or admission beyond exam results are considered, the potential for money and family influence may play an increasing role.</text:p>
      <text:p text:style-name="P955"><text:span text:style-name="T956">(</text:span><text:span text:style-name="T957">D</text:span><text:span text:style-name="T958">)2</text:span><text:span text:style-name="T959">36</text:span><text:span text:style-name="T960">.</text:span><text:span text:style-name="T961">What would be the best title for this article?<text:s/></text:span></text:p>
      <text:p text:style-name="P962">A.<text:s/>Taiwan’s National College Entrance Exam vs American Standard Achievement Test<text:s/></text:p>
      <text:p text:style-name="P963">B.<text:s/>New Strategies Taiwan’s Universities Need</text:p>
      <text:p text:style-name="P964">C.<text:s/>The Benefits of the National College Entrance Exam</text:p>
      <text:p text:style-name="P965">D.<text:s/>Changes to University Admission Criteria in Taiwan</text:p>
      <text:p text:style-name="P966"><text:span text:style-name="T967">(A)237.</text:span><text:span text:style-name="T968">Which of the following is NOT mentioned as one of the new university admission standards?<text:s/></text:span></text:p>
      <text:p text:style-name="P969"><text:s text:c="3"/>A.<text:s/>Physical fitness <text:s text:c="2"/>B.<text:s/>Teacher recommendations</text:p>
      <text:p text:style-name="P970">C.<text:s/>High school grades <text:s/><text:s/>D.<text:s/>Leadership potential</text:p>
      <text:p text:style-name="P971"><text:span text:style-name="T972">(C)238.</text:span><text:span text:style-name="T973">According to the article, what does SAT measure?<text:s/></text:span></text:p>
      <text:p text:style-name="P974">A.<text:s/>Memorization skills <text:s text:c="2"/>B.<text:s/>Mathematics</text:p>
      <text:p text:style-name="P975">C.<text:s/>Problem-solving skills <text:s/><text:s/>D.<text:s/>Reading ability</text:p>
      <text:p text:style-name="P976"><text:span text:style-name="T977">(D)239.</text:span><text:span text:style-name="T978">Which of the following is mentioned as a method Taiwan universities will use to attract</text:span><text:span text:style-name="T979"><text:s/>the students they want?</text:span><text:span text:style-name="T980"><text:s/></text:span></text:p>
      <text:p text:style-name="P981">A.<text:s/>Recruiting at the high schools <text:s text:c="5"/>B.<text:s/>Providing gourmet food <text:s text:c="2"/></text:p>
      <text:p text:style-name="P982">C.<text:s/>Offering free dormitory stays <text:s text:c="5"/>D.<text:s/>Giving scholarships</text:p>
      <text:p text:style-name="P983"><text:span text:style-name="T984">(C)240.</text:span><text:span text:style-name="T985">According to the author, why might money and family influence play a role in college admission?<text:s/></text:span></text:p>
      <text:p text:style-name="P986">A.<text:s/>Because families are well-off today<text:s/></text:p>
      <text:p text:style-name="P987">B.<text:s/>Because test results are easily influenced.<text:s/></text:p>
      <text:p text:style-name="P988">C.<text:s/>Because standards are no longer entirely test-based.</text:p>
      <text:p text:style-name="P989">D.<text:s/>Because public officials are now taking positions in university administrations.</text:p>
      <text:p text:style-name="P990">I. Vocabulary:</text:p>
      <text:p text:style-name="P991"><text:span text:style-name="T992">(A)241.</text:span><text:span text:style-name="T993">Children learn to talk by ____________ their parents.</text:span></text:p>
      <text:p text:style-name="P994"><text:span text:style-name="T995">A.</text:span><text:span text:style-name="T996"><text:s/>copying<text:s/></text:span><text:span text:style-name="T997"><text:s text:c="2"/>B.</text:span><text:span text:style-name="T998"><text:s/>limiting</text:span><text:span text:style-name="T999"><text:s text:c="2"/></text:span><text:span text:style-name="T1000"><text:s/></text:span><text:span text:style-name="T1001">C.</text:span><text:span text:style-name="T1002"><text:s/>selecting <text:s text:c="3"/>D. giving</text:span></text:p>
      <text:p text:style-name="P1003">(B)242.The building of the new ____________ has stirred up a lot of discussions nationwide.<text:s/></text:p>
      <text:p text:style-name="P1004">A.<text:s/>stamp<text:s/><text:tab/>B.<text:s/>opera house<text:s/><text:tab/>C.<text:s/>keynote<text:s/><text:tab/><text:s text:c="3"/>D. passport</text:p>
      <text:p text:style-name="P1005">(C)243.People ____________ outside the theater for the latest Hollywood movies.<text:s/></text:p>
      <text:p text:style-name="P1006">A.<text:s/>remove from<text:s/><text:tab/>B.<text:s/>set up<text:s/><text:tab/>C.<text:s/>line up<text:s/><text:tab/><text:s text:c="3"/>D. take off<text:s/></text:p>
      <text:p text:style-name="P1007">(C)244.It’s John’s ____________ to clean the house today.<text:s/></text:p>
      <text:p text:style-name="P1008">A.<text:s/>play<text:s/><text:tab/>B.<text:s/>serve<text:s/><text:tab/>C.<text:s/>turn<text:s/><text:tab/><text:s text:c="3"/>D. accident<text:s/></text:p>
      <text:p text:style-name="P1009">(C)245.The grocery store near the school sells lots of ____________ food.<text:s/></text:p>
      <text:p text:style-name="P1010">A.<text:s/>freeze<text:s/><text:tab/>B.<text:s/>breezing<text:s/><text:tab/>C.<text:s/>frozen<text:s/><text:tab/><text:s text:c="3"/>D. froze<text:s/></text:p>
      <text:p text:style-name="P1011">(A)246.Fred has never played golf before,<text:s/>but he wants to ____________ golf.<text:s/></text:p>
      <text:p text:style-name="P1012">A.<text:s/>take up<text:s/><text:tab/>B.<text:s/>take off<text:s/><text:tab/>C.<text:s/>make up<text:s/><text:tab/><text:s text:c="3"/>D. call off<text:s/></text:p>
      <text:p text:style-name="P1013">(D)247.To stay physically fit, self-discipline must be ____________.<text:s/></text:p>
      <text:p text:style-name="P1014">A.<text:s/>neglected<text:s/><text:tab/>B.<text:s/>decreased<text:s/><text:tab/>C.<text:s/>respected<text:s/><text:tab/><text:s text:c="3"/>D. mphasized<text:s/></text:p>
      <text:p text:style-name="P1015">(B)248.It was ____________ you to quit school, get married, and have children so early. You should have thought twice.<text:s/></text:p>
      <text:p text:style-name="P1016">A.<text:s/>necessary of<text:s/><text:s text:c="3"/><text:tab/>B.<text:s/>unwise of<text:s/><text:s text:c="3"/>C.<text:s/>essential that<text:s/><text:s text:c="3"/><text:s/>D. so undesirable that</text:p>
      <text:p text:style-name="P1017"><text:span text:style-name="T1018">(D)249.Susan is a<text:s/></text:span><text:span text:style-name="T1019">talented</text:span><text:span text:style-name="T1020"><text:s/>student and popular with her peers.<text:s/></text:span></text:p>
      <text:p text:style-name="P1021">A.<text:s/>dedicated<text:s/><text:tab/>B.<text:s/>incurred<text:s/><text:tab/>C.<text:s/>studied<text:s/><text:tab/>D.<text:s/>gifted<text:s/></text:p>
      <text:p text:style-name="P1022"><text:span text:style-name="T1023">(A)250.Teenagers often complain that<text:s/></text:span><text:span text:style-name="T1024">adults</text:span><text:span text:style-name="T1025"><text:s/>care more about their test scores than what they really think.<text:s/></text:span></text:p>
      <text:p text:style-name="P1026">A.<text:s/>grown-ups<text:s/><text:tab/>B.<text:s/>grew-ups<text:s/><text:tab/>C.<text:s/>grow-ups<text:s/><text:tab/>D.<text:s/>growns-up<text:s/></text:p>
      <text:p text:style-name="P1027"><text:span text:style-name="T1028">(D)251.There are<text:s/></text:span><text:span text:style-name="T1029">a variety of</text:span><text:span text:style-name="T1030"><text:s/>tropical and sub-tropical fruit trees in the orchard.<text:s/></text:span></text:p>
      <text:p text:style-name="P1031">A.<text:s/>pretty<text:s/><text:tab/>B.<text:s/>few<text:s/><text:tab/>C.<text:s/>delicious<text:s/><text:tab/>D.<text:s/>various<text:s/></text:p>
      <text:p text:style-name="P1032"><text:span text:style-name="T1033">(A)252.Being elected president of the golf club was a<text:s/></text:span><text:span text:style-name="T1034">great success</text:span><text:span text:style-name="T1035"><text:s/>to Judy.<text:s/></text:span></text:p>
      <text:p text:style-name="P1036">A.<text:s/>triumph<text:s/><text:tab/>B.<text:s/>vessel<text:s/><text:tab/>C.<text:s/>reflection<text:s/><text:tab/>D.<text:s/>credibility<text:s/></text:p>
      <text:p text:style-name="P1037"><text:span text:style-name="T1038">(D)253.After putting on make-up, Amanda looked so beautiful. We<text:s/></text:span><text:span text:style-name="T1039">could not help</text:span><text:span text:style-name="T1040"><text:s/>but stare at her.<text:s/></text:span></text:p>
      <text:p text:style-name="P1041">A.<text:s/>could prevent<text:s/><text:tab/>B.<text:s/>felt helpless<text:s/><text:tab/>C.<text:s/>felt hopeful<text:s/><text:tab/>D.<text:s/>could not avoid<text:s/></text:p>
      <text:p text:style-name="P1042"><text:span text:style-name="T1043">(B)254.</text:span><text:span text:style-name="T1044">There is no doubt</text:span><text:span text:style-name="T1045"><text:s/>that Sophia will be in charge of the company in the near future.<text:s/></text:span></text:p>
      <text:p text:style-name="P1046">A.<text:s/>It is out of the question<text:s/><text:s text:c="2"/><text:tab/>B.<text:s/>There is no question<text:s/></text:p>
      <text:p text:style-name="P1047">C.<text:s/>It is merely a question<text:s/><text:s text:c="2"/><text:tab/>D.<text:s/>It is questionable</text:p>
      <text:p text:style-name="P1048"><text:span text:style-name="T1049">(A)255.The money is not<text:s/></text:span><text:span text:style-name="T1050">sufficient</text:span><text:span text:style-name="T1051"><text:s/>to cover everything that needs doing.<text:s/></text:span></text:p>
      <text:p text:style-name="P1052">A.<text:s/>enough<text:s/><text:tab/>B.<text:s/>suitable<text:s/><text:tab/>C.<text:s/>necessary<text:s/><text:tab/>D.<text:s/>dependable<text:s/></text:p>
      <text:p text:style-name="P1053"><text:span text:style-name="T1054">(C)256.Let’s pray for all those<text:s/></text:span><text:span text:style-name="T1055">injured</text:span><text:span text:style-name="T1056"><text:s/>in the Color Play fire.<text:s/></text:span></text:p>
      <text:p text:style-name="P1057">A.<text:s/>died<text:s/><text:tab/>B.<text:s/>survived<text:s/><text:tab/>C.<text:s/>harmed<text:s/><text:tab/>D.<text:s/>hard<text:s/></text:p>
      <text:p text:style-name="P1058">II. Grammar:<text:s/></text:p>
      <text:p text:style-name="P1059">(B)257.Hurry up! The train is leaving in less than half ____________ hour.<text:s/></text:p>
      <text:p text:style-name="P1060">A.<text:s/>the<text:s/><text:s text:c="2"/><text:tab/>B.<text:s/>an<text:s/><text:tab/><text:s/>C.<text:s/>a<text:s/><text:tab/>D.<text:s/>of<text:s/></text:p>
      <text:p text:style-name="P1061">(C)258.Michael has three sisters. One is a nurse, another is a high school teacher, and ____________ is a lawyer.<text:s/></text:p>
      <text:p text:style-name="P1062">A.<text:s/>other<text:s/><text:tab/>B.<text:s/>other one<text:s/><text:tab/>C.<text:s/>the other<text:s/><text:tab/>D.<text:s/>one other<text:s/></text:p>
      <text:p text:style-name="P1063">(A)259.Mr. and Mrs. Lin have a farm where they keep ____________, cows, and chickens.<text:s/></text:p>
      <text:p text:style-name="P1064">A.<text:s/>sheep<text:s/><text:s text:c="4"/><text:tab/>B.<text:s/>sheeps<text:s/><text:tab/><text:s text:c="2"/>C.<text:s/>sheepes<text:s/><text:s text:c="2"/><text:tab/>D.<text:s/>sheepies<text:s/></text:p>
      <text:p text:style-name="P1065">(B)260.I filled the bottle with water this morning. Now, ____________ water left in the bottle.<text:s/></text:p>
      <text:p text:style-name="P1066">A.<text:s/>there have few<text:s/><text:tab/>B.<text:s/>there is little<text:s/><text:tab/>C.<text:s/>there has ittle<text:s/><text:tab/>D.<text:s/>there is few<text:s/></text:p>
      <text:p text:style-name="P1067">(B)261.India is one of ____________ in the world.<text:s/></text:p>
      <text:p text:style-name="P1068">A.<text:s/>largest country<text:s/><text:tab/>B.<text:s/>the largest countries<text:s/></text:p>
      <text:p text:style-name="P1069">C.<text:s/>the most large country<text:s/><text:tab/>D.<text:s/>the most largest countries<text:s/></text:p>
      <text:p text:style-name="P1070">(D)262.Several friends of ____________ live in New York. Whenever I go there, I stay with them.<text:s/></text:p>
      <text:p text:style-name="P1071">A.<text:s/>my<text:s/><text:tab/>B.<text:s/>me<text:s/><text:tab/>C.<text:s/>I<text:s/><text:tab/>D.<text:s/>mine<text:s/></text:p>
      <text:p text:style-name="P1072">(C)263.The building ____________ here for twenty years. And it still stands solid.<text:s/></text:p>
      <text:p text:style-name="P1073">A.<text:s/>is<text:s/><text:tab/>B.<text:s/>was<text:s/><text:tab/>C.<text:s/>has been<text:s/><text:tab/>D.<text:s/>will be<text:s/></text:p>
      <text:p text:style-name="P1074">(C)264.Compared to that singer, my younger brother is a ____________ performer.<text:s/></text:p>
      <text:p text:style-name="P1075">A.<text:s/>best<text:s/><text:tab/>B.<text:s/>more good<text:s/><text:s/><text:tab/>C.<text:s/>much better<text:s/><text:tab/>D.<text:s/>better quite<text:s/></text:p>
      <text:p text:style-name="P1076">(D)265.Trying to ignore anger could possibly ____________ more harm than good.<text:s/></text:p>
      <text:p text:style-name="P1077">A.<text:s/>make<text:s/><text:tab/>B.<text:s/>take<text:s/><text:s/><text:tab/>C.<text:s/>cost<text:s/><text:s/><text:tab/>D.<text:s/>do<text:s/></text:p>
      <text:p text:style-name="P1078">(A)266.I prefer being a couch potato ____________ going hiking.<text:s/></text:p>
      <text:p text:style-name="P1079">A.<text:s/>to<text:s/><text:tab/>B.<text:s/>than<text:s/><text:tab/>C.<text:s/>in<text:s/><text:tab/>D.<text:s/>for<text:s/></text:p>
      <text:p text:style-name="P1080">(B)267.The ____________ we get the job done,<text:s/>the better<text:s/>it is.<text:s/></text:p>
      <text:p text:style-name="P1081">A.<text:s/>early<text:s/><text:tab/>B.<text:s/>sooner<text:s/><text:tab/>C.<text:s/>quickest<text:s/><text:tab/>D.<text:s/>fast<text:s/></text:p>
      <text:p text:style-name="P1082">(D)268.If the parents had known the danger of the Color Play Asia party, they ____________ their children from going.<text:s/></text:p>
      <text:p text:style-name="P1083">A.<text:s/>will forbid<text:s/><text:tab/>B.<text:s/>had forbidden<text:s/><text:s text:c="2"/>C.<text:s/>were forbidding<text:s/><text:s/><text:tab/>D.<text:s/>would have forbidden<text:s/></text:p>
      <text:p text:style-name="P1084">Question <text:s/></text:p>
      <text:p text:style-name="P1085">WorldWide Airlines<text:s/></text:p>
      <text:p text:style-name="P1086">Discount airfares for week of July 4 Taipei -- New York: $575 Taipei -- Los Angeles: $405 Kaohsiung -- Los Angeles: $305 Kaohsiung --Atlanta: $505 Los Angeles -- New York: $120 All fares quoted are one way, economy class. Round trip fares are double the one-way fare. Prices guaranteed until midnight July 20.<text:s/></text:p>
      <text:p text:style-name="P1087">Call WorldWide Airlines for information on business and first-class fares.<text:s/></text:p>
      <text:p text:style-name="P1088">Attention, travelers to North America. Starting next month, we will be adding more North American destinations to our schedule. We will have daily direct flights to Los Angeles, New York, and Atlanta starting in August, and daily flights to Houston and Phoenix starting in September. See our website for more information on schedules and fares.</text:p>
      <text:p text:style-name="P1089">(A)269.Who would be interested in this information?<text:s/></text:p>
      <text:p text:style-name="P1090">A.<text:s/>People who want to save money<text:s/></text:p>
      <text:p text:style-name="P1091">B.<text:s/>People who plan a trip between Taipei and Kaohsiung<text:s/></text:p>
      <text:p text:style-name="P1092">C.<text:s/>People who travel to Europe<text:s/></text:p>
      <text:p text:style-name="P1093">D.<text:s/>People who are interested in South America<text:s/></text:p>
      <text:p text:style-name="P1094">(C)270.How much would a round-trip ticket between Taipei and New York cost?<text:s/></text:p>
      <text:p text:style-name="P1095">A.<text:s/>$810<text:s/><text:tab/>B.<text:s/>$610<text:s/><text:tab/>C.<text:s/>$1,150<text:s/><text:tab/>D.<text:s/>$980<text:s/></text:p>
      <text:p text:style-name="P1096">(B)271.Tim lives in Kaohsiung and wants to visit his friends in Los Angeles and then goes to New York. How much will he spend on his one-way ticket?<text:s/></text:p>
      <text:p text:style-name="P1097">A.<text:s/>$405<text:s/><text:tab/>B.<text:s/>$425<text:s/><text:tab/>C.<text:s/>$525<text:s/><text:tab/>D.<text:s/>$625<text:s/></text:p>
      <text:p text:style-name="P1098">(A)272.What should someone who wants a first-class ticket to Atlanta do?<text:s/></text:p>
      <text:p text:style-name="P1099">A.<text:s/>Call the airline for more information.<text:s/></text:p>
      <text:p text:style-name="P1100">B.<text:s/>Pay $505 for a one-way ticket.<text:s/></text:p>
      <text:p text:style-name="P1101">C.<text:s/>Purchase a ticket before July 20.<text:s/></text:p>
      <text:p text:style-name="P1102">D.<text:s/>Travel with a different airline.<text:s/></text:p>
      <text:p text:style-name="P1103">Question<text:s/></text:p>
      <text:p text:style-name="P1104">The Van Gogh Museum<text:s/></text:p>
      <text:p text:style-name="P1105">One of the most popular artists for over a century has been Vincent van Gogh. Born in the Netherlands in 1853, van Gogh did not begin his painting career until he was almost 30 and he died before he turned 40. Within one short decade, van Gogh produced a truly huge amount of art, including 860 oil paintings and 1,300 other works. Van Gogh’s tragic life ended in an apparent suicide. He had suffered mental illness, hopeless love, and nearly no appreciation of his art except for that from his brother and sister-in-law, who supported him. Within a few years after his death, however, many people around the world began to realize that<text:s/>they had lost a genius artist.</text:p>
      <text:p text:style-name="P1106">Fortunately, much of van Gogh’s work has been collected at the Van Gogh Museum in Amsterdam, the capital of the Netherlands. Conveniently located, the Van Gogh Museum attracted some 1.5 million visitors per year. Though unknown in his lifetime, today Vincent van Gogh is an icon. If you are not yet one of his millions of fans, you will be after<text:s/>a trip to the Van Gogh Museum.</text:p>
      <text:p text:style-name="P1107">(B)273.Which of these topics is NOT discussed in the article?<text:s/></text:p>
      <text:p text:style-name="P1108">A.<text:s/>Van Gogh’s painting career<text:s/></text:p>
      <text:p text:style-name="P1109">B.<text:s/>the detailed buildings of the Van Gogh Museum<text:s/></text:p>
      <text:p text:style-name="P1110">C.<text:s/>Van Gogh’s personal problems<text:s/></text:p>
      <text:p text:style-name="P1111">D.<text:s/>the location of the Van Gogh Museum<text:s/></text:p>
      <text:p text:style-name="P1112">(C)274.How long did van Gogh’s painting career last before he died?<text:s/></text:p>
      <text:p text:style-name="P1113">A.<text:s/>about 20 years<text:s/><text:tab/>B.<text:s/>two decades<text:s/><text:tab/>C.<text:s/>about 10 years<text:s/><text:tab/>D.<text:s/>40 years<text:s/></text:p>
      <text:p text:style-name="P1114"><text:span text:style-name="T1115">(D)275.In the article, it is mentioned that van Gogh “had suffered mental illness, hopeless love, and nearly no appreciation of his art except for that from his brother and sister-in-law, who supported him.” What does the word<text:s/></text:span><text:span text:style-name="T1116">that</text:span><text:span text:style-name="T1117"><text:s/>refer to?<text:s/></text:span></text:p>
      <text:p text:style-name="P1118">A.<text:s/>Van Gogh’s life<text:s/><text:tab/>B.<text:s/>Van Gogh’s mental illness<text:s/></text:p>
      <text:p text:style-name="P1119">C.<text:s/>his hopeless love<text:s/><text:tab/>D.<text:s/>appreciation of van Gogh’s art<text:s/></text:p>
      <text:p text:style-name="P1120">(D)276.Based on the article, which of the following statements is true?<text:s/></text:p>
      <text:p text:style-name="P1121">A.<text:s/>Van Gogh’s brother and sister-in-law were painters.<text:s/></text:p>
      <text:p text:style-name="P1122">B.<text:s/>Van Gogh lived a long and happy life.<text:s/></text:p>
      <text:p text:style-name="P1123">C.<text:s/>Van Gogh enjoyed his well-known reputation when he lived.<text:s/></text:p>
      <text:p text:style-name="P1124">D.<text:s/>Van Gogh ended his life by killing himself.<text:s/></text:p>
      <text:p text:style-name="P1125">Question<text:s/></text:p>
      <text:p text:style-name="P1126">Going Organic<text:s/></text:p>
      <text:p text:style-name="P1127">In recent years, food safety has become an important issue. Chemicals, antibiotics, and growth hormones are substances that people often worry and talk about. In response, more and more people are turning to organic food.</text:p>
      <text:p text:style-name="P1128">Organic food can be considered an alternative to food that is produced conventionally. Supporters of organic food argue that it has many benefits. First, some research shows that organic food is rich in vitamins and minerals compared with non-organic food. Second, lovers of organic food maintain that it tastes better and has a longer shelf life. Third, food produced organically reduces the harmful substances we are exposed to, and<text:s/>it helps keep our soil healthy.</text:p>
      <text:p text:style-name="P1129">Therefore, when you go grocery shopping next time, get some organic food. It is good<text:s/>for your health and the earth.</text:p>
      <text:p text:style-name="P1130">(B)277.Which of the following is NOT a benefit of organic food?</text:p>
      <text:p text:style-name="P1131">A.<text:s/>It is more delicious.</text:p>
      <text:p text:style-name="P1132">B.<text:s/>It is cheaper.</text:p>
      <text:p text:style-name="P1133">C.<text:s/>It is healthier.</text:p>
      <text:p text:style-name="P1134">D.<text:s/>It can be stored for a longer period of time.</text:p>
      <text:p text:style-name="P1135">(A)278.What does the word alternative mean in this article?</text:p>
      <text:p text:style-name="P1136">A.<text:s/>choice<text:s/><text:tab/>B.<text:s/>difference<text:s/><text:tab/>C.<text:s/>evidence<text:s/><text:tab/>D.<text:s/>fact</text:p>
      <text:p text:style-name="P1137">(D)279.What does the term harmful substances refer to in this article?</text:p>
      <text:p text:style-name="P1138">A.<text:s/>organic and non-organic food</text:p>
      <text:p text:style-name="P1139">B.<text:s/>minerals</text:p>
      <text:p text:style-name="P1140">C.<text:s/>vitamins</text:p>
      <text:p text:style-name="P1141">D.<text:s/>chemicals, antibiotics, and growth hormones</text:p>
      <text:p text:style-name="P1142">(C)280.According to this article, what do we know about<text:s/>organic and non-organic foods?</text:p>
      <text:p text:style-name="P1143">A.<text:s/>Non-organic food can<text:s/>be produced in large quantity.</text:p>
      <text:p text:style-name="P1144">B.<text:s/>Both organic and non-organic<text:s/>foods are good for our health.</text:p>
      <text:p text:style-name="P1145">C.<text:s/>When we eat organic food,<text:s/>we have a healthier life style.</text:p>
      <text:p text:style-name="P1146">D.<text:s/>Eating organic food helps people earn more money.</text:p>
      <text:p text:style-name="P1147"><text:span text:style-name="T1148">(</text:span><text:span text:style-name="T1149">A</text:span><text:span text:style-name="T1150">)281.</text:span><text:span text:style-name="T1151">Many people questioned China's military<text:s/></text:span><text:span text:style-name="T1152">drills</text:span><text:span text:style-name="T1153"><text:s/>were just routine exercises.</text:span></text:p>
      <text:p text:style-name="P1154">A.<text:s/>regular<text:s/>B.<text:s/>disordered<text:s/><text:s text:c="3"/>C.<text:s/>appropriate<text:s/><text:s text:c="3"/>D.<text:s/>aboriginal</text:p>
      <text:p text:style-name="P1155"><text:span text:style-name="T1156">(</text:span><text:span text:style-name="T1157">B</text:span><text:span text:style-name="T1158">)282.</text:span><text:span text:style-name="T1159">As a fighter pilot , he knows that good vision is<text:s/></text:span><text:span text:style-name="T1160"><text:s text:c="10"/></text:span><text:span text:style-name="T1161">.</text:span></text:p>
      <text:p text:style-name="P1162">A.<text:s/>irrational<text:s/>B.<text:s/>essential<text:s/><text:s text:c="3"/>C.<text:s/>affordable<text:s/><text:s text:c="3"/>D.<text:s/>thrilling</text:p>
      <text:p text:style-name="P1163"><text:span text:style-name="T1164">(</text:span><text:span text:style-name="T1165">B</text:span><text:span text:style-name="T1166">)283.</text:span><text:span text:style-name="T1167"><text:s/>Dragon Boat Festival is around the corner. I can't wait to get some rice dumplings.</text:span></text:p>
      <text:p text:style-name="P1168">A.<text:s/>near a place<text:s/><text:s text:c="3"/>B.<text:s/>going to happen soon<text:s text:c="3"/>C.<text:s/>all day long<text:s/><text:s text:c="3"/>D.<text:s/>still far away</text:p>
      <text:p text:style-name="P1169"><text:span text:style-name="T1170">(</text:span><text:span text:style-name="T1171">A</text:span><text:span text:style-name="T1172">)284.</text:span><text:span text:style-name="T1173">The dictionary has been with Janice for more than 25 years. It has<text:s/></text:span><text:span text:style-name="T1174"><text:s text:c="7"/></text:span><text:span text:style-name="T1175">better days.</text:span></text:p>
      <text:p text:style-name="P1176">A.<text:s/>seen<text:s/><text:s text:c="3"/>B.<text:s/>lived<text:s/><text:s text:c="3"/>C.<text:s/>stayed<text:s/><text:s text:c="3"/>D.<text:s/>existed</text:p>
      <text:p text:style-name="P1177"><text:span text:style-name="T1178">(</text:span><text:span text:style-name="T1179">B</text:span><text:span text:style-name="T1180">)285.</text:span><text:span text:style-name="T1181">The pilot reported that we were currently flying at a / an<text:s/></text:span><text:span text:style-name="T1182"><text:s text:c="11"/></text:span><text:span text:style-name="T1183"><text:s/>of 15,000meters.</text:span></text:p>
      <text:p text:style-name="P1184">A.<text:s/>barometer<text:s/><text:s text:c="3"/>B.<text:s/>altitude<text:s/><text:s text:c="3"/>C.<text:s/>magnitude<text:s/><text:s text:c="3"/>D.<text:s/>thermometer</text:p>
      <text:p text:style-name="P1185"><text:span text:style-name="T1186">(</text:span><text:span text:style-name="T1187">A</text:span><text:span text:style-name="T1188">)286.The battalion leader has set a good example for those who work under him. Most of his</text:span><text:span text:style-name="T1189"><text:s/></text:span><text:span text:style-name="T1190">follow his</text:span><text:span text:style-name="T1191"><text:s/></text:span><text:span text:style-name="T1192"><text:s text:c="9"/></text:span><text:span text:style-name="T1193"><text:s/>good deeds to be volunteers.</text:span></text:p>
      <text:p text:style-name="P1194">A.<text:s/>subordinates<text:s/><text:s text:c="3"/>B.<text:s/>superiors<text:s/><text:s text:c="3"/>C.<text:s/>employers<text:s/><text:s text:c="3"/>D.<text:s/>opponents</text:p>
      <text:p text:style-name="P1195"><text:span text:style-name="T1196">(</text:span><text:span text:style-name="T1197">A</text:span><text:span text:style-name="T1198">)287.Many people enjoy reading comics and watching TV programs that</text:span><text:span text:style-name="T1199"><text:s/></text:span><text:span text:style-name="T1200"><text:s text:c="9"/></text:span><text:span text:style-name="T1201"><text:s/></text:span><text:span text:style-name="T1202">politicians.</text:span></text:p>
      <text:p text:style-name="P1203">A.<text:s/>satirize<text:s/><text:s text:c="3"/>B.<text:s/>assume<text:s/><text:s text:c="3"/>C.<text:s/>avail<text:s/><text:s text:c="3"/>D.<text:s/>associate</text:p>
      <text:p text:style-name="P1204"><text:span text:style-name="T1205">(C)288.For working mothers with young children , it is usually difficult to</text:span><text:span text:style-name="T1206"><text:s/></text:span><text:span text:style-name="T1207"><text:s text:c="9"/></text:span><text:span text:style-name="T1208"><text:s/>a balancebetween work and family responsibilities.</text:span></text:p>
      <text:p text:style-name="P1209">A.<text:s/>hit<text:s/><text:s text:c="3"/>B.<text:s/>break<text:s/><text:s text:c="3"/>C.<text:s/>strike<text:s/><text:s text:c="3"/>D.<text:s/>kick</text:p>
      <text:p text:style-name="P1210"><text:span text:style-name="T1211">(C)289.</text:span><text:span text:style-name="T1212">Members of the research committee have<text:s/></text:span><text:span text:style-name="T1213">mulled over</text:span><text:span text:style-name="T1214"><text:s/>the proposal for three hours.</text:span></text:p>
      <text:p text:style-name="P1215">A.<text:s/>thrown away<text:s/><text:s text:c="3"/>B.<text:s/>put off<text:s/><text:s text:c="3"/>C.<text:s/>thought about<text:s/><text:s text:c="3"/>D.<text:s/>called off</text:p>
      <text:p text:style-name="P1216"><text:span text:style-name="T1217">(D)290.</text:span><text:span text:style-name="T1218">Mark is a renowned scientist and musician,but people sometimes puzzle over his</text:span><text:span text:style-name="T1219"><text:s/></text:span><text:span text:style-name="T1220"><text:s text:c="9"/></text:span><text:span text:style-name="T1221"><text:s text:c="11"/></text:span><text:span text:style-name="T1222">behavior.</text:span></text:p>
      <text:p text:style-name="P1223">A.<text:s/>fragile<text:s/><text:s text:c="3"/>B.<text:s/>reasonable<text:s/><text:s text:c="3"/>C.<text:s/>plastic<text:s/><text:s text:c="3"/>D.<text:s/>erratic</text:p>
      <text:p text:style-name="P1224"><text:span text:style-name="T1225">(D)291.</text:span><text:span text:style-name="T1226">Zika virus has affected thousands of people in South America. Health officials are fearing a</text:span><text:span text:style-name="T1227"><text:s/></text:span><text:span text:style-name="T1228">worldwide</text:span><text:span text:style-name="T1229"><text:s/></text:span><text:span text:style-name="T1230"><text:s text:c="9"/></text:span><text:span text:style-name="T1231">.</text:span></text:p>
      <text:p text:style-name="P1232">A.<text:s/>coordination<text:s/><text:s text:c="3"/>B.<text:s/>initiation<text:s/><text:s text:c="3"/>C.<text:s/>mutation<text:s/><text:s text:c="3"/>D.<text:s/>epidemic</text:p>
      <text:p text:style-name="P1233"><text:span text:style-name="T1234">(D)292.</text:span><text:span text:style-name="T1235">The government is trying to<text:s/></text:span><text:span text:style-name="T1236">keep a low profile</text:span><text:span text:style-name="T1237"><text:s/>on the “1992 consensus” issue.</text:span></text:p>
      <text:p text:style-name="P1238">A.<text:s/>invite publicity<text:s/><text:s text:c="3"/>B.<text:s/>demand recognition</text:p>
      <text:p text:style-name="P1239">C.<text:s/>report publication<text:s/><text:s text:c="3"/>D.<text:s/>avoid attracting attention</text:p>
      <text:p text:style-name="P1240"><text:span text:style-name="T1241">(C)293.</text:span><text:span text:style-name="T1242">Nearly 700 heads of states , diplomats and foreign dignitaries from 59 countries around the world</text:span><text:span text:style-name="T1243"><text:s/></text:span><text:span text:style-name="T1244">attended President Tsai Ing-wen's</text:span><text:span text:style-name="T1245"><text:s/></text:span><text:span text:style-name="T1246"><text:s text:c="9"/></text:span><text:span text:style-name="T1247"><text:s/>on May 20, 2016.</text:span></text:p>
      <text:p text:style-name="P1248">A.<text:s/>commemoration<text:s/><text:s text:c="3"/>B.<text:s/>contribution<text:s/><text:s text:c="3"/>C.<text:s/>inauguration<text:s/><text:s text:c="3"/>D.<text:s/>flexibility</text:p>
      <text:p text:style-name="P1249"><text:span text:style-name="T1250">(B)294.</text:span><text:span text:style-name="T1251">Professor Chang' s handwriting is so</text:span><text:span text:style-name="T1252"><text:s/></text:span><text:span text:style-name="T1253"><text:s text:c="9"/></text:span><text:span text:style-name="T1254"><text:s/>that most of her students have difficulty</text:span><text:span text:style-name="T1255"><text:s/></text:span><text:span text:style-name="T1256">understanding what she writes.</text:span></text:p>
      <text:p text:style-name="P1257">impassible<text:s/><text:s text:c="3"/>B.<text:s/>illegible<text:s/><text:s text:c="3"/>C.<text:s/>ineligible<text:s/><text:s text:c="3"/>D.<text:s/>irreparable</text:p>
      <text:p text:style-name="P1258"><text:span text:style-name="T1259">(C)295.</text:span><text:span text:style-name="T1260">Amendments to the Act of Military Service for Officers and Noncommissioned Officers of the</text:span><text:span text:style-name="T1261"><text:s/></text:span><text:span text:style-name="T1262">Armed Forces were approved to put a stop to military personnel convicted of espionage</text:span><text:span text:style-name="T1263"><text:s/></text:span><text:span text:style-name="T1264">collecting a</text:span><text:span text:style-name="T1265"><text:s/></text:span><text:span text:style-name="T1266"><text:s text:c="9"/></text:span><text:span text:style-name="T1267">.Those who are indicted of espionage can no longer get their regular</text:span><text:span text:style-name="T1268"><text:s/></text:span><text:span text:style-name="T1269">sum of money from the government.</text:span></text:p>
      <text:p text:style-name="P1270">A.<text:s/>retirement<text:s/><text:s text:c="3"/>B.<text:s/>perch<text:s/><text:s text:c="3"/>C.<text:s/>pension<text:s/><text:s text:c="3"/>D.<text:s/>pending</text:p>
      <text:p text:style-name="P1271"><text:span text:style-name="T1272">(B)296.</text:span><text:span text:style-name="T1273">The crocus blooms in late January and is often regarded as the<text:s/></text:span><text:span text:style-name="T1274"><text:s text:c="13"/></text:span><text:span text:style-name="T1275"><text:s/>of spring.</text:span></text:p>
      <text:p text:style-name="P1276">A.<text:s/>enormity<text:s/><text:s text:c="3"/>B.<text:s/>harbinger<text:s/><text:s text:c="3"/>C.<text:s/>illumination<text:s/><text:s text:c="3"/>D.<text:s/>surveillance</text:p>
      <text:p text:style-name="P1277"><text:span text:style-name="T1278">(A)297.</text:span><text:span text:style-name="T1279"><text:s text:c="9"/></text:span><text:span text:style-name="T1280"><text:s/></text:span><text:span text:style-name="T1281">the forecast of a severe thunderstorm this afternoon, the marching band willpractice as usual.</text:span></text:p>
      <text:p text:style-name="P1282">A.<text:s/>Despite<text:s/><text:s text:c="3"/>B.<text:s/>In spite<text:s/><text:s text:c="3"/>C.<text:s/>Because of<text:s/><text:s text:c="3"/>D.<text:s/>Instead of</text:p>
      <text:p text:style-name="P1283"><text:span text:style-name="T1284">(</text:span><text:span text:style-name="T1285">B</text:span><text:span text:style-name="T1286">)298.</text:span><text:span text:style-name="T1287">Would you please load the printer with some<text:s/></text:span><text:span text:style-name="T1288"><text:s text:c="12"/></text:span><text:span text:style-name="T1289"><text:s/></text:span><text:span text:style-name="T1290">? I need to print two of my</text:span><text:span text:style-name="T1291"><text:s text:c="14"/></text:span><text:span text:style-name="T1292">which are due tomorrow.</text:span></text:p>
      <text:p text:style-name="P1293">A.<text:s/>paper ; paper<text:s/><text:s text:c="3"/>B.<text:s/>paper ; papers<text:s text:c="3"/>C.<text:s/>papers ; paper<text:s/><text:s text:c="3"/>D.<text:s/>papers ; papers</text:p>
      <text:p text:style-name="P1294"><text:span text:style-name="T1295">(</text:span><text:span text:style-name="T1296">D</text:span><text:span text:style-name="T1297">)299.</text:span><text:span text:style-name="T1298">Ginger's younger sister , Jillian ,</text:span><text:span text:style-name="T1299"><text:s text:c="19"/></text:span><text:span text:style-name="T1300"><text:s/>to bed at 8:30.</text:span></text:p>
      <text:p text:style-name="P1301">A.<text:s/>is often making to go<text:s/><text:s text:c="3"/>B.<text:s/>is often making going</text:p>
      <text:p text:style-name="P1302">C.<text:s/>is often made going<text:s/><text:s text:c="3"/>D.<text:s/>is often made to go</text:p>
      <text:p text:style-name="P1303"><text:span text:style-name="T1304">(C)300.</text:span><text:span text:style-name="T1305">He gave several reasons for his absence , only a few of<text:s/></text:span><text:span text:style-name="T1306"><text:s text:c="10"/></text:span><text:span text:style-name="T1307">were valid.</text:span></text:p>
      <text:p text:style-name="P1308">A.<text:s/>them<text:s/><text:s text:c="3"/>B.<text:s/>whom<text:s/><text:s text:c="3"/>C.<text:s/>which<text:s/><text:s text:c="3"/>D.<text:s/>that</text:p>
      <text:p text:style-name="P1309"><text:span text:style-name="T1310">(B)</text:span><text:span text:style-name="T1311">301. It is _____ envelop.</text:span></text:p>
      <text:p text:style-name="P1312">A. a <text:s/>B. an <text:s/>C. any <text:s/>D. ant</text:p>
      <text:p text:style-name="P1313">(C)302. I am interested in aviation industry. To be a _____ is my dream.</text:p>
      <text:p text:style-name="P1314">A. sailor <text:s/>B. soldier <text:s/>C. pilot <text:s/>D. farmer</text:p>
      <text:p text:style-name="P1315">(D)303. F-16 fighter jet is an _____.</text:p>
      <text:p text:style-name="P1316">A. ship <text:s/>B. car <text:s/>C. train <text:s/>D. airplane</text:p>
      <text:p text:style-name="P1317">(A)304. The airplane has landed into the airport. It is _____ on the runway.</text:p>
      <text:p text:style-name="P1318">A. taxiing <text:s/>B. enjoying <text:s/>C. laughing <text:s/>D. joking</text:p>
      <text:p text:style-name="P1319">(B)305. I like to read. Reading is one of my _____ activities.</text:p>
      <text:p text:style-name="P1320">A. fear <text:s/>B. favorite <text:s/>C. money <text:s/>D. sorry</text:p>
      <text:p text:style-name="P1321">(B)306. If you spend too much time _____ the internet during your working hours, you may be fired by your boss.</text:p>
      <text:p text:style-name="P1322">A. promoting <text:s/>B. surfing <text:s/>C. neglecting <text:s/>D. hugging<text:s/></text:p>
      <text:p text:style-name="P1323">(A)307. A range finder will tell you what _____ it is.</text:p>
      <text:p text:style-name="P1324">A. distance <text:s/>B. problem <text:s/>C. time <text:s/>D. temperature</text:p>
      <text:p text:style-name="P1325">(A)308. I want to have my hair<text:s/>cut, so I am going to a _____.</text:p>
      <text:p text:style-name="P1326"><text:span text:style-name="T1327">A. barbershop <text:s/>B. toilet <text:s/>C. supermarket <text:s/>D. department s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333366"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2" style:family="text">
      <style:text-properties fo:language="en" fo:country="US"/>
    </style:style>
    <style:style style:name="WW_CharLFO13LVL2" style:family="text">
      <style:text-properties style:font-name="Times New Roman" style:font-name-asian="Times New Roman" style:font-name-complex="Times New Roman"/>
    </style:style>
    <style:style style:name="WW_CharLFO14LVL2" style:family="text">
      <style:text-properties style:font-name="Times New Roman" style:font-name-asian="Times New Roman" style:font-name-complex="Times New Roman"/>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a" style:num-letter-sync="true">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suffix="." style:num-format="1" text:start-value="3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a" style:num-letter-sync="true">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A" style:num-letter-sync="true">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A" style:num-letter-sync="true">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蘇奕誠</meta:initial-creator>
    <dc:creator>駱佳琪</dc:creator>
    <meta:creation-date>2021-07-05T08:44:00Z</meta:creation-date>
    <dc:date>2021-07-05T08:44:00Z</dc:date>
    <meta:template xlink:href="Normal.dotm" xlink:type="simple"/>
    <meta:editing-cycles>3</meta:editing-cycles>
    <meta:editing-duration>PT0S</meta:editing-duration>
    <meta:document-statistic meta:page-count="1" meta:paragraph-count="135" meta:word-count="10096" meta:character-count="67512" meta:row-count="479" meta:non-whitespace-character-count="57551"/>
  </office:meta>
</office:document-meta>
</file>