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Eo00" svg:font-family="TT3Eo00" style:font-family-generic="system" style:font-pitch="variable"/>
    <style:font-face style:name="TT3Fo00" svg:font-family="TT3Fo00" style:font-family-generic="system" style:font-pitch="variable"/>
    <style:font-face style:name="TT40o00" svg:font-family="TT40o00" style:font-family-generic="system" style:font-pitch="variable"/>
    <style:font-face style:name="TT40o01" svg:font-family="TT40o01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letter-kerning="true" style:font-name-asian="標楷體1" style:font-size-asian="20pt" style:font-name-complex="TT3Eo00" style:font-size-complex="20pt"/>
    </style:style>
    <style:style style:name="T2" style:family="text">
      <style:text-properties style:font-name="標楷體" fo:font-size="15pt" style:letter-kerning="true" style:font-name-asian="標楷體1" style:font-size-asian="15pt" style:font-name-complex="TT3Fo00" style:font-size-complex="15pt"/>
    </style:style>
    <style:style style:name="T3" style:family="text">
      <style:text-properties style:font-name="標楷體" fo:font-size="15pt" style:letter-kerning="true" style:font-name-asian="標楷體1" style:font-size-asian="15pt" style:font-name-complex="TT40o00" style:font-size-complex="15pt"/>
    </style:style>
    <style:style style:name="T4" style:family="text">
      <style:text-properties style:font-name="標楷體" fo:font-size="15pt" style:letter-kerning="true" style:font-name-asian="標楷體1" style:font-size-asian="15pt" style:font-name-complex="Times-Roman" style:font-size-complex="15pt"/>
    </style:style>
    <style:style style:name="T5" style:family="text">
      <style:text-properties style:font-name="標楷體" fo:font-size="15pt" style:letter-kerning="true" style:font-name-asian="標楷體1" style:font-size-asian="15pt" style:font-name-complex="TT40o01" style:font-size-complex="15pt"/>
    </style:style>
    <style:style style:name="T6" style:family="text">
      <style:text-properties style:font-name="標楷體" fo:font-size="15pt" fo:font-weight="bold" style:letter-kerning="true" style:font-name-asian="標楷體1" style:font-size-asian="15pt" style:font-weight-asian="bold" style:font-name-complex="Times-Bold" style:font-size-complex="15pt" style:font-weight-complex="bold"/>
    </style:style>
    <style:style style:name="T7" style:family="text">
      <style:text-properties style:font-name="標楷體" fo:font-size="10pt" style:letter-kerning="true" style:font-name-asian="標楷體1" style:font-size-asian="10pt" style:font-name-complex="TT3Eo00" style:font-size-complex="10pt"/>
    </style:style>
    <style:style style:name="T8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個人資料保護法之簡介」</text:span></text:p>
      <text:p text:style-name="Standard"><text:span text:style-name="T2">壹、前言</text:span></text:p>
      <text:p text:style-name="Standard"><text:span text:style-name="T3">「個人資料保護法」（下稱個資法）已於</text:span><text:span text:style-name="T4">101</text:span><text:span text:style-name="T3">年</text:span><text:span text:style-name="T4">10</text:span><text:span text:style-name="T3">月</text:span><text:span text:style-name="T4">1</text:span><text:span text:style-name="T3">日施行。個資法擴</text:span></text:p>
      <text:p text:style-name="Standard"><text:span text:style-name="T3">大保護客體，不再以電腦處理之資料為限，人工蒐集、處理之個人資料亦</text:span></text:p>
      <text:p text:style-name="Standard"><text:span text:style-name="T3">適用之。公務機關及所有行業之企業、團體及個人等非公務機關均納入適</text:span></text:p>
      <text:p text:style-name="Standard"><text:span text:style-name="T3">用主體，影響範圍甚大，為使官兵對個人資料之蒐集、處理及利用有所認</text:span></text:p>
      <text:p text:style-name="Standard"><text:span text:style-name="T3">識，以避免人格權受侵害，並促進個人資料之合理利用，本次就部分規定</text:span></text:p>
      <text:p text:style-name="Standard"><text:span text:style-name="T3">做一簡單介紹，以帶領官兵快速瞭解個資法重點。</text:span></text:p>
      <text:p text:style-name="Standard"><text:span text:style-name="T2">貳、問題介紹</text:span><text:span text:style-name="T3">：</text:span></text:p>
      <text:p text:style-name="Standard"><text:span text:style-name="T3">贊召哥是某單位的一兵，是個E世的熱血青年，對於社會不公事情，會</text:span></text:p>
      <text:p text:style-name="Standard"><text:span text:style-name="T3">上網表達自己的想法及意見，某日電視上報導肇事逃逸案件的新聞，因兇</text:span></text:p>
      <text:p text:style-name="Standard"><text:span text:style-name="T3">手遲未尋獲導致案件偵辦進度緩慢，熱血的贊召哥想要貢獻自己的心力，</text:span></text:p>
      <text:p text:style-name="Standard"><text:span text:style-name="T3">遂主動從網路下載相關新聞資料，結果從新聞報導擷取的監視器錄影畫面</text:span></text:p>
      <text:p text:style-name="Standard"><text:span text:style-name="T3">中，發現肇逃車輛的後車廂鈑金塗裝，與自己同單位的某甲駕駛車輛一樣</text:span></text:p>
      <text:p text:style-name="Standard"><text:span text:style-name="T3">，贊召哥為了確認，並以旁敲側擊的方式詢問某甲後，確認某甲就是肇事</text:span></text:p>
      <text:p text:style-name="Standard"><text:span text:style-name="T3">逃逸的駕駛人，贊召哥害怕同袍情誼因其舉發某甲之犯行而生變，但其又</text:span></text:p>
      <text:p text:style-name="Standard"><text:span text:style-name="T3">想兼顧公義之維護，其遂決定以「深喉嚨」之暱稱，上網公佈某甲的姓名</text:span></text:p>
      <text:p text:style-name="Standard"><text:span text:style-name="T3">、之前某甲提供給他的電話及自行調查之結果，經過熱心的網路鄉民轉載</text:span></text:p>
      <text:p text:style-name="Standard"><text:span text:style-name="T3">，很快的，警方循線查獲某甲，並將某甲移送軍事檢察署偵辦。贊召哥因</text:span></text:p>
      <text:p text:style-name="Standard"><text:span text:style-name="T3">此獲得許多鄉民的讚揚，他也</text:span><text:span text:style-name="T5">覺</text:span><text:span text:style-name="T3">得為社會</text:span><text:span text:style-name="T5">盡</text:span><text:span text:style-name="T3">了一</text:span><text:span text:style-name="T5">份</text:span><text:span text:style-name="T3">心力，而心情快</text:span><text:span text:style-name="T5">活</text:span><text:span text:style-name="T3">。但</text:span></text:p>
      <text:p text:style-name="Standard"><text:span text:style-name="T3">贊召哥</text:span><text:span text:style-name="T5">這種作</text:span><text:span text:style-name="T3">法</text:span><text:span text:style-name="T5">真</text:span><text:span text:style-name="T3">的</text:span><text:span text:style-name="T5">好嗎？</text:span></text:p>
      <text:p text:style-name="Standard"><text:span text:style-name="T2">參、問題提出：</text:span></text:p>
      <text:p text:style-name="Standard"><text:span text:style-name="T3">相</text:span><text:span text:style-name="T5">較</text:span><text:span text:style-name="T3">於過</text:span><text:span text:style-name="T5">去</text:span><text:span text:style-name="T3">，個資法所規範適用之主體為</text:span><text:span text:style-name="T5">何？除</text:span><text:span text:style-name="T3">了公務機關</text:span><text:span text:style-name="T5">外</text:span><text:span text:style-name="T3">，有</text:span><text:span text:style-name="T5">無包含</text:span><text:span text:style-name="T3">個人</text:span><text:span text:style-name="T5">？</text:span><text:span text:style-name="T3">個資法保護範圍</text:span><text:span text:style-name="T5">？</text:span><text:span text:style-name="T3">有</text:span><text:span text:style-name="T5">無例外？</text:span><text:span text:style-name="T3">新聞報導擷取的監視器錄影畫面是</text:span><text:span text:style-name="T5">否屬</text:span><text:span text:style-name="T3">個資法保</text:span><text:span text:style-name="T5">障</text:span><text:span text:style-name="T3">適用範圍</text:span><text:span text:style-name="T5">？</text:span><text:span text:style-name="T3">公務機關及個人對於個人資料之蒐集</text:span><text:span text:style-name="T5">或</text:span><text:span text:style-name="T3">處理，有</text:span><text:span text:style-name="T5">無</text:span><text:span text:style-name="T3">相關</text:span><text:span text:style-name="T5">依</text:span><text:span text:style-name="T3">循規定</text:span><text:span text:style-name="T5">？違反</text:span><text:span text:style-name="T3">之</text:span><text:span text:style-name="T5">責任</text:span><text:span text:style-name="T3">為</text:span><text:span text:style-name="T5">何？</text:span></text:p>
      <text:p text:style-name="Standard"><text:span text:style-name="T2">肆、個人資料保護法之簡介：</text:span></text:p>
      <text:p text:style-name="Standard"><text:span text:style-name="T3">一、</text:span><text:span text:style-name="T2">適用對象為何？</text:span></text:p>
      <text:p text:style-name="Standard"><text:span text:style-name="T3">舉</text:span><text:span text:style-name="T5">凡國家</text:span><text:span text:style-name="T3">機關、公</text:span><text:span text:style-name="T5">司</text:span><text:span text:style-name="T3">行</text:span><text:span text:style-name="T5">號或</text:span><text:span text:style-name="T3">一</text:span><text:span text:style-name="T5">般</text:span><text:span text:style-name="T3">社會大</text:span><text:span text:style-name="T5">眾</text:span><text:span text:style-name="T3">均有受</text:span><text:span text:style-name="T5">到</text:span><text:span text:style-name="T3">規範。</text:span><text:span text:style-name="T5">(</text:span><text:span text:style-name="T3">個資法</text:span><text:span text:style-name="T5">第2章</text:span><text:span text:style-name="T3">及</text:span><text:span text:style-name="T5">第3章</text:span><text:span text:style-name="T3">之規定</text:span><text:span text:style-name="T5">)</text:span></text:p>
      <text:p text:style-name="Standard"><text:span text:style-name="T5">二</text:span><text:span text:style-name="T3">、</text:span><text:span text:style-name="T2">保護客體</text:span><text:span text:style-name="T6">(</text:span><text:span text:style-name="T2">範圍</text:span><text:span text:style-name="T6">)</text:span><text:span text:style-name="T2">為何？</text:span></text:p>
      <text:p text:style-name="Standard"><text:span text:style-name="T3">人工</text:span><text:span text:style-name="T5">或</text:span><text:span text:style-name="T3">經</text:span><text:span text:style-name="T5">由</text:span><text:span text:style-name="T3">電腦蒐集、處理的個人資料及其他得以</text:span><text:span text:style-name="T5">直接或間接</text:span><text:span text:style-name="T3">方式識</text:span><text:span text:style-name="T5">別該</text:span><text:span text:style-name="T3">個人之資料</text:span><text:span text:style-name="T5">都</text:span><text:span text:style-name="T3">適用。</text:span><text:span text:style-name="T5">(</text:span><text:span text:style-name="T3">個資法</text:span><text:span text:style-name="T5">第2 條)</text:span></text:p>
      <text:p text:style-name="Standard"><text:span text:style-name="T5">三</text:span><text:span text:style-name="T3">、</text:span><text:span text:style-name="T2">例外之情形為何？</text:span></text:p>
      <text:p text:style-name="Standard"><text:span text:style-name="T3">有</text:span><text:span text:style-name="T5">兩種例外</text:span><text:span text:style-name="T3">，</text:span><text:span text:style-name="T5">第</text:span><text:span text:style-name="T3">一</text:span><text:span text:style-name="T5">種</text:span><text:span text:style-name="T3">為單</text:span><text:span text:style-name="T5">純</text:span><text:span text:style-name="T3">個人</text:span><text:span text:style-name="T5">或家庭活</text:span><text:span text:style-name="T3">動之</text:span><text:span text:style-name="T5">目</text:span><text:span text:style-name="T3">的，而蒐集、處理</text:span><text:span text:style-name="T5">或</text:span><text:span text:style-name="T3">利用個人資料。</text:span><text:span text:style-name="T5">第二種係</text:span><text:span text:style-name="T3">於公</text:span><text:span text:style-name="T5">開場</text:span><text:span text:style-name="T3">所</text:span><text:span text:style-name="T5">或</text:span><text:span text:style-name="T3">公</text:span><text:span text:style-name="T5">開活</text:span><text:span text:style-name="T3">動中所蒐集、處理</text:span><text:span text:style-name="T5">或</text:span><text:span text:style-name="T3">利用之未與</text:span><text:soft-page-break/><text:span text:style-name="T3">其他個人資料結合之影</text:span><text:span text:style-name="T5">音</text:span><text:span text:style-name="T3">資料。（個資法</text:span><text:span text:style-name="T5">第51 條</text:span><text:span text:style-name="T3">）</text:span></text:p>
      <text:p text:style-name="Standard"><text:span text:style-name="T5">四</text:span><text:span text:style-name="T3">、</text:span><text:span text:style-name="T2">個人如何對於個人資料之蒐集、處理或利用？</text:span></text:p>
      <text:p text:style-name="Standard"><text:span text:style-name="T3">個人對個人資料之蒐集</text:span><text:span text:style-name="T5">或</text:span><text:span text:style-name="T3">處理，</text:span><text:span text:style-name="T5">應</text:span><text:span text:style-name="T3">有</text:span><text:span text:style-name="T5">特</text:span><text:span text:style-name="T3">定</text:span><text:span text:style-name="T5">目</text:span><text:span text:style-name="T3">的，並</text:span><text:span text:style-name="T5">符</text:span><text:span text:style-name="T3">合下</text:span><text:span text:style-name="T5">列</text:span><text:span text:style-name="T3">情</text:span><text:span text:style-name="T5">形</text:span><text:span text:style-name="T3">：（個</text:span></text:p>
      <text:p text:style-name="Standard"><text:span text:style-name="T3">資法</text:span><text:span text:style-name="T5">第19 條</text:span><text:span text:style-name="T3">）</text:span></text:p>
      <text:p text:style-name="Standard"><text:span text:style-name="T4">1.</text:span><text:span text:style-name="T3">法</text:span><text:span text:style-name="T5">律明文</text:span><text:span text:style-name="T3">規定。</text:span></text:p>
      <text:p text:style-name="Standard"><text:span text:style-name="T4">2.</text:span></text:p>
      <text:p text:style-name="Standard"><text:span text:style-name="T5">當</text:span><text:span text:style-name="T3">事人有</text:span><text:span text:style-name="T5">契約或類似契約</text:span><text:span text:style-name="T3">之關</text:span><text:span text:style-name="T5">係</text:span><text:span text:style-name="T3">。</text:span></text:p>
      <text:p text:style-name="Standard"><text:span text:style-name="T4">3.</text:span><text:span text:style-name="T5">當</text:span><text:span text:style-name="T3">事人自行公</text:span><text:span text:style-name="T5">開或</text:span><text:span text:style-name="T3">其他已合法公</text:span><text:span text:style-name="T5">開</text:span><text:span text:style-name="T3">之個人資料。</text:span></text:p>
      <text:p text:style-name="Standard"><text:span text:style-name="T4">4.</text:span><text:span text:style-name="T3">經</text:span><text:span text:style-name="T5">當</text:span><text:span text:style-name="T3">事人</text:span><text:span text:style-name="T5">書</text:span><text:span text:style-name="T3">面同意。</text:span></text:p>
      <text:p text:style-name="Standard"><text:span text:style-name="T4">5.</text:span><text:span text:style-name="T3">與公</text:span><text:span text:style-name="T5">共</text:span><text:span text:style-name="T3">利</text:span><text:span text:style-name="T5">益</text:span><text:span text:style-name="T3">有關。</text:span></text:p>
      <text:p text:style-name="Standard"><text:span text:style-name="T4">6.</text:span><text:span text:style-name="T3">個人資料取自於一</text:span><text:span text:style-name="T5">般可</text:span><text:span text:style-name="T3">得之</text:span><text:span text:style-name="T5">來源</text:span><text:span text:style-name="T3">。</text:span></text:p>
      <text:p text:style-name="Standard"><text:span text:style-name="T5">如需</text:span><text:span text:style-name="T3">為</text:span><text:span text:style-name="T5">特</text:span><text:span text:style-name="T3">定</text:span><text:span text:style-name="T5">目</text:span><text:span text:style-name="T3">的</text:span><text:span text:style-name="T5">外</text:span><text:span text:style-name="T3">之利用，</text:span><text:span text:style-name="T5">則需</text:span><text:span text:style-name="T3">有法</text:span><text:span text:style-name="T5">律明文</text:span><text:span text:style-name="T3">規定</text:span><text:span text:style-name="T5">或可增</text:span><text:span text:style-name="T3">進公</text:span><text:span text:style-name="T5">共</text:span><text:span text:style-name="T3">利</text:span><text:span text:style-name="T5">益</text:span><text:span text:style-name="T3">，</text:span><text:span text:style-name="T5">或</text:span><text:span text:style-name="T3">為免</text:span><text:span text:style-name="T5">除當</text:span><text:span text:style-name="T3">事人之生</text:span><text:span text:style-name="T5">命</text:span><text:span text:style-name="T3">、</text:span><text:span text:style-name="T5">身</text:span><text:span text:style-name="T3">體、自</text:span><text:span text:style-name="T5">由或財產</text:span><text:span text:style-name="T3">上之</text:span><text:span text:style-name="T5">危險</text:span><text:span text:style-name="T3">，</text:span><text:span text:style-name="T5">或</text:span><text:span text:style-name="T3">為</text:span><text:span text:style-name="T5">防止</text:span><text:span text:style-name="T3">他人權</text:span><text:span text:style-name="T5">益</text:span><text:span text:style-name="T3">之重大</text:span><text:span text:style-name="T5">危</text:span><text:span text:style-name="T3">害，</text:span><text:span text:style-name="T5">或</text:span><text:span text:style-name="T3">已經</text:span><text:span text:style-name="T5">當</text:span><text:span text:style-name="T3">事人</text:span><text:span text:style-name="T5">書</text:span><text:span text:style-name="T3">面同意。</text:span><text:span text:style-name="T4">(</text:span><text:span text:style-name="T3">個資法</text:span><text:span text:style-name="T5">第20 條</text:span><text:span text:style-name="T3">）</text:span></text:p>
      <text:p text:style-name="Standard"><text:span text:style-name="T5">五</text:span><text:span text:style-name="T3">、</text:span><text:span text:style-name="T2">違反個資法相關責任為何？</text:span></text:p>
      <text:p text:style-name="Standard"><text:span text:style-name="T3">（一）</text:span><text:span text:style-name="T5">刑</text:span><text:span text:style-name="T3">事</text:span><text:span text:style-name="T5">責任</text:span><text:span text:style-name="T3">：（個資法</text:span><text:span text:style-name="T5">第41</text:span><text:span text:style-name="T3">、</text:span><text:span text:style-name="T5">42 條</text:span><text:span text:style-name="T3">）</text:span></text:p>
      <text:p text:style-name="Standard"><text:span text:style-name="T3">對於</text:span><text:span text:style-name="T5">違</text:span><text:span text:style-name="T3">法蒐集、處理</text:span><text:span text:style-name="T5">或</text:span><text:span text:style-name="T3">利用個人資料</text:span><text:span text:style-name="T5">者</text:span><text:span text:style-name="T3">，</text:span><text:span text:style-name="T5">足</text:span><text:span text:style-name="T3">生</text:span></text:p>
      <text:p text:style-name="Standard"><text:span text:style-name="T3">害於他人，</text:span><text:span text:style-name="T5">如無營</text:span><text:span text:style-name="T3">利</text:span><text:span text:style-name="T5">目</text:span><text:span text:style-name="T3">的</text:span><text:span text:style-name="T5">者</text:span><text:span text:style-name="T3">，</text:span><text:span text:style-name="T5">可</text:span><text:span text:style-name="T3">處</text:span><text:span text:style-name="T5">2 </text:span><text:span text:style-name="T3">年以下有</text:span><text:span text:style-name="T5">期徒刑</text:span><text:span text:style-name="T3">、</text:span><text:span text:style-name="T5">拘役或科或併科</text:span><text:span text:style-name="T3">新</text:span><text:span text:style-name="T5">臺幣20 萬元</text:span><text:span text:style-name="T3">以下</text:span><text:span text:style-name="T5">罰</text:span><text:span text:style-name="T3">金</text:span><text:span text:style-name="T5">；如欲藉</text:span><text:span text:style-name="T3">此</text:span><text:span text:style-name="T5">營</text:span><text:span text:style-name="T3">利</text:span><text:span text:style-name="T5">者</text:span><text:span text:style-name="T3">，</text:span><text:span text:style-name="T5">可</text:span><text:span text:style-name="T3">處</text:span><text:span text:style-name="T5">5 </text:span><text:span text:style-name="T3">年以下有</text:span><text:span text:style-name="T5">期徒刑</text:span><text:span text:style-name="T3">，得</text:span><text:span text:style-name="T5">併科</text:span><text:span text:style-name="T3">新</text:span><text:span text:style-name="T5">臺幣100 萬元</text:span><text:span text:style-name="T3">以下</text:span><text:span text:style-name="T5">罰</text:span><text:span text:style-name="T3">金。</text:span></text:p>
      <text:p text:style-name="Standard"><text:span text:style-name="T3">（</text:span><text:span text:style-name="T5">二</text:span><text:span text:style-name="T3">）民事</text:span><text:span text:style-name="T5">責任</text:span><text:span text:style-name="T3">（</text:span></text:p>
      <text:p text:style-name="Standard"><text:span text:style-name="T3">害</text:span><text:span text:style-name="T5">賠償責任</text:span><text:span text:style-name="T3">）：</text:span></text:p>
      <text:p text:style-name="Standard"><text:span text:style-name="T4">1.</text:span><text:span text:style-name="T3">個人因</text:span><text:span text:style-name="T5">故</text:span><text:span text:style-name="T3">意</text:span><text:span text:style-name="T5">或</text:span><text:span text:style-name="T3">過</text:span><text:span text:style-name="T5">失</text:span><text:span text:style-name="T3">致他人資料</text:span><text:span text:style-name="T5">遭</text:span><text:span text:style-name="T3">不法蒐集、處理、利用</text:span><text:span text:style-name="T5">或</text:span><text:span text:style-name="T3">使人權利受</text:span><text:span text:style-name="T5">損者</text:span><text:span text:style-name="T3">，</text:span><text:span text:style-name="T5">負損</text:span><text:span text:style-name="T3">害</text:span><text:span text:style-name="T5">賠償責任</text:span><text:span text:style-name="T3">。（個資法</text:span><text:span text:style-name="T5">第29 條</text:span><text:span text:style-name="T3">）</text:span></text:p>
      <text:p text:style-name="Standard"><text:span text:style-name="T4">2.</text:span><text:span text:style-name="T5">被</text:span><text:span text:style-name="T3">害人</text:span><text:span text:style-name="T5">如</text:span></text:p>
      <text:p text:style-name="Standard"><text:span text:style-name="T5">知損</text:span><text:span text:style-name="T3">害金</text:span><text:span text:style-name="T5">額</text:span><text:span text:style-name="T3">，得</text:span><text:span text:style-name="T5">請求</text:span><text:span text:style-name="T3">法</text:span><text:span text:style-name="T5">院依</text:span><text:span text:style-name="T3">侵害情</text:span><text:span text:style-name="T5">節</text:span><text:span text:style-name="T3">，</text:span><text:span text:style-name="T5">依每</text:span><text:span text:style-name="T3">人</text:span><text:span text:style-name="T5">每</text:span><text:span text:style-name="T3">一事</text:span><text:span text:style-name="T5">賠償</text:span><text:span text:style-name="T4">500</text:span><text:span text:style-name="T5">元</text:span><text:span text:style-name="T3">以上</text:span><text:span text:style-name="T4">2</text:span><text:span text:style-name="T5">萬元</text:span><text:span text:style-name="T3">以下</text:span><text:span text:style-name="T5">額</text:span><text:span text:style-name="T3">度</text:span><text:span text:style-name="T5">計算賠償</text:span><text:span text:style-name="T3">金。同一</text:span><text:span text:style-name="T5">原</text:span><text:span text:style-name="T3">因事</text:span><text:span text:style-name="T5">實</text:span><text:span text:style-name="T3">的</text:span><text:span text:style-name="T5">賠償總額</text:span><text:span text:style-name="T3">，</text:span><text:span text:style-name="T5">最高可</text:span><text:span text:style-name="T3">達</text:span><text:span text:style-name="T4">2</text:span><text:span text:style-name="T5">億元</text:span><text:span text:style-name="T3">。（個資法</text:span><text:span text:style-name="T5">第28</text:span><text:span text:style-name="T3">、</text:span><text:span text:style-name="T5">29 條</text:span><text:span text:style-name="T3">）</text:span></text:p>
      <text:p text:style-name="Standard"><text:span text:style-name="T3">（</text:span><text:span text:style-name="T5">三</text:span><text:span text:style-name="T3">）行</text:span><text:span text:style-name="T5">政責任</text:span><text:span text:style-name="T3">：</text:span><text:span text:style-name="T4">1.</text:span><text:span text:style-name="T5">違</text:span><text:span text:style-name="T3">法蒐集、處理</text:span><text:span text:style-name="T5">或</text:span><text:span text:style-name="T3">利用個人一</text:span><text:span text:style-name="T5">般</text:span><text:span text:style-name="T3">資料</text:span><text:span text:style-name="T5">或違反</text:span><text:span text:style-name="T3">中</text:span><text:span text:style-name="T5">央</text:span><text:span text:style-name="T3">主</text:span><text:span text:style-name="T5">管</text:span><text:span text:style-name="T3">機關</text:span><text:span text:style-name="T5">依</text:span><text:span text:style-name="T3">法限</text:span><text:span text:style-name="T5">制</text:span><text:span text:style-name="T3">之</text:span><text:span text:style-name="T5">命令或</text:span><text:span text:style-name="T3">處分</text:span><text:span text:style-name="T5">者</text:span><text:span text:style-name="T3">，處</text:span><text:span text:style-name="T4">5</text:span><text:span text:style-name="T5">萬元</text:span><text:span text:style-name="T3">以上</text:span><text:span text:style-name="T4">50</text:span><text:span text:style-name="T5">萬元</text:span><text:span text:style-name="T3">以下</text:span><text:span text:style-name="T5">罰鍰</text:span><text:span text:style-name="T3">。（個資法</text:span><text:span text:style-name="T5">第47 條</text:span><text:span text:style-name="T3">）</text:span></text:p>
      <text:p text:style-name="Standard"><text:span text:style-name="T4">2.</text:span><text:span text:style-name="T3">個人</text:span><text:span text:style-name="T5">違反</text:span><text:span text:style-name="T3">個資法</text:span><text:span text:style-name="T5">告知</text:span><text:span text:style-name="T3">、</text:span><text:span text:style-name="T5">通知</text:span><text:span text:style-name="T3">義務，</text:span><text:span text:style-name="T5">當</text:span><text:span text:style-name="T3">事人之相關權利，</text:span><text:span text:style-name="T5">縣市政府</text:span><text:span text:style-name="T3">會</text:span><text:span text:style-name="T5">先命</text:span><text:span text:style-name="T3">限</text:span><text:span text:style-name="T5">期改正</text:span><text:span text:style-name="T3">，</text:span><text:span text:style-name="T5">屆期</text:span><text:span text:style-name="T3">未</text:span><text:span text:style-name="T5">改正者</text:span><text:span text:style-name="T3">，</text:span><text:span text:style-name="T5">按</text:span><text:span text:style-name="T3">次處</text:span><text:span text:style-name="T4">2</text:span><text:span text:style-name="T5">萬元</text:span><text:span text:style-name="T3">以上</text:span><text:span text:style-name="T4">20</text:span><text:span text:style-name="T5">萬元</text:span><text:span text:style-name="T3">以下</text:span><text:span text:style-name="T5">罰鍰</text:span><text:span text:style-name="T3">。（個資法</text:span><text:span text:style-name="T5">第48 條</text:span><text:span text:style-name="T3">）</text:span></text:p>
      <text:p text:style-name="Standard"><text:span text:style-name="T4">3.</text:span><text:span text:style-name="T3">個人</text:span><text:span text:style-name="T5">無正當</text:span><text:span text:style-name="T3">理</text:span><text:span text:style-name="T5">由</text:span><text:span text:style-name="T3">規避、</text:span><text:span text:style-name="T5">妨礙或拒絕縣市政府</text:span><text:span text:style-name="T3">進入、檢查</text:span><text:span text:style-name="T5">或</text:span><text:span text:style-name="T3">處分</text:span><text:span text:style-name="T5">者</text:span><text:span text:style-name="T3">，處</text:span><text:span text:style-name="T4">2</text:span><text:span text:style-name="T5">萬元</text:span><text:span text:style-name="T3">以上</text:span><text:span text:style-name="T4">20</text:span><text:span text:style-name="T5">萬元</text:span><text:span text:style-name="T3">以下</text:span><text:span text:style-name="T5">罰鍰</text:span><text:span text:style-name="T3">。（個資法</text:span><text:span text:style-name="T5">第49 條</text:span><text:span text:style-name="T3">）</text:span></text:p>
      <text:p text:style-name="Standard"><text:span text:style-name="T2">伍、本案分析：</text:span></text:p>
      <text:p text:style-name="Standard"><text:soft-page-break/><text:span text:style-name="T3">個資法的規範範圍</text:span><text:span text:style-name="T5">包含國家</text:span><text:span text:style-name="T3">、</text:span><text:span text:style-name="T5">私</text:span><text:span text:style-name="T7">__________</text:span><text:span text:style-name="T3">人機關及個人，所以贊召哥</text:span><text:span text:style-name="T5">需按該</text:span><text:span text:style-name="T3">法規定蒐集、處理。</text:span><text:span text:style-name="T5">接著</text:span><text:span text:style-name="T3">再</text:span><text:span text:style-name="T5">看</text:span><text:span text:style-name="T3">本案贊召哥蒐集的資料</text:span><text:span text:style-name="T5">來源-</text:span><text:span text:style-name="T3">「新聞報導中的監視錄影畫面」。一</text:span><text:span text:style-name="T5">般</text:span><text:span text:style-name="T3">而</text:span><text:span text:style-name="T5">言</text:span><text:span text:style-name="T3">，路</text:span><text:span text:style-name="T5">口</text:span><text:span text:style-name="T3">處</text:span><text:span text:style-name="T5">設置</text:span><text:span text:style-name="T3">之監視錄影</text:span><text:span text:style-name="T5">設備</text:span><text:span text:style-name="T3">，不</text:span><text:span text:style-name="T5">論</text:span><text:span text:style-name="T3">是</text:span><text:span text:style-name="T5">國家</text:span><text:span text:style-name="T3">機關</text:span><text:span text:style-name="T5">或</text:span><text:span text:style-name="T3">是</text:span><text:span text:style-name="T5">私</text:span><text:span text:style-name="T3">人</text:span><text:span text:style-name="T5">設置</text:span><text:span text:style-name="T3">的，因其</text:span><text:span text:style-name="T5">拍攝</text:span><text:span text:style-name="T3">的均為</text:span><text:span text:style-name="T5">道</text:span><text:span text:style-name="T3">路上公</text:span><text:span text:style-name="T5">開</text:span><text:span text:style-name="T3">的社會</text:span><text:span text:style-name="T5">活</text:span><text:span text:style-name="T3">動，不</text:span><text:span text:style-name="T5">具隱私性</text:span><text:span text:style-name="T3">，</text:span></text:p>
      <text:p text:style-name="Standard"><text:span text:style-name="T3">而</text:span><text:span text:style-name="T5">且</text:span><text:span text:style-name="T3">監視錄影畫面</text:span><text:span text:style-name="T5">拍攝</text:span><text:span text:style-name="T3">之影</text:span><text:span text:style-name="T5">像</text:span><text:span text:style-name="T3">，多</text:span><text:span text:style-name="T5">僅</text:span><text:span text:style-name="T3">有人</text:span><text:span text:style-name="T5">員</text:span><text:span text:style-name="T3">、車輛</text:span><text:span text:style-name="T5">形狀外觀</text:span><text:span text:style-name="T3">，</text:span><text:span text:style-name="T5">難</text:span><text:span text:style-name="T3">以想</text:span><text:span text:style-name="T5">像可</text:span></text:p>
      <text:p text:style-name="Standard"><text:span text:style-name="T5">憑</text:span><text:span text:style-name="T3">此</text:span><text:span text:style-name="T5">種</text:span><text:span text:style-name="T3">畫面</text:span><text:span text:style-name="T5">即可</text:span><text:span text:style-name="T3">了解受</text:span><text:span text:style-name="T5">拍攝</text:span><text:span text:style-name="T3">的個人資料，而</text:span><text:span text:style-name="T5">且</text:span><text:span text:style-name="T3">公</text:span><text:span text:style-name="T5">開場</text:span><text:span text:style-name="T3">所蒐集</text:span><text:span text:style-name="T5">且</text:span><text:span text:style-name="T3">未結合個人</text:span></text:p>
      <text:p text:style-name="Standard"><text:span text:style-name="T3">資料的影</text:span><text:span text:style-name="T5">音</text:span><text:span text:style-name="T3">資料不受個資法規範，贊召哥蒐集畫面資料，並</text:span><text:span text:style-name="T5">無違背該</text:span><text:span text:style-name="T3">法。</text:span></text:p>
      <text:p text:style-name="Standard"><text:span text:style-name="T5">另外</text:span><text:span text:style-name="T3">贊召哥將某甲姓名及電話上</text:span><text:span text:style-name="T5">傳</text:span><text:span text:style-name="T3">的行為，是</text:span><text:span text:style-name="T5">否符</text:span><text:span text:style-name="T3">合個資法利用個資之規</text:span></text:p>
      <text:p text:style-name="Standard"><text:span text:style-name="T3">定。</text:span><text:span text:style-name="T5">依</text:span><text:span text:style-name="T3">本件為</text:span><text:span text:style-name="T5">例</text:span><text:span text:style-name="T3">，</text:span><text:span text:style-name="T5">如</text:span><text:span text:style-name="T3">經認定其</text:span><text:span text:style-name="T5">目</text:span><text:span text:style-name="T3">的並非</text:span><text:span text:style-name="T5">基</text:span><text:span text:style-name="T3">於公</text:span><text:span text:style-name="T5">共</text:span><text:span text:style-name="T3">利</text:span><text:span text:style-name="T5">益或雖基</text:span><text:span text:style-name="T3">於公</text:span><text:span text:style-name="T5">共</text:span><text:span text:style-name="T3">利</text:span><text:span text:style-name="T5">益</text:span><text:span text:style-name="T3">但</text:span></text:p>
      <text:p text:style-name="Standard"><text:span text:style-name="T3">已</text:span><text:span text:style-name="T5">逾越比例原則</text:span><text:span text:style-name="T3">，</text:span><text:span text:style-name="T5">仍</text:span><text:span text:style-name="T3">有</text:span><text:span text:style-name="T5">觸</text:span><text:span text:style-name="T3">法之</text:span><text:span text:style-name="T5">嫌</text:span><text:span text:style-name="T3">，</text:span><text:span text:style-name="T5">吾</text:span><text:span text:style-name="T3">人</text:span><text:span text:style-name="T5">必須小</text:span><text:span text:style-name="T3">心</text:span><text:span text:style-name="T5">謹慎</text:span><text:span text:style-name="T3">。</text:span></text:p>
      <text:p text:style-name="Standard"><text:span text:style-name="T2">陸、結語</text:span></text:p>
      <text:p text:style-name="Standard"><text:span text:style-name="T3">個資法與</text:span><text:span text:style-name="T5">我們息息</text:span><text:span text:style-name="T3">相關，</text:span><text:span text:style-name="T5">僅</text:span><text:span text:style-name="T3">就上</text:span><text:span text:style-name="T5">開</text:span><text:span text:style-name="T3">案</text:span><text:span text:style-name="T5">例</text:span><text:span text:style-name="T3">介紹，</text:span><text:span text:style-name="T5">讓</text:span><text:span text:style-name="T3">大</text:span><text:span text:style-name="T5">家</text:span><text:span text:style-name="T3">了解相關的規定，</text:span></text:p>
      <text:p text:style-name="Standard"><text:span text:style-name="T3">以</text:span><text:span text:style-name="T5">期</text:span><text:span text:style-name="T3">保</text:span><text:span text:style-name="T5">障</text:span><text:span text:style-name="T3">個人的權</text:span><text:span text:style-name="T5">益</text:span><text:span text:style-name="T3">。而</text:span><text:span text:style-name="T5">我們</text:span><text:span text:style-name="T3">對個人資料之蒐集、處理</text:span><text:span text:style-name="T5">或</text:span><text:span text:style-name="T3">利用，</text:span><text:span text:style-name="T5">必須立</text:span><text:span text:style-name="T3">於</text:span></text:p>
      <text:p text:style-name="Standard"><text:span text:style-name="T5">應尊</text:span><text:span text:style-name="T3">重</text:span><text:span text:style-name="T5">當</text:span><text:span text:style-name="T3">事人之權</text:span><text:span text:style-name="T5">益</text:span><text:span text:style-name="T3">的</text:span><text:span text:style-name="T5">基礎</text:span><text:span text:style-name="T3">上，</text:span><text:span text:style-name="T5">依誠實</text:span><text:span text:style-name="T3">及</text:span><text:span text:style-name="T5">信</text:span><text:span text:style-name="T3">用方法為之，不得</text:span><text:span text:style-name="T5">逾越特</text:span><text:span text:style-name="T3">定</text:span><text:span text:style-name="T5">目</text:span></text:p>
      <text:p text:style-name="Standard"><text:span text:style-name="T3">的之</text:span><text:span text:style-name="T5">必</text:span><text:span text:style-name="T3">要範圍，</text:span><text:span text:style-name="T5">且應</text:span><text:span text:style-name="T3">與蒐集之</text:span><text:span text:style-name="T5">目</text:span><text:span text:style-name="T3">的</text:span><text:span text:style-name="T5">具</text:span><text:span text:style-name="T3">有</text:span><text:span text:style-name="T5">正當</text:span><text:span text:style-name="T3">合理之關</text:span><text:span text:style-name="T5">聯</text:span><text:span text:style-name="T3">，</text:span><text:span text:style-name="T5">切勿</text:span><text:span text:style-name="T3">以</text:span><text:span text:style-name="T5">輕忽</text:span><text:span text:style-name="T3">之</text:span><text:span text:style-name="T5">態</text:span></text:p>
      <text:p text:style-name="Standard"><text:span text:style-name="T3">度視之，避免因一</text:span><text:span text:style-name="T5">時疏忽</text:span><text:span text:style-name="T3">大意而導致自己</text:span><text:span text:style-name="T5">違</text:span><text:span text:style-name="T3">法而</text:span></text:p>
      <text:p text:style-name="Standard"><text:span text:style-name="T3">自</text:span><text:span text:style-name="T5">知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3Eo00" svg:font-family="TT3Eo00" style:font-family-generic="system" style:font-pitch="variable"/>
    <style:font-face style:name="TT3Fo00" svg:font-family="TT3Fo00" style:font-family-generic="system" style:font-pitch="variable"/>
    <style:font-face style:name="TT40o00" svg:font-family="TT40o00" style:font-family-generic="system" style:font-pitch="variable"/>
    <style:font-face style:name="TT40o01" svg:font-family="TT40o01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1:09:00</meta:creation-date>
    <dc:date>2015-06-16T11:11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3" meta:paragraph-count="68" meta:word-count="2064" meta:character-count="2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