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F44B0000BF6CF60F8E43.wmf"/>
  <manifest:file-entry manifest:media-type="" manifest:full-path="Pictures/200000070000EC920001697FDCD59CBA.wmf"/>
  <manifest:file-entry manifest:media-type="" manifest:full-path="Pictures/200000070000F44B00016D36555F9F27.wmf"/>
  <manifest:file-entry manifest:media-type="" manifest:full-path="Pictures/200000070000ED1F00016791DD0659C6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6.999cm" svg:height="25.18cm" svg:x="0cm" svg:y="0cm">
        <draw:image xlink:href="Pictures/200000070000EC920001697FDCD59CBA.wmf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2" svg:width="16.999cm" svg:height="25.808cm" svg:x="0cm" svg:y="0cm">
        <draw:image xlink:href="Pictures/200000070000ED1F00016791DD0659C6.wmf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2" svg:width="16.999cm" svg:height="25.468cm" svg:x="0cm" svg:y="0cm">
        <draw:image xlink:href="Pictures/200000070000F44B00016D36555F9F27.wmf" xlink:type="simple" xlink:show="embed" xlink:actuate="onLoad">
          <text:p/>
        </draw:image>
      </draw:frame>
      <draw:frame text:anchor-type="page" text:anchor-page-number="0" draw:z-index="6" draw:name="Picture 4" draw:style-name="gr1" draw:text-style-name="P2" svg:width="16.999cm" svg:height="13.336cm" svg:x="0cm" svg:y="0cm">
        <draw:image xlink:href="Pictures/200000070000F44B0000BF6CF60F8E43.wmf" xlink:type="simple" xlink:show="embed" xlink:actuate="onLoad">
          <text:p/>
        </draw:image>
      </draw:frame>
      <text:p text:style-name="P1"><draw:frame draw:style-name="fr1" text:anchor-type="as-char" svg:width="16.988cm" svg:height="25.164cm" draw:z-index="1"><draw:image xlink:href="Pictures/200000070000EC920001697FDCD59CBA.wmf" xlink:type="simple" xlink:show="embed" xlink:actuate="onLoad"/></draw:frame></text:p>
      <text:p text:style-name="Standard"><text:soft-page-break/><draw:frame draw:style-name="fr1" text:anchor-type="as-char" svg:width="17cm" svg:height="25.809cm" draw:z-index="3"><draw:image xlink:href="Pictures/200000070000ED1F00016791DD0659C6.wmf" xlink:type="simple" xlink:show="embed" xlink:actuate="onLoad"/></draw:frame></text:p>
      <text:p text:style-name="Standard"><text:soft-page-break/><draw:frame draw:style-name="fr1" text:anchor-type="as-char" svg:width="17cm" svg:height="25.469cm" draw:z-index="5"><draw:image xlink:href="Pictures/200000070000F44B00016D36555F9F27.wmf" xlink:type="simple" xlink:show="embed" xlink:actuate="onLoad"/></draw:frame></text:p>
      <text:p text:style-name="Standard"><text:soft-page-break/><draw:frame draw:style-name="fr1" text:anchor-type="as-char" svg:width="17cm" svg:height="13.337cm" draw:z-index="7"><draw:image xlink:href="Pictures/200000070000F44B0000BF6CF60F8E43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1</meta:editing-cycles>
    <meta:creation-date>2015-06-16T11:22:00</meta:creation-date>
    <dc:date>2015-06-16T11:26:00</dc:date>
    <meta:editing-duration>PT4S</meta:editing-duration>
    <meta:generator>OpenOffice/4.1.2$Win32 OpenOffice.org_project/412m3$Build-9782</meta:generator>
    <meta:document-statistic meta:table-count="0" meta:image-count="4" meta:object-count="0" meta:page-count="4" meta:paragraph-count="4" meta:word-count="0" meta:character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