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ystem" style:font-pitch="variable"/>
    <style:font-face style:name="TT45o00" svg:font-family="TT45o00" style:font-family-generic="system" style:font-pitch="variable"/>
    <style:font-face style:name="TT46o00" svg:font-family="TT46o00" style:font-family-generic="system" style:font-pitch="variable"/>
    <style:font-face style:name="TT46o01" svg:font-family="TT46o01" style:font-family-generic="system" style:font-pitch="variable"/>
    <style:font-face style:name="TT46o02" svg:font-family="TT46o02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.5pt" style:letter-kerning="true" style:font-name-asian="標楷體1" style:font-size-asian="10.5pt" style:font-name-complex="T3Font_0" style:font-size-complex="10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letter-kerning="true" style:font-name-asian="標楷體1" style:font-name-complex="TT46o00" style:font-size-complex="12pt"/>
    </style:style>
    <style:style style:name="T2" style:family="text">
      <style:text-properties style:font-name="標楷體" style:letter-kerning="true" style:font-name-asian="標楷體1" style:font-name-complex="TT46o01" style:font-size-complex="12pt"/>
    </style:style>
    <style:style style:name="T3" style:family="text">
      <style:text-properties style:font-name="標楷體" style:letter-kerning="true" style:font-name-asian="標楷體1" style:font-name-complex="TT46o02" style:font-size-complex="12pt"/>
    </style:style>
    <style:style style:name="T4" style:family="text">
      <style:text-properties style:font-name="標楷體" fo:font-size="18pt" style:letter-kerning="true" style:font-name-asian="標楷體1" style:font-size-asian="18pt" style:font-name-complex="TT45o00" style:font-size-complex="18pt"/>
    </style:style>
    <style:style style:name="T5" style:family="text">
      <style:text-properties style:font-name="標楷體" fo:font-size="10pt" style:letter-kerning="true" style:font-name-asian="標楷體1" style:font-size-asian="10pt" style:font-name-complex="Times-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個人資料保護法之特定目的及個人資料之類別</text:span></text:p>
      <text:p text:style-name="Standard"><text:span text:style-name="T1">代號 修正特定目的項目</text:span></text:p>
      <text:p text:style-name="Standard"><text:span text:style-name="T1">○○一 人身保險</text:span></text:p>
      <text:p text:style-name="Standard"><text:span text:style-name="T1">○○二 人事管理(包含甄選、離職及所屬員工基本資訊、現職、學經歷、考試分發、終身學習訓練進修、考績獎懲、銓審、薪資待遇、差勤、福利措施、褫奪公權、特殊查核或其他人事措施)</text:span></text:p>
      <text:p text:style-name="Standard"><text:span text:style-name="T1">○○三 入出國及移民</text:span></text:p>
      <text:p text:style-name="Standard"><text:span text:style-name="T1">○○四 土地行政</text:span></text:p>
      <text:p text:style-name="Standard"><text:span text:style-name="T1">○○五 工程技術服務業之管理</text:span></text:p>
      <text:p text:style-name="Standard"><text:span text:style-name="T1">○○六 工業行政</text:span></text:p>
      <text:p text:style-name="Standard"><text:span text:style-name="T1">○○七 不動產服務</text:span></text:p>
      <text:p text:style-name="Standard"><text:span text:style-name="T1">○○八 中小企業及其他產業之輔導</text:span></text:p>
      <text:p text:style-name="Standard"><text:span text:style-name="T1">○○九 中央銀行監理業務</text:span></text:p>
      <text:p text:style-name="Standard"><text:span text:style-name="T1">○一○ 公立與私立慈善機構管理</text:span></text:p>
      <text:p text:style-name="Standard"><text:span text:style-name="T1">○一一 公共造產業務</text:span></text:p>
      <text:p text:style-name="Standard"><text:span text:style-name="T1">○一二 公共衛生或傳染病防治</text:span></text:p>
      <text:p text:style-name="Standard"><text:span text:style-name="T1">○一三 公共關係</text:span></text:p>
      <text:p text:style-name="Standard"><text:span text:style-name="T1">○一四 公職人員財產申報、利益衝突迴避及政治獻金業務</text:span></text:p>
      <text:p text:style-name="Standard"><text:span text:style-name="T1">○一五 戶政</text:span></text:p>
      <text:p text:style-name="Standard"><text:span text:style-name="T1">○一六 文化行政</text:span></text:p>
      <text:p text:style-name="Standard"><text:span text:style-name="T1">○一七 文化資產管理</text:span></text:p>
      <text:p text:style-name="Standard"><text:span text:style-name="T1">○一八 水利、農田水利行政</text:span></text:p>
      <text:p text:style-name="Standard"><text:span text:style-name="T1">○一九 火災預防與控制、消防行政</text:span></text:p>
      <text:p text:style-name="Standard"><text:span text:style-name="T1">○二○ 代理與仲介業務</text:span></text:p>
      <text:p text:style-name="Standard"><text:span text:style-name="T1">○二一 外交及領事事務</text:span></text:p>
      <text:p text:style-name="Standard"><text:span text:style-name="T1">○二二 外匯業務</text:span></text:p>
      <text:p text:style-name="Standard"><text:span text:style-name="T1">○二三 民政</text:span></text:p>
      <text:p text:style-name="Standard"><text:span text:style-name="T1">○二四 民意調查</text:span></text:p>
      <text:p text:style-name="Standard"><text:span text:style-name="T1">○二五 犯罪預防、刑事偵查、執行、矯正、保護處分、犯罪被害人保護或更生保護事務</text:span></text:p>
      <text:p text:style-name="Standard"><text:span text:style-name="T1">○二六 生態保育</text:span></text:p>
      <text:p text:style-name="Standard"><text:span text:style-name="T1">○二七 立法或立法諮詢</text:span></text:p>
      <text:p text:style-name="Standard"><text:span text:style-name="T1">○二八 交通及公共建設行政</text:span></text:p>
      <text:p text:style-name="Standard"><text:span text:style-name="T1">○二九 公民營(辦)交通運輸、公共運輸及公共建設</text:span></text:p>
      <text:p text:style-name="Standard"><text:span text:style-name="T1">○三○ 仲裁</text:span></text:p>
      <text:p text:style-name="Standard"><text:span text:style-name="T1">○三一 全民健康保險、勞工保險、農民保險、國民年金保險或其他社會保險</text:span></text:p>
      <text:p text:style-name="Standard"><text:span text:style-name="T1">○三二 刑案資料管理</text:span></text:p>
      <text:p text:style-name="Standard"><text:span text:style-name="T1">○三三 多層次傳銷經營</text:span></text:p>
      <text:p text:style-name="Standard"><text:span text:style-name="T1">○三四 多層次傳銷監管</text:span></text:p>
      <text:p text:style-name="Standard"><text:span text:style-name="T1">○三五 存款保險</text:span></text:p>
      <text:p text:style-name="Standard"><text:span text:style-name="T1">○三六 存款與匯款</text:span></text:p>
      <text:p text:style-name="Standard"><text:span text:style-name="T1">○三七 有價證券與有價證券持有人登記</text:span></text:p>
      <text:p text:style-name="Standard"><text:span text:style-name="T1">○三八 行政執行</text:span></text:p>
      <text:p text:style-name="Standard"><text:span text:style-name="T1">○三九 行政裁罰、行政調查</text:span></text:p>
      <text:p text:style-name="Standard"><text:span text:style-name="T1">○四○ 行銷(包含金控共同行銷業務)</text:span></text:p>
      <text:p text:style-name="Standard"><text:span text:style-name="T1">○四一 住宅行政</text:span></text:p>
      <text:p text:style-name="Standard"><text:span text:style-name="T1">○四二 兵役、替代役行政</text:span></text:p>
      <text:p text:style-name="Standard"><text:soft-page-break/><text:span text:style-name="T1">○四三 志工管理</text:span></text:p>
      <text:p text:style-name="Standard"><text:span text:style-name="T1">○四四 投資管理</text:span></text:p>
      <text:p text:style-name="Standard"><text:span text:style-name="T1">○四五 災害防救行政</text:span></text:p>
      <text:p text:style-name="Standard"><text:span text:style-name="T1">○四六 供水與排水服務</text:span></text:p>
      <text:p text:style-name="Standard"><text:span text:style-name="T1">○四七 兩岸暨港澳事務</text:span></text:p>
      <text:p text:style-name="Standard"><text:span text:style-name="T1">○四八 券幣行政</text:span></text:p>
      <text:p text:style-name="Standard"><text:span text:style-name="T1">○四九 宗教、非營利組織業務</text:span></text:p>
      <text:p text:style-name="Standard"><text:span text:style-name="T1">○五○ 放射性物料管理</text:span></text:p>
      <text:p text:style-name="Standard"><text:span text:style-name="T1">○五一 林業、農業、動植物防疫檢疫、農村再生及土石流防災管理</text:span></text:p>
      <text:p text:style-name="Standard"><text:span text:style-name="T1">○五二 法人或團體對股東、會員(含股東、會員指派之代表)、董事、監察人、理事、監事或其他成員名冊之內部管理</text:span></text:p>
      <text:p text:style-name="Standard"><text:span text:style-name="T1">○五三 法制行政</text:span></text:p>
      <text:p text:style-name="Standard"><text:span text:style-name="T1">○五四 法律服務</text:span></text:p>
      <text:p text:style-name="Standard"><text:span text:style-name="T1">○五五 法</text:span><text:span text:style-name="T2">院</text:span><text:span text:style-name="T1">執行業務</text:span></text:p>
      <text:p text:style-name="Standard"><text:span text:style-name="T1">○五六 法</text:span><text:span text:style-name="T2">院</text:span><text:span text:style-name="T1">審</text:span><text:span text:style-name="T2">判</text:span><text:span text:style-name="T1">業務</text:span></text:p>
      <text:p text:style-name="Standard"><text:span text:style-name="T1">○五七 社會行政</text:span></text:p>
      <text:p text:style-name="Standard"><text:span text:style-name="T1">○五八 社會服務或社會工</text:span><text:span text:style-name="T2">作</text:span></text:p>
      <text:p text:style-name="Standard"><text:span text:style-name="T1">○五九 金</text:span><text:span text:style-name="T2">融</text:span><text:span text:style-name="T1">服務業</text:span><text:span text:style-name="T2">依</text:span><text:span text:style-name="T1">法</text:span><text:span text:style-name="T2">令規</text:span><text:span text:style-name="T1">定及金</text:span><text:span text:style-name="T2">融</text:span><text:span text:style-name="T1">監理</text:span><text:span text:style-name="T2">需要，</text:span><text:span text:style-name="T1">所</text:span><text:span text:style-name="T2">為</text:span><text:span text:style-name="T1">之</text:span><text:span text:style-name="T2">蒐集</text:span><text:span text:style-name="T1">處理及利</text:span><text:span text:style-name="T2">用</text:span></text:p>
      <text:p text:style-name="Standard"><text:span text:style-name="T1">○六○ 金</text:span><text:span text:style-name="T2">融爭議</text:span><text:span text:style-name="T1">處理</text:span></text:p>
      <text:p text:style-name="Standard"><text:span text:style-name="T1">○六一 金</text:span><text:span text:style-name="T2">融</text:span><text:span text:style-name="T1">監</text:span><text:span text:style-name="T2">督</text:span><text:span text:style-name="T1">、管理與檢查</text:span></text:p>
      <text:p text:style-name="Standard"><text:span text:style-name="T1">○六二 </text:span><text:span text:style-name="T2">青</text:span><text:span text:style-name="T1">年發</text:span><text:span text:style-name="T2">展</text:span><text:span text:style-name="T1">行政</text:span></text:p>
      <text:p text:style-name="Standard"><text:span text:style-name="T1">○六三 非公務機關</text:span><text:span text:style-name="T2">依</text:span><text:span text:style-name="T1">法定</text:span><text:span text:style-name="T2">義</text:span><text:span text:style-name="T1">務所進行</text:span><text:span text:style-name="T2">個</text:span><text:span text:style-name="T1">人資料之</text:span><text:span text:style-name="T2">蒐集</text:span><text:span text:style-name="T1">處理及利</text:span><text:span text:style-name="T2">用</text:span></text:p>
      <text:p text:style-name="Standard"><text:span text:style-name="T1">○六四 保健</text:span><text:span text:style-name="T2">醫療</text:span><text:span text:style-name="T1">服務</text:span></text:p>
      <text:p text:style-name="Standard"><text:span text:style-name="T1">○六五 保險經</text:span><text:span text:style-name="T2">紀</text:span><text:span text:style-name="T1">、代理、公證業務</text:span></text:p>
      <text:p text:style-name="Standard"><text:span text:style-name="T1">○六六 保險監理</text:span></text:p>
      <text:p text:style-name="Standard"><text:span text:style-name="T1">○六七 </text:span><text:span text:style-name="T2">信用卡</text:span><text:span text:style-name="T1">、現金</text:span><text:span text:style-name="T2">卡</text:span><text:span text:style-name="T1">、</text:span><text:span text:style-name="T2">轉帳卡</text:span><text:span text:style-name="T1">或</text:span><text:span text:style-name="T2">電子票</text:span><text:span text:style-name="T1">證業務</text:span></text:p>
      <text:p text:style-name="Standard"><text:span text:style-name="T1">○六八 </text:span><text:span text:style-name="T2">信託</text:span><text:span text:style-name="T1">業務</text:span></text:p>
      <text:p text:style-name="Standard"><text:span text:style-name="T1">○六九 </text:span><text:span text:style-name="T2">契約</text:span><text:span text:style-name="T1">、</text:span><text:span text:style-name="T2">類似契約</text:span><text:span text:style-name="T1">或其他法律關係事務</text:span></text:p>
      <text:p text:style-name="Standard"><text:span text:style-name="T1">○七○ </text:span><text:span text:style-name="T2">客家</text:span><text:span text:style-name="T1">行政</text:span></text:p>
      <text:p text:style-name="Standard"><text:span text:style-name="T1">○七一 建</text:span><text:span text:style-name="T2">築</text:span><text:span text:style-name="T1">管理、</text:span><text:span text:style-name="T2">都市</text:span><text:span text:style-name="T1">更</text:span><text:span text:style-name="T2">新</text:span><text:span text:style-name="T1">、國民住宅事務</text:span></text:p>
      <text:p text:style-name="Standard"><text:span text:style-name="T1">○七二 政</text:span><text:span text:style-name="T2">令宣</text:span><text:span text:style-name="T1">導</text:span></text:p>
      <text:p text:style-name="Standard"><text:span text:style-name="T1">○七三 政</text:span><text:span text:style-name="T2">府</text:span><text:span text:style-name="T1">資訊公</text:span><text:span text:style-name="T2">開</text:span><text:span text:style-name="T1">、</text:span><text:span text:style-name="T2">檔</text:span><text:span text:style-name="T1">案管理及</text:span><text:span text:style-name="T2">應用</text:span></text:p>
      <text:p text:style-name="Standard"><text:span text:style-name="T1">○七四 政</text:span><text:span text:style-name="T2">府</text:span><text:span text:style-name="T1">福利金或救</text:span><text:span text:style-name="T2">濟</text:span><text:span text:style-name="T1">金</text:span><text:span text:style-name="T2">給付</text:span><text:span text:style-name="T1">行政</text:span></text:p>
      <text:p text:style-name="Standard"><text:span text:style-name="T1">○七五 </text:span><text:span text:style-name="T2">科</text:span><text:span text:style-name="T1">技行政</text:span></text:p>
      <text:p text:style-name="Standard"><text:span text:style-name="T1">○七六 </text:span><text:span text:style-name="T2">科</text:span><text:span text:style-name="T1">學工業</text:span><text:span text:style-name="T2">園區</text:span><text:span text:style-name="T1">、農業</text:span><text:span text:style-name="T2">科</text:span><text:span text:style-name="T1">技</text:span><text:span text:style-name="T2">園區</text:span><text:span text:style-name="T1">、文化</text:span><text:span text:style-name="T2">創</text:span><text:span text:style-name="T1">業</text:span><text:span text:style-name="T2">園區</text:span><text:span text:style-name="T1">、生物</text:span><text:span text:style-name="T2">科</text:span><text:span text:style-name="T1">技</text:span><text:span text:style-name="T2">園區</text:span><text:span text:style-name="T1">或其他</text:span><text:span text:style-name="T2">園區</text:span><text:span text:style-name="T1">管理行政</text:span></text:p>
      <text:p text:style-name="Standard"><text:span text:style-name="T1">○七七 </text:span><text:span text:style-name="T2">訂位</text:span><text:span text:style-name="T1">、住</text:span><text:span text:style-name="T2">宿</text:span><text:span text:style-name="T1">登記與</text:span><text:span text:style-name="T2">購票</text:span><text:span text:style-name="T1">業務</text:span></text:p>
      <text:p text:style-name="Standard"><text:span text:style-name="T1">○七八 </text:span><text:span text:style-name="T2">計畫</text:span><text:span text:style-name="T1">、管制考核與其他</text:span><text:span text:style-name="T2">研</text:span><text:span text:style-name="T1">考管理</text:span></text:p>
      <text:p text:style-name="Standard"><text:span text:style-name="T1">○七九 </text:span><text:span text:style-name="T2">飛航</text:span><text:span text:style-name="T1">事</text:span><text:span text:style-name="T2">故</text:span><text:span text:style-name="T1">調查</text:span></text:p>
      <text:p text:style-name="Standard"><text:span text:style-name="T1">○八○ </text:span><text:span text:style-name="T2">食品</text:span><text:span text:style-name="T1">、</text:span><text:span text:style-name="T2">藥</text:span><text:span text:style-name="T1">政管理</text:span></text:p>
      <text:p text:style-name="Standard"><text:span text:style-name="T1">○八一 </text:span><text:span text:style-name="T2">個</text:span><text:span text:style-name="T1">人資料之</text:span><text:span text:style-name="T2">合</text:span><text:span text:style-name="T1">法交</text:span><text:span text:style-name="T2">易</text:span><text:span text:style-name="T1">業務</text:span></text:p>
      <text:p text:style-name="Standard"><text:span text:style-name="T1">○八二 </text:span><text:span text:style-name="T2">借</text:span><text:span text:style-name="T1">款戶與存款戶存</text:span><text:span text:style-name="T2">借作</text:span><text:span text:style-name="T1">業</text:span><text:span text:style-name="T2">綜合</text:span><text:span text:style-name="T1">管理</text:span></text:p>
      <text:p text:style-name="Standard"><text:span text:style-name="T1">○八三 </text:span><text:span text:style-name="T2">原</text:span><text:span text:style-name="T1">住民行政</text:span></text:p>
      <text:p text:style-name="Standard"><text:span text:style-name="T1">○八四 </text:span><text:span text:style-name="T2">捐</text:span><text:span text:style-name="T1">供</text:span><text:span text:style-name="T2">血</text:span><text:span text:style-name="T1">服務</text:span></text:p>
      <text:p text:style-name="Standard"><text:span text:style-name="T1">○八五 </text:span><text:span text:style-name="T2">旅</text:span><text:span text:style-name="T1">外國人</text:span><text:span text:style-name="T2">急難</text:span><text:span text:style-name="T1">救</text:span><text:span text:style-name="T2">助</text:span></text:p>
      <text:p text:style-name="Standard"><text:span text:style-name="T1">○八六 核</text:span><text:span text:style-name="T2">子</text:span><text:span text:style-name="T1">事</text:span><text:span text:style-name="T2">故應變</text:span></text:p>
      <text:p text:style-name="Standard"><text:span text:style-name="T1">○八七 核</text:span><text:span text:style-name="T2">能安</text:span><text:span text:style-name="T1">全管理</text:span></text:p>
      <text:p text:style-name="Standard"><text:soft-page-break/><text:span text:style-name="T1">○八八 核</text:span><text:span text:style-name="T2">貸</text:span></text:p>
      <text:p text:style-name="Standard"><text:span text:style-name="T2">授信</text:span><text:span text:style-name="T1">業務</text:span></text:p>
      <text:p text:style-name="Standard"><text:span text:style-name="T1">○八九 </text:span><text:span text:style-name="T2">海洋</text:span><text:span text:style-name="T1">行政</text:span></text:p>
      <text:p text:style-name="Standard"><text:span text:style-name="T1">○九○ 消</text:span><text:span text:style-name="T2">費者</text:span><text:span text:style-name="T1">、</text:span><text:span text:style-name="T2">客</text:span><text:span text:style-name="T1">戶管理與服務</text:span></text:p>
      <text:p text:style-name="Standard"><text:span text:style-name="T1">○九一 消</text:span><text:span text:style-name="T2">費者</text:span><text:span text:style-name="T1">保護</text:span></text:p>
      <text:p text:style-name="Standard"><text:span text:style-name="T1">○九二 </text:span><text:span text:style-name="T2">畜牧</text:span><text:span text:style-name="T1">行政</text:span></text:p>
      <text:p text:style-name="Standard"><text:span text:style-name="T1">○九三 財產保險</text:span></text:p>
      <text:p text:style-name="Standard"><text:span text:style-name="T1">○九四 財產管理</text:span></text:p>
      <text:p text:style-name="Standard"><text:span text:style-name="T1">○九五 財</text:span><text:span text:style-name="T2">稅</text:span><text:span text:style-name="T1">行政</text:span></text:p>
      <text:p text:style-name="Standard"><text:span text:style-name="T1">○九六 </text:span><text:span text:style-name="T2">退除</text:span><text:span text:style-name="T1">役</text:span><text:span text:style-name="T2">官</text:span><text:span text:style-name="T1">兵輔導管理及其</text:span><text:span text:style-name="T2">眷</text:span><text:span text:style-name="T1">屬服務</text:span><text:span text:style-name="T2">照顧</text:span></text:p>
      <text:p text:style-name="Standard"><text:span text:style-name="T1">○九七 </text:span><text:span text:style-name="T2">退撫</text:span><text:span text:style-name="T1">基金或</text:span><text:span text:style-name="T2">退休</text:span><text:span text:style-name="T1">金管理</text:span></text:p>
      <text:p text:style-name="Standard"><text:span text:style-name="T1">○九八 </text:span><text:span text:style-name="T2">商</text:span><text:span text:style-name="T1">業與技術資訊</text:span></text:p>
      <text:p text:style-name="Standard"><text:span text:style-name="T1">○九九 國內外交流業務</text:span></text:p>
      <text:p text:style-name="Standard"><text:span text:style-name="T1">一○○ 國</text:span><text:span text:style-name="T2">家安</text:span><text:span text:style-name="T1">全行政、</text:span><text:span text:style-name="T2">安</text:span><text:span text:style-name="T1">全查核、</text:span><text:span text:style-name="T2">反情</text:span><text:span text:style-name="T1">報調查</text:span></text:p>
      <text:p text:style-name="P1"/>
      <text:p text:style-name="P1"/>
      <text:p text:style-name="Standard"><text:span text:style-name="T1">一一 國</text:span><text:span text:style-name="T2">家</text:span><text:span text:style-name="T1">經</text:span><text:span text:style-name="T2">濟</text:span><text:span text:style-name="T1">發</text:span><text:span text:style-name="T2">展</text:span><text:span text:style-name="T1">業務</text:span></text:p>
      <text:p text:style-name="P1"/>
      <text:p text:style-name="P1"/>
      <text:p text:style-name="Standard"><text:span text:style-name="T1">一二 國</text:span><text:span text:style-name="T2">家賠償</text:span><text:span text:style-name="T1">行政</text:span></text:p>
      <text:p text:style-name="P1"/>
      <text:p text:style-name="P1"/>
      <text:p text:style-name="Standard"><text:span text:style-name="T1">一三 </text:span><text:span text:style-name="T2">專門</text:span><text:span text:style-name="T1">職業及技術人員之管理、懲</text:span><text:span text:style-name="T2">戒</text:span><text:span text:style-name="T1">與救</text:span><text:span text:style-name="T2">濟</text:span></text:p>
      <text:p text:style-name="P1"/>
      <text:p text:style-name="P1"/>
      <text:p text:style-name="Standard"><text:span text:style-name="T1">一四 </text:span><text:span text:style-name="T2">帳</text:span><text:span text:style-name="T1">務管理及</text:span><text:span text:style-name="T2">債</text:span><text:span text:style-name="T1">權交</text:span><text:span text:style-name="T2">易</text:span><text:span text:style-name="T1">業務</text:span></text:p>
      <text:p text:style-name="P1"/>
      <text:p text:style-name="P1"/>
      <text:p text:style-name="Standard"><text:span text:style-name="T1">一五 </text:span><text:span text:style-name="T2">彩</text:span><text:span text:style-name="T1">券業務</text:span></text:p>
      <text:p text:style-name="P1"/>
      <text:p text:style-name="P1"/>
      <text:p text:style-name="Standard"><text:span text:style-name="T1">一六 </text:span><text:span text:style-name="T2">授信</text:span><text:span text:style-name="T1">業務</text:span></text:p>
      <text:p text:style-name="P1"/>
      <text:p text:style-name="P1"/>
      <text:p text:style-name="Standard"><text:span text:style-name="T1">一七 </text:span><text:span text:style-name="T2">採購</text:span><text:span text:style-name="T1">與供</text:span><text:span text:style-name="T2">應</text:span><text:span text:style-name="T1">管理</text:span></text:p>
      <text:p text:style-name="P1"/>
      <text:p text:style-name="P1"/>
      <text:p text:style-name="Standard"><text:span text:style-name="T1">一八 救護</text:span><text:span text:style-name="T2">車</text:span><text:span text:style-name="T1">服務</text:span></text:p>
      <text:p text:style-name="P1"/>
      <text:p text:style-name="P1"/>
      <text:p text:style-name="Standard"><text:span text:style-name="T1">一九 教育或訓練行政</text:span></text:p>
      <text:p text:style-name="P1"/>
      <text:p text:style-name="P1"/>
      <text:p text:style-name="Standard"><text:span text:style-name="T1">一一 產學</text:span><text:span text:style-name="T2">合作</text:span></text:p>
      <text:p text:style-name="Standard"><text:span text:style-name="T1">一一一 </text:span><text:span text:style-name="T2">票</text:span><text:span text:style-name="T1">券業務</text:span></text:p>
      <text:p text:style-name="Standard"><text:span text:style-name="T1">一一二 </text:span><text:span text:style-name="T2">票據</text:span><text:span text:style-name="T1">交</text:span><text:span text:style-name="T2">換</text:span><text:span text:style-name="T1">業務</text:span></text:p>
      <text:p text:style-name="Standard"><text:span text:style-name="T1">一一三 </text:span><text:span text:style-name="T2">陳情</text:span><text:span text:style-name="T1">、</text:span><text:span text:style-name="T2">請願</text:span><text:span text:style-name="T1">、檢</text:span><text:span text:style-name="T2">舉</text:span><text:span text:style-name="T1">案</text:span><text:span text:style-name="T2">件</text:span><text:span text:style-name="T1">處理</text:span></text:p>
      <text:p text:style-name="Standard"><text:span text:style-name="T1">一一四 勞工行政</text:span></text:p>
      <text:p text:style-name="Standard"><text:span text:style-name="T1">一一五 </text:span><text:span text:style-name="T2">博</text:span><text:span text:style-name="T1">物</text:span><text:span text:style-name="T2">館</text:span><text:span text:style-name="T1">、</text:span><text:span text:style-name="T2">美</text:span><text:span text:style-name="T1">術</text:span><text:span text:style-name="T2">館</text:span><text:span text:style-name="T1">、</text:span><text:span text:style-name="T2">紀念館</text:span><text:span text:style-name="T1">或其他公、私營造物業務</text:span></text:p>
      <text:p text:style-name="Standard"><text:soft-page-break/><text:span text:style-name="T1">一一六 </text:span><text:span text:style-name="T2">場</text:span><text:span text:style-name="T1">所進出</text:span><text:span text:style-name="T2">安</text:span><text:span text:style-name="T1">全管理</text:span></text:p>
      <text:p text:style-name="Standard"><text:span text:style-name="T1">一一七 </text:span><text:span text:style-name="T2">就</text:span><text:span text:style-name="T1">業</text:span><text:span text:style-name="T2">安置</text:span><text:span text:style-name="T1">、</text:span><text:span text:style-name="T2">規劃</text:span><text:span text:style-name="T1">與管理</text:span></text:p>
      <text:p text:style-name="Standard"><text:span text:style-name="T1">一一八 </text:span><text:span text:style-name="T2">智慧</text:span><text:span text:style-name="T1">財產權、</text:span><text:span text:style-name="T2">光碟</text:span><text:span text:style-name="T1">管理及其他</text:span><text:span text:style-name="T2">相</text:span><text:span text:style-name="T1">關行政</text:span></text:p>
      <text:p text:style-name="Standard"><text:span text:style-name="T1">一一九 發</text:span><text:span text:style-name="T2">照</text:span><text:span text:style-name="T1">與登記</text:span></text:p>
      <text:p text:style-name="P1"/>
      <text:p text:style-name="P1"/>
      <text:p text:style-name="Standard"><text:span text:style-name="T1">一二 </text:span><text:span text:style-name="T2">稅</text:span><text:span text:style-name="T1">務行政</text:span></text:p>
      <text:p text:style-name="Standard"><text:span text:style-name="T1">一二一 </text:span><text:span text:style-name="T2">華僑</text:span><text:span text:style-name="T1">資料管理</text:span></text:p>
      <text:p text:style-name="Standard"><text:span text:style-name="T1">一二二 </text:span><text:span text:style-name="T2">訴願</text:span><text:span text:style-name="T1">及行政救</text:span><text:span text:style-name="T2">濟</text:span></text:p>
      <text:p text:style-name="Standard"><text:span text:style-name="T1">一二三 </text:span><text:span text:style-name="T2">貿易推廣</text:span><text:span text:style-name="T1">及管理</text:span></text:p>
      <text:p text:style-name="Standard"><text:span text:style-name="T1">一二四 </text:span><text:span text:style-name="T2">鄉鎮市</text:span><text:span text:style-name="T1">調</text:span><text:span text:style-name="T2">解</text:span></text:p>
      <text:p text:style-name="Standard"><text:span text:style-name="T1">一二五 傳</text:span><text:span text:style-name="T2">播</text:span><text:span text:style-name="T1">行政與管理</text:span></text:p>
      <text:p text:style-name="Standard"><text:span text:style-name="T1">一二六 </text:span><text:span text:style-name="T2">債</text:span><text:span text:style-name="T1">權</text:span><text:span text:style-name="T2">整貼</text:span><text:span text:style-name="T1">現及</text:span><text:span text:style-name="T2">收買</text:span><text:span text:style-name="T1">業務</text:span></text:p>
      <text:p text:style-name="Standard"><text:span text:style-name="T1">一二七 </text:span><text:span text:style-name="T2">募</text:span><text:span text:style-name="T1">款 (包含公益</text:span><text:span text:style-name="T2">勸募</text:span><text:span text:style-name="T1">)</text:span></text:p>
      <text:p text:style-name="Standard"><text:span text:style-name="T1">一二八 </text:span><text:span text:style-name="T2">廉</text:span><text:span text:style-name="T1">政行政</text:span></text:p>
      <text:p text:style-name="Standard"><text:span text:style-name="T1">一二九 會</text:span><text:span text:style-name="T2">計</text:span></text:p>
      <text:p text:style-name="Standard"><text:span text:style-name="T2">相</text:span><text:span text:style-name="T1">關服務</text:span></text:p>
      <text:p text:style-name="P1"/>
      <text:p text:style-name="P1"/>
      <text:p text:style-name="Standard"><text:span text:style-name="T1">一三 會</text:span><text:span text:style-name="T2">議</text:span><text:span text:style-name="T1">管理</text:span></text:p>
      <text:p text:style-name="Standard"><text:span text:style-name="T1">一三一 經營</text:span><text:span text:style-name="T2">郵</text:span><text:span text:style-name="T1">政業務</text:span><text:span text:style-name="T2">郵</text:span><text:span text:style-name="T1">政</text:span><text:span text:style-name="T2">儲</text:span><text:span text:style-name="T1">匯保險業務</text:span></text:p>
      <text:p text:style-name="Standard"><text:span text:style-name="T1">一三二 經營傳</text:span><text:span text:style-name="T2">播</text:span><text:span text:style-name="T1">業務</text:span></text:p>
      <text:p text:style-name="Standard"><text:span text:style-name="T1">一三三 經營</text:span><text:span text:style-name="T2">電信</text:span><text:span text:style-name="T1">業務與</text:span><text:span text:style-name="T2">電信加值網路</text:span><text:span text:style-name="T1">業務</text:span></text:p>
      <text:p text:style-name="Standard"><text:span text:style-name="T1">一三四 試務、銓</text:span><text:span text:style-name="T2">敘</text:span><text:span text:style-name="T1">、保訓行政</text:span></text:p>
      <text:p text:style-name="Standard"><text:span text:style-name="T1">一三五 資(通)訊服務</text:span></text:p>
      <text:p text:style-name="Standard"><text:span text:style-name="T1">一三六 資(通)訊與資料</text:span><text:span text:style-name="T2">庫</text:span><text:span text:style-name="T1">管理</text:span></text:p>
      <text:p text:style-name="Standard"><text:span text:style-name="T1">一三七 資通</text:span><text:span text:style-name="T2">安</text:span><text:span text:style-name="T1">全與管理</text:span></text:p>
      <text:p text:style-name="Standard"><text:span text:style-name="T1">一三八 農產</text:span><text:span text:style-name="T2">品</text:span><text:span text:style-name="T1">交</text:span><text:span text:style-name="T2">易</text:span></text:p>
      <text:p text:style-name="Standard"><text:span text:style-name="T1">一三九 農產</text:span><text:span text:style-name="T2">品推廣</text:span><text:span text:style-name="T1">資訊</text:span></text:p>
      <text:p text:style-name="P1"/>
      <text:p text:style-name="P1"/>
      <text:p text:style-name="Standard"><text:span text:style-name="T1">一四 農</text:span><text:span text:style-name="T2">糧</text:span><text:span text:style-name="T1">行政</text:span></text:p>
      <text:p text:style-name="Standard"><text:span text:style-name="T1">一四一 </text:span><text:span text:style-name="T2">遊說</text:span><text:span text:style-name="T1">業務行政</text:span></text:p>
      <text:p text:style-name="Standard"><text:span text:style-name="T1">一四二 運動、</text:span><text:span text:style-name="T2">競</text:span><text:span text:style-name="T1">技</text:span><text:span text:style-name="T2">活</text:span><text:span text:style-name="T1">動</text:span></text:p>
      <text:p text:style-name="Standard"><text:span text:style-name="T1">一四三 運動</text:span><text:span text:style-name="T2">休閒</text:span><text:span text:style-name="T1">業務</text:span></text:p>
      <text:p text:style-name="Standard"><text:span text:style-name="T1">一四四 </text:span><text:span text:style-name="T2">電信</text:span><text:span text:style-name="T1">及傳</text:span><text:span text:style-name="T2">播</text:span><text:span text:style-name="T1">監理</text:span></text:p>
      <text:p text:style-name="Standard"><text:span text:style-name="T5">5</text:span></text:p>
      <text:p text:style-name="Standard"><text:span text:style-name="T1">一四五 </text:span><text:span text:style-name="T2">僱用</text:span><text:span text:style-name="T1">與服務管理</text:span></text:p>
      <text:p text:style-name="Standard"><text:span text:style-name="T1">一四六 </text:span><text:span text:style-name="T2">圖書館</text:span><text:span text:style-name="T1">、出</text:span><text:span text:style-name="T2">版品</text:span><text:span text:style-name="T1">管理</text:span></text:p>
      <text:p text:style-name="Standard"><text:span text:style-name="T1">一四七 </text:span><text:span text:style-name="T2">漁</text:span><text:span text:style-name="T1">業行政</text:span></text:p>
      <text:p text:style-name="Standard"><text:span text:style-name="T1">一四八 </text:span><text:span text:style-name="T2">網路購</text:span><text:span text:style-name="T1">物及其他</text:span><text:span text:style-name="T2">電子商</text:span><text:span text:style-name="T1">務服務</text:span></text:p>
      <text:p text:style-name="Standard"><text:span text:style-name="T1">一四九 </text:span><text:span text:style-name="T2">蒙藏</text:span><text:span text:style-name="T1">行政</text:span></text:p>
      <text:p text:style-name="P1"/>
      <text:p text:style-name="P1"/>
      <text:p text:style-name="Standard"><text:span text:style-name="T1">一五 輔</text:span><text:span text:style-name="T2">助</text:span><text:span text:style-name="T1">性與</text:span><text:span text:style-name="T2">後</text:span><text:span text:style-name="T1">勤</text:span><text:span text:style-name="T2">支援</text:span><text:span text:style-name="T1">管理</text:span></text:p>
      <text:p text:style-name="Standard"><text:span text:style-name="T1">一五一 審</text:span><text:span text:style-name="T2">計</text:span><text:span text:style-name="T1">、監察調查及其他監察業務</text:span></text:p>
      <text:p text:style-name="Standard"><text:span text:style-name="T1">一五二 </text:span><text:span text:style-name="T2">廣告</text:span><text:span text:style-name="T1">或</text:span><text:span text:style-name="T2">商</text:span><text:span text:style-name="T1">業行</text:span><text:span text:style-name="T2">為</text:span><text:span text:style-name="T1">管理</text:span></text:p>
      <text:p text:style-name="Standard"><text:soft-page-break/><text:span text:style-name="T1">一五三 </text:span><text:span text:style-name="T2">影視</text:span><text:span text:style-name="T1">、</text:span><text:span text:style-name="T2">音樂</text:span></text:p>
      <text:p text:style-name="Standard"><text:span text:style-name="T2">媒</text:span><text:span text:style-name="T1">體管理</text:span></text:p>
      <text:p text:style-name="Standard"><text:span text:style-name="T1">一五四 </text:span><text:span text:style-name="T2">徵信</text:span></text:p>
      <text:p text:style-name="Standard"><text:span text:style-name="T1">一五五 </text:span><text:span text:style-name="T2">標準</text:span><text:span text:style-name="T1">、檢</text:span><text:span text:style-name="T2">驗</text:span><text:span text:style-name="T1">、</text:span><text:span text:style-name="T2">度量衡</text:span><text:span text:style-name="T1">行政</text:span></text:p>
      <text:p text:style-name="Standard"><text:span text:style-name="T1">一五六 衛生行政</text:span></text:p>
      <text:p text:style-name="Standard"><text:span text:style-name="T1">一五七 調查、</text:span><text:span text:style-name="T2">統計</text:span></text:p>
      <text:p text:style-name="Standard"><text:span text:style-name="T2">研究</text:span><text:span text:style-name="T1">分</text:span><text:span text:style-name="T2">析</text:span></text:p>
      <text:p text:style-name="Standard"><text:span text:style-name="T1">一五八 學生</text:span><text:span text:style-name="T2">（</text:span><text:span text:style-name="T1">員</text:span><text:span text:style-name="T2">）</text:span><text:span text:style-name="T1">(含</text:span><text:span text:style-name="T2">畢</text:span><text:span text:style-name="T1">、</text:span><text:span text:style-name="T2">結</text:span><text:span text:style-name="T1">業生)資料管理</text:span></text:p>
      <text:p text:style-name="Standard"><text:span text:style-name="T1">一五九 學術</text:span><text:span text:style-name="T2">研究</text:span></text:p>
      <text:p text:style-name="P1"/>
      <text:p text:style-name="P1"/>
      <text:p text:style-name="Standard"><text:span text:style-name="T1">一六 </text:span><text:span text:style-name="T2">憑</text:span><text:span text:style-name="T1">證業務管理</text:span></text:p>
      <text:p text:style-name="Standard"><text:span text:style-name="T1">一六一 </text:span><text:span text:style-name="T2">輻</text:span><text:span text:style-name="T1">射防護</text:span></text:p>
      <text:p text:style-name="Standard"><text:span text:style-name="T1">一六二 選民服務管理</text:span></text:p>
      <text:p text:style-name="Standard"><text:span text:style-name="T1">一六三 選</text:span><text:span text:style-name="T2">舉</text:span><text:span text:style-name="T1">、</text:span><text:span text:style-name="T2">罷免</text:span><text:span text:style-name="T1">及公民投</text:span><text:span text:style-name="T2">票</text:span><text:span text:style-name="T1">行政</text:span></text:p>
      <text:p text:style-name="Standard"><text:span text:style-name="T1">一六四 營建業之行政管理</text:span></text:p>
      <text:p text:style-name="Standard"><text:span text:style-name="T1">一六五 </text:span><text:span text:style-name="T2">環境</text:span><text:span text:style-name="T1">保護</text:span></text:p>
      <text:p text:style-name="Standard"><text:span text:style-name="T1">一六六 證券、</text:span><text:span text:style-name="T2">期貨</text:span><text:span text:style-name="T1">、證券投資</text:span><text:span text:style-name="T2">信託</text:span><text:span text:style-name="T1">及</text:span><text:span text:style-name="T2">顧問相</text:span><text:span text:style-name="T1">關業務</text:span></text:p>
      <text:p text:style-name="Standard"><text:span text:style-name="T1">一六七 </text:span><text:span text:style-name="T2">警</text:span><text:span text:style-name="T1">政</text:span></text:p>
      <text:p text:style-name="Standard"><text:span text:style-name="T1">一六八 護</text:span><text:span text:style-name="T2">照</text:span><text:span text:style-name="T1">、</text:span><text:span text:style-name="T2">簽</text:span><text:span text:style-name="T1">證及文</text:span><text:span text:style-name="T2">件</text:span><text:span text:style-name="T1">證</text:span><text:span text:style-name="T2">明</text:span><text:span text:style-name="T1">處理</text:span></text:p>
      <text:p text:style-name="Standard"><text:span text:style-name="T1">一六九 體育行政</text:span></text:p>
      <text:p text:style-name="P1"/>
      <text:p text:style-name="P1"/>
      <text:p text:style-name="Standard"><text:span text:style-name="T1">一七 </text:span><text:span text:style-name="T2">觀光</text:span><text:span text:style-name="T1">行政、</text:span><text:span text:style-name="T2">觀光旅館</text:span><text:span text:style-name="T1">業、</text:span><text:span text:style-name="T2">旅館</text:span><text:span text:style-name="T1">業、</text:span><text:span text:style-name="T2">旅</text:span><text:span text:style-name="T1">行業、</text:span><text:span text:style-name="T2">觀光遊樂</text:span><text:span text:style-name="T1">業及民</text:span><text:span text:style-name="T2">宿</text:span><text:span text:style-name="T1">經營管理業務</text:span></text:p>
      <text:p text:style-name="Standard"><text:span text:style-name="T1">一七一 其他中央政</text:span><text:span text:style-name="T2">府</text:span><text:span text:style-name="T1">機關暨所屬機關構內部</text:span><text:span text:style-name="T2">單位</text:span><text:span text:style-name="T1">管理、公共事務監</text:span><text:span text:style-name="T2">督</text:span><text:span text:style-name="T1">、行政</text:span><text:span text:style-name="T2">協助</text:span><text:span text:style-name="T1">及</text:span><text:span text:style-name="T2">相</text:span><text:span text:style-name="T1">關業務</text:span></text:p>
      <text:p text:style-name="Standard"><text:span text:style-name="T1">一七二 其他公共部</text:span><text:span text:style-name="T2">門</text:span><text:span text:style-name="T1">(包</text:span><text:span text:style-name="T2">括</text:span><text:span text:style-name="T1">行政法人、政</text:span><text:span text:style-name="T2">府捐助</text:span><text:span text:style-name="T1">財團法人及其他公法人)執行</text:span><text:span text:style-name="T2">相</text:span><text:span text:style-name="T1">關業務</text:span></text:p>
      <text:p text:style-name="Standard"><text:span text:style-name="T1">一七三 其他公務機關對目的事業之監</text:span><text:span text:style-name="T2">督</text:span><text:span text:style-name="T1">管理</text:span></text:p>
      <text:p text:style-name="Standard"><text:span text:style-name="T1">一七四 其他</text:span><text:span text:style-name="T2">司</text:span><text:span text:style-name="T1">法行政</text:span></text:p>
      <text:p text:style-name="Standard"><text:span text:style-name="T1">一七五 其他地</text:span><text:span text:style-name="T2">方</text:span><text:span text:style-name="T1">政</text:span><text:span text:style-name="T2">府</text:span><text:span text:style-name="T1">機關暨所屬機關構內部</text:span><text:span text:style-name="T2">單位</text:span><text:span text:style-name="T1">管理、公共事務監</text:span><text:span text:style-name="T2">督</text:span><text:span text:style-name="T1">、行政</text:span><text:span text:style-name="T2">協助</text:span><text:span text:style-name="T1">及</text:span><text:span text:style-name="T2">相</text:span><text:span text:style-name="T1">關業務</text:span></text:p>
      <text:p text:style-name="Standard"><text:span text:style-name="T1">一七六 其他</text:span><text:span text:style-name="T2">自然</text:span><text:span text:style-name="T1">人基</text:span><text:span text:style-name="T2">於</text:span><text:span text:style-name="T1">正</text:span><text:span text:style-name="T2">當</text:span><text:span text:style-name="T1">性目的所進行</text:span><text:span text:style-name="T2">個</text:span><text:span text:style-name="T1">人資料之</text:span><text:span text:style-name="T2">蒐集</text:span><text:span text:style-name="T1">處理及利</text:span><text:span text:style-name="T2">用</text:span></text:p>
      <text:p text:style-name="Standard"><text:span text:style-name="T1">一七七 其他金</text:span><text:span text:style-name="T2">融</text:span><text:span text:style-name="T1">管理業務</text:span></text:p>
      <text:p text:style-name="Standard"><text:span text:style-name="T1">一七八 其他財政</text:span><text:span text:style-name="T2">收</text:span><text:span text:style-name="T1">入</text:span></text:p>
      <text:p text:style-name="Standard"><text:span text:style-name="T1">一七九 其他財政服務</text:span></text:p>
      <text:p text:style-name="P1"/>
      <text:p text:style-name="P1"/>
      <text:p text:style-name="Standard"><text:span text:style-name="T1">一八 其他經營公共事業(</text:span><text:span text:style-name="T2">例如:自來</text:span><text:span text:style-name="T1">水、</text:span><text:span text:style-name="T2">瓦斯等</text:span><text:span text:style-name="T1">)業務</text:span></text:p>
      <text:p text:style-name="Standard"><text:span text:style-name="T1">一八一 其他經營</text:span><text:span text:style-name="T2">合於</text:span><text:span text:style-name="T1">營業登記項目或組織</text:span><text:span text:style-name="T2">章</text:span><text:span text:style-name="T1">程所定之業務</text:span></text:p>
      <text:p text:style-name="Standard"><text:span text:style-name="T1">一八二 其他諮詢與</text:span><text:span text:style-name="T2">顧問</text:span><text:span text:style-name="T1">服務</text:span></text:p>
      <text:p text:style-name="Standard"><text:span text:style-name="T1">代 號 </text:span><text:span text:style-name="T2">識別類：</text:span></text:p>
      <text:p text:style-name="Standard"><text:span text:style-name="T2">Ｃ</text:span><text:span text:style-name="T1">○○一 </text:span><text:span text:style-name="T2">辨識個</text:span><text:span text:style-name="T1">人</text:span><text:span text:style-name="T2">者。</text:span></text:p>
      <text:p text:style-name="Standard"><text:span text:style-name="T2">例如：姓</text:span><text:span text:style-name="T1">名、職</text:span><text:span text:style-name="T2">稱</text:span><text:span text:style-name="T1">、住</text:span><text:span text:style-name="T2">址</text:span><text:span text:style-name="T1">、工</text:span><text:span text:style-name="T2">作</text:span><text:span text:style-name="T1">地</text:span><text:span text:style-name="T2">址</text:span><text:span text:style-name="T1">、</text:span><text:span text:style-name="T2">以前</text:span><text:span text:style-name="T1">地</text:span><text:span text:style-name="T2">址</text:span><text:span text:style-name="T1">、住</text:span><text:span text:style-name="T2">家電話</text:span><text:span text:style-name="T1">號</text:span><text:span text:style-name="T2">碼</text:span><text:span text:style-name="T1">、行動</text:span><text:span text:style-name="T2">電話</text:span><text:span text:style-name="T1">、</text:span><text:span text:style-name="T2">即時</text:span><text:span text:style-name="T1">通</text:span><text:span text:style-name="T2">帳</text:span><text:span text:style-name="T1">號、</text:span><text:span text:style-name="T2">網路平臺</text:span><text:span text:style-name="T1">申</text:span><text:span text:style-name="T2">請</text:span><text:span text:style-name="T1">之</text:span><text:span text:style-name="T2">帳</text:span><text:span text:style-name="T1">號、通訊及戶</text:span><text:span text:style-name="T2">籍</text:span><text:span text:style-name="T1">地</text:span><text:span text:style-name="T2">址</text:span><text:span text:style-name="T1">、</text:span><text:span text:style-name="T2">相片</text:span><text:span text:style-name="T1">、指</text:span><text:span text:style-name="T2">紋</text:span><text:span text:style-name="T1">、</text:span><text:span text:style-name="T2">電子郵遞</text:span><text:span text:style-name="T1">地</text:span><text:span text:style-name="T2">址</text:span><text:span text:style-name="T1">、</text:span><text:span text:style-name="T2">電子簽章</text:span><text:span text:style-name="T1">、</text:span><text:span text:style-name="T2">憑</text:span><text:span text:style-name="T1">證</text:span><text:span text:style-name="T2">卡序</text:span><text:span text:style-name="T1">號、</text:span><text:span text:style-name="T2">憑</text:span><text:span text:style-name="T1">證</text:span><text:span text:style-name="T2">序</text:span><text:span text:style-name="T1">號、</text:span><text:span text:style-name="T2">提</text:span><text:span text:style-name="T1">供</text:span><text:span text:style-name="T2">網路</text:span><text:span text:style-name="T1">身分</text:span><text:span text:style-name="T2">認</text:span><text:span text:style-name="T1">證或申辦查詢服務之</text:span><text:span text:style-name="T2">紀錄</text:span><text:span text:style-name="T1">及其他</text:span><text:span text:style-name="T2">任何可辨識</text:span><text:span text:style-name="T1">資料本人</text:span><text:span text:style-name="T2">者等。</text:span></text:p>
      <text:p text:style-name="Standard"><text:span text:style-name="T2">Ｃ</text:span><text:span text:style-name="T1">○○二 </text:span><text:span text:style-name="T2">辨識</text:span><text:span text:style-name="T1">財務</text:span><text:span text:style-name="T2">者。</text:span></text:p>
      <text:p text:style-name="Standard"><text:span text:style-name="T2">例如：</text:span><text:span text:style-name="T1">金</text:span><text:span text:style-name="T2">融</text:span><text:span text:style-name="T1">機構</text:span><text:span text:style-name="T2">帳</text:span><text:span text:style-name="T1">戶之號</text:span><text:span text:style-name="T2">碼</text:span></text:p>
      <text:p text:style-name="Standard"><text:soft-page-break/><text:span text:style-name="T2">姓</text:span><text:span text:style-name="T1">名、</text:span><text:span text:style-name="T2">信用卡</text:span><text:span text:style-name="T1">或</text:span><text:span text:style-name="T2">簽帳卡</text:span><text:span text:style-name="T1">之號</text:span><text:span text:style-name="T2">碼</text:span><text:span text:style-name="T1">、保險</text:span><text:span text:style-name="T2">單</text:span><text:span text:style-name="T1">號</text:span><text:span text:style-name="T2">碼</text:span><text:span text:style-name="T1">、</text:span><text:span text:style-name="T2">個</text:span><text:span text:style-name="T1">人之其他號</text:span><text:span text:style-name="T2">碼</text:span><text:span text:style-name="T1">或</text:span><text:span text:style-name="T2">帳</text:span><text:span text:style-name="T1">戶</text:span><text:span text:style-name="T2">等。</text:span></text:p>
      <text:p text:style-name="Standard"><text:span text:style-name="T2">Ｃ</text:span><text:span text:style-name="T1">○○三 政</text:span><text:span text:style-name="T2">府</text:span><text:span text:style-name="T1">資料中之</text:span><text:span text:style-name="T2">辨識者。</text:span></text:p>
      <text:p text:style-name="Standard"><text:span text:style-name="T2">例如：</text:span><text:span text:style-name="T1">身分證</text:span><text:span text:style-name="T2">統</text:span><text:span text:style-name="T1">一</text:span><text:span text:style-name="T2">編</text:span><text:span text:style-name="T1">號、</text:span><text:span text:style-name="T2">統</text:span><text:span text:style-name="T1">一證號、</text:span><text:span text:style-name="T2">稅籍編</text:span><text:span text:style-name="T1">號、保險</text:span><text:span text:style-name="T2">憑</text:span><text:span text:style-name="T1">證號</text:span><text:span text:style-name="T2">碼</text:span><text:span text:style-name="T1">、</text:span><text:span text:style-name="T2">殘障手</text:span><text:span text:style-name="T1">冊號</text:span><text:span text:style-name="T2">碼</text:span><text:span text:style-name="T1">、</text:span><text:span text:style-name="T2">退休</text:span><text:span text:style-name="T1">證之號</text:span><text:span text:style-name="T2">碼</text:span><text:span text:style-name="T1">、證</text:span><text:span text:style-name="T2">照</text:span><text:span text:style-name="T1">號</text:span><text:span text:style-name="T2">碼</text:span><text:span text:style-name="T1">、護</text:span><text:span text:style-name="T2">照</text:span><text:span text:style-name="T1">號</text:span><text:span text:style-name="T2">碼等。</text:span></text:p>
      <text:p text:style-name="Standard"><text:span text:style-name="T1">代 號 特</text:span><text:span text:style-name="T2">徵類：</text:span></text:p>
      <text:p text:style-name="Standard"><text:span text:style-name="T2">Ｃ</text:span><text:span text:style-name="T1">○一一 </text:span><text:span text:style-name="T2">個</text:span><text:span text:style-name="T1">人</text:span><text:span text:style-name="T2">描</text:span><text:span text:style-name="T3">述</text:span><text:span text:style-name="T2">。</text:span></text:p>
      <text:p text:style-name="Standard"><text:span text:style-name="T2">例如：</text:span><text:span text:style-name="T1">年</text:span><text:span text:style-name="T3">齡</text:span><text:span text:style-name="T1">、性</text:span><text:span text:style-name="T2">別</text:span><text:span text:style-name="T1">、出生年</text:span><text:span text:style-name="T3">月日</text:span><text:span text:style-name="T1">、出生地、國</text:span><text:span text:style-name="T2">籍</text:span><text:span text:style-name="T1">、</text:span><text:span text:style-name="T3">聲</text:span><text:span text:style-name="T2">音等。</text:span></text:p>
      <text:p text:style-name="Standard"><text:span text:style-name="T2">Ｃ</text:span><text:span text:style-name="T1">○一二 身體</text:span><text:span text:style-name="T2">描</text:span><text:span text:style-name="T3">述</text:span><text:span text:style-name="T2">。</text:span></text:p>
      <text:p text:style-name="Standard"><text:span text:style-name="T2">例如：</text:span><text:span text:style-name="T1">身</text:span><text:span text:style-name="T3">高</text:span><text:span text:style-name="T1">、體</text:span><text:span text:style-name="T3">重</text:span><text:span text:style-name="T1">、</text:span><text:span text:style-name="T2">血</text:span><text:span text:style-name="T3">型</text:span><text:span text:style-name="T2">等。</text:span></text:p>
      <text:p text:style-name="Standard"><text:span text:style-name="T2">Ｃ</text:span><text:span text:style-name="T1">○一三 習</text:span><text:span text:style-name="T3">慣</text:span><text:span text:style-name="T2">。</text:span></text:p>
      <text:p text:style-name="Standard"><text:span text:style-name="T2">例如：</text:span><text:span text:style-name="T3">抽煙</text:span><text:span text:style-name="T1">、</text:span><text:span text:style-name="T3">喝酒</text:span><text:span text:style-name="T2">等。</text:span></text:p>
      <text:p text:style-name="Standard"><text:span text:style-name="T2">Ｃ</text:span><text:span text:style-name="T1">○一四 </text:span><text:span text:style-name="T2">個</text:span><text:span text:style-name="T1">性</text:span><text:span text:style-name="T2">。</text:span></text:p>
      <text:p text:style-name="Standard"><text:span text:style-name="T2">例如：個</text:span><text:span text:style-name="T1">性</text:span><text:span text:style-name="T2">等</text:span><text:span text:style-name="T1">之</text:span><text:span text:style-name="T3">評述</text:span><text:span text:style-name="T1">意</text:span><text:span text:style-name="T3">見</text:span><text:span text:style-name="T2">。</text:span></text:p>
      <text:p text:style-name="Standard"><text:span text:style-name="T1">代 號 </text:span><text:span text:style-name="T2">家</text:span><text:span text:style-name="T3">庭</text:span><text:span text:style-name="T2">情</text:span><text:span text:style-name="T3">形</text:span><text:span text:style-name="T2">：</text:span></text:p>
      <text:p text:style-name="Standard"><text:span text:style-name="T2">Ｃ</text:span><text:span text:style-name="T1">○二一 </text:span><text:span text:style-name="T2">家</text:span><text:span text:style-name="T3">庭</text:span><text:span text:style-name="T2">情</text:span><text:span text:style-name="T3">形</text:span><text:span text:style-name="T2">。</text:span></text:p>
      <text:p text:style-name="Standard"><text:span text:style-name="T2">例如：結</text:span><text:span text:style-name="T3">婚</text:span><text:span text:style-name="T1">有</text:span><text:span text:style-name="T3">無</text:span><text:span text:style-name="T1">、</text:span><text:span text:style-name="T3">配偶</text:span><text:span text:style-name="T1">或同</text:span><text:span text:style-name="T3">居</text:span><text:span text:style-name="T1">人之</text:span><text:span text:style-name="T2">姓</text:span><text:span text:style-name="T1">名、</text:span><text:span text:style-name="T2">前</text:span><text:span text:style-name="T3">配偶</text:span><text:span text:style-name="T1">或同</text:span><text:span text:style-name="T3">居</text:span><text:span text:style-name="T1">人之</text:span><text:span text:style-name="T2">姓</text:span><text:span text:style-name="T1">名、</text:span><text:span text:style-name="T2">結</text:span><text:span text:style-name="T3">婚</text:span><text:span text:style-name="T1">之</text:span><text:span text:style-name="T3">日</text:span></text:p>
      <text:p text:style-name="Standard"><text:span text:style-name="T2">期</text:span><text:span text:style-name="T1">、</text:span><text:span text:style-name="T2">子</text:span><text:span text:style-name="T3">女</text:span><text:span text:style-name="T1">之人</text:span><text:span text:style-name="T3">數</text:span><text:span text:style-name="T2">等。</text:span></text:p>
      <text:p text:style-name="Standard"><text:span text:style-name="T2">Ｃ</text:span><text:span text:style-name="T1">○二二 </text:span><text:span text:style-name="T3">婚姻</text:span><text:span text:style-name="T1">之歷</text:span><text:span text:style-name="T3">史</text:span><text:span text:style-name="T2">。</text:span></text:p>
      <text:p text:style-name="Standard"><text:span text:style-name="T2">例如：前</text:span><text:span text:style-name="T1">次</text:span><text:span text:style-name="T3">婚姻</text:span><text:span text:style-name="T1">或同</text:span><text:span text:style-name="T3">居</text:span><text:span text:style-name="T1">、離</text:span><text:span text:style-name="T3">婚</text:span><text:span text:style-name="T1">或分</text:span><text:span text:style-name="T3">居</text:span><text:span text:style-name="T2">等</text:span><text:span text:style-name="T3">細節</text:span><text:span text:style-name="T1">及</text:span><text:span text:style-name="T2">相</text:span><text:span text:style-name="T1">關人之</text:span><text:span text:style-name="T2">姓</text:span></text:p>
      <text:p text:style-name="Standard"><text:span text:style-name="T2">等。</text:span></text:p>
      <text:p text:style-name="Standard"><text:span text:style-name="T2">Ｃ</text:span><text:span text:style-name="T1">○二三 </text:span><text:span text:style-name="T2">家</text:span><text:span text:style-name="T3">庭</text:span><text:span text:style-name="T1">其他成員之</text:span><text:span text:style-name="T3">細節</text:span><text:span text:style-name="T2">。</text:span></text:p>
      <text:p text:style-name="Standard"><text:span text:style-name="T2">例如：子</text:span><text:span text:style-name="T3">女</text:span><text:span text:style-name="T1">、</text:span><text:span text:style-name="T3">受扶養</text:span><text:span text:style-name="T1">人、</text:span><text:span text:style-name="T2">家</text:span><text:span text:style-name="T3">庭</text:span><text:span text:style-name="T1">其他成員或</text:span><text:span text:style-name="T3">親</text:span><text:span text:style-name="T1">屬、</text:span><text:span text:style-name="T3">父母</text:span><text:span text:style-name="T1">、同</text:span><text:span text:style-name="T3">居</text:span><text:span text:style-name="T1">人及</text:span><text:span text:style-name="T2">旅</text:span><text:span text:style-name="T3">居</text:span><text:span text:style-name="T1">國外及</text:span><text:span text:style-name="T3">大陸</text:span><text:span text:style-name="T1">人民</text:span><text:span text:style-name="T3">親</text:span><text:span text:style-name="T1">屬</text:span><text:span text:style-name="T2">等。</text:span></text:p>
      <text:p text:style-name="Standard"><text:span text:style-name="T2">Ｃ</text:span><text:span text:style-name="T1">○二四 其他社會關係</text:span><text:span text:style-name="T2">。</text:span></text:p>
      <text:p text:style-name="Standard"><text:span text:style-name="T2">例如：</text:span><text:span text:style-name="T3">朋友</text:span><text:span text:style-name="T1">、同事及其他</text:span><text:span text:style-name="T2">除家</text:span><text:span text:style-name="T3">庭</text:span><text:span text:style-name="T2">以</text:span><text:span text:style-name="T1">外之關係</text:span><text:span text:style-name="T2">等。</text:span></text:p>
      <text:p text:style-name="Standard"><text:span text:style-name="T1">代 號 社會</text:span><text:span text:style-name="T2">情</text:span><text:span text:style-name="T3">況</text:span><text:span text:style-name="T2">：</text:span></text:p>
      <text:p text:style-name="Standard"><text:span text:style-name="T2">Ｃ</text:span><text:span text:style-name="T1">○三一 住</text:span><text:span text:style-name="T2">家</text:span><text:span text:style-name="T1">及設施</text:span><text:span text:style-name="T2">。</text:span></text:p>
      <text:p text:style-name="Standard"><text:span text:style-name="T2">例如：</text:span><text:span text:style-name="T1">住所地</text:span><text:span text:style-name="T2">址</text:span><text:span text:style-name="T1">、設</text:span><text:span text:style-name="T3">備</text:span><text:span text:style-name="T1">之</text:span><text:span text:style-name="T3">種</text:span><text:span text:style-name="T2">類</text:span><text:span text:style-name="T1">、所有或</text:span><text:span text:style-name="T3">承租</text:span><text:span text:style-name="T1">、住</text:span><text:span text:style-name="T2">用</text:span><text:span text:style-name="T1">之</text:span><text:span text:style-name="T2">期</text:span><text:span text:style-name="T3">間</text:span><text:span text:style-name="T1">、</text:span><text:span text:style-name="T3">租</text:span><text:span text:style-name="T1">金或</text:span><text:span text:style-name="T2">稅</text:span><text:span text:style-name="T3">率</text:span><text:span text:style-name="T1">及其他</text:span><text:span text:style-name="T3">花</text:span><text:span text:style-name="T2">費</text:span><text:span text:style-name="T3">在房屋上</text:span><text:span text:style-name="T1">之</text:span><text:span text:style-name="T2">支</text:span><text:span text:style-name="T1">出、</text:span><text:span text:style-name="T3">房屋</text:span><text:span text:style-name="T1">之</text:span><text:span text:style-name="T3">種</text:span><text:span text:style-name="T2">類</text:span><text:span text:style-name="T1">、價</text:span><text:span text:style-name="T2">值</text:span><text:span text:style-name="T1">及所有人之</text:span><text:span text:style-name="T2">姓</text:span></text:p>
      <text:p text:style-name="Standard"><text:span text:style-name="T2">等。</text:span></text:p>
      <text:p text:style-name="Standard"><text:span text:style-name="T2">Ｃ</text:span><text:span text:style-name="T1">○三二 財產</text:span><text:span text:style-name="T2">。</text:span></text:p>
      <text:p text:style-name="Standard"><text:span text:style-name="T2">例如：</text:span><text:span text:style-name="T1">所有或</text:span><text:span text:style-name="T3">具</text:span><text:span text:style-name="T1">有其他權利之動產或不動產</text:span><text:span text:style-name="T2">等。</text:span></text:p>
      <text:p text:style-name="Standard"><text:span text:style-name="T2">Ｃ</text:span><text:span text:style-name="T1">○三三 移民</text:span><text:span text:style-name="T2">情</text:span><text:span text:style-name="T3">形</text:span><text:span text:style-name="T2">。</text:span></text:p>
      <text:p text:style-name="Standard"><text:span text:style-name="T2">例如：</text:span><text:span text:style-name="T1">護</text:span><text:span text:style-name="T2">照</text:span><text:span text:style-name="T1">、工</text:span><text:span text:style-name="T2">作</text:span><text:span text:style-name="T3">許</text:span><text:span text:style-name="T2">可</text:span><text:span text:style-name="T1">文</text:span><text:span text:style-name="T2">件</text:span><text:span text:style-name="T1">、</text:span><text:span text:style-name="T3">居留</text:span><text:span text:style-name="T1">證</text:span><text:span text:style-name="T2">明</text:span><text:span text:style-name="T1">文</text:span><text:span text:style-name="T2">件</text:span><text:span text:style-name="T1">、住</text:span><text:span text:style-name="T3">居</text:span><text:span text:style-name="T1">或</text:span><text:span text:style-name="T2">旅</text:span><text:span text:style-name="T1">行</text:span><text:span text:style-name="T3">限</text:span><text:span text:style-name="T1">制、入</text:span><text:span text:style-name="T2">境</text:span><text:span text:style-name="T1">之</text:span><text:span text:style-name="T3">條</text:span><text:span text:style-name="T2">件</text:span><text:span text:style-name="T1">及</text:span></text:p>
      <text:p text:style-name="Standard"><text:span text:style-name="T1">其他</text:span><text:span text:style-name="T2">相</text:span><text:span text:style-name="T1">關</text:span><text:span text:style-name="T3">細節</text:span><text:span text:style-name="T2">等。</text:span></text:p>
      <text:p text:style-name="Standard"><text:span text:style-name="T2">Ｃ</text:span><text:span text:style-name="T1">○三四 </text:span><text:span text:style-name="T2">旅</text:span><text:span text:style-name="T1">行及其他</text:span><text:span text:style-name="T3">遷徙細節</text:span><text:span text:style-name="T2">。</text:span></text:p>
      <text:p text:style-name="Standard"><text:span text:style-name="T2">例如：</text:span><text:span text:style-name="T3">過去</text:span><text:span text:style-name="T1">之</text:span><text:span text:style-name="T3">遷徙</text:span><text:span text:style-name="T1">、</text:span><text:span text:style-name="T2">旅</text:span><text:span text:style-name="T1">行</text:span><text:span text:style-name="T3">細節</text:span><text:span text:style-name="T1">、外國護</text:span><text:span text:style-name="T2">照</text:span><text:span text:style-name="T1">、</text:span><text:span text:style-name="T3">居留</text:span><text:span text:style-name="T1">證</text:span><text:span text:style-name="T2">明</text:span><text:span text:style-name="T1">文</text:span><text:span text:style-name="T2">件</text:span><text:span text:style-name="T1">及工</text:span><text:span text:style-name="T2">作</text:span><text:span text:style-name="T1">證</text:span><text:span text:style-name="T2">照</text:span><text:span text:style-name="T5">__________</text:span><text:span text:style-name="T1">及工</text:span><text:span text:style-name="T2">作</text:span><text:span text:style-name="T1">證</text:span><text:span text:style-name="T2">等相</text:span><text:span text:style-name="T1">關</text:span><text:span text:style-name="T3">細節</text:span><text:span text:style-name="T2">等。</text:span></text:p>
      <text:p text:style-name="Standard"><text:span text:style-name="T2">Ｃ</text:span><text:span text:style-name="T1">○三五 </text:span><text:span text:style-name="T2">休閒活</text:span><text:span text:style-name="T1">動及</text:span><text:span text:style-name="T3">興趣</text:span><text:span text:style-name="T2">。</text:span></text:p>
      <text:p text:style-name="Standard"><text:span text:style-name="T2">例如：</text:span><text:span text:style-name="T3">嗜好</text:span><text:span text:style-name="T1">、運動及其他</text:span><text:span text:style-name="T3">興趣</text:span><text:span text:style-name="T2">等。</text:span></text:p>
      <text:p text:style-name="Standard"><text:span text:style-name="T2">Ｃ</text:span><text:span text:style-name="T1">○三六 生</text:span><text:span text:style-name="T2">活</text:span><text:span text:style-name="T3">格</text:span><text:span text:style-name="T1">調</text:span><text:span text:style-name="T2">。</text:span></text:p>
      <text:p text:style-name="Standard"><text:span text:style-name="T2">例如：</text:span><text:span text:style-name="T3">使</text:span><text:span text:style-name="T2">用</text:span><text:span text:style-name="T1">消</text:span><text:span text:style-name="T2">費品</text:span><text:span text:style-name="T1">之</text:span><text:span text:style-name="T3">種</text:span><text:span text:style-name="T2">類</text:span><text:span text:style-name="T1">及服務之</text:span><text:span text:style-name="T3">細節</text:span><text:span text:style-name="T1">、</text:span><text:span text:style-name="T2">個</text:span><text:span text:style-name="T1">人或</text:span><text:span text:style-name="T2">家</text:span><text:span text:style-name="T3">庭</text:span><text:span text:style-name="T1">之消</text:span><text:span text:style-name="T2">費</text:span><text:span text:style-name="T3">模式</text:span><text:span text:style-name="T2">等。</text:span></text:p>
      <text:p text:style-name="Standard"><text:span text:style-name="T2">Ｃ</text:span><text:span text:style-name="T1">○三七 慈善機構或其他團體之會員資</text:span><text:span text:style-name="T3">格</text:span><text:span text:style-name="T2">。</text:span></text:p>
      <text:p text:style-name="Standard"><text:span text:style-name="T2">例如：</text:span><text:span text:style-name="T3">俱</text:span><text:span text:style-name="T2">樂</text:span><text:span text:style-name="T1">部或其他志</text:span><text:span text:style-name="T2">願</text:span><text:span text:style-name="T1">團體或持有</text:span><text:span text:style-name="T3">參</text:span></text:p>
      <text:p text:style-name="Standard"><text:span text:style-name="T2">者紀錄</text:span><text:span text:style-name="T1">之</text:span><text:span text:style-name="T2">單位等。</text:span></text:p>
      <text:p text:style-name="Standard"><text:span text:style-name="T2">Ｃ</text:span><text:span text:style-name="T1">○三八 職業</text:span><text:span text:style-name="T2">。</text:span></text:p>
      <text:p text:style-name="Standard"><text:span text:style-name="T2">例如：</text:span><text:span text:style-name="T1">學</text:span><text:span text:style-name="T3">校校長</text:span><text:span text:style-name="T1">、民意代表或其他</text:span><text:span text:style-name="T3">各種</text:span><text:span text:style-name="T1">職業</text:span><text:span text:style-name="T2">等。</text:span></text:p>
      <text:p text:style-name="Standard"><text:soft-page-break/><text:span text:style-name="T2">Ｃ</text:span><text:span text:style-name="T1">○三九 執</text:span><text:span text:style-name="T2">照</text:span><text:span text:style-name="T1">或其他</text:span><text:span text:style-name="T3">許</text:span><text:span text:style-name="T2">可。</text:span></text:p>
      <text:p text:style-name="Standard"><text:span text:style-name="T2">例如：</text:span><text:span text:style-name="T3">駕駛</text:span><text:span text:style-name="T1">執</text:span><text:span text:style-name="T2">照</text:span><text:span text:style-name="T1">、行</text:span><text:span text:style-name="T2">車</text:span><text:span text:style-name="T1">執</text:span><text:span text:style-name="T2">照</text:span><text:span text:style-name="T1">、</text:span><text:span text:style-name="T2">自</text:span><text:span text:style-name="T1">衛</text:span><text:span text:style-name="T3">槍枝使</text:span><text:span text:style-name="T2">用</text:span><text:span text:style-name="T1">執</text:span><text:span text:style-name="T2">照</text:span><text:span text:style-name="T1">、</text:span><text:span text:style-name="T3">釣魚</text:span><text:span text:style-name="T1">執</text:span><text:span text:style-name="T2">照等。</text:span></text:p>
      <text:p text:style-name="Standard"><text:span text:style-name="T2">Ｃ</text:span><text:span text:style-name="T1">○四○ 意外或其他事</text:span><text:span text:style-name="T2">故</text:span><text:span text:style-name="T1">及有關</text:span><text:span text:style-name="T2">情</text:span><text:span text:style-name="T3">形</text:span><text:span text:style-name="T2">。</text:span></text:p>
      <text:p text:style-name="Standard"><text:span text:style-name="T2">例如：</text:span><text:span text:style-name="T1">意外事</text:span><text:span text:style-name="T2">件</text:span><text:span text:style-name="T1">之</text:span><text:span text:style-name="T3">主</text:span><text:span text:style-name="T1">體、</text:span></text:p>
      <text:p text:style-name="Standard"><text:span text:style-name="T1">害或</text:span><text:span text:style-name="T3">傷</text:span><text:span text:style-name="T1">害之性</text:span><text:span text:style-name="T3">質</text:span><text:span text:style-name="T1">、</text:span><text:span text:style-name="T2">當</text:span><text:span text:style-name="T1">事人及證人</text:span><text:span text:style-name="T2">等。</text:span></text:p>
      <text:p text:style-name="Standard"><text:span text:style-name="T2">Ｃ</text:span><text:span text:style-name="T1">○四一 法</text:span><text:span text:style-name="T2">院</text:span><text:span text:style-name="T1">、檢察</text:span><text:span text:style-name="T3">署</text:span><text:span text:style-name="T1">或其他審</text:span><text:span text:style-name="T2">判</text:span><text:span text:style-name="T1">機關或其他程</text:span><text:span text:style-name="T2">序。</text:span></text:p>
      <text:p text:style-name="Standard"><text:span text:style-name="T2">例如：</text:span><text:span text:style-name="T1">關</text:span><text:span text:style-name="T2">於</text:span><text:span text:style-name="T1">資料</text:span><text:span text:style-name="T3">主</text:span><text:span text:style-name="T1">體之</text:span><text:span text:style-name="T2">訴</text:span><text:span text:style-name="T3">訟</text:span><text:span text:style-name="T1">及民事或刑事</text:span><text:span text:style-name="T2">等相</text:span><text:span text:style-name="T1">關資料</text:span><text:span text:style-name="T2">等。</text:span></text:p>
      <text:p text:style-name="Standard"><text:span text:style-name="T1">代 號 教育、考選、技術或其他</text:span><text:span text:style-name="T2">專</text:span><text:span text:style-name="T1">業</text:span><text:span text:style-name="T2">：</text:span></text:p>
      <text:p text:style-name="Standard"><text:span text:style-name="T2">Ｃ</text:span><text:span text:style-name="T1">○五一 學</text:span><text:span text:style-name="T3">校</text:span><text:span text:style-name="T2">紀錄。</text:span></text:p>
      <text:p text:style-name="Standard"><text:span text:style-name="T2">例如：</text:span><text:span text:style-name="T3">大</text:span><text:span text:style-name="T1">學、</text:span><text:span text:style-name="T2">專科</text:span><text:span text:style-name="T1">或其他學</text:span><text:span text:style-name="T3">校</text:span><text:span text:style-name="T2">等。</text:span></text:p>
      <text:p text:style-name="Standard"><text:span text:style-name="T2">Ｃ</text:span><text:span text:style-name="T1">○五二 資</text:span><text:span text:style-name="T3">格</text:span><text:span text:style-name="T1">或技術</text:span><text:span text:style-name="T2">。</text:span></text:p>
      <text:p text:style-name="Standard"><text:span text:style-name="T2">例如：</text:span><text:span text:style-name="T1">學歷資</text:span><text:span text:style-name="T3">格</text:span><text:span text:style-name="T1">、</text:span><text:span text:style-name="T2">專</text:span><text:span text:style-name="T1">業技術、特</text:span><text:span text:style-name="T2">別</text:span><text:span text:style-name="T1">執</text:span><text:span text:style-name="T2">照 </text:span><text:span text:style-name="T1">(</text:span><text:span text:style-name="T2">如飛</text:span><text:span text:style-name="T1">機</text:span><text:span text:style-name="T3">駕駛</text:span><text:span text:style-name="T1">執</text:span><text:span text:style-name="T2">照等</text:span><text:span text:style-name="T1">)、政</text:span><text:span text:style-name="T2">府</text:span><text:span text:style-name="T1">職訓機構學習</text:span><text:span text:style-name="T3">過</text:span><text:span text:style-name="T1">程、國</text:span><text:span text:style-name="T2">家</text:span><text:span text:style-name="T1">考試、考試成績或其他訓練</text:span><text:span text:style-name="T2">紀錄等。</text:span></text:p>
      <text:p text:style-name="Standard"><text:span text:style-name="T2">Ｃ</text:span><text:span text:style-name="T1">○五三 職業團體會員資</text:span><text:span text:style-name="T3">格</text:span><text:span text:style-name="T2">。</text:span></text:p>
      <text:p text:style-name="Standard"><text:span text:style-name="T2">例如：</text:span><text:span text:style-name="T1">會員資</text:span><text:span text:style-name="T3">格</text:span><text:span text:style-name="T2">類別</text:span><text:span text:style-name="T1">、會員資</text:span><text:span text:style-name="T3">格</text:span><text:span text:style-name="T2">紀錄</text:span><text:span text:style-name="T1">、</text:span><text:span text:style-name="T3">參</text:span><text:span text:style-name="T2">加</text:span><text:span text:style-name="T1">之</text:span><text:span text:style-name="T2">紀錄等。</text:span></text:p>
      <text:p text:style-name="Standard"><text:span text:style-name="T2">Ｃ</text:span><text:span text:style-name="T1">○五四 職業</text:span><text:span text:style-name="T2">專</text:span><text:span text:style-name="T3">長</text:span><text:span text:style-name="T2">。</text:span></text:p>
      <text:p text:style-name="Standard"><text:span text:style-name="T2">例如：專家</text:span><text:span text:style-name="T1">、學</text:span><text:span text:style-name="T2">者</text:span><text:span text:style-name="T1">、</text:span><text:span text:style-name="T2">顧問等。</text:span></text:p>
      <text:p text:style-name="Standard"><text:span text:style-name="T2">Ｃ</text:span><text:span text:style-name="T1">○五五 </text:span><text:span text:style-name="T3">委</text:span><text:span text:style-name="T1">員會之會員資</text:span><text:span text:style-name="T3">格</text:span><text:span text:style-name="T2">。</text:span></text:p>
      <text:p text:style-name="Standard"><text:span text:style-name="T2">例如：</text:span><text:span text:style-name="T3">委</text:span><text:span text:style-name="T1">員會之</text:span><text:span text:style-name="T3">詳細</text:span><text:span text:style-name="T2">情</text:span><text:span text:style-name="T3">形</text:span><text:span text:style-name="T1">、工</text:span><text:span text:style-name="T2">作</text:span><text:span text:style-name="T1">小組及會員資</text:span><text:span text:style-name="T3">格因</text:span><text:span text:style-name="T2">專</text:span><text:span text:style-name="T1">業技術</text:span><text:span text:style-name="T3">而</text:span><text:span text:style-name="T1">產生之</text:span><text:span text:style-name="T2">情</text:span><text:span text:style-name="T3">形</text:span><text:span text:style-name="T2">等。</text:span></text:p>
      <text:p text:style-name="Standard"><text:span text:style-name="T2">Ｃ</text:span><text:span text:style-name="T1">○五六 </text:span><text:span text:style-name="T3">著</text:span><text:span text:style-name="T2">作。</text:span></text:p>
      <text:p text:style-name="Standard"><text:span text:style-name="T2">例如：書籍</text:span><text:span text:style-name="T1">、文</text:span><text:span text:style-name="T2">章</text:span><text:span text:style-name="T1">、報</text:span><text:span text:style-name="T2">告</text:span><text:span text:style-name="T1">、</text:span><text:span text:style-name="T2">視</text:span><text:span text:style-name="T3">聽</text:span><text:span text:style-name="T1">出</text:span><text:span text:style-name="T2">版品</text:span><text:span text:style-name="T1">及其他</text:span><text:span text:style-name="T3">著</text:span><text:span text:style-name="T2">作等。</text:span></text:p>
      <text:p text:style-name="Standard"><text:span text:style-name="T2">Ｃ</text:span><text:span text:style-name="T1">○五七 學生(員)、</text:span><text:span text:style-name="T2">應</text:span><text:span text:style-name="T1">考人</text:span><text:span text:style-name="T2">紀錄。</text:span></text:p>
      <text:p text:style-name="Standard"><text:span text:style-name="T2">例如：</text:span><text:span text:style-name="T1">學習</text:span><text:span text:style-name="T3">過</text:span><text:span text:style-name="T1">程、</text:span><text:span text:style-name="T2">相</text:span><text:span text:style-name="T1">關資</text:span><text:span text:style-name="T3">格</text:span><text:span text:style-name="T1">、考試訓練考核及成績、</text:span><text:span text:style-name="T3">評</text:span><text:span text:style-name="T1">分</text:span><text:span text:style-name="T3">評語</text:span><text:span text:style-name="T1">或其他學習或考試</text:span><text:span text:style-name="T2">紀錄等。</text:span></text:p>
      <text:p text:style-name="Standard"><text:span text:style-name="T2">Ｃ</text:span><text:span text:style-name="T1">○五八 </text:span><text:span text:style-name="T3">委</text:span><text:span text:style-name="T1">員工</text:span><text:span text:style-name="T2">作紀錄。</text:span></text:p>
      <text:p text:style-name="Standard"><text:span text:style-name="T2">例如：</text:span><text:span text:style-name="T3">委</text:span><text:span text:style-name="T1">員</text:span><text:span text:style-name="T3">參</text:span><text:span text:style-name="T2">加</text:span><text:span text:style-name="T3">命題</text:span><text:span text:style-name="T1">、</text:span><text:span text:style-name="T3">閱卷</text:span><text:span text:style-name="T1">、審查、</text:span><text:span text:style-name="T3">口</text:span><text:span text:style-name="T1">試及其他試務工</text:span><text:span text:style-name="T2">作情</text:span><text:span text:style-name="T3">形</text:span><text:span text:style-name="T1">記</text:span><text:span text:style-name="T2">錄。</text:span></text:p>
      <text:p text:style-name="Standard"><text:span text:style-name="T1">代 號 </text:span><text:span text:style-name="T3">受</text:span><text:span text:style-name="T2">僱情</text:span><text:span text:style-name="T3">形</text:span><text:span text:style-name="T2">：</text:span></text:p>
      <text:p text:style-name="Standard"><text:span text:style-name="T2">Ｃ</text:span><text:span text:style-name="T1">○六一 現行之</text:span><text:span text:style-name="T3">受</text:span><text:span text:style-name="T2">僱情</text:span><text:span text:style-name="T3">形</text:span><text:span text:style-name="T2">。</text:span></text:p>
      <text:p text:style-name="Standard"><text:span text:style-name="T2">例如：僱</text:span><text:span text:style-name="T3">主</text:span><text:span text:style-name="T1">、工</text:span><text:span text:style-name="T2">作</text:span><text:span text:style-name="T1">職</text:span><text:span text:style-name="T2">稱</text:span><text:span text:style-name="T1">、工</text:span><text:span text:style-name="T2">作描</text:span><text:span text:style-name="T3">述</text:span><text:span text:style-name="T1">、</text:span><text:span text:style-name="T2">等</text:span><text:span text:style-name="T3">級</text:span><text:span text:style-name="T1">、</text:span><text:span text:style-name="T3">受</text:span><text:span text:style-name="T2">僱</text:span><text:span text:style-name="T3">日</text:span><text:span text:style-name="T2">期</text:span><text:span text:style-name="T1">、工</text:span><text:span text:style-name="T2">時</text:span><text:span text:style-name="T1">、工</text:span><text:span text:style-name="T2">作</text:span><text:span text:style-name="T1">地</text:span><text:span text:style-name="T3">點</text:span><text:span text:style-name="T1">、產業</text:span></text:p>
      <text:p text:style-name="Standard"><text:span text:style-name="T1">特性、</text:span><text:span text:style-name="T3">受</text:span><text:span text:style-name="T2">僱</text:span><text:span text:style-name="T1">之</text:span><text:span text:style-name="T3">條</text:span><text:span text:style-name="T2">件</text:span><text:span text:style-name="T1">及</text:span><text:span text:style-name="T2">期</text:span><text:span text:style-name="T3">間</text:span><text:span text:style-name="T1">、與現行</text:span><text:span text:style-name="T2">僱</text:span><text:span text:style-name="T3">主</text:span><text:span text:style-name="T1">有關之</text:span><text:span text:style-name="T2">以前</text:span><text:span text:style-name="T3">責</text:span><text:span text:style-name="T2">任</text:span><text:span text:style-name="T1">與經</text:span><text:span text:style-name="T2">驗等。</text:span></text:p>
      <text:p text:style-name="Standard"><text:span text:style-name="T2">Ｃ</text:span><text:span text:style-name="T1">○六二 </text:span><text:span text:style-name="T2">僱用</text:span><text:span text:style-name="T1">經</text:span><text:span text:style-name="T3">過</text:span><text:span text:style-name="T2">。</text:span></text:p>
      <text:p text:style-name="Standard"><text:span text:style-name="T2">例如：</text:span><text:span text:style-name="T3">日</text:span><text:span text:style-name="T2">期</text:span><text:span text:style-name="T1">、</text:span><text:span text:style-name="T3">受</text:span><text:span text:style-name="T2">僱方</text:span><text:span text:style-name="T3">式</text:span><text:span text:style-name="T1">、介</text:span><text:span text:style-name="T3">紹</text:span><text:span text:style-name="T1">、</text:span><text:span text:style-name="T2">僱用期</text:span><text:span text:style-name="T3">間</text:span><text:span text:style-name="T2">等。</text:span></text:p>
      <text:p text:style-name="Standard"><text:span text:style-name="T2">Ｃ</text:span><text:span text:style-name="T1">○六三 離職經</text:span><text:span text:style-name="T3">過</text:span><text:span text:style-name="T2">。</text:span></text:p>
      <text:p text:style-name="Standard"><text:span text:style-name="T2">例如：</text:span><text:span text:style-name="T1">離職之</text:span><text:span text:style-name="T3">日</text:span><text:span text:style-name="T2">期</text:span><text:span text:style-name="T1">、離職之</text:span><text:span text:style-name="T2">原</text:span><text:span text:style-name="T3">因</text:span><text:span text:style-name="T1">、離職之通</text:span><text:span text:style-name="T3">知</text:span><text:span text:style-name="T1">及</text:span><text:span text:style-name="T3">條</text:span><text:span text:style-name="T2">件等。</text:span></text:p>
      <text:p text:style-name="Standard"><text:span text:style-name="T2">Ｃ</text:span><text:span text:style-name="T1">○六四 工</text:span><text:span text:style-name="T2">作</text:span><text:span text:style-name="T1">經</text:span><text:span text:style-name="T2">驗。</text:span></text:p>
      <text:p text:style-name="Standard"><text:span text:style-name="T2">例如：以前</text:span><text:span text:style-name="T1">之</text:span><text:span text:style-name="T2">僱</text:span><text:span text:style-name="T3">主</text:span><text:span text:style-name="T1">、</text:span><text:span text:style-name="T2">以前</text:span><text:span text:style-name="T1">之工</text:span><text:span text:style-name="T2">作</text:span><text:span text:style-name="T1">、</text:span><text:span text:style-name="T3">失</text:span><text:span text:style-name="T1">業之</text:span><text:span text:style-name="T2">期</text:span><text:span text:style-name="T3">間</text:span><text:span text:style-name="T1">及</text:span><text:span text:style-name="T3">軍</text:span><text:span text:style-name="T1">中服役</text:span><text:span text:style-name="T2">情</text:span><text:span text:style-name="T3">形</text:span><text:span text:style-name="T2">等。</text:span></text:p>
      <text:p text:style-name="Standard"><text:span text:style-name="T2">Ｃ</text:span><text:span text:style-name="T1">○六五 工</text:span><text:span text:style-name="T2">作</text:span><text:span text:style-name="T1">、差勤</text:span><text:span text:style-name="T2">紀錄。</text:span></text:p>
      <text:p text:style-name="Standard"><text:span text:style-name="T2">例如：</text:span><text:span text:style-name="T3">上</text:span><text:span text:style-name="T1">、</text:span><text:span text:style-name="T3">下班</text:span><text:span text:style-name="T2">時</text:span><text:span text:style-name="T3">間</text:span><text:span text:style-name="T1">及事</text:span><text:span text:style-name="T3">假</text:span><text:span text:style-name="T1">、病</text:span><text:span text:style-name="T3">假</text:span><text:span text:style-name="T1">、</text:span><text:span text:style-name="T2">休</text:span><text:span text:style-name="T3">假</text:span><text:span text:style-name="T1">、</text:span><text:span text:style-name="T3">娩假各</text:span><text:span text:style-name="T1">項</text:span><text:span text:style-name="T2">請</text:span><text:span text:style-name="T3">假</text:span><text:span text:style-name="T2">紀錄</text:span><text:span text:style-name="T3">在</text:span><text:span text:style-name="T1">職</text:span><text:span text:style-name="T2">紀錄</text:span><text:span text:style-name="T1">或</text:span><text:span text:style-name="T3">未上</text:span></text:p>
      <text:p text:style-name="Standard"><text:span text:style-name="T3">班</text:span><text:span text:style-name="T1">之理</text:span><text:span text:style-name="T3">由</text:span><text:span text:style-name="T1">、考績</text:span><text:span text:style-name="T2">紀錄</text:span><text:span text:style-name="T1">、獎懲</text:span><text:span text:style-name="T2">紀錄</text:span><text:span text:style-name="T1">、褫奪公權資料</text:span><text:span text:style-name="T2">等。</text:span></text:p>
      <text:p text:style-name="Standard"><text:span text:style-name="T2">Ｃ</text:span><text:span text:style-name="T1">○六六 健康與</text:span><text:span text:style-name="T2">安</text:span><text:span text:style-name="T1">全</text:span><text:span text:style-name="T2">紀錄。</text:span></text:p>
      <text:p text:style-name="Standard"><text:span text:style-name="T2">例如：</text:span><text:span text:style-name="T1">職業</text:span><text:span text:style-name="T3">疾</text:span><text:span text:style-name="T1">病、</text:span><text:span text:style-name="T2">安</text:span><text:span text:style-name="T1">全、意外</text:span><text:span text:style-name="T2">紀錄</text:span><text:span text:style-name="T1">、</text:span><text:span text:style-name="T2">急</text:span><text:span text:style-name="T1">救資</text:span><text:span text:style-name="T3">格</text:span><text:span text:style-name="T1">、</text:span><text:span text:style-name="T2">旅</text:span><text:span text:style-name="T1">外</text:span><text:span text:style-name="T2">急難</text:span><text:span text:style-name="T1">救</text:span><text:span text:style-name="T2">助</text:span><text:span text:style-name="T1">資訊</text:span><text:span text:style-name="T2">等。</text:span></text:p>
      <text:p text:style-name="Standard"><text:span text:style-name="T2">Ｃ</text:span><text:span text:style-name="T1">○六七 工會及員工之會員資</text:span><text:span text:style-name="T3">格</text:span><text:span text:style-name="T2">。</text:span></text:p>
      <text:p text:style-name="Standard"><text:span text:style-name="T2">例如：</text:span><text:span text:style-name="T1">會員資</text:span><text:span text:style-name="T3">格</text:span><text:span text:style-name="T1">之</text:span><text:span text:style-name="T3">詳</text:span><text:span text:style-name="T2">情</text:span><text:span text:style-name="T1">、</text:span><text:span text:style-name="T3">在</text:span><text:span text:style-name="T1">工會之職務</text:span><text:span text:style-name="T2">等。</text:span></text:p>
      <text:p text:style-name="Standard"><text:span text:style-name="T2">Ｃ</text:span><text:span text:style-name="T1">○六八 薪資與預</text:span><text:span text:style-name="T3">扣</text:span><text:span text:style-name="T1">款</text:span><text:span text:style-name="T2">。</text:span></text:p>
      <text:p text:style-name="Standard"><text:span text:style-name="T2">例如：</text:span><text:span text:style-name="T1">薪水、工資、</text:span><text:span text:style-name="T3">佣</text:span><text:span text:style-name="T1">金、</text:span><text:span text:style-name="T3">紅</text:span><text:span text:style-name="T1">利、</text:span><text:span text:style-name="T2">費用</text:span><text:span text:style-name="T1">、</text:span><text:span text:style-name="T3">零</text:span><text:span text:style-name="T2">用</text:span><text:span text:style-name="T1">金、福利、</text:span><text:span text:style-name="T2">借</text:span><text:span text:style-name="T1">款、</text:span><text:span text:style-name="T3">繳</text:span><text:span text:style-name="T2">稅情</text:span><text:span text:style-name="T3">形</text:span><text:span text:style-name="T1">、年金之</text:span><text:span text:style-name="T3">扣繳</text:span><text:span text:style-name="T1">、工會之會</text:span><text:span text:style-name="T2">費</text:span><text:span text:style-name="T1">、工</text:span><text:span text:style-name="T2">作</text:span><text:span text:style-name="T1">之基本工資或工資</text:span><text:span text:style-name="T2">付</text:span><text:span text:style-name="T1">款之</text:span><text:span text:style-name="T2">方</text:span><text:span text:style-name="T3">式</text:span><text:span text:style-name="T1">、</text:span><text:span text:style-name="T2">加</text:span><text:span text:style-name="T1">薪之</text:span><text:span text:style-name="T3">日</text:span><text:span text:style-name="T2">期等。</text:span></text:p>
      <text:p text:style-name="Standard"><text:span text:style-name="T2">Ｃ</text:span><text:span text:style-name="T1">○六九 </text:span><text:span text:style-name="T3">受</text:span><text:span text:style-name="T2">僱</text:span><text:span text:style-name="T1">人所持有之財產</text:span><text:span text:style-name="T2">。</text:span></text:p>
      <text:p text:style-name="Standard"><text:soft-page-break/><text:span text:style-name="T2">例如：</text:span><text:span text:style-name="T1">交</text:span><text:span text:style-name="T2">付</text:span><text:span text:style-name="T3">予受</text:span><text:span text:style-name="T2">僱</text:span><text:span text:style-name="T1">人之</text:span><text:span text:style-name="T3">汽</text:span><text:span text:style-name="T2">車</text:span><text:span text:style-name="T1">、工</text:span><text:span text:style-name="T3">具</text:span><text:span text:style-name="T1">、</text:span><text:span text:style-name="T2">書籍</text:span><text:span text:style-name="T1">或其他設</text:span><text:span text:style-name="T3">備</text:span><text:span text:style-name="T2">等。</text:span></text:p>
      <text:p text:style-name="Standard"><text:span text:style-name="T2">Ｃ</text:span><text:span text:style-name="T1">○七○ 工</text:span><text:span text:style-name="T2">作</text:span><text:span text:style-name="T1">管理之</text:span><text:span text:style-name="T3">細節</text:span><text:span text:style-name="T2">。</text:span></text:p>
      <text:p text:style-name="Standard"><text:span text:style-name="T2">例如：</text:span><text:span text:style-name="T1">現行</text:span><text:span text:style-name="T2">義</text:span><text:span text:style-name="T1">務與</text:span><text:span text:style-name="T3">責</text:span><text:span text:style-name="T2">任</text:span><text:span text:style-name="T1">、工</text:span><text:span text:style-name="T2">作計畫</text:span><text:span text:style-name="T1">、成本、</text:span><text:span text:style-name="T2">用</text:span><text:span text:style-name="T1">人</text:span><text:span text:style-name="T2">費</text:span><text:span text:style-name="T3">率</text:span><text:span text:style-name="T1">、工</text:span><text:span text:style-name="T2">作</text:span><text:span text:style-name="T1">分</text:span><text:span text:style-name="T3">配</text:span></text:p>
      <text:p text:style-name="Standard"><text:span text:style-name="T2">期</text:span><text:span text:style-name="T3">間</text:span><text:span text:style-name="T1">、工</text:span><text:span text:style-name="T2">作</text:span><text:span text:style-name="T1">或特定工</text:span><text:span text:style-name="T2">作</text:span><text:span text:style-name="T1">所</text:span><text:span text:style-name="T3">花</text:span><text:span text:style-name="T2">費</text:span><text:span text:style-name="T1">之</text:span><text:span text:style-name="T2">時</text:span><text:span text:style-name="T3">間</text:span><text:span text:style-name="T2">等。</text:span></text:p>
      <text:p text:style-name="Standard"><text:span text:style-name="T2">Ｃ</text:span><text:span text:style-name="T1">○七一 工</text:span><text:span text:style-name="T2">作</text:span><text:span text:style-name="T1">之</text:span><text:span text:style-name="T3">評估細節</text:span><text:span text:style-name="T2">。</text:span></text:p>
      <text:p text:style-name="Standard"><text:span text:style-name="T2">例如：</text:span><text:span text:style-name="T1">工</text:span><text:span text:style-name="T2">作</text:span><text:span text:style-name="T1">表現與</text:span><text:span text:style-name="T3">潛力</text:span><text:span text:style-name="T1">之</text:span><text:span text:style-name="T3">評估</text:span><text:span text:style-name="T2">等。</text:span></text:p>
      <text:p text:style-name="Standard"><text:span text:style-name="T2">Ｃ</text:span><text:span text:style-name="T1">○七二 </text:span><text:span text:style-name="T3">受</text:span><text:span text:style-name="T1">訓</text:span><text:span text:style-name="T2">紀錄。</text:span></text:p>
      <text:p text:style-name="Standard"><text:span text:style-name="T2">例如：</text:span><text:span text:style-name="T1">工</text:span><text:span text:style-name="T2">作</text:span><text:span text:style-name="T3">必須</text:span><text:span text:style-name="T1">之訓練與</text:span><text:span text:style-name="T3">已接受</text:span><text:span text:style-name="T1">之訓練</text:span><text:span text:style-name="T2">，</text:span><text:span text:style-name="T3">已具</text:span><text:span text:style-name="T1">有之資</text:span><text:span text:style-name="T3">格</text:span><text:span text:style-name="T1">或技術</text:span><text:span text:style-name="T2">等。</text:span></text:p>
      <text:p text:style-name="Standard"><text:span text:style-name="T2">Ｃ</text:span><text:span text:style-name="T1">○七三 </text:span><text:span text:style-name="T2">安</text:span><text:span text:style-name="T1">全</text:span><text:span text:style-name="T3">細節</text:span><text:span text:style-name="T2">。</text:span></text:p>
      <text:p text:style-name="Standard"><text:span text:style-name="T2">例如：</text:span><text:span text:style-name="T3">密</text:span><text:span text:style-name="T2">碼</text:span><text:span text:style-name="T1">、</text:span><text:span text:style-name="T2">安</text:span><text:span text:style-name="T1">全號</text:span><text:span text:style-name="T2">碼</text:span></text:p>
      <text:p text:style-name="Standard"><text:span text:style-name="T2">授</text:span><text:span text:style-name="T1">權</text:span><text:span text:style-name="T2">等</text:span><text:span text:style-name="T3">級</text:span><text:span text:style-name="T2">等。</text:span></text:p>
      <text:p text:style-name="Standard"><text:span text:style-name="T1">代 號 財務</text:span><text:span text:style-name="T3">細節</text:span><text:span text:style-name="T2">：</text:span></text:p>
      <text:p text:style-name="Standard"><text:span text:style-name="T2">Ｃ</text:span><text:span text:style-name="T1">○八一 </text:span><text:span text:style-name="T2">收</text:span><text:span text:style-name="T1">入、所</text:span><text:span text:style-name="T3">得</text:span><text:span text:style-name="T1">、資產與投資</text:span><text:span text:style-name="T2">。</text:span></text:p>
      <text:p text:style-name="Standard"><text:span text:style-name="T2">例如：</text:span><text:span text:style-name="T3">總</text:span><text:span text:style-name="T2">收</text:span><text:span text:style-name="T1">入、</text:span><text:span text:style-name="T3">總</text:span><text:span text:style-name="T1">所</text:span><text:span text:style-name="T3">得</text:span><text:span text:style-name="T1">、</text:span><text:span text:style-name="T3">賺得</text:span><text:span text:style-name="T1">之</text:span><text:span text:style-name="T2">收</text:span><text:span text:style-name="T1">入、</text:span><text:span text:style-name="T3">賺得</text:span><text:span text:style-name="T1">之所</text:span><text:span text:style-name="T3">得</text:span><text:span text:style-name="T1">、資產、</text:span><text:span text:style-name="T2">儲</text:span><text:span text:style-name="T3">蓄</text:span><text:span text:style-name="T1">、</text:span><text:span text:style-name="T2">開</text:span><text:span text:style-name="T3">始日</text:span><text:span text:style-name="T2">期</text:span></text:p>
      <text:p text:style-name="Standard"><text:span text:style-name="T3">到</text:span><text:span text:style-name="T2">期</text:span><text:span text:style-name="T3">日</text:span><text:span text:style-name="T1">、投資</text:span><text:span text:style-name="T2">收</text:span><text:span text:style-name="T1">入、投資所</text:span><text:span text:style-name="T3">得</text:span><text:span text:style-name="T1">、資產</text:span><text:span text:style-name="T2">費用等。</text:span></text:p>
      <text:p text:style-name="Standard"><text:span text:style-name="T2">Ｃ</text:span><text:span text:style-name="T1">○八二 </text:span><text:span text:style-name="T3">負</text:span><text:span text:style-name="T2">債</text:span></text:p>
      <text:p text:style-name="Standard"><text:span text:style-name="T2">支</text:span><text:span text:style-name="T1">出</text:span><text:span text:style-name="T2">。</text:span></text:p>
      <text:p text:style-name="Standard"><text:span text:style-name="T2">例如：支</text:span><text:span text:style-name="T1">出</text:span><text:span text:style-name="T3">總額</text:span><text:span text:style-name="T1">、</text:span><text:span text:style-name="T3">租</text:span><text:span text:style-name="T1">金</text:span><text:span text:style-name="T2">支</text:span><text:span text:style-name="T1">出、</text:span><text:span text:style-name="T2">貸</text:span><text:span text:style-name="T1">款</text:span><text:span text:style-name="T2">支</text:span><text:span text:style-name="T1">出、本</text:span><text:span text:style-name="T2">票等信用</text:span><text:span text:style-name="T1">工</text:span><text:span text:style-name="T3">具</text:span><text:span text:style-name="T2">支</text:span><text:span text:style-name="T1">出</text:span><text:span text:style-name="T2">等。</text:span></text:p>
      <text:p text:style-name="Standard"><text:span text:style-name="T2">Ｃ</text:span><text:span text:style-name="T1">○八三 </text:span><text:span text:style-name="T2">信用</text:span><text:span text:style-name="T3">評</text:span><text:span text:style-name="T2">等。</text:span></text:p>
      <text:p text:style-name="Standard"><text:span text:style-name="T2">例如：信用等</text:span><text:span text:style-name="T3">級</text:span><text:span text:style-name="T1">、財務</text:span><text:span text:style-name="T3">狀況</text:span></text:p>
      <text:p text:style-name="Standard"><text:span text:style-name="T2">等</text:span><text:span text:style-name="T3">級</text:span><text:span text:style-name="T1">、</text:span><text:span text:style-name="T2">收</text:span><text:span text:style-name="T1">入</text:span><text:span text:style-name="T3">狀況</text:span></text:p>
      <text:p text:style-name="Standard"><text:span text:style-name="T2">等</text:span><text:span text:style-name="T3">級</text:span><text:span text:style-name="T2">等。</text:span></text:p>
      <text:p text:style-name="Standard"><text:span text:style-name="T2">Ｃ</text:span><text:span text:style-name="T1">○八四 </text:span><text:span text:style-name="T2">貸</text:span><text:span text:style-name="T1">款</text:span><text:span text:style-name="T2">。</text:span></text:p>
      <text:p text:style-name="Standard"><text:span text:style-name="T2">例如：貸</text:span><text:span text:style-name="T1">款</text:span><text:span text:style-name="T2">類別</text:span><text:span text:style-name="T1">、</text:span><text:span text:style-name="T2">貸</text:span><text:span text:style-name="T1">款</text:span><text:span text:style-name="T2">契約</text:span><text:span text:style-name="T1">金</text:span><text:span text:style-name="T3">額</text:span><text:span text:style-name="T1">、</text:span><text:span text:style-name="T2">貸</text:span><text:span text:style-name="T1">款</text:span><text:span text:style-name="T3">餘額</text:span><text:span text:style-name="T1">、</text:span><text:span text:style-name="T3">初</text:span><text:span text:style-name="T2">貸</text:span><text:span text:style-name="T3">日</text:span><text:span text:style-name="T1">、</text:span><text:span text:style-name="T3">到</text:span><text:span text:style-name="T2">期</text:span><text:span text:style-name="T3">日</text:span><text:span text:style-name="T1">、</text:span><text:span text:style-name="T2">應付</text:span><text:span text:style-name="T1">利</text:span><text:span text:style-name="T3">息</text:span><text:span text:style-name="T1">、</text:span><text:span text:style-name="T2">付</text:span><text:span text:style-name="T1">款</text:span><text:span text:style-name="T2">紀錄</text:span><text:span text:style-name="T1">、</text:span><text:span text:style-name="T3">擔</text:span><text:span text:style-name="T1">保之</text:span><text:span text:style-name="T3">細節</text:span><text:span text:style-name="T2">等。</text:span></text:p>
      <text:p text:style-name="Standard"><text:span text:style-name="T2">Ｃ</text:span><text:span text:style-name="T1">○八五 外匯交</text:span><text:span text:style-name="T2">易紀錄。</text:span></text:p>
      <text:p text:style-name="Standard"><text:span text:style-name="T2">Ｃ</text:span><text:span text:style-name="T1">○八六 </text:span><text:span text:style-name="T2">票據信用。</text:span></text:p>
      <text:p text:style-name="Standard"><text:span text:style-name="T2">例如：支票</text:span><text:span text:style-name="T1">存款、基本資料、</text:span><text:span text:style-name="T2">退票</text:span><text:span text:style-name="T1">資料、</text:span><text:span text:style-name="T3">拒絕往</text:span><text:span text:style-name="T2">來</text:span><text:span text:style-name="T1">資料</text:span><text:span text:style-name="T2">等。</text:span></text:p>
      <text:p text:style-name="Standard"><text:span text:style-name="T2">Ｃ</text:span><text:span text:style-name="T1">○八七 </text:span><text:span text:style-name="T3">津</text:span><text:span text:style-name="T2">貼</text:span><text:span text:style-name="T1">、福利、</text:span><text:span text:style-name="T3">贈</text:span><text:span text:style-name="T1">款</text:span><text:span text:style-name="T2">。</text:span></text:p>
      <text:p text:style-name="Standard"><text:span text:style-name="T2">Ｃ</text:span><text:span text:style-name="T1">○八八 保險</text:span><text:span text:style-name="T3">細節</text:span><text:span text:style-name="T2">。</text:span></text:p>
      <text:p text:style-name="Standard"><text:span text:style-name="T2">例如：</text:span><text:span text:style-name="T1">保險</text:span><text:span text:style-name="T3">種</text:span><text:span text:style-name="T2">類</text:span><text:span text:style-name="T1">、保險</text:span><text:span text:style-name="T3">範圍</text:span><text:span text:style-name="T1">、保險金</text:span><text:span text:style-name="T3">額</text:span><text:span text:style-name="T1">、保險</text:span><text:span text:style-name="T2">期</text:span><text:span text:style-name="T3">間</text:span><text:span text:style-name="T1">、</text:span><text:span text:style-name="T3">到</text:span><text:span text:style-name="T2">期</text:span><text:span text:style-name="T3">日</text:span><text:span text:style-name="T1">、保險</text:span><text:span text:style-name="T2">費</text:span><text:span text:style-name="T1">、保險</text:span><text:span text:style-name="T2">給付等。</text:span></text:p>
      <text:p text:style-name="Standard"><text:span text:style-name="T2">Ｃ</text:span><text:span text:style-name="T1">○八九 社會保險</text:span><text:span text:style-name="T2">給付</text:span><text:span text:style-name="T1">、</text:span><text:span text:style-name="T2">就</text:span><text:span text:style-name="T3">養</text:span><text:span text:style-name="T2">給付</text:span><text:span text:style-name="T1">及其他</text:span><text:span text:style-name="T2">退休給付。</text:span></text:p>
      <text:p text:style-name="Standard"><text:span text:style-name="T2">例如：</text:span><text:span text:style-name="T1">生</text:span><text:span text:style-name="T3">效日</text:span><text:span text:style-name="T2">期</text:span><text:span text:style-name="T1">、</text:span><text:span text:style-name="T2">付</text:span><text:span text:style-name="T1">出與</text:span><text:span text:style-name="T2">收</text:span><text:span text:style-name="T1">入之金</text:span><text:span text:style-name="T3">額</text:span><text:span text:style-name="T1">、</text:span><text:span text:style-name="T3">受</text:span><text:span text:style-name="T1">益人</text:span><text:span text:style-name="T2">等。</text:span></text:p>
      <text:p text:style-name="Standard"><text:span text:style-name="T2">Ｃ</text:span><text:span text:style-name="T1">○九一 資料</text:span><text:span text:style-name="T3">主</text:span><text:span text:style-name="T1">體所</text:span><text:span text:style-name="T3">取得</text:span><text:span text:style-name="T1">之財</text:span><text:span text:style-name="T2">貨</text:span><text:span text:style-name="T1">或服務</text:span><text:span text:style-name="T2">。</text:span></text:p>
      <text:p text:style-name="Standard"><text:span text:style-name="T2">例如：貨</text:span><text:span text:style-name="T1">物或服務之有關</text:span><text:span text:style-name="T3">細節</text:span><text:span text:style-name="T1">、資料</text:span><text:span text:style-name="T3">主</text:span><text:span text:style-name="T1">體之</text:span><text:span text:style-name="T2">貸</text:span><text:span text:style-name="T1">款或</text:span><text:span text:style-name="T2">僱用等</text:span><text:span text:style-name="T1">有關</text:span><text:span text:style-name="T3">細節</text:span><text:span text:style-name="T2">等。</text:span></text:p>
      <text:p text:style-name="Standard"><text:span text:style-name="T2">Ｃ</text:span><text:span text:style-name="T1">○九二 資料</text:span><text:span text:style-name="T3">主</text:span><text:span text:style-name="T1">體</text:span><text:span text:style-name="T2">提</text:span><text:span text:style-name="T1">供之財</text:span><text:span text:style-name="T2">貨</text:span><text:span text:style-name="T1">或服務</text:span><text:span text:style-name="T2">。</text:span></text:p>
      <text:p text:style-name="Standard"><text:span text:style-name="T2">例如：貨</text:span><text:span text:style-name="T1">物或服務之有關</text:span><text:span text:style-name="T3">細節</text:span><text:span text:style-name="T2">等。</text:span></text:p>
      <text:p text:style-name="Standard"><text:span text:style-name="T2">Ｃ</text:span><text:span text:style-name="T1">○九三 財務交</text:span><text:span text:style-name="T2">易。</text:span></text:p>
      <text:p text:style-name="Standard"><text:span text:style-name="T2">例如：收付</text:span><text:span text:style-name="T1">金</text:span><text:span text:style-name="T3">額</text:span><text:span text:style-name="T1">、</text:span><text:span text:style-name="T2">信用</text:span><text:span text:style-name="T3">額</text:span><text:span text:style-name="T2">度</text:span><text:span text:style-name="T1">、保證人、</text:span><text:span text:style-name="T2">支付方</text:span><text:span text:style-name="T3">式</text:span><text:span text:style-name="T1">、</text:span><text:span text:style-name="T3">往</text:span><text:span text:style-name="T2">來紀錄</text:span><text:span text:style-name="T1">、保證金或其他</text:span><text:span text:style-name="T3">擔</text:span><text:span text:style-name="T1">保</text:span><text:span text:style-name="T2">等。</text:span></text:p>
      <text:p text:style-name="Standard"><text:span text:style-name="T2">Ｃ</text:span><text:span text:style-name="T1">○九四 </text:span><text:span text:style-name="T2">賠償。</text:span></text:p>
      <text:p text:style-name="Standard"><text:span text:style-name="T2">例如：</text:span><text:span text:style-name="T3">受</text:span><text:span text:style-name="T2">請</text:span><text:span text:style-name="T3">求</text:span><text:span text:style-name="T2">賠償</text:span><text:span text:style-name="T1">之</text:span><text:span text:style-name="T3">細節</text:span><text:span text:style-name="T1">、</text:span><text:span text:style-name="T3">數額</text:span><text:span text:style-name="T2">等。</text:span></text:p>
      <text:p text:style-name="Standard"><text:span text:style-name="T1">代 號 </text:span><text:span text:style-name="T2">商</text:span><text:span text:style-name="T1">業資訊</text:span><text:span text:style-name="T2">：</text:span></text:p>
      <text:p text:style-name="Standard"><text:span text:style-name="T2">Ｃ</text:span><text:span text:style-name="T1">一○一 資料</text:span><text:span text:style-name="T3">主</text:span><text:span text:style-name="T1">體之</text:span><text:span text:style-name="T2">商</text:span><text:span text:style-name="T1">業</text:span><text:span text:style-name="T2">活</text:span><text:span text:style-name="T1">動</text:span><text:span text:style-name="T2">。</text:span></text:p>
      <text:p text:style-name="Standard"><text:span text:style-name="T2">例如：商</text:span><text:span text:style-name="T1">業</text:span><text:span text:style-name="T3">種</text:span><text:span text:style-name="T2">類</text:span><text:span text:style-name="T1">、</text:span><text:span text:style-name="T2">提</text:span><text:span text:style-name="T1">供或</text:span><text:span text:style-name="T3">使</text:span><text:span text:style-name="T2">用</text:span><text:span text:style-name="T1">之財</text:span><text:span text:style-name="T2">貨</text:span><text:span text:style-name="T1">或服務、</text:span><text:span text:style-name="T2">商</text:span><text:span text:style-name="T1">業</text:span><text:span text:style-name="T2">契約等。</text:span></text:p>
      <text:p text:style-name="Standard"><text:span text:style-name="T2">Ｃ</text:span><text:span text:style-name="T1">一○二 </text:span><text:span text:style-name="T2">約</text:span><text:span text:style-name="T1">定或</text:span><text:span text:style-name="T2">契約。</text:span></text:p>
      <text:p text:style-name="Standard"><text:span text:style-name="T2">例如：</text:span><text:span text:style-name="T1">關</text:span><text:span text:style-name="T2">於</text:span><text:span text:style-name="T1">交</text:span><text:span text:style-name="T2">易</text:span><text:span text:style-name="T1">、</text:span><text:span text:style-name="T2">商</text:span><text:span text:style-name="T1">業、法律或其他</text:span><text:span text:style-name="T2">契約</text:span><text:span text:style-name="T1">、代理</text:span><text:span text:style-name="T2">等。</text:span></text:p>
      <text:p text:style-name="Standard"><text:soft-page-break/><text:span text:style-name="T2">Ｃ</text:span><text:span text:style-name="T1">一○三 與營業有關之執</text:span><text:span text:style-name="T2">照。</text:span></text:p>
      <text:p text:style-name="Standard"><text:span text:style-name="T2">例如：</text:span><text:span text:style-name="T1">執</text:span><text:span text:style-name="T2">照</text:span><text:span text:style-name="T1">之有</text:span><text:span text:style-name="T3">無</text:span><text:span text:style-name="T1">、</text:span><text:span text:style-name="T2">市場</text:span><text:span text:style-name="T1">交</text:span><text:span text:style-name="T2">易者</text:span><text:span text:style-name="T1">之執</text:span><text:span text:style-name="T2">照</text:span><text:span text:style-name="T1">、</text:span><text:span text:style-name="T2">貨車</text:span><text:span text:style-name="T3">駕駛</text:span><text:span text:style-name="T1">之執</text:span><text:span text:style-name="T2">照等。</text:span></text:p>
      <text:p text:style-name="Standard"><text:span text:style-name="T1">代 號 健康與其他</text:span><text:span text:style-name="T2">：</text:span></text:p>
      <text:p text:style-name="Standard"><text:span text:style-name="T2">Ｃ</text:span><text:span text:style-name="T1">一一一 健康</text:span><text:span text:style-name="T2">紀錄。</text:span></text:p>
      <text:p text:style-name="Standard"><text:span text:style-name="T2">例如：醫療</text:span><text:span text:style-name="T1">報</text:span><text:span text:style-name="T2">告</text:span><text:span text:style-name="T1">、治</text:span><text:span text:style-name="T2">療</text:span></text:p>
      <text:p text:style-name="Standard"><text:span text:style-name="T3">診斷</text:span><text:span text:style-name="T2">紀錄</text:span><text:span text:style-name="T1">、檢</text:span><text:span text:style-name="T2">驗結</text:span><text:span text:style-name="T3">果</text:span><text:span text:style-name="T1">、身</text:span><text:span text:style-name="T3">心</text:span><text:span text:style-name="T2">障</text:span><text:span text:style-name="T3">礙種</text:span><text:span text:style-name="T2">類</text:span><text:span text:style-name="T1">、</text:span><text:span text:style-name="T2">等</text:span><text:span text:style-name="T3">級</text:span><text:span text:style-name="T1">、有</text:span><text:span text:style-name="T3">效</text:span><text:span text:style-name="T2">期</text:span><text:span text:style-name="T3">間</text:span><text:span text:style-name="T1">、身</text:span><text:span text:style-name="T3">心</text:span><text:span text:style-name="T2">障</text:span><text:span text:style-name="T3">礙</text:span><text:span text:style-name="T2">手</text:span><text:span text:style-name="T1">冊證號及</text:span><text:span text:style-name="T3">聯絡</text:span><text:span text:style-name="T1">人</text:span><text:span text:style-name="T2">等。</text:span></text:p>
      <text:p text:style-name="Standard"><text:span text:style-name="T2">Ｃ</text:span><text:span text:style-name="T1">一一二 性生</text:span><text:span text:style-name="T2">活。</text:span></text:p>
      <text:p text:style-name="Standard"><text:span text:style-name="T2">Ｃ</text:span><text:span text:style-name="T1">一一三 </text:span><text:span text:style-name="T3">種族</text:span><text:span text:style-name="T1">或</text:span><text:span text:style-name="T2">血統來</text:span><text:span text:style-name="T3">源</text:span><text:span text:style-name="T2">。</text:span></text:p>
      <text:p text:style-name="Standard"><text:span text:style-name="T2">例如：</text:span><text:span text:style-name="T3">去氧</text:span><text:span text:style-name="T1">核</text:span><text:span text:style-name="T3">糖</text:span><text:span text:style-name="T1">核</text:span><text:span text:style-name="T3">酸</text:span><text:span text:style-name="T1">資料</text:span><text:span text:style-name="T2">等。</text:span></text:p>
      <text:p text:style-name="Standard"><text:span text:style-name="T2">Ｃ</text:span><text:span text:style-name="T1">一一四 交通</text:span><text:span text:style-name="T3">違</text:span><text:span text:style-name="T2">規</text:span><text:span text:style-name="T1">之</text:span><text:span text:style-name="T3">確</text:span><text:span text:style-name="T1">定裁</text:span><text:span text:style-name="T2">判</text:span><text:span text:style-name="T1">及行政處分</text:span><text:span text:style-name="T2">。</text:span></text:p>
      <text:p text:style-name="Standard"><text:span text:style-name="T2">例如：</text:span><text:span text:style-name="T1">裁</text:span><text:span text:style-name="T2">判</text:span><text:span text:style-name="T1">及行政處分之內</text:span><text:span text:style-name="T3">容</text:span><text:span text:style-name="T1">、其他與</text:span><text:span text:style-name="T3">肇</text:span><text:span text:style-name="T1">事有關之事項</text:span><text:span text:style-name="T2">等。</text:span></text:p>
      <text:p text:style-name="Standard"><text:span text:style-name="T2">Ｃ</text:span><text:span text:style-name="T1">一一五 其他裁</text:span><text:span text:style-name="T2">判</text:span><text:span text:style-name="T1">及行政處分</text:span><text:span text:style-name="T2">。</text:span></text:p>
      <text:p text:style-name="Standard"><text:span text:style-name="T2">例如：</text:span><text:span text:style-name="T1">裁</text:span><text:span text:style-name="T2">判</text:span><text:span text:style-name="T1">及行政處分之內</text:span><text:span text:style-name="T3">容</text:span><text:span text:style-name="T1">、其他</text:span><text:span text:style-name="T2">相</text:span><text:span text:style-name="T1">關事項</text:span><text:span text:style-name="T2">等。</text:span></text:p>
      <text:p text:style-name="Standard"><text:span text:style-name="T2">Ｃ</text:span><text:span text:style-name="T1">一一六 犯罪</text:span><text:span text:style-name="T3">嫌疑</text:span><text:span text:style-name="T1">資料</text:span><text:span text:style-name="T2">。</text:span></text:p>
      <text:p text:style-name="Standard"><text:span text:style-name="T2">例如：作</text:span><text:span text:style-name="T1">案之</text:span><text:span text:style-name="T2">情</text:span><text:span text:style-name="T3">節</text:span><text:span text:style-name="T1">、通</text:span><text:span text:style-name="T3">緝</text:span><text:span text:style-name="T1">資料、與</text:span><text:span text:style-name="T3">已知</text:span><text:span text:style-name="T1">之犯罪</text:span><text:span text:style-name="T2">者</text:span><text:span text:style-name="T1">交</text:span><text:span text:style-name="T3">往</text:span><text:span text:style-name="T1">、化名、</text:span><text:span text:style-name="T3">足</text:span><text:span text:style-name="T1">資證</text:span><text:span text:style-name="T2">明</text:span><text:span text:style-name="T1">之證</text:span><text:span text:style-name="T2">據等。</text:span></text:p>
      <text:p text:style-name="Standard"><text:span text:style-name="T2">Ｃ</text:span><text:span text:style-name="T1">一一七 政治意</text:span><text:span text:style-name="T3">見</text:span><text:span text:style-name="T2">。</text:span></text:p>
      <text:p text:style-name="Standard"><text:span text:style-name="T2">例如：</text:span><text:span text:style-name="T1">政治</text:span><text:span text:style-name="T3">上見</text:span><text:span text:style-name="T2">解</text:span><text:span text:style-name="T1">、選</text:span><text:span text:style-name="T2">舉</text:span><text:span text:style-name="T1">政</text:span><text:span text:style-name="T3">見</text:span><text:span text:style-name="T2">等。</text:span></text:p>
      <text:p text:style-name="Standard"><text:span text:style-name="T2">Ｃ</text:span><text:span text:style-name="T1">一一八 政治團體之成員</text:span><text:span text:style-name="T2">。</text:span></text:p>
      <text:p text:style-name="Standard"><text:span text:style-name="T2">例如：</text:span><text:span text:style-name="T1">政</text:span><text:span text:style-name="T3">黨黨</text:span><text:span text:style-name="T1">員或</text:span><text:span text:style-name="T3">擔</text:span><text:span text:style-name="T2">任</text:span><text:span text:style-name="T1">之工</text:span><text:span text:style-name="T2">作等。</text:span></text:p>
      <text:p text:style-name="Standard"><text:span text:style-name="T2">Ｃ</text:span><text:span text:style-name="T1">一一九 對利益團體之</text:span><text:span text:style-name="T2">支</text:span><text:span text:style-name="T1">持</text:span><text:span text:style-name="T2">。</text:span></text:p>
      <text:p text:style-name="Standard"><text:span text:style-name="T2">例如：</text:span><text:span text:style-name="T1">係利益團體或其他組織之會員、</text:span><text:span text:style-name="T2">支</text:span><text:span text:style-name="T1">持</text:span><text:span text:style-name="T2">者等。</text:span></text:p>
      <text:p text:style-name="Standard"><text:span text:style-name="T2">Ｃ</text:span><text:span text:style-name="T1">一二○ 宗教</text:span><text:span text:style-name="T2">信</text:span><text:span text:style-name="T3">仰</text:span><text:span text:style-name="T2">。</text:span></text:p>
      <text:p text:style-name="Standard"><text:span text:style-name="T5">12</text:span></text:p>
      <text:p text:style-name="Standard"><text:span text:style-name="T2">Ｃ</text:span><text:span text:style-name="T1">一二一 其他</text:span><text:span text:style-name="T2">信</text:span><text:span text:style-name="T3">仰</text:span><text:span text:style-name="T2">。</text:span></text:p>
      <text:p text:style-name="Standard"><text:span text:style-name="T1">代 號 其他</text:span><text:span text:style-name="T3">各</text:span><text:span text:style-name="T2">類</text:span><text:span text:style-name="T1">資訊</text:span><text:span text:style-name="T2">：</text:span></text:p>
      <text:p text:style-name="Standard"><text:span text:style-name="T2">Ｃ</text:span><text:span text:style-name="T1">一三一 </text:span><text:span text:style-name="T2">書</text:span><text:span text:style-name="T3">面</text:span><text:span text:style-name="T1">文</text:span><text:span text:style-name="T2">件</text:span><text:span text:style-name="T1">之檢</text:span><text:span text:style-name="T3">索</text:span><text:span text:style-name="T2">。</text:span></text:p>
      <text:p text:style-name="Standard"><text:span text:style-name="T2">例如：</text:span><text:span text:style-name="T3">未</text:span><text:span text:style-name="T1">經</text:span><text:span text:style-name="T2">自</text:span><text:span text:style-name="T1">動化機</text:span><text:span text:style-name="T3">器</text:span><text:span text:style-name="T1">處理之</text:span><text:span text:style-name="T2">書</text:span><text:span text:style-name="T3">面</text:span><text:span text:style-name="T1">文</text:span><text:span text:style-name="T2">件</text:span><text:span text:style-name="T1">之</text:span><text:span text:style-name="T3">索引</text:span><text:span text:style-name="T1">或代號</text:span><text:span text:style-name="T2">等。</text:span></text:p>
      <text:p text:style-name="Standard"><text:span text:style-name="T2">Ｃ</text:span><text:span text:style-name="T1">一三二 </text:span><text:span text:style-name="T3">未</text:span><text:span text:style-name="T1">分</text:span><text:span text:style-name="T2">類</text:span><text:span text:style-name="T1">之資料</text:span><text:span text:style-name="T2">。</text:span></text:p>
      <text:p text:style-name="Standard"><text:span text:style-name="T2">例如：</text:span><text:span text:style-name="T3">無</text:span><text:span text:style-name="T1">法</text:span><text:span text:style-name="T3">歸</text:span><text:span text:style-name="T2">類</text:span><text:span text:style-name="T1">之</text:span><text:span text:style-name="T2">信件</text:span><text:span text:style-name="T1">、</text:span><text:span text:style-name="T2">檔</text:span><text:span text:style-name="T1">案、報</text:span><text:span text:style-name="T2">告</text:span><text:span text:style-name="T1">或</text:span><text:span text:style-name="T2">電子郵件等。</text:span></text:p>
      <text:p text:style-name="Standard"><text:span text:style-name="T2">Ｃ</text:span><text:span text:style-name="T1">一三三 </text:span><text:span text:style-name="T2">輻</text:span><text:span text:style-name="T1">射</text:span><text:span text:style-name="T3">劑</text:span><text:span text:style-name="T2">量</text:span><text:span text:style-name="T1">資料</text:span><text:span text:style-name="T2">。</text:span></text:p>
      <text:p text:style-name="Standard"><text:span text:style-name="T2">例如：</text:span><text:span text:style-name="T1">人員或建</text:span><text:span text:style-name="T2">築</text:span><text:span text:style-name="T1">之</text:span><text:span text:style-name="T2">輻</text:span><text:span text:style-name="T1">射</text:span><text:span text:style-name="T3">劑</text:span><text:span text:style-name="T2">量</text:span><text:span text:style-name="T1">資料</text:span><text:span text:style-name="T2">等。</text:span></text:p>
      <text:p text:style-name="Standard"><text:span text:style-name="T2">Ｃ</text:span><text:span text:style-name="T1">一三四 國</text:span><text:span text:style-name="T2">家情</text:span><text:span text:style-name="T1">報工</text:span><text:span text:style-name="T2">作</text:span><text:span text:style-name="T1">資料</text:span><text:span text:style-name="T2">。</text:span></text:p>
      <text:p text:style-name="Standard"><text:span text:style-name="T2">例如：</text:span><text:span text:style-name="T1">國</text:span><text:span text:style-name="T2">家情</text:span><text:span text:style-name="T1">報工</text:span><text:span text:style-name="T2">作</text:span><text:span text:style-name="T1">法、國</text:span><text:span text:style-name="T2">家情</text:span><text:span text:style-name="T1">報人員</text:span><text:span text:style-name="T2">安</text:span><text:span text:style-name="T1">全查核辦法</text:span><text:span text:style-name="T2">等</text:span><text:span text:style-name="T1">有關資料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ystem" style:font-pitch="variable"/>
    <style:font-face style:name="TT45o00" svg:font-family="TT45o00" style:font-family-generic="system" style:font-pitch="variable"/>
    <style:font-face style:name="TT46o00" svg:font-family="TT46o00" style:font-family-generic="system" style:font-pitch="variable"/>
    <style:font-face style:name="TT46o01" svg:font-family="TT46o01" style:font-family-generic="system" style:font-pitch="variable"/>
    <style:font-face style:name="TT46o02" svg:font-family="TT46o02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5-06-16T11:16:00</meta:creation-date>
    <dc:date>2015-06-16T11:16:00</dc:date>
    <meta:editing-duration>PT5S</meta:editing-duration>
    <meta:generator>OpenOffice/4.1.2$Win32 OpenOffice.org_project/412m3$Build-9782</meta:generator>
    <meta:document-statistic meta:table-count="0" meta:image-count="0" meta:object-count="0" meta:page-count="9" meta:paragraph-count="359" meta:word-count="5428" meta:character-count="5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