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T152t00" svg:font-family="TT152t00" style:font-family-generic="roman" style:font-pitch="variable"/>
    <style:font-face style:name="TT32o00" svg:font-family="TT32o00" style:font-family-generic="roman" style:font-pitch="variable"/>
    <style:font-face style:name="TT33o00" svg:font-family="TT33o00" style:font-family-generic="roman" style:font-pitch="variable"/>
    <style:font-face style:name="TT34o00" svg:font-family="TT34o00" style:font-family-generic="roman" style:font-pitch="variable"/>
    <style:font-face style:name="TT34o01" svg:font-family="TT34o01" style:font-family-generic="roman" style:font-pitch="variable"/>
    <style:font-face style:name="TT34o02" svg:font-family="TT34o02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152t001" svg:font-family="TT152t00" style:font-family-generic="system" style:font-pitch="variable"/>
    <style:font-face style:name="TT32o001" svg:font-family="TT32o00" style:font-family-generic="system" style:font-pitch="variable"/>
    <style:font-face style:name="TT33o001" svg:font-family="TT33o00" style:font-family-generic="system" style:font-pitch="variable"/>
    <style:font-face style:name="TT34o001" svg:font-family="TT34o00" style:font-family-generic="system" style:font-pitch="variable"/>
    <style:font-face style:name="TT34o011" svg:font-family="TT34o01" style:font-family-generic="system" style:font-pitch="variable"/>
    <style:font-face style:name="TT34o021" svg:font-family="TT34o02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T34o00" style:letter-kerning="true" style:font-name-asian="TT34o001" style:font-name-complex="TT34o001" style:font-size-complex="12pt"/>
    </style:style>
    <style:style style:name="P2" style:family="paragraph" style:parent-style-name="Standard">
      <style:text-properties style:font-name="TT34o01" style:letter-kerning="true" style:font-name-asian="TT34o011" style:font-name-complex="TT34o011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T152t00" fo:font-size="10pt" style:letter-kerning="true" style:font-name-asian="TT152t001" style:font-size-asian="10pt" style:font-name-complex="TT152t001" style:font-size-complex="10pt"/>
    </style:style>
    <style:style style:name="T1" style:family="text">
      <style:text-properties style:font-name="TT32o00" fo:font-size="16pt" style:letter-kerning="true" style:font-name-asian="TT32o001" style:font-size-asian="16pt" style:font-name-complex="TT32o001" style:font-size-complex="16pt"/>
    </style:style>
    <style:style style:name="T2" style:family="text">
      <style:text-properties style:font-name="TT33o00" style:letter-kerning="true" style:font-name-asian="TT33o001" style:font-name-complex="TT33o001" style:font-size-complex="12pt"/>
    </style:style>
    <style:style style:name="T3" style:family="text">
      <style:text-properties style:font-name="TT34o00" style:letter-kerning="true" style:font-name-asian="TT34o001" style:font-name-complex="TT34o001" style:font-size-complex="12pt"/>
    </style:style>
    <style:style style:name="T4" style:family="text">
      <style:text-properties style:font-name="TT152t00" fo:font-size="10pt" style:letter-kerning="true" style:font-name-asian="TT152t001" style:font-size-asian="10pt" style:font-name-complex="TT152t001" style:font-size-complex="10pt"/>
    </style:style>
    <style:style style:name="T5" style:family="text">
      <style:text-properties style:font-name="TT34o01" style:letter-kerning="true" style:font-name-asian="TT34o011" style:font-name-complex="TT34o011" style:font-size-complex="12pt"/>
    </style:style>
    <style:style style:name="T6" style:family="text">
      <style:text-properties style:font-name="TT34o02" style:letter-kerning="true" style:font-name-asian="TT34o021" style:font-name-complex="TT34o0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個人資料保護法宣導事宜可運用之媒體通路調查表</text:span></text:p>
      <text:p text:style-name="Standard"><text:span text:style-name="T2">序號 機關名稱 可運用之媒體通路 說明或建議</text:span></text:p>
      <text:p text:style-name="Standard"><text:span text:style-name="T3">1 法務部</text:span></text:p>
      <text:p text:style-name="Standard"><text:span text:style-name="T3">本部個人資料保護專區 歡迎各機關連結並知會本部。</text:span></text:p>
      <text:p text:style-name="Standard"><text:span text:style-name="T3">個人資料保護法討論專區 歡迎各機關連結並知會本部。</text:span></text:p>
      <text:p text:style-name="Standard"><text:span text:style-name="T3">司法保護電子報 一、本司為推展各項司法保護政策，在成本</text:span></text:p>
      <text:p text:style-name="Standard"><text:span text:style-name="T3">與效益的考量下，自101 年5 月起每月自製</text:span></text:p>
      <text:p text:style-name="Standard"><text:span text:style-name="T3">發行司法保護電子報，內容涵蓋司法保護政</text:span></text:p>
      <text:p text:style-name="Standard"><text:span text:style-name="T3">策介紹、各地司法保護創新方案、司法保護</text:span></text:p>
      <text:p text:style-name="Standard"><text:span text:style-name="T3">小故事、司法保護活動剪影與司法保護活動</text:span></text:p>
      <text:p text:style-name="Standard"><text:span text:style-name="T3">訊息快遞等區塊。電子報係針對各部會、法</text:span></text:p>
      <text:p text:style-name="Standard"><text:span text:style-name="T3">務、觀護、更保、犯保等體系，以及新聞媒</text:span></text:p>
      <text:p text:style-name="Standard"><text:span text:style-name="T3">體、專家學者與廉政村里平臺進行發送，目</text:span></text:p>
      <text:p text:style-name="Standard"><text:span text:style-name="T3">前業已超過1,900 人同意收件，如再透過輾</text:span></text:p>
      <text:p text:style-name="Standard"><text:span text:style-name="T3">轉寄送之分株傳銷效果，已可達廣泛、深入</text:span></text:p>
      <text:p text:style-name="Standard"><text:span text:style-name="T3">宣導之目的。</text:span></text:p>
      <text:p text:style-name="Standard"><text:span text:style-name="T3">二、本司業於102 年5 月號開始，於司法保</text:span></text:p>
      <text:p text:style-name="Standard"><text:span text:style-name="T3">護電子報內開闢「個資即時通」專欄，登載</text:span></text:p>
      <text:p text:style-name="Standard"><text:span text:style-name="T3">本部個人資料保護區問答資訊，以宣導個人</text:span></text:p>
      <text:p text:style-name="Standard"><text:span text:style-name="T3">資料保護觀念。</text:span></text:p>
      <text:p text:style-name="Standard"><text:span text:style-name="T3">法務部司法</text:span></text:p>
      <text:p text:style-name="Standard"><text:span text:style-name="T3">官學院</text:span></text:p>
      <text:p text:style-name="Standard"><text:span text:style-name="T3">機關內部多媒體電視牆 透過每日定期播放有助於強化機關內部同仁</text:span></text:p>
      <text:p text:style-name="Standard"><text:span text:style-name="T3">及來訪人員個人資料保護相關意識與守法概</text:span></text:p>
      <text:p text:style-name="Standard"><text:span text:style-name="T3">念。</text:span></text:p>
      <text:p text:style-name="Standard"><text:span text:style-name="T3">機關內外網站 置放於機關內部內外網站有助強化上網瀏覽</text:span></text:p>
      <text:p text:style-name="Standard"><text:span text:style-name="T3">之民眾及本學院同仁個人資料保護相關意識</text:span></text:p>
      <text:p text:style-name="Standard"><text:span text:style-name="T3">與守法概念。</text:span></text:p>
      <text:p text:style-name="Standard"><text:span text:style-name="T3">司法新聲 季刊</text:span></text:p>
      <text:p text:style-name="Standard"><text:span text:style-name="T3">法務部調查</text:span></text:p>
      <text:p text:style-name="Standard"><text:span text:style-name="T3">局</text:span></text:p>
      <text:p text:style-name="Standard"><text:span text:style-name="T3">本局內部網站「個人資</text:span></text:p>
      <text:p text:style-name="Standard"><text:span text:style-name="T3">料保護法專區」</text:span></text:p>
      <text:p text:style-name="Standard"><text:span text:style-name="T3">提供本局同仁個資法相關法規、會議資料、</text:span></text:p>
      <text:p text:style-name="Standard"><text:span text:style-name="T3">教育訓練教材等資料。</text:span></text:p>
      <text:p text:style-name="Standard"><text:span text:style-name="T3">臺灣高等法</text:span></text:p>
      <text:p text:style-name="Standard"><text:span text:style-name="T3">院檢察署</text:span></text:p>
      <text:p text:style-name="Standard"><text:span text:style-name="T3">正聲廣播電台</text:span></text:p>
      <text:p text:style-name="Standard"><text:span text:style-name="T3">（台北FM 104.1）</text:span></text:p>
      <text:p text:style-name="Standard"><text:span text:style-name="T3">（臺北地檢署）</text:span></text:p>
      <text:p text:style-name="Standard"><text:span text:style-name="T3">每週二、四，該署指派檢察官參加「YOYO Live</text:span></text:p>
      <text:p text:style-name="Standard"><text:span text:style-name="T3">Show」節目宣導各類法治觀念。</text:span></text:p>
      <text:p text:style-name="Standard"><text:span text:style-name="T4">2</text:span></text:p>
      <text:p text:style-name="Standard"><text:span text:style-name="T3">各檢察機關外部網站及機</text:span></text:p>
      <text:p text:style-name="Standard"><text:span text:style-name="T3">關對外辦公廳舍之LED 跑</text:span></text:p>
      <text:p text:style-name="Standard"><text:soft-page-break/><text:span text:style-name="T3">馬燈、電視機、公佈欄等平</text:span></text:p>
      <text:p text:style-name="Standard"><text:span text:style-name="T3">面及媒體通路</text:span></text:p>
      <text:p text:style-name="Standard"><text:span text:style-name="T3">（高檢署、臺南高分檢、高</text:span></text:p>
      <text:p text:style-name="Standard"><text:span text:style-name="T3">雄高分檢、桃園地檢署、士</text:span></text:p>
      <text:p text:style-name="Standard"><text:span text:style-name="T3">林地檢署、南投地檢署）</text:span></text:p>
      <text:p text:style-name="Standard"><text:span text:style-name="T3">可提供法務部「個人資料保護專區」網站連</text:span></text:p>
      <text:p text:style-name="Standard"><text:span text:style-name="T3">結</text:span></text:p>
      <text:p text:style-name="Standard"><text:span text:style-name="T3">務與相關即時訊息，</text:span><text:span text:style-name="T5">其中</text:span><text:span text:style-name="T3">「LED 跑馬燈」</text:span></text:p>
      <text:p text:style-name="Standard"><text:span text:style-name="T3">方</text:span><text:span text:style-name="T5">式</text:span><text:span text:style-name="T3">以每</text:span><text:span text:style-name="T5">段顯示</text:span><text:span text:style-name="T3">10 </text:span><text:span text:style-name="T5">字</text:span><text:span text:style-name="T3">播放為</text:span><text:span text:style-name="T5">宜</text:span><text:span text:style-name="T3">，以</text:span><text:span text:style-name="T5">使</text:span><text:span text:style-name="T3">機關員</text:span></text:p>
      <text:p text:style-name="Standard"><text:span text:style-name="T5">工</text:span><text:span text:style-name="T3">及</text:span><text:span text:style-name="T5">洽</text:span><text:span text:style-name="T3">公民眾知</text:span><text:span text:style-name="T5">悉</text:span><text:span text:style-name="T3">各類宣導訊息。</text:span></text:p>
      <text:p text:style-name="Standard"><text:span text:style-name="T3">行政</text:span><text:span text:style-name="T5">執</text:span><text:span text:style-name="T3">行署 本署為民</text:span></text:p>
      <text:p text:style-name="Standard"><text:span text:style-name="T3">務網站 可置放宣導</text:span><text:span text:style-name="T5">文</text:span><text:span text:style-name="T3">宣、法</text:span><text:span text:style-name="T5">令</text:span><text:span text:style-name="T3">相關資料供民眾瀏覽</text:span></text:p>
      <text:p text:style-name="Standard"><text:span text:style-name="T5">或</text:span><text:span text:style-name="T3">下載</text:span><text:span text:style-name="T5">運用</text:span><text:span text:style-name="T3">。</text:span></text:p>
      <text:p text:style-name="Standard"><text:span text:style-name="T3">新北分署 網路資訊媒體 透過本分署</text:span><text:span text:style-name="T5">全球</text:span><text:span text:style-name="T3">資訊網及F</text:span><text:span text:style-name="T5">ac</text:span><text:span text:style-name="T3">e</text:span><text:span text:style-name="T5">b</text:span><text:span text:style-name="T3">oo</text:span><text:span text:style-name="T5">k</text:span><text:span text:style-name="T3">的資訊</text:span><text:span text:style-name="T5">科</text:span></text:p>
      <text:p text:style-name="Standard"><text:span text:style-name="T5">技力</text:span><text:span text:style-name="T3">量，導入正</text:span><text:span text:style-name="T5">確</text:span><text:span text:style-name="T3">觀念，</text:span><text:span text:style-name="T5">使</text:span><text:span text:style-name="T3">個人資料保護</text:span><text:span text:style-name="T5">得</text:span></text:p>
      <text:p text:style-name="Standard"><text:span text:style-name="T3">以</text:span><text:span text:style-name="T5">落實</text:span><text:span text:style-name="T3">。</text:span></text:p>
      <text:p text:style-name="Standard"><text:span text:style-name="T3">平面電視及</text:span><text:span text:style-name="T5">看板 </text:span><text:span text:style-name="T3">透過來本分署</text:span><text:span text:style-name="T5">洽</text:span><text:span text:style-name="T3">公民眾，以跑馬燈方</text:span><text:span text:style-name="T5">式</text:span><text:span text:style-name="T3">及4</text:span><text:span text:style-name="T5">7</text:span></text:p>
      <text:p text:style-name="Standard"><text:span text:style-name="T5">吋</text:span><text:span text:style-name="T3">平面電視，</text:span></text:p>
      <text:p text:style-name="Standard"><text:span text:style-name="T3">訊息傳送</text:span><text:span text:style-name="T5">給</text:span><text:span text:style-name="T3">民眾。</text:span></text:p>
      <text:p text:style-name="Standard"><text:span text:style-name="T3">佈</text:span><text:span text:style-name="T5">告</text:span><text:span text:style-name="T3">欄 在本分署外佈</text:span><text:span text:style-name="T5">告</text:span><text:span text:style-name="T3">欄，</text:span><text:span text:style-name="T5">利用張貼海</text:span><text:span text:style-name="T3">報方</text:span><text:span text:style-name="T5">式</text:span><text:span text:style-name="T3">，</text:span><text:span text:style-name="T5">藉</text:span></text:p>
      <text:p text:style-name="Standard"><text:span text:style-name="T3">以宣導個人資料保護法。</text:span></text:p>
      <text:p text:style-name="Standard"><text:span text:style-name="T3">每月</text:span><text:span text:style-name="T5">召</text:span><text:span text:style-name="T3">開之分署會議 透過每月</text:span><text:span text:style-name="T5">工作</text:span><text:span text:style-name="T3">會報</text:span><text:span text:style-name="T5">集</text:span><text:span text:style-name="T3">會方</text:span><text:span text:style-name="T5">式</text:span><text:span text:style-name="T3">，</text:span><text:span text:style-name="T5">向</text:span><text:span text:style-name="T3">同仁宣導個</text:span></text:p>
      <text:p text:style-name="Standard"><text:span text:style-name="T3">人資料保護法的</text:span><text:span text:style-name="T5">重要性</text:span></text:p>
      <text:p text:style-name="Standard"><text:span text:style-name="T5">實踐</text:span><text:span text:style-name="T3">。</text:span></text:p>
      <text:p text:style-name="Standard"><text:span text:style-name="T5">舉</text:span><text:span text:style-name="T3">辦</text:span><text:span text:style-name="T5">講座</text:span><text:span text:style-name="T3">及</text:span><text:span text:style-name="T5">演講 利用舉</text:span><text:span text:style-name="T3">辦</text:span><text:span text:style-name="T5">講座</text:span><text:span text:style-name="T3">與專</text:span><text:span text:style-name="T5">題演講或</text:span><text:span text:style-name="T3">在</text:span><text:span text:style-name="T5">職</text:span><text:span text:style-name="T3">訓練方</text:span><text:span text:style-name="T5">式</text:span><text:span text:style-name="T3">，</text:span></text:p>
      <text:p text:style-name="Standard"><text:span text:style-name="T5">藉</text:span><text:span text:style-name="T3">加強同仁個人資料保護法之觀念與個人資</text:span></text:p>
      <text:p text:style-name="Standard"><text:span text:style-name="T5">安素養</text:span></text:p>
      <text:p text:style-name="Standard"><text:span text:style-name="T5">責任</text:span><text:span text:style-name="T3">。</text:span></text:p>
      <text:p text:style-name="Standard"><text:span text:style-name="T3">每</text:span><text:span text:style-name="T5">隔</text:span><text:span text:style-name="T3">一月業務宣導 透過本分署每</text:span><text:span text:style-name="T5">隔</text:span><text:span text:style-name="T3">一月參與</text:span><text:span text:style-name="T5">移</text:span><text:span text:style-name="T3">送機關</text:span><text:span text:style-name="T5">所舉</text:span><text:span text:style-name="T3">辦之</text:span></text:p>
      <text:p text:style-name="Standard"><text:span text:style-name="T3">活動，</text:span><text:span text:style-name="T5">從中向</text:span><text:span text:style-name="T3">民眾宣導個人資料保護法之</text:span><text:span text:style-name="T5">重</text:span></text:p>
      <text:p text:style-name="Standard"><text:span text:style-name="T5">要性</text:span><text:span text:style-name="T3">。</text:span></text:p>
      <text:p text:style-name="Standard"><text:span text:style-name="T3">士林分署 跑馬燈 可刊登訊息</text:span><text:span text:style-name="T5">文字</text:span><text:span text:style-name="T3">，</text:span></text:p>
      <text:p text:style-name="Standard"><text:span text:style-name="T3">定時更新。</text:span></text:p>
      <text:p text:style-name="Standard"><text:span text:style-name="T3">本分署內部、外部網站 可連結相關宣導網站。</text:span></text:p>
      <text:p text:style-name="Standard"><text:span text:style-name="T5">3</text:span></text:p>
      <text:p text:style-name="Standard"><text:span text:style-name="T3">桃園分署 機關網站 於機關網站</text:span><text:span text:style-name="T5">建立</text:span><text:span text:style-name="T3">連結</text:span><text:span text:style-name="T5">或設立</text:span><text:span text:style-name="T3">個資法相關宣導</text:span></text:p>
      <text:p text:style-name="Standard"><text:span text:style-name="T3">專區等。</text:span></text:p>
      <text:p text:style-name="Standard"><text:span text:style-name="T3">電子跑馬燈 於機關</text:span><text:span text:style-name="T5">門</text:span><text:span text:style-name="T3">廳電子</text:span><text:span text:style-name="T5">看板</text:span><text:span text:style-name="T3">宣導個資法。</text:span></text:p>
      <text:p text:style-name="Standard"><text:span text:style-name="T3">為民</text:span></text:p>
      <text:p text:style-name="Standard"><text:span text:style-name="T3">務</text:span><text:span text:style-name="T5">中心</text:span><text:span text:style-name="T3">電視 於機關為民</text:span></text:p>
      <text:p text:style-name="Standard"><text:span text:style-name="T3">務</text:span><text:span text:style-name="T5">中心</text:span><text:span text:style-name="T3">電視播放相關宣導影</text:span><text:span text:style-name="T5">片</text:span></text:p>
      <text:p text:style-name="Standard"><text:span text:style-name="T3">等。</text:span></text:p>
      <text:p text:style-name="Standard"><text:span text:style-name="T3">新</text:span><text:span text:style-name="T5">竹</text:span><text:span text:style-name="T3">分署 本分署網站 放置個人資料保護法宣導影</text:span><text:span text:style-name="T5">片</text:span><text:span text:style-name="T3">。</text:span></text:p>
      <text:p text:style-name="Standard"><text:span text:style-name="T3">本分署</text:span><text:span text:style-name="T5">臉書 </text:span><text:span text:style-name="T3">放置個人資料保護法宣導影</text:span><text:span text:style-name="T5">片</text:span><text:span text:style-name="T3">。</text:span></text:p>
      <text:p text:style-name="Standard"><text:span text:style-name="T3">臺南分署 跑馬燈 於上</text:span><text:span text:style-name="T5">班</text:span><text:span text:style-name="T3">時</text:span><text:span text:style-name="T5">間向洽</text:span><text:span text:style-name="T3">公民眾宣導。</text:span></text:p>
      <text:p text:style-name="Standard"><text:span text:style-name="T3">機關外部網站 可24小時</text:span><text:span text:style-name="T5">向</text:span><text:span text:style-name="T3">民眾宣導</text:span><text:span text:style-name="T5">或</text:span><text:span text:style-name="T3">連結</text:span><text:span text:style-name="T5">其他</text:span><text:span text:style-name="T3">個人資料保</text:span></text:p>
      <text:p text:style-name="Standard"><text:soft-page-break/><text:span text:style-name="T3">護之資訊網站。</text:span></text:p>
      <text:p text:style-name="Standard"><text:span text:style-name="T3">高雄分署 高雄教育廣播電台 </text:span><text:span text:style-name="T5">須</text:span><text:span text:style-name="T3">與教育廣播電台</text:span><text:span text:style-name="T5">接洽</text:span><text:span text:style-name="T3">，</text:span><text:span text:style-name="T5">安排</text:span><text:span text:style-name="T3">時</text:span><text:span text:style-name="T5">間</text:span><text:span text:style-name="T3">方</text:span><text:span text:style-name="T5">能托</text:span><text:span text:style-name="T3">播。</text:span></text:p>
      <text:p text:style-name="Standard"><text:span text:style-name="T3">本分署跑馬燈公</text:span><text:span text:style-name="T5">告</text:span><text:span text:style-name="T3">訊息 </text:span><text:span text:style-name="T5">隨</text:span><text:span text:style-name="T3">機播放方</text:span><text:span text:style-name="T5">式</text:span><text:span text:style-name="T3">，影</text:span><text:span text:style-name="T5">響層</text:span><text:span text:style-name="T3">面效果</text:span><text:span text:style-name="T5">不大</text:span><text:span text:style-name="T3">。</text:span></text:p>
      <text:p text:style-name="Standard"><text:span text:style-name="T5">屏東</text:span><text:span text:style-name="T3">分署 </text:span><text:span text:style-name="T5">屏東火車</text:span><text:span text:style-name="T3">站 跑馬訊息發</text:span><text:span text:style-name="T5">布</text:span><text:span text:style-name="T3">。</text:span></text:p>
      <text:p text:style-name="Standard"><text:span text:style-name="T5">屏東縣</text:span><text:span text:style-name="T3">政</text:span><text:span text:style-name="T5">府</text:span><text:span text:style-name="T3">教育</text:span><text:span text:style-name="T5">處 </text:span><text:span text:style-name="T3">跑馬訊息發</text:span><text:span text:style-name="T5">布</text:span><text:span text:style-name="T3">。</text:span></text:p>
      <text:p text:style-name="Standard"><text:span text:style-name="T5">花蓮</text:span><text:span text:style-name="T3">分署 本分署外部網站 可</text:span><text:span text:style-name="T5">設</text:span><text:span text:style-name="T3">置連結</text:span><text:span text:style-name="T5">至</text:span><text:span text:style-name="T3">法務部個人資料保護專區網</text:span></text:p>
      <text:p text:style-name="Standard"><text:span text:style-name="T3">站。</text:span></text:p>
      <text:p text:style-name="Standard"><text:span text:style-name="T3">本分署跑馬燈 可播放各項宣導。</text:span></text:p>
      <text:p text:style-name="Standard"><text:span text:style-name="T5">宜蘭</text:span><text:span text:style-name="T3">分署 本分署外部網站 連結上</text:span><text:span text:style-name="T5">級</text:span><text:span text:style-name="T3">有關個人資料保護法宣導網站。</text:span></text:p>
      <text:p text:style-name="Standard"><text:span text:style-name="T3">本分署跑馬燈 </text:span><text:span text:style-name="T5">配合</text:span><text:span text:style-name="T3">刊登上</text:span><text:span text:style-name="T5">級</text:span><text:span text:style-name="T3">有關</text:span><text:span text:style-name="T5">文字</text:span><text:span text:style-name="T3">宣導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</text:span><text:span text:style-name="T5">彰</text:span><text:span text:style-name="T3">化</text:span><text:span text:style-name="T5">監獄</text:span></text:p>
      <text:p text:style-name="Standard"><text:span text:style-name="T3">機關LED 跑馬燈</text:span><text:span text:style-name="T5">(接見室</text:span><text:span text:style-name="T3">及</text:span></text:p>
      <text:p text:style-name="Standard"><text:span text:style-name="T3">行政</text:span><text:span text:style-name="T5">大樓)</text:span></text:p>
      <text:p text:style-name="Standard"><text:span text:style-name="T3">提供訊息</text:span><text:span text:style-name="T5">文字</text:span><text:span text:style-name="T3">，每</text:span><text:span text:style-name="T5">則</text:span><text:span text:style-name="T3">50 </text:span><text:span text:style-name="T5">字</text:span><text:span text:style-name="T3">為</text:span><text:span text:style-name="T5">原則</text:span><text:span text:style-name="T3">。</text:span></text:p>
      <text:p text:style-name="Standard"><text:span text:style-name="T5">彰監</text:span><text:span text:style-name="T3">園地 提供個資法訊息對收容人宣導。</text:span></text:p>
      <text:p text:style-name="Standard"><text:span text:style-name="T3">機關網站 提供訊息</text:span><text:span text:style-name="T5">文字</text:span><text:span text:style-name="T3">。</text:span></text:p>
      <text:p text:style-name="Standard"><text:span text:style-name="T5">4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臺南</text:span><text:span text:style-name="T5">監獄</text:span></text:p>
      <text:p text:style-name="Standard"><text:span text:style-name="T3">本</text:span><text:span text:style-name="T5">監</text:span><text:span text:style-name="T3">網</text:span><text:span text:style-name="T5">頁</text:span><text:span text:style-name="T3">有關</text:span><text:span text:style-name="T5">[</text:span><text:span text:style-name="T3">個資保護專</text:span></text:p>
      <text:p text:style-name="Standard"><text:span text:style-name="T3">區</text:span><text:span text:style-name="T5">]</text:span></text:p>
      <text:p text:style-name="Standard"><text:span text:style-name="T3">一、本</text:span><text:span text:style-name="T5">監</text:span><text:span text:style-name="T3">網</text:span><text:span text:style-name="T5">頁建構[</text:span><text:span text:style-name="T3">個資保護專區</text:span><text:span text:style-name="T5">]</text:span><text:span text:style-name="T3">。</text:span></text:p>
      <text:p text:style-name="Standard"><text:span text:style-name="T3">二、連結本部「個人資料保護專區」供民眾</text:span></text:p>
      <text:p text:style-name="Standard"><text:span text:style-name="T3">瀏覽</text:span><text:span text:style-name="T5">運用</text:span><text:span text:style-name="T3">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</text:span><text:span text:style-name="T5">雲</text:span><text:span text:style-name="T3">林</text:span><text:span text:style-name="T5">監獄</text:span></text:p>
      <text:p text:style-name="Standard"><text:span text:style-name="T3">本</text:span><text:span text:style-name="T5">監</text:span><text:span text:style-name="T3">內部LED 跑馬燈 本</text:span><text:span text:style-name="T5">監共</text:span><text:span text:style-name="T3">有5</text:span><text:span text:style-name="T5">座</text:span><text:span text:style-name="T3">小</text:span><text:span text:style-name="T5">型</text:span><text:span text:style-name="T3">LED跑馬燈,可提供</text:span><text:span text:style-name="T5">監</text:span><text:span text:style-name="T3">內同</text:span></text:p>
      <text:p text:style-name="Standard"><text:span text:style-name="T3">仁</text:span><text:span text:style-name="T5">簡易</text:span><text:span text:style-name="T3">個資法宣導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高雄</text:span><text:span text:style-name="T5">監獄</text:span></text:p>
      <text:p text:style-name="Standard"><text:span text:style-name="T3">本</text:span><text:span text:style-name="T5">監</text:span><text:span text:style-name="T3">網站 </text:span><text:span text:style-name="T5">利用</text:span><text:span text:style-name="T3">網站電子通路宣導個人資料保護法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</text:span><text:span text:style-name="T5">苗栗看</text:span><text:span text:style-name="T3">守</text:span></text:p>
      <text:p text:style-name="Standard"><text:span text:style-name="T5">所</text:span></text:p>
      <text:p text:style-name="Standard"><text:span text:style-name="T3">法務部</text:span><text:span text:style-name="T5">矯</text:span><text:span text:style-name="T3">正署</text:span><text:span text:style-name="T5">苗栗看</text:span><text:span text:style-name="T3">守</text:span><text:span text:style-name="T5">所</text:span></text:p>
      <text:p text:style-name="Standard"><text:span text:style-name="T3">機關網</text:span><text:span text:style-name="T5">頁/</text:span><text:span text:style-name="T3">個資法專區</text:span></text:p>
      <text:p text:style-name="Standard"><text:span text:style-name="T3">本</text:span><text:span text:style-name="T5">所</text:span><text:span text:style-name="T3">網站提供專區</text:span><text:span text:style-name="T5">或</text:span><text:span text:style-name="T3">連結以供宣導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臺南</text:span><text:span text:style-name="T5">看</text:span><text:span text:style-name="T3">守</text:span></text:p>
      <text:p text:style-name="Standard"><text:span text:style-name="T5">所</text:span></text:p>
      <text:p text:style-name="Standard"><text:span text:style-name="T3">機關內外網站提供連結</text:span><text:span text:style-name="T5">至</text:span></text:p>
      <text:p text:style-name="Standard"><text:span text:style-name="T3">「法務部個人資料保護專</text:span></text:p>
      <text:p text:style-name="Standard"><text:span text:style-name="T3">區」</text:span></text:p>
      <text:p text:style-name="Standard"><text:span text:style-name="T3">本</text:span><text:span text:style-name="T5">所</text:span><text:span text:style-name="T3">內部網站及</text:span><text:span text:style-name="T5">全球</text:span><text:span text:style-name="T3">資訊網於</text:span><text:span text:style-name="T5">首頁左側</text:span><text:span text:style-name="T3">提供</text:span></text:p>
      <text:p text:style-name="Standard"><text:span text:style-name="T3">「法務部個人資料保護專區」</text:span><text:span text:style-name="T5">讓</text:span><text:span text:style-name="T3">瀏覽民眾</text:span><text:span text:style-name="T5">或</text:span></text:p>
      <text:p text:style-name="Standard"><text:soft-page-break/><text:span text:style-name="T3">同仁可以以</text:span><text:span text:style-name="T5">最</text:span><text:span text:style-name="T3">快的方</text:span><text:span text:style-name="T5">式</text:span><text:span text:style-name="T3">連結網站參考。</text:span></text:p>
      <text:p text:style-name="Standard"><text:span text:style-name="T3">民眾區公佈欄及機關公佈</text:span></text:p>
      <text:p text:style-name="Standard"><text:span text:style-name="T3">欄</text:span></text:p>
      <text:p text:style-name="Standard"><text:span text:style-name="T3">本</text:span><text:span text:style-name="T5">所</text:span><text:span text:style-name="T3">民眾區及入</text:span><text:span text:style-name="T5">口大門皆設</text:span><text:span text:style-name="T3">有公佈欄，於該</text:span></text:p>
      <text:p text:style-name="Standard"><text:span text:style-name="T5">兩</text:span><text:span text:style-name="T3">公佈欄</text:span><text:span text:style-name="T5">張貼</text:span><text:span text:style-name="T3">宣傳</text:span><text:span text:style-name="T5">海</text:span><text:span text:style-name="T3">報。</text:span></text:p>
      <text:p text:style-name="Standard"><text:span text:style-name="T3">機關民眾區及</text:span><text:span text:style-name="T5">大門</text:span><text:span text:style-name="T3">跑馬燈 本</text:span><text:span text:style-name="T5">所</text:span><text:span text:style-name="T3">於民眾</text:span><text:span text:style-name="T5">接見</text:span><text:span text:style-name="T3">等</text:span><text:span text:style-name="T5">候</text:span><text:span text:style-name="T3">區及機關</text:span><text:span text:style-name="T5">大門皆設</text:span><text:span text:style-name="T3">定有</text:span></text:p>
      <text:p text:style-name="Standard"><text:span text:style-name="T3">跑馬燈</text:span><text:span text:style-name="T5">字幕</text:span><text:span text:style-name="T3">機，於跑馬燈</text:span><text:span text:style-name="T5">字幕</text:span><text:span text:style-name="T3">機宣導個人資</text:span></text:p>
      <text:p text:style-name="Standard"><text:span text:style-name="T3">料保護法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</text:span><text:span text:style-name="T5">花蓮看</text:span><text:span text:style-name="T3">守</text:span></text:p>
      <text:p text:style-name="Standard"><text:span text:style-name="T5">所</text:span></text:p>
      <text:p text:style-name="Standard"><text:span text:style-name="T3">法務部個人資料保護專區 </text:span></text:p>
      <text:p text:style-name="Standard"><text:span text:style-name="T3">已發</text:span><text:span text:style-name="T5">生</text:span><text:span text:style-name="T3">之</text:span><text:span text:style-name="T5">實際</text:span><text:span text:style-name="T3">案</text:span><text:span text:style-name="T5">例</text:span><text:span text:style-name="T3">及法</text:span><text:span text:style-name="T5">律修</text:span><text:span text:style-name="T3">正事</text:span><text:span text:style-name="T5">宜</text:span><text:span text:style-name="T3">，定期</text:span></text:p>
      <text:p text:style-name="Standard"><text:span text:style-name="T5">掛</text:span><text:span text:style-name="T3">於該網</text:span><text:span text:style-name="T5">頁</text:span><text:span text:style-name="T3">，</text:span><text:span text:style-name="T5">增</text:span><text:span text:style-name="T3">加同仁及民眾對於個人資料</text:span></text:p>
      <text:p text:style-name="Standard"><text:span text:style-name="T3">保護法之</text:span><text:span text:style-name="T5">瞭解</text:span><text:span text:style-name="T3">。</text:span></text:p>
      <text:p text:style-name="Standard"><text:span text:style-name="T3">法務部</text:span><text:span text:style-name="T5">矯</text:span><text:span text:style-name="T3">正</text:span></text:p>
      <text:p text:style-name="Standard"><text:span text:style-name="T3">署</text:span><text:span text:style-name="T5">岩</text:span><text:span text:style-name="T3">灣</text:span><text:span text:style-name="T5">技能</text:span></text:p>
      <text:p text:style-name="Standard"><text:span text:style-name="T3">訓練</text:span><text:span text:style-name="T5">所</text:span></text:p>
      <text:p text:style-name="Standard"><text:span text:style-name="T5">5</text:span></text:p>
      <text:p text:style-name="Standard"><text:span text:style-name="T3">2 內政部 人</text:span><text:span text:style-name="T5">口</text:span><text:span text:style-name="T3">政策資料</text:span><text:span text:style-name="T5">彙集(</text:span><text:span text:style-name="T3">內政部</text:span></text:p>
      <text:p text:style-name="Standard"><text:span text:style-name="T5">戶</text:span><text:span text:style-name="T3">政司</text:span><text:span text:style-name="T5">)</text:span></text:p>
      <text:p text:style-name="Standard"><text:span text:style-name="T5">請</text:span><text:span text:style-name="T3">提供</text:span><text:span text:style-name="T5">文字或圖</text:span><text:span text:style-name="T3">案，</text:span><text:span text:style-name="T5">俾利</text:span><text:span text:style-name="T3">放入</text:span><text:span text:style-name="T5">彙集中</text:span><text:span text:style-name="T3">。</text:span></text:p>
      <text:p text:style-name="Standard"><text:span text:style-name="T5">幸福</text:span><text:span text:style-name="T3">小站</text:span></text:p>
      <text:p text:style-name="Standard"><text:span text:style-name="T5">(</text:span><text:span text:style-name="T3">內政部</text:span><text:span text:style-name="T5">戶</text:span><text:span text:style-name="T3">政司</text:span><text:span text:style-name="T5">)</text:span></text:p>
      <text:p text:style-name="Standard"><text:span text:style-name="T5">請</text:span><text:span text:style-name="T3">提供</text:span><text:span text:style-name="T5">鍵</text:span><text:span text:style-name="T3">結，以</text:span><text:span text:style-name="T5">便</text:span><text:span text:style-name="T3">民眾</text:span><text:span text:style-name="T5">點選後</text:span><text:span text:style-name="T3">，可</text:span><text:span text:style-name="T5">直接</text:span><text:span text:style-name="T3">連</text:span><text:span text:style-name="T5">到</text:span></text:p>
      <text:p text:style-name="Standard"><text:span text:style-name="T3">網站。</text:span></text:p>
      <text:p text:style-name="Standard"><text:span text:style-name="T3">內政部</text:span><text:span text:style-name="T5">戶</text:span><text:span text:style-name="T3">政司</text:span><text:span text:style-name="T5">全球</text:span><text:span text:style-name="T3">資訊網</text:span></text:p>
      <text:p text:style-name="P1"/>
      <text:p text:style-name="Standard"><text:span text:style-name="T3">跑馬燈</text:span></text:p>
      <text:p text:style-name="Standard"><text:span text:style-name="T5">須</text:span><text:span text:style-name="T3">提供宣導期</text:span><text:span text:style-name="T5">間</text:span><text:span text:style-name="T3">、宣導</text:span><text:span text:style-name="T5">文字</text:span><text:span text:style-name="T3">，宣導</text:span><text:span text:style-name="T5">文字長度</text:span></text:p>
      <text:p text:style-name="Standard"><text:span text:style-name="T3">為</text:span><text:span text:style-name="T5">3</text:span><text:span text:style-name="T3">5 個</text:span><text:span text:style-name="T5">中文字</text:span><text:span text:style-name="T3">以內。</text:span><text:span text:style-name="T5">經設</text:span><text:span text:style-name="T3">定</text:span><text:span text:style-name="T5">後</text:span><text:span text:style-name="T3">即可</text:span><text:span text:style-name="T5">依</text:span><text:span text:style-name="T3">宣導期</text:span></text:p>
      <text:p text:style-name="Standard"><text:span text:style-name="T5">間</text:span><text:span text:style-name="T3">起</text:span><text:span text:style-name="T5">迄</text:span><text:span text:style-name="T3">日期於網站</text:span><text:span text:style-name="T5">首</text:span><text:span text:style-name="T3">面上方之跑馬燈區塊</text:span><text:span text:style-name="T5">顯</text:span></text:p>
      <text:p text:style-name="Standard"><text:span text:style-name="T5">示</text:span><text:span text:style-name="T3">宣導</text:span><text:span text:style-name="T5">文字</text:span><text:span text:style-name="T3">，於宣導期</text:span><text:span text:style-name="T5">間</text:span><text:span text:style-name="T3">過</text:span><text:span text:style-name="T5">後則</text:span><text:span text:style-name="T3">下</text:span><text:span text:style-name="T5">架不</text:span><text:span text:style-name="T3">再</text:span><text:span text:style-name="T5">顯</text:span></text:p>
      <text:p text:style-name="Standard"><text:span text:style-name="T5">示</text:span><text:span text:style-name="T3">。</text:span></text:p>
      <text:p text:style-name="Standard"><text:span text:style-name="T3">內政部</text:span><text:span text:style-name="T5">戶</text:span><text:span text:style-name="T3">政司</text:span><text:span text:style-name="T5">全球</text:span><text:span text:style-name="T3">資訊網</text:span></text:p>
      <text:p text:style-name="P1"/>
      <text:p text:style-name="Standard"><text:span text:style-name="T3">相關網站連結</text:span></text:p>
      <text:p text:style-name="Standard"><text:span text:style-name="T5">須</text:span><text:span text:style-name="T3">提供網站連結</text:span><text:span text:style-name="T5">圖示</text:span><text:span text:style-name="T3">及連結網</text:span><text:span text:style-name="T5">址</text:span><text:span text:style-name="T3">。</text:span><text:span text:style-name="T5">經設</text:span><text:span text:style-name="T3">定</text:span><text:span text:style-name="T5">後</text:span></text:p>
      <text:p text:style-name="Standard"><text:span text:style-name="T3">可於網站</text:span><text:span text:style-name="T5">首頁</text:span><text:span text:style-name="T3">下方之「相關網站連結」區塊</text:span></text:p>
      <text:p text:style-name="Standard"><text:span text:style-name="T5">顯示所</text:span><text:span text:style-name="T3">提供之網站連結</text:span><text:span text:style-name="T5">圖示</text:span><text:span text:style-name="T3">，</text:span><text:span text:style-name="T5">點選</text:span><text:span text:style-name="T3">該</text:span><text:span text:style-name="T5">圖示則</text:span></text:p>
      <text:p text:style-name="Standard"><text:span text:style-name="T3">可連</text:span><text:span text:style-name="T5">線至所</text:span><text:span text:style-name="T3">提供之連結網</text:span><text:span text:style-name="T5">址</text:span><text:span text:style-name="T3">。</text:span><text:span text:style-name="T5">適用</text:span><text:span text:style-name="T3">已</text:span><text:span text:style-name="T5">建</text:span><text:span text:style-name="T3">置專</text:span></text:p>
      <text:p text:style-name="Standard"><text:span text:style-name="T3">有網站</text:span><text:span text:style-name="T5">或</text:span><text:span text:style-name="T3">網</text:span><text:span text:style-name="T5">頁</text:span><text:span text:style-name="T3">之宣導事項。</text:span></text:p>
      <text:p text:style-name="Standard"><text:span text:style-name="T3">轉</text:span><text:span text:style-name="T5">請直轄市</text:span><text:span text:style-name="T3">、</text:span><text:span text:style-name="T5">縣(市)</text:span><text:span text:style-name="T3">政</text:span><text:span text:style-name="T5">府</text:span><text:span text:style-name="T3">轉</text:span></text:p>
      <text:p text:style-name="Standard"><text:span text:style-name="T3">知</text:span><text:span text:style-name="T5">所屬</text:span><text:span text:style-name="T3">各</text:span><text:span text:style-name="T5">戶</text:span><text:span text:style-name="T3">政事務</text:span><text:span text:style-name="T5">所</text:span><text:span text:style-name="T3">視</text:span><text:span text:style-name="T5">實</text:span></text:p>
      <text:p text:style-name="Standard"><text:span text:style-name="T5">際情形配合</text:span><text:span text:style-name="T3">宣導</text:span></text:p>
      <text:p text:style-name="Standard"><text:span text:style-name="T5">請</text:span><text:span text:style-name="T3">提供宣導</text:span><text:span text:style-name="T5">文字</text:span><text:span text:style-name="T3">內容等相關資料，內政部</text:span><text:span text:style-name="T5">戶</text:span></text:p>
      <text:p text:style-name="Standard"><text:span text:style-name="T3">政司可轉</text:span><text:span text:style-name="T5">請直轄市</text:span><text:span text:style-name="T3">、</text:span><text:span text:style-name="T5">縣(市)</text:span><text:span text:style-name="T3">政</text:span><text:span text:style-name="T5">府</text:span><text:span text:style-name="T3">轉知</text:span><text:span text:style-name="T5">所屬</text:span><text:span text:style-name="T3">各</text:span></text:p>
      <text:p text:style-name="Standard"><text:soft-page-break/><text:span text:style-name="T5">戶</text:span><text:span text:style-name="T3">政事務</text:span><text:span text:style-name="T5">所</text:span><text:span text:style-name="T3">視</text:span><text:span text:style-name="T5">實際情形配合</text:span><text:span text:style-name="T3">宣導。</text:span></text:p>
      <text:p text:style-name="Standard"><text:span text:style-name="T3">內政部</text:span><text:span text:style-name="T5">消防</text:span><text:span text:style-name="T3">署LED 跑馬燈</text:span></text:p>
      <text:p text:style-name="Standard"><text:span text:style-name="T3">一</text:span><text:span text:style-name="T5">具</text:span></text:p>
      <text:p text:style-name="Standard"><text:span text:style-name="T3">提供訊息</text:span><text:span text:style-name="T5">文字</text:span><text:span text:style-name="T3">，每</text:span><text:span text:style-name="T5">則</text:span><text:span text:style-name="T3">以</text:span><text:span text:style-name="T5">3</text:span><text:span text:style-name="T3">0 </text:span><text:span text:style-name="T5">字</text:span><text:span text:style-name="T3">為</text:span><text:span text:style-name="T5">限(含標點符</text:span></text:p>
      <text:p text:style-name="Standard"><text:span text:style-name="T3">號</text:span><text:span text:style-name="T5">)</text:span></text:p>
      <text:p text:style-name="Standard"><text:span text:style-name="T5">3 財</text:span><text:span text:style-name="T3">政部</text:span></text:p>
      <text:p text:style-name="Standard"><text:span text:style-name="T5">顯示器設備</text:span><text:span text:style-name="T3">系</text:span><text:span text:style-name="T5">統</text:span></text:p>
      <text:p text:style-name="Standard"><text:span text:style-name="T3">本</text:span><text:span text:style-name="T5">顯示器位</text:span><text:span text:style-name="T3">於</text:span><text:span text:style-name="T5">財</text:span><text:span text:style-name="T3">政</text:span><text:span text:style-name="T5">大樓</text:span><text:span text:style-name="T3">前</text:span><text:span text:style-name="T5">後棟大門</text:span><text:span text:style-name="T3">入</text:span><text:span text:style-name="T5">口處</text:span><text:span text:style-name="T3">，</text:span></text:p>
      <text:p text:style-name="Standard"><text:span text:style-name="T3">可播放訊息</text:span><text:span text:style-name="T5">文字</text:span><text:span text:style-name="T3">，每</text:span><text:span text:style-name="T5">則</text:span><text:span text:style-name="T3">以40個</text:span><text:span text:style-name="T5">字</text:span><text:span text:style-name="T3">以內為</text:span><text:span text:style-name="T5">原則</text:span><text:span text:style-name="T3">。</text:span></text:p>
      <text:p text:style-name="Standard"><text:span text:style-name="T5">U</text:span><text:span text:style-name="T3">S</text:span><text:span text:style-name="T5">B 病毒終</text:span><text:span text:style-name="T3">結者電</text:span><text:span text:style-name="T5">腦設備 </text:span><text:span text:style-name="T3">本</text:span><text:span text:style-name="T5">設備</text:span><text:span text:style-name="T3">放置於</text:span><text:span text:style-name="T5">財</text:span><text:span text:style-name="T3">政</text:span><text:span text:style-name="T5">大樓</text:span><text:span text:style-name="T3">一</text:span><text:span text:style-name="T5">樓大</text:span><text:span text:style-name="T3">廳，</text:span><text:span text:style-name="T5">兼具</text:span><text:span text:style-name="T3">導覽</text:span></text:p>
      <text:p text:style-name="Standard"><text:span text:style-name="T3">機臺</text:span><text:span text:style-name="T5">功能</text:span><text:span text:style-name="T3">，可播放w</text:span><text:span text:style-name="T5">m</text:span><text:span text:style-name="T3">v </text:span><text:span text:style-name="T5">或mp</text:span><text:span text:style-name="T3">e</text:span><text:span text:style-name="T5">g 檔</text:span><text:span text:style-name="T3">案</text:span><text:span text:style-name="T5">格式</text:span><text:span text:style-name="T3">之宣</text:span></text:p>
      <text:p text:style-name="Standard"><text:span text:style-name="T3">導</text:span><text:span text:style-name="T5">短片</text:span><text:span text:style-name="T3">。</text:span></text:p>
      <text:p text:style-name="Standard"><text:span text:style-name="T5">財</text:span><text:span text:style-name="T3">政人員訓練</text:span><text:span text:style-name="T5">所</text:span><text:span text:style-name="T3">網站「影</text:span><text:span text:style-name="T5">音檔</text:span><text:span text:style-name="T3">案</text:span><text:span text:style-name="T5">格式</text:span><text:span text:style-name="T3">為</text:span><text:span text:style-name="T5">W</text:span><text:span text:style-name="T3">M</text:span><text:span text:style-name="T5">V </text:span><text:span text:style-name="T3">影</text:span><text:span text:style-name="T5">片檔格式</text:span><text:span text:style-name="T3">，</text:span><text:span text:style-name="T5">檔</text:span><text:span text:style-name="T3">案</text:span><text:span text:style-name="T5">大</text:span><text:span text:style-name="T3">小</text:span><text:span text:style-name="T5">限制</text:span></text:p>
      <text:p text:style-name="Standard"><text:span text:style-name="T5">6</text:span></text:p>
      <text:p text:style-name="Standard"><text:span text:style-name="T3">專區」 100M</text:span><text:span text:style-name="T5">B </text:span><text:span text:style-name="T3">以內，</text:span><text:span text:style-name="T5">且長度不</text:span><text:span text:style-name="T3">超過10 分</text:span><text:span text:style-name="T5">鐘</text:span><text:span text:style-name="T3">。</text:span></text:p>
      <text:p text:style-name="Standard"><text:span text:style-name="T5">移</text:span><text:span text:style-name="T3">動</text:span><text:span text:style-name="T5">式</text:span><text:span text:style-name="T3">多媒體廣</text:span><text:span text:style-name="T5">告</text:span><text:span text:style-name="T3">台</text:span><text:span text:style-name="T5">車 財</text:span><text:span text:style-name="T3">政部臺北</text:span><text:span text:style-name="T5">國稅</text:span><text:span text:style-name="T3">局</text:span><text:span text:style-name="T5">總</text:span><text:span text:style-name="T3">局</text:span></text:p>
      <text:p text:style-name="Standard"><text:span text:style-name="T3">多媒體電視</text:span><text:span text:style-name="T5">顯示器 </text:span><text:span text:style-name="T3">臺北</text:span><text:span text:style-name="T5">國稅</text:span><text:span text:style-name="T3">局</text:span><text:span text:style-name="T5">總</text:span><text:span text:style-name="T3">局及各分局</text:span><text:span text:style-name="T5">稽徵所</text:span></text:p>
      <text:p text:style-name="Standard"><text:span text:style-name="T3">Le</text:span><text:span text:style-name="T5">d 全彩</text:span><text:span text:style-name="T3">動</text:span><text:span text:style-name="T5">畫看板 </text:span><text:span text:style-name="T3">臺北</text:span><text:span text:style-name="T5">國稅</text:span><text:span text:style-name="T3">局</text:span><text:span text:style-name="T5">總</text:span><text:span text:style-name="T3">局</text:span><text:span text:style-name="T5">大樓戶</text:span><text:span text:style-name="T3">外廣</text:span><text:span text:style-name="T5">場</text:span></text:p>
      <text:p text:style-name="Standard"><text:span text:style-name="T3">Le</text:span><text:span text:style-name="T5">d </text:span><text:span text:style-name="T3">跑馬燈 北區</text:span><text:span text:style-name="T5">國稅</text:span><text:span text:style-name="T3">局、</text:span><text:span text:style-name="T5">中</text:span><text:span text:style-name="T3">區</text:span><text:span text:style-name="T5">國稅</text:span><text:span text:style-name="T3">局、南區</text:span><text:span text:style-name="T5">國稅</text:span><text:span text:style-name="T3">局</text:span></text:p>
      <text:p text:style-name="Standard"><text:span text:style-name="T5">今</text:span><text:span text:style-name="T3">日</text:span><text:span text:style-name="T5">海</text:span><text:span text:style-name="T3">關 </text:span><text:span text:style-name="T5">財</text:span><text:span text:style-name="T3">政部關務署每季發行一</text:span><text:span text:style-name="T5">次</text:span><text:span text:style-name="T3">之刊</text:span><text:span text:style-name="T5">物</text:span></text:p>
      <text:p text:style-name="Standard"><text:span text:style-name="T5">國庫</text:span><text:span text:style-name="T3">署、關務署、臺北</text:span><text:span text:style-name="T5">國稅</text:span></text:p>
      <text:p text:style-name="Standard"><text:span text:style-name="T3">局、北區</text:span><text:span text:style-name="T5">國稅</text:span><text:span text:style-name="T3">局、</text:span><text:span text:style-name="T5">中</text:span><text:span text:style-name="T3">區</text:span><text:span text:style-name="T5">國稅</text:span></text:p>
      <text:p text:style-name="Standard"><text:span text:style-name="T3">局、南區</text:span><text:span text:style-name="T5">國稅</text:span><text:span text:style-name="T3">局網站</text:span></text:p>
      <text:p text:style-name="Standard"><text:span text:style-name="T3">個資法公開專區</text:span></text:p>
      <text:p text:style-name="Standard"><text:span text:style-name="T3">4 </text:span><text:span text:style-name="T5">經濟</text:span><text:span text:style-name="T3">部 資訊</text:span><text:span text:style-name="T5">工</text:span><text:span text:style-name="T3">業策進會</text:span><text:span text:style-name="T5">科技</text:span><text:span text:style-name="T3">法</text:span><text:span text:style-name="T5">律</text:span></text:p>
      <text:p text:style-name="Standard"><text:span text:style-name="T5">研究所</text:span><text:span text:style-name="T3">網站</text:span></text:p>
      <text:p text:style-name="Standard"><text:span text:style-name="T3">h</text:span><text:span text:style-name="T5">ttp://stl</text:span><text:span text:style-name="T3">i.iii.o</text:span><text:span text:style-name="T5">rg</text:span><text:span text:style-name="T3">.</text:span><text:span text:style-name="T5">t</text:span><text:span text:style-name="T3">w</text:span><text:span text:style-name="T5">/</text:span></text:p>
      <text:p text:style-name="Standard"><text:span text:style-name="T5">無</text:span><text:span text:style-name="T3">。</text:span></text:p>
      <text:p text:style-name="Standard"><text:span text:style-name="T3">臺灣個人資料保護與</text:span><text:span text:style-name="T5">管理</text:span></text:p>
      <text:p text:style-name="Standard"><text:span text:style-name="T5">制度</text:span><text:span text:style-name="T3">網站</text:span></text:p>
      <text:p text:style-name="Standard"><text:span text:style-name="T3">h</text:span><text:span text:style-name="T5">ttp://</text:span><text:span text:style-name="T3">www.</text:span><text:span text:style-name="T5">tp</text:span><text:span text:style-name="T3">i</text:span><text:span text:style-name="T5">pas</text:span><text:span text:style-name="T3">.o</text:span><text:span text:style-name="T5">rg</text:span><text:span text:style-name="T3">.</text:span><text:span text:style-name="T5">t</text:span></text:p>
      <text:p text:style-name="Standard"><text:span text:style-name="T3">w</text:span><text:span text:style-name="T5">/</text:span><text:span text:style-name="T3">i</text:span><text:span text:style-name="T5">nd</text:span><text:span text:style-name="T3">e</text:span><text:span text:style-name="T5">x</text:span><text:span text:style-name="T3">.</text:span><text:span text:style-name="T5">aspx</text:span></text:p>
      <text:p text:style-name="Standard"><text:span text:style-name="T3">網站</text:span><text:span text:style-name="T5">設計</text:span><text:span text:style-name="T3">新</text:span><text:span text:style-name="T5">穎</text:span><text:span text:style-name="T3">，同時提供</text:span><text:span text:style-name="T5">諮詢服</text:span><text:span text:style-name="T3">務。</text:span></text:p>
      <text:p text:style-name="Standard"><text:span text:style-name="T3">5 </text:span><text:span text:style-name="T5">交</text:span><text:span text:style-name="T3">通部 本部及部</text:span><text:span text:style-name="T5">屬</text:span><text:span text:style-name="T3">機關網站 </text:span><text:span text:style-name="T5">請</text:span><text:span text:style-name="T3">提供宣導連結、</text:span><text:span text:style-name="T5">文字或短片</text:span></text:p>
      <text:p text:style-name="Standard"><text:span text:style-name="T3">本部及部</text:span><text:span text:style-name="T5">屬</text:span><text:span text:style-name="T3">機關LED 電子</text:span></text:p>
      <text:p text:style-name="Standard"><text:span text:style-name="T5">看板</text:span><text:span text:style-name="T3">、電視牆</text:span></text:p>
      <text:p text:style-name="Standard"><text:span text:style-name="T3">一、本部及觀</text:span><text:span text:style-name="T5">光</text:span><text:span text:style-name="T3">局（</text:span><text:span text:style-name="T5">含</text:span><text:span text:style-name="T3">各</text:span><text:span text:style-name="T5">管理處</text:span><text:span text:style-name="T3">）、民</text:span><text:span text:style-name="T5">用航空</text:span></text:p>
      <text:p text:style-name="Standard"><text:span text:style-name="T3">局（</text:span><text:span text:style-name="T5">含</text:span><text:span text:style-name="T3">各</text:span><text:span text:style-name="T5">航空</text:span><text:span text:style-name="T3">站）、公路</text:span><text:span text:style-name="T5">總</text:span><text:span text:style-name="T3">局（</text:span><text:span text:style-name="T5">含</text:span><text:span text:style-name="T3">各</text:span><text:span text:style-name="T5">監理</text:span></text:p>
      <text:p text:style-name="Standard"><text:span text:style-name="T5">所</text:span><text:span text:style-name="T3">）、臺灣</text:span><text:span text:style-name="T5">鐵</text:span><text:span text:style-name="T3">路</text:span><text:span text:style-name="T5">管理</text:span><text:span text:style-name="T3">局（</text:span><text:span text:style-name="T5">含火車</text:span><text:span text:style-name="T3">站及</text:span><text:span text:style-name="T5">列</text:span></text:p>
      <text:p text:style-name="Standard"><text:span text:style-name="T5">車</text:span><text:span text:style-name="T3">）、</text:span><text:span text:style-name="T5">中華郵</text:span><text:span text:style-name="T3">政公司（各地</text:span><text:span text:style-name="T5">郵</text:span><text:span text:style-name="T3">局）</text:span><text:span text:style-name="T5">中央氣</text:span></text:p>
      <text:p text:style-name="Standard"><text:span text:style-name="T5">象</text:span><text:span text:style-name="T3">局等</text:span><text:span text:style-name="T5">設</text:span><text:span text:style-name="T3">有LED 電子</text:span><text:span text:style-name="T5">看板</text:span><text:span text:style-name="T3">、電視牆。</text:span></text:p>
      <text:p text:style-name="Standard"><text:span text:style-name="T3">二、</text:span><text:span text:style-name="T5">請</text:span><text:span text:style-name="T3">提供宣導</text:span><text:span text:style-name="T5">文字</text:span><text:span text:style-name="T3">。</text:span></text:p>
      <text:p text:style-name="Standard"><text:span text:style-name="T5">國道</text:span><text:span text:style-name="T3">視</text:span><text:span text:style-name="T5">窗 </text:span><text:span text:style-name="T3">一、本刊期刊（電子報、平面媒體）</text:span><text:span text:style-name="T5">由</text:span><text:span text:style-name="T3">本部</text:span></text:p>
      <text:p text:style-name="Standard"><text:span text:style-name="T3">臺灣區</text:span><text:span text:style-name="T5">國道</text:span><text:span text:style-name="T3">高</text:span><text:span text:style-name="T6">速</text:span><text:span text:style-name="T3">公路局</text:span><text:span text:style-name="T6">主</text:span><text:span text:style-name="T3">辦、</text:span><text:span text:style-name="T5">國道</text:span><text:span text:style-name="T3">新</text:span><text:span text:style-name="T5">建</text:span></text:p>
      <text:p text:style-name="Standard"><text:span text:style-name="T5">7</text:span></text:p>
      <text:p text:style-name="Standard"><text:span text:style-name="T5">工</text:span><text:span text:style-name="T6">程</text:span><text:span text:style-name="T3">局</text:span><text:span text:style-name="T6">協</text:span><text:span text:style-name="T3">辦。</text:span></text:p>
      <text:p text:style-name="Standard"><text:span text:style-name="T3">二、</text:span><text:span text:style-name="T5">請</text:span><text:span text:style-name="T3">提供宣導</text:span><text:span text:style-name="T5">文字或圖片</text:span><text:span text:style-name="T3">。</text:span></text:p>
      <text:p text:style-name="Standard"><text:soft-page-break/><text:span text:style-name="T6">6 蒙藏委</text:span><text:span text:style-name="T3">員會 </text:span><text:span text:style-name="T6">蒙藏</text:span><text:span text:style-name="T3">季刊 每季可提供1</text:span><text:span text:style-name="T6">-</text:span><text:span text:style-name="T3">2 </text:span><text:span text:style-name="T5">頁</text:span><text:span text:style-name="T3">面供政</text:span><text:span text:style-name="T5">令</text:span><text:span text:style-name="T3">宣導之</text:span><text:span text:style-name="T5">用</text:span></text:p>
      <text:p text:style-name="Standard"><text:span text:style-name="T5">7 </text:span><text:span text:style-name="T6">僑</text:span><text:span text:style-name="T3">務</text:span><text:span text:style-name="T6">委</text:span><text:span text:style-name="T3">員會 </text:span><text:span text:style-name="T6">宏</text:span><text:span text:style-name="T3">觀電視 </text:span><text:span text:style-name="T5">文</text:span><text:span text:style-name="T3">宣</text:span><text:span text:style-name="T5">短</text:span><text:span text:style-name="T3">（影）</text:span><text:span text:style-name="T5">片</text:span><text:span text:style-name="T3">，</text:span><text:span text:style-name="T5">請</text:span><text:span text:style-name="T3">提供</text:span><text:span text:style-name="T5">B</text:span><text:span text:style-name="T3">e</text:span><text:span text:style-name="T5">tacam</text:span><text:span text:style-name="T3">。</text:span></text:p>
      <text:p text:style-name="Standard"><text:span text:style-name="T6">宏</text:span><text:span text:style-name="T3">觀網路電視 </text:span><text:span text:style-name="T5">文</text:span><text:span text:style-name="T3">宣</text:span><text:span text:style-name="T5">短</text:span><text:span text:style-name="T3">（影）</text:span><text:span text:style-name="T5">片</text:span><text:span text:style-name="T3">，</text:span><text:span text:style-name="T5">請</text:span><text:span text:style-name="T3">提供D</text:span><text:span text:style-name="T5">V</text:span><text:span text:style-name="T3">D。</text:span></text:p>
      <text:p text:style-name="Standard"><text:span text:style-name="T6">宏</text:span><text:span text:style-name="T3">觀</text:span><text:span text:style-name="T6">周</text:span><text:span text:style-name="T3">報 </text:span><text:span text:style-name="T5">請</text:span><text:span text:style-name="T3">提供新聞</text:span><text:span text:style-name="T6">稿</text:span><text:span text:style-name="T3">、</text:span><text:span text:style-name="T5">文</text:span><text:span text:style-name="T3">宣</text:span><text:span text:style-name="T6">照</text:span><text:span text:style-name="T3">（</text:span><text:span text:style-name="T5">圖</text:span><text:span text:style-name="T3">）</text:span><text:span text:style-name="T5">片</text:span><text:span text:style-name="T6">稿</text:span><text:span text:style-name="T3">。</text:span></text:p>
      <text:p text:style-name="Standard"><text:span text:style-name="T6">8 </text:span><text:span text:style-name="T3">行政院</text:span><text:span text:style-name="T6">衛</text:span><text:span text:style-name="T5">生</text:span></text:p>
      <text:p text:style-name="Standard"><text:span text:style-name="T3">署</text:span></text:p>
      <text:p text:style-name="Standard"><text:span text:style-name="T3">（行政院</text:span><text:span text:style-name="T6">衛</text:span><text:span text:style-name="T5">生</text:span><text:span text:style-name="T3">署</text:span><text:span text:style-name="T5">中央</text:span><text:span text:style-name="T6">健康</text:span></text:p>
      <text:p text:style-name="Standard"><text:span text:style-name="T3">保</text:span><text:span text:style-name="T6">險</text:span><text:span text:style-name="T3">局）</text:span><text:span text:style-name="T6">健</text:span><text:span text:style-name="T3">保局臺北業務</text:span><text:span text:style-name="T6">組</text:span></text:p>
      <text:p text:style-name="Standard"><text:span text:style-name="T6">特約</text:span><text:span text:style-name="T3">院</text:span><text:span text:style-name="T5">所V</text:span><text:span text:style-name="T6">PN </text:span><text:span text:style-name="T3">宣導通路</text:span></text:p>
      <text:p text:style-name="Standard"><text:span text:style-name="T3">可提供電子</text:span><text:span text:style-name="T5">文</text:span><text:span text:style-name="T3">宣供院</text:span><text:span text:style-name="T5">所</text:span><text:span text:style-name="T3">自行下載</text:span></text:p>
      <text:p text:style-name="Standard"><text:span text:style-name="T3">（行政院</text:span><text:span text:style-name="T6">衛</text:span><text:span text:style-name="T5">生</text:span><text:span text:style-name="T3">署</text:span><text:span text:style-name="T5">中央</text:span><text:span text:style-name="T6">健康</text:span></text:p>
      <text:p text:style-name="Standard"><text:span text:style-name="T3">保</text:span><text:span text:style-name="T6">險</text:span><text:span text:style-name="T3">局）</text:span><text:span text:style-name="T6">健</text:span><text:span text:style-name="T3">保局北區業務</text:span><text:span text:style-name="T6">組</text:span></text:p>
      <text:p text:style-name="Standard"><text:span text:style-name="T3">電子媒體（跑馬燈）</text:span></text:p>
      <text:p text:style-name="Standard"><text:span text:style-name="T6">健</text:span><text:span text:style-name="T3">保局北區業務</text:span><text:span text:style-name="T6">組</text:span><text:span text:style-name="T3">一</text:span><text:span text:style-name="T5">樓洽</text:span><text:span text:style-name="T3">公</text:span></text:p>
      <text:p text:style-name="Standard"><text:span text:style-name="T3">務</text:span><text:span text:style-name="T5">大</text:span><text:span text:style-name="T3">廳，電子</text:span></text:p>
      <text:p text:style-name="Standard"><text:span text:style-name="T3">跑馬燈可供訊息刊登。</text:span></text:p>
      <text:p text:style-name="Standard"><text:span text:style-name="T3">9 </text:span><text:span text:style-name="T6">金融</text:span><text:span text:style-name="T5">監</text:span><text:span text:style-name="T6">督</text:span><text:span text:style-name="T5">管</text:span></text:p>
      <text:p text:style-name="Standard"><text:span text:style-name="T5">理</text:span><text:span text:style-name="T6">委</text:span><text:span text:style-name="T3">員會</text:span></text:p>
      <text:p text:style-name="Standard"><text:span text:style-name="T3">本會及</text:span><text:span text:style-name="T5">所屬</text:span><text:span text:style-name="T3">各局可</text:span><text:span text:style-name="T5">運用</text:span><text:span text:style-name="T3">官</text:span></text:p>
      <text:p text:style-name="Standard"><text:span text:style-name="T3">網上之個人資料保護專區</text:span></text:p>
      <text:p text:style-name="Standard"><text:span text:style-name="T3">進行資訊提供及</text:span><text:span text:style-name="T5">共</text:span><text:span text:style-name="T6">享</text:span><text:span text:style-name="T3">，</text:span><text:span text:style-name="T6">此</text:span><text:span text:style-name="T3">外</text:span></text:p>
      <text:p text:style-name="Standard"><text:span text:style-name="T6">尚</text:span><text:span text:style-name="T5">無其他</text:span><text:span text:style-name="T3">專</text:span><text:span text:style-name="T5">屬</text:span><text:span text:style-name="T3">媒體通路。</text:span></text:p>
      <text:p text:style-name="Standard"><text:span text:style-name="T5">無</text:span><text:span text:style-name="T3">。</text:span></text:p>
      <text:p text:style-name="Standard"><text:span text:style-name="T3">10 行政院</text:span><text:span text:style-name="T5">國</text:span><text:span text:style-name="T6">軍</text:span></text:p>
      <text:p text:style-name="Standard"><text:span text:style-name="T6">退除役</text:span><text:span text:style-name="T3">官</text:span><text:span text:style-name="T6">兵</text:span></text:p>
      <text:p text:style-name="Standard"><text:span text:style-name="T6">輔</text:span><text:span text:style-name="T3">導</text:span><text:span text:style-name="T6">委</text:span><text:span text:style-name="T3">員會</text:span></text:p>
      <text:p text:style-name="Standard"><text:span text:style-name="T6">榮</text:span><text:span text:style-name="T5">光</text:span><text:span text:style-name="T6">雙周</text:span><text:span text:style-name="T3">刊 </text:span><text:span text:style-name="T5">無</text:span><text:span text:style-name="T3">。</text:span></text:p>
      <text:p text:style-name="Standard"><text:span text:style-name="T3">11 行政院</text:span><text:span text:style-name="T5">國</text:span><text:span text:style-name="T3">家</text:span></text:p>
      <text:p text:style-name="Standard"><text:span text:style-name="T5">科</text:span><text:span text:style-name="T3">學</text:span><text:span text:style-name="T6">委</text:span><text:span text:style-name="T3">員會</text:span></text:p>
      <text:p text:style-name="Standard"><text:span text:style-name="T3">新</text:span><text:span text:style-name="T5">竹科</text:span><text:span text:style-name="T3">學園區</text:span><text:span text:style-name="T5">簡</text:span><text:span text:style-name="T3">訊</text:span></text:p>
      <text:p text:style-name="Standard"><text:span text:style-name="T5">科</text:span><text:span text:style-name="T3">學</text:span><text:span text:style-name="T5">工</text:span><text:span text:style-name="T3">業園區</text:span><text:span text:style-name="T5">管理</text:span><text:span text:style-name="T3">局發行「新</text:span><text:span text:style-name="T5">竹科</text:span><text:span text:style-name="T3">學園區</text:span><text:span text:style-name="T5">簡</text:span></text:p>
      <text:p text:style-name="Standard"><text:span text:style-name="T3">訊」月刊對</text:span><text:span text:style-name="T5">所轄</text:span><text:span text:style-name="T6">廠商</text:span><text:span text:style-name="T3">宣導本局及</text:span><text:span text:style-name="T6">廠商</text:span><text:span text:style-name="T3">之活</text:span></text:p>
      <text:p text:style-name="Standard"><text:span text:style-name="T3">動、政</text:span><text:span text:style-name="T5">令</text:span><text:span text:style-name="T3">等。</text:span></text:p>
      <text:p text:style-name="Standard"><text:span text:style-name="T6">警</text:span><text:span text:style-name="T3">察</text:span><text:span text:style-name="T5">大樓門首</text:span><text:span text:style-name="T3">LED 跑馬燈 提供訊息</text:span><text:span text:style-name="T5">文字</text:span><text:span text:style-name="T3">。</text:span></text:p>
      <text:p text:style-name="Standard"><text:span text:style-name="T3">新</text:span><text:span text:style-name="T5">竹生物</text:span><text:span text:style-name="T6">醫</text:span><text:span text:style-name="T3">學園區電子報</text:span></text:p>
      <text:p text:style-name="Standard"><text:span text:style-name="T5">由</text:span><text:span text:style-name="T6">需求</text:span><text:span text:style-name="T3">者</text:span><text:span text:style-name="T5">至</text:span><text:span text:style-name="T3">網站登</text:span><text:span text:style-name="T6">錄</text:span><text:span text:style-name="T3">電子</text:span><text:span text:style-name="T5">郵</text:span><text:span text:style-name="T3">件</text:span><text:span text:style-name="T6">信箱</text:span><text:span text:style-name="T3">，於每月</text:span></text:p>
      <text:p text:style-name="Standard"><text:span text:style-name="T3">發送</text:span><text:span text:style-name="T5">至</text:span><text:span text:style-name="T3">登</text:span><text:span text:style-name="T6">錄</text:span><text:span text:style-name="T3">者電子</text:span><text:span text:style-name="T5">郵</text:span><text:span text:style-name="T3">件</text:span><text:span text:style-name="T6">信箱</text:span><text:span text:style-name="T3">，提供</text:span><text:span text:style-name="T5">圖</text:span><text:span text:style-name="T6">像</text:span><text:span text:style-name="T3">及</text:span><text:span text:style-name="T5">文</text:span></text:p>
      <text:p text:style-name="Standard"><text:span text:style-name="T5">字</text:span><text:span text:style-name="T3">訊息。</text:span></text:p>
      <text:p text:style-name="Standard"><text:span text:style-name="T5">8</text:span></text:p>
      <text:p text:style-name="Standard"><text:span text:style-name="T3">南部</text:span><text:span text:style-name="T5">科</text:span><text:span text:style-name="T3">學</text:span><text:span text:style-name="T5">工</text:span><text:span text:style-name="T3">業園區</text:span><text:span text:style-name="T5">管理</text:span><text:span text:style-name="T3">局</text:span></text:p>
      <text:p text:style-name="Standard"><text:span text:style-name="T3">電子</text:span><text:span text:style-name="T5">看板</text:span></text:p>
      <text:p text:style-name="Standard"><text:span text:style-name="T3">刊登與園區</text:span><text:span text:style-name="T6">廠商</text:span><text:span text:style-name="T3">有關之個資法政</text:span><text:span text:style-name="T5">令</text:span><text:span text:style-name="T3">宣導</text:span></text:p>
      <text:p text:style-name="Standard"><text:span text:style-name="T5">中科簡</text:span><text:span text:style-name="T3">訊</text:span></text:p>
      <text:p text:style-name="Standard"><text:span text:style-name="T3">行政院</text:span><text:span text:style-name="T5">國</text:span><text:span text:style-name="T3">家</text:span><text:span text:style-name="T5">科</text:span><text:span text:style-name="T3">學</text:span><text:span text:style-name="T6">委</text:span><text:span text:style-name="T3">員會</text:span><text:span text:style-name="T5">中</text:span><text:span text:style-name="T3">部</text:span><text:span text:style-name="T5">科</text:span><text:span text:style-name="T3">學</text:span><text:span text:style-name="T5">工</text:span><text:span text:style-name="T3">業園區</text:span><text:span text:style-name="T5">管</text:span></text:p>
      <text:p text:style-name="Standard"><text:span text:style-name="T5">理</text:span><text:span text:style-name="T3">局刊</text:span><text:span text:style-name="T5">物</text:span><text:span text:style-name="T3">。</text:span></text:p>
      <text:p text:style-name="Standard"><text:span text:style-name="T5">中科管理</text:span><text:span text:style-name="T3">局網站</text:span></text:p>
      <text:p text:style-name="Standard"><text:soft-page-break/><text:span text:style-name="T3">可提供連結法務部「個人資料保護專區」網</text:span></text:p>
      <text:p text:style-name="Standard"><text:span text:style-name="T3">站。</text:span></text:p>
      <text:p text:style-name="Standard"><text:span text:style-name="T5">中科管理</text:span><text:span text:style-name="T3">局電子</text:span><text:span text:style-name="T5">看板</text:span></text:p>
      <text:p text:style-name="Standard"><text:span text:style-name="T5">位</text:span><text:span text:style-name="T3">於</text:span><text:span text:style-name="T5">中科</text:span><text:span text:style-name="T3">園區</text:span><text:span text:style-name="T6">主</text:span><text:span text:style-name="T5">要道</text:span><text:span text:style-name="T3">路，可</text:span><text:span text:style-name="T5">向用</text:span><text:span text:style-name="T3">路人宣導相</text:span></text:p>
      <text:p text:style-name="Standard"><text:span text:style-name="T3">關資訊。</text:span></text:p>
      <text:p text:style-name="Standard"><text:span text:style-name="T3">12 行政院</text:span><text:span text:style-name="T6">農</text:span><text:span text:style-name="T3">業</text:span></text:p>
      <text:p text:style-name="Standard"><text:span text:style-name="T6">委</text:span><text:span text:style-name="T3">員會</text:span></text:p>
      <text:p text:style-name="Standard"><text:span text:style-name="T3">行政院</text:span><text:span text:style-name="T6">農</text:span><text:span text:style-name="T3">業</text:span><text:span text:style-name="T6">委</text:span><text:span text:style-name="T3">員會官網 於「</text:span><text:span text:style-name="T5">首頁/</text:span><text:span text:style-name="T3">政</text:span><text:span text:style-name="T5">府</text:span><text:span text:style-name="T3">資訊公開」項下</text:span><text:span text:style-name="T5">設</text:span><text:span text:style-name="T3">置</text:span><text:span text:style-name="T5">:</text:span><text:span text:style-name="T3">個人資</text:span></text:p>
      <text:p text:style-name="Standard"><text:span text:style-name="T3">料保護專區</text:span></text:p>
      <text:p text:style-name="Standard"><text:span text:style-name="T6">農</text:span><text:span text:style-name="T3">業資訊電子</text:span><text:span text:style-name="T5">看板 </text:span><text:span text:style-name="T3">影</text:span><text:span text:style-name="T5">片</text:span><text:span text:style-name="T6">託</text:span><text:span text:style-name="T3">播及跑馬燈訊息發</text:span><text:span text:style-name="T5">布</text:span></text:p>
      <text:p text:style-name="Standard"><text:span text:style-name="T6">農</text:span><text:span text:style-name="T3">業</text:span><text:span text:style-name="T6">金融</text:span><text:span text:style-name="T3">局官網 官網「政</text:span><text:span text:style-name="T5">府</text:span><text:span text:style-name="T3">資訊公開專區」下，</text:span><text:span text:style-name="T5">設</text:span><text:span text:style-name="T3">置「個人</text:span></text:p>
      <text:p text:style-name="Standard"><text:span text:style-name="T3">資料保護專區」，提供相關訊息。</text:span></text:p>
      <text:p text:style-name="Standard"><text:span text:style-name="T3">桃園區</text:span><text:span text:style-name="T6">農</text:span><text:span text:style-name="T3">業</text:span><text:span text:style-name="T6">改良</text:span><text:span text:style-name="T5">場場</text:span><text:span text:style-name="T3">官網 本</text:span><text:span text:style-name="T5">場全球</text:span><text:span text:style-name="T3">資訊網政</text:span><text:span text:style-name="T5">府</text:span><text:span text:style-name="T3">政策宣導專區。</text:span></text:p>
      <text:p text:style-name="Standard"><text:span text:style-name="T3">桃園區</text:span><text:span text:style-name="T6">農</text:span><text:span text:style-name="T3">業</text:span><text:span text:style-name="T6">改良</text:span><text:span text:style-name="T5">場場</text:span><text:span text:style-name="T6">農</text:span><text:span text:style-name="T5">情</text:span></text:p>
      <text:p text:style-name="Standard"><text:span text:style-name="T3">月刊</text:span></text:p>
      <text:p text:style-name="Standard"><text:span text:style-name="T3">每月15 日定期</text:span><text:span text:style-name="T6">出版</text:span><text:span text:style-name="T3">，提供</text:span><text:span text:style-name="T5">轄</text:span><text:span text:style-name="T3">區內</text:span><text:span text:style-name="T6">農友免費索</text:span></text:p>
      <text:p text:style-name="Standard"><text:span text:style-name="T6">取</text:span><text:span text:style-name="T3">。可提供政策宣導</text:span><text:span text:style-name="T6">版</text:span><text:span text:style-name="T3">面。</text:span></text:p>
      <text:p text:style-name="Standard"><text:span text:style-name="T3">桃園區</text:span><text:span text:style-name="T6">農</text:span><text:span text:style-name="T3">業</text:span><text:span text:style-name="T6">改良</text:span><text:span text:style-name="T5">場場</text:span><text:span text:style-name="T6">農</text:span><text:span text:style-name="T3">業</text:span></text:p>
      <text:p text:style-name="Standard"><text:span text:style-name="T3">專訊</text:span></text:p>
      <text:p text:style-name="Standard"><text:span text:style-name="T3">每季定期</text:span><text:span text:style-name="T6">出版</text:span><text:span text:style-name="T3">，可提供政策宣導</text:span><text:span text:style-name="T6">版</text:span><text:span text:style-name="T3">面。</text:span></text:p>
      <text:p text:style-name="Standard"><text:span text:style-name="T3">臺南區</text:span><text:span text:style-name="T6">農</text:span><text:span text:style-name="T3">業</text:span><text:span text:style-name="T6">改良</text:span><text:span text:style-name="T5">場:</text:span><text:span text:style-name="T3">臺南區</text:span></text:p>
      <text:p text:style-name="Standard"><text:span text:style-name="T6">農</text:span><text:span text:style-name="T3">業專訊、台南區</text:span><text:span text:style-name="T6">農</text:span><text:span text:style-name="T5">情</text:span><text:span text:style-name="T3">月刊</text:span></text:p>
      <text:p text:style-name="Standard"><text:span text:style-name="T3">可提供</text:span><text:span text:style-name="T5">文</text:span><text:span text:style-name="T3">宣資料、</text:span><text:span text:style-name="T5">圖片</text:span></text:p>
      <text:p text:style-name="Standard"><text:span text:style-name="T3">臺南區</text:span><text:span text:style-name="T6">農</text:span><text:span text:style-name="T3">業</text:span><text:span text:style-name="T6">改良</text:span><text:span text:style-name="T5">場:</text:span><text:span text:style-name="T3">臺南區</text:span></text:p>
      <text:p text:style-name="Standard"><text:span text:style-name="T6">農</text:span><text:span text:style-name="T3">業</text:span><text:span text:style-name="T6">改良</text:span><text:span text:style-name="T5">場</text:span><text:span text:style-name="T3">官網</text:span></text:p>
      <text:p text:style-name="Standard"><text:span text:style-name="T3">可提供網站</text:span><text:span text:style-name="T6">鏈</text:span><text:span text:style-name="T3">結</text:span></text:p>
      <text:p text:style-name="Standard"><text:span text:style-name="T5">9</text:span></text:p>
      <text:p text:style-name="Standard"><text:span text:style-name="T3">臺南區</text:span><text:span text:style-name="T6">農</text:span><text:span text:style-name="T3">業</text:span><text:span text:style-name="T6">改良</text:span><text:span text:style-name="T5">場:大門</text:span></text:p>
      <text:p text:style-name="Standard"><text:span text:style-name="T3">LED 電子</text:span><text:span text:style-name="T5">看板</text:span></text:p>
      <text:p text:style-name="Standard"><text:span text:style-name="T3">影</text:span><text:span text:style-name="T5">片或圖片</text:span><text:span text:style-name="T3">播放</text:span><text:span text:style-name="T5">(</text:span><text:span text:style-name="T3">1</text:span><text:span text:style-name="T6">6</text:span><text:span text:style-name="T3">0 公分 </text:span><text:span text:style-name="T6">× 6</text:span><text:span text:style-name="T3">4 公分</text:span><text:span text:style-name="T5">)</text:span></text:p>
      <text:p text:style-name="Standard"><text:span text:style-name="T5">花蓮</text:span><text:span text:style-name="T3">區</text:span><text:span text:style-name="T6">農</text:span><text:span text:style-name="T3">業</text:span><text:span text:style-name="T6">改良</text:span><text:span text:style-name="T5">場</text:span><text:span text:style-name="T3">官網 於官網網路資</text:span><text:span text:style-name="T6">源</text:span><text:span text:style-name="T3">項下</text:span><text:span text:style-name="T5">建</text:span><text:span text:style-name="T3">置個資法宣導相關連</text:span></text:p>
      <text:p text:style-name="Standard"><text:span text:style-name="T3">結</text:span></text:p>
      <text:p text:style-name="Standard"><text:span text:style-name="T3">臺</text:span><text:span text:style-name="T5">東</text:span><text:span text:style-name="T3">區</text:span><text:span text:style-name="T6">農</text:span><text:span text:style-name="T3">業</text:span><text:span text:style-name="T6">改良</text:span><text:span text:style-name="T5">場</text:span><text:span text:style-name="T3">官網</text:span></text:p>
      <text:p text:style-name="Standard"><text:span text:style-name="T6">擬</text:span><text:span text:style-name="T3">規</text:span><text:span text:style-name="T6">劃</text:span><text:span text:style-name="T3">於本</text:span><text:span text:style-name="T5">場</text:span><text:span text:style-name="T3">網站</text:span><text:span text:style-name="T5">首頁建</text:span><text:span text:style-name="T3">置「個人資料保護</text:span></text:p>
      <text:p text:style-name="Standard"><text:span text:style-name="T3">專區」</text:span><text:span text:style-name="T5">或</text:span><text:span text:style-name="T3">相關業務機關</text:span><text:span text:style-name="T6">友善</text:span><text:span text:style-name="T3">連結。</text:span></text:p>
      <text:p text:style-name="Standard"><text:span text:style-name="T5">屏東</text:span><text:span text:style-name="T6">農</text:span><text:span text:style-name="T3">業</text:span><text:span text:style-name="T5">生物技</text:span><text:span text:style-name="T6">術</text:span><text:span text:style-name="T3">園區</text:span><text:span text:style-name="T6">籌</text:span></text:p>
      <text:p text:style-name="Standard"><text:span text:style-name="T5">備處</text:span><text:span text:style-name="T3">網站官網</text:span></text:p>
      <text:p text:style-name="Standard"><text:span text:style-name="T3">官網</text:span><text:span text:style-name="T5">首頁</text:span><text:span text:style-name="T3">之</text:span><text:span text:style-name="T6">友</text:span><text:span text:style-name="T3">站連結專區及園區通報欄</text:span><text:span text:style-name="T5">位</text:span><text:span text:style-name="T3">，</text:span></text:p>
      <text:p text:style-name="Standard"><text:span text:style-name="T5">建</text:span><text:span text:style-name="T3">置個資法相關網</text:span><text:span text:style-name="T5">頁</text:span><text:span text:style-name="T3">連結及宣導</text:span><text:span text:style-name="T5">文</text:span><text:span text:style-name="T3">宣。</text:span></text:p>
      <text:p text:style-name="Standard"><text:span text:style-name="T3">1</text:span><text:span text:style-name="T5">3 </text:span><text:span text:style-name="T3">行政院</text:span><text:span text:style-name="T6">勞</text:span><text:span text:style-name="T5">工</text:span></text:p>
      <text:p text:style-name="Standard"><text:span text:style-name="T6">委</text:span><text:span text:style-name="T3">員會</text:span></text:p>
      <text:p text:style-name="Standard"><text:span text:style-name="T3">一、電子通路部分</text:span><text:span text:style-name="T6">：</text:span></text:p>
      <text:p text:style-name="Standard"><text:span text:style-name="T3">（一）官方網站</text:span><text:span text:style-name="T6">：</text:span><text:span text:style-name="T5">職</text:span><text:span text:style-name="T3">訓局及</text:span></text:p>
      <text:p text:style-name="Standard"><text:span text:style-name="T5">所屬</text:span><text:span text:style-name="T3">各</text:span><text:span text:style-name="T5">職</text:span><text:span text:style-name="T3">訓、</text:span><text:span text:style-name="T6">就</text:span><text:span text:style-name="T3">業</text:span></text:p>
      <text:p text:style-name="Standard"><text:span text:style-name="T3">務</text:span><text:span text:style-name="T5">中心</text:span></text:p>
      <text:p text:style-name="Standard"><text:span text:style-name="T3">官方網站。</text:span></text:p>
      <text:p text:style-name="Standard"><text:soft-page-break/><text:span text:style-name="T3">可提供</text:span><text:span text:style-name="T6">勞委</text:span><text:span text:style-name="T3">會</text:span><text:span text:style-name="T5">職</text:span><text:span text:style-name="T3">訓局及</text:span><text:span text:style-name="T5">所屬</text:span><text:span text:style-name="T3">各</text:span><text:span text:style-name="T5">職</text:span><text:span text:style-name="T3">訓、</text:span><text:span text:style-name="T6">就</text:span><text:span text:style-name="T3">業</text:span></text:p>
      <text:p text:style-name="P2"/>
      <text:p text:style-name="Standard"><text:span text:style-name="T3">務</text:span><text:span text:style-name="T5">中心</text:span><text:span text:style-name="T3">官方網站</text:span><text:span text:style-name="T5">作</text:span><text:span text:style-name="T3">為宣導通路。</text:span></text:p>
      <text:p text:style-name="Standard"><text:span text:style-name="T3">（二）本會及</text:span><text:span text:style-name="T5">職</text:span><text:span text:style-name="T3">訓局</text:span><text:span text:style-name="T5">所屬</text:span><text:span text:style-name="T3">各</text:span></text:p>
      <text:p text:style-name="Standard"><text:span text:style-name="T5">職</text:span><text:span text:style-name="T3">訓、</text:span><text:span text:style-name="T6">就</text:span><text:span text:style-name="T3">業</text:span></text:p>
      <text:p text:style-name="Standard"><text:span text:style-name="T3">務</text:span><text:span text:style-name="T5">中心</text:span><text:span text:style-name="T3">及</text:span><text:span text:style-name="T5">所屬</text:span></text:p>
      <text:p text:style-name="Standard"><text:span text:style-name="T3">各</text:span><text:span text:style-name="T6">就</text:span><text:span text:style-name="T3">業</text:span></text:p>
      <text:p text:style-name="Standard"><text:span text:style-name="T3">務站、</text:span><text:span text:style-name="T6">勞</text:span><text:span text:style-name="T3">保局</text:span></text:p>
      <text:p text:style-name="Standard"><text:span text:style-name="T5">請</text:span><text:span text:style-name="T3">行</text:span><text:span text:style-name="T5">文至</text:span><text:span text:style-name="T6">勞</text:span><text:span text:style-name="T3">保局及</text:span><text:span text:style-name="T5">職</text:span><text:span text:style-name="T3">訓局並</text:span><text:span text:style-name="T5">請</text:span><text:span text:style-name="T3">提供宣導訊息</text:span></text:p>
      <text:p text:style-name="Standard"><text:span text:style-name="T5">文字</text:span><text:span text:style-name="T3">。</text:span></text:p>
      <text:p text:style-name="Standard"><text:span text:style-name="T3">二、</text:span><text:span text:style-name="T6">紙</text:span><text:span text:style-name="T3">本</text:span><text:span text:style-name="T5">文</text:span><text:span text:style-name="T3">宣部分</text:span><text:span text:style-name="T6">：</text:span></text:p>
      <text:p text:style-name="Standard"><text:span text:style-name="T3">本會</text:span><text:span text:style-name="T5">職</text:span><text:span text:style-name="T3">訓局</text:span><text:span text:style-name="T5">所屬</text:span><text:span text:style-name="T3">各</text:span><text:span text:style-name="T6">就</text:span><text:span text:style-name="T3">業</text:span></text:p>
      <text:p text:style-name="P2"/>
      <text:p text:style-name="Standard"><text:span text:style-name="T3">務</text:span><text:span text:style-name="T5">中心</text:span><text:span text:style-name="T3">及</text:span><text:span text:style-name="T5">所屬</text:span><text:span text:style-name="T3">各</text:span><text:span text:style-name="T6">就</text:span><text:span text:style-name="T3">業</text:span></text:p>
      <text:p text:style-name="Standard"><text:span text:style-name="T3">務</text:span></text:p>
      <text:p text:style-name="Standard"><text:span text:style-name="T3">站（臺）。</text:span></text:p>
      <text:p text:style-name="Standard"><text:span text:style-name="T5">請</text:span><text:span text:style-name="T3">提供宣導訊息</text:span><text:span text:style-name="T5">文字</text:span><text:span text:style-name="T3">。</text:span></text:p>
      <text:p text:style-name="Standard"><text:span text:style-name="T3">14 行政院公</text:span><text:span text:style-name="T5">共</text:span></text:p>
      <text:p text:style-name="Standard"><text:span text:style-name="T5">工</text:span><text:span text:style-name="T6">程委</text:span><text:span text:style-name="T3">員會</text:span></text:p>
      <text:p text:style-name="Standard"><text:span text:style-name="T3">行政院公</text:span><text:span text:style-name="T5">共工</text:span><text:span text:style-name="T6">程委</text:span><text:span text:style-name="T3">員會</text:span><text:span text:style-name="T5">全</text:span></text:p>
      <text:p text:style-name="Standard"><text:span text:style-name="T5">球</text:span><text:span text:style-name="T3">資訊網「個人資料保護專</text:span></text:p>
      <text:p text:style-name="Standard"><text:span text:style-name="T3">區」之「</text:span><text:span text:style-name="T6">好</text:span><text:span text:style-name="T3">站分</text:span><text:span text:style-name="T6">享</text:span></text:p>
      <text:p text:style-name="P1"/>
      <text:p text:style-name="Standard"><text:span text:style-name="T3">業於本會</text:span><text:span text:style-name="T5">全球</text:span><text:span text:style-name="T3">資訊網「個人資料保護專區」</text:span></text:p>
      <text:p text:style-name="Standard"><text:span text:style-name="T5">建</text:span><text:span text:style-name="T3">置「</text:span><text:span text:style-name="T6">好</text:span><text:span text:style-name="T3">站分</text:span><text:span text:style-name="T6">享</text:span><text:span text:style-name="T3">」，可提供相關網站連結。</text:span></text:p>
      <text:p text:style-name="Standard"><text:span text:style-name="T3">15 行政院</text:span><text:span text:style-name="T5">原</text:span><text:span text:style-name="T6">住</text:span></text:p>
      <text:p text:style-name="Standard"><text:span text:style-name="T3">民</text:span><text:span text:style-name="T6">族委</text:span><text:span text:style-name="T3">員會</text:span></text:p>
      <text:p text:style-name="Standard"><text:span text:style-name="T5">原</text:span><text:span text:style-name="T6">住</text:span><text:span text:style-name="T3">民電視台</text:span></text:p>
      <text:p text:style-name="Standard"><text:span text:style-name="T3">可</text:span><text:span text:style-name="T5">藉由原</text:span><text:span text:style-name="T6">住</text:span><text:span text:style-name="T3">民電視台之公益時</text:span><text:span text:style-name="T5">段</text:span><text:span text:style-name="T6">撥</text:span><text:span text:style-name="T3">放宣傳廣</text:span></text:p>
      <text:p text:style-name="Standard"><text:span text:style-name="T5">告</text:span><text:span text:style-name="T3">。</text:span></text:p>
      <text:p text:style-name="Standard"><text:span text:style-name="T3">10</text:span></text:p>
      <text:p text:style-name="Standard"><text:span text:style-name="T3">本會</text:span><text:span text:style-name="T6">出版</text:span><text:span text:style-name="T3">之</text:span><text:span text:style-name="T5">原</text:span><text:span text:style-name="T3">教</text:span><text:span text:style-name="T6">界雙</text:span><text:span text:style-name="T3">月刊</text:span></text:p>
      <text:p text:style-name="Standard"><text:span text:style-name="T6">雜誌</text:span></text:p>
      <text:p text:style-name="Standard"><text:span text:style-name="T3">可刊登</text:span><text:span text:style-name="T5">書</text:span><text:span text:style-name="T3">面</text:span><text:span text:style-name="T5">文</text:span><text:span text:style-name="T3">宣。</text:span></text:p>
      <text:p text:style-name="Standard"><text:span text:style-name="T3">本會</text:span><text:span text:style-name="T6">出版</text:span><text:span text:style-name="T3">之</text:span><text:span text:style-name="T5">原</text:span><text:span text:style-name="T6">住</text:span><text:span text:style-name="T3">民</text:span><text:span text:style-name="T6">族</text:span><text:span text:style-name="T3">季刊</text:span></text:p>
      <text:p text:style-name="Standard"><text:span text:style-name="T6">雜誌</text:span></text:p>
      <text:p text:style-name="Standard"><text:span text:style-name="T3">可刊登</text:span><text:span text:style-name="T5">書</text:span><text:span text:style-name="T3">面</text:span><text:span text:style-name="T5">文</text:span><text:span text:style-name="T3">宣。</text:span></text:p>
      <text:p text:style-name="Standard"><text:span text:style-name="T3">1</text:span><text:span text:style-name="T6">6 客</text:span><text:span text:style-name="T3">家</text:span><text:span text:style-name="T6">委</text:span><text:span text:style-name="T3">員會 </text:span><text:span text:style-name="T5">苗栗</text:span><text:span text:style-name="T3">、</text:span><text:span text:style-name="T6">六堆客</text:span><text:span text:style-name="T3">家</text:span><text:span text:style-name="T5">文</text:span><text:span text:style-name="T3">化園區電</text:span></text:p>
      <text:p text:style-name="Standard"><text:span text:style-name="T3">視牆</text:span></text:p>
      <text:p text:style-name="Standard"><text:span text:style-name="T3">有</text:span><text:span text:style-name="T6">鑑</text:span><text:span text:style-name="T3">於個人資料保護人人有</text:span><text:span text:style-name="T5">責</text:span><text:span text:style-name="T3">，機關對個人</text:span></text:p>
      <text:p text:style-name="Standard"><text:span text:style-name="T3">資料的</text:span><text:span text:style-name="T6">蒐</text:span><text:span text:style-name="T5">集</text:span><text:span text:style-name="T3">、</text:span><text:span text:style-name="T5">處理</text:span></text:p>
      <text:p text:style-name="Standard"><text:span text:style-name="T5">利用</text:span><text:span text:style-name="T3">、機關對</text:span><text:span text:style-name="T6">非</text:span><text:span text:style-name="T3">公務機</text:span></text:p>
      <text:p text:style-name="Standard"><text:span text:style-name="T3">關</text:span><text:span text:style-name="T6">蒐</text:span><text:span text:style-name="T5">集</text:span><text:span text:style-name="T3">、</text:span><text:span text:style-name="T5">處理</text:span><text:span text:style-name="T3">、</text:span><text:span text:style-name="T5">利用</text:span><text:span text:style-name="T3">個人資料的</text:span><text:span text:style-name="T5">管理</text:span></text:p>
      <text:p text:style-name="Standard"><text:span text:style-name="T5">監</text:span><text:span text:style-name="T6">督</text:span><text:span text:style-name="T3">，</text:span></text:p>
      <text:p text:style-name="Standard"><text:span text:style-name="T3">以及民眾對自</text:span><text:span text:style-name="T6">身權</text:span><text:span text:style-name="T3">益的保護</text:span><text:span text:style-name="T6">都是</text:span><text:span text:style-name="T5">實</text:span><text:span text:style-name="T3">務上面</text:span><text:span text:style-name="T6">臨</text:span></text:p>
      <text:p text:style-name="Standard"><text:span text:style-name="T3">的</text:span><text:span text:style-name="T6">課</text:span><text:span text:style-name="T5">題</text:span><text:span text:style-name="T3">，</text:span><text:span text:style-name="T6">爰</text:span><text:span text:style-name="T5">研</text:span><text:span text:style-name="T3">議</text:span></text:p>
      <text:p text:style-name="Standard"><text:span text:style-name="T3">相關宣導內容內化為</text:span><text:span text:style-name="T5">文字</text:span></text:p>
      <text:p text:style-name="Standard"><text:soft-page-break/><text:span text:style-name="T6">說明</text:span><text:span text:style-name="T3">，供同仁及民眾瀏覽。</text:span><text:span text:style-name="T5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T152t00" svg:font-family="TT152t00" style:font-family-generic="roman" style:font-pitch="variable"/>
    <style:font-face style:name="TT32o00" svg:font-family="TT32o00" style:font-family-generic="roman" style:font-pitch="variable"/>
    <style:font-face style:name="TT33o00" svg:font-family="TT33o00" style:font-family-generic="roman" style:font-pitch="variable"/>
    <style:font-face style:name="TT34o00" svg:font-family="TT34o00" style:font-family-generic="roman" style:font-pitch="variable"/>
    <style:font-face style:name="TT34o01" svg:font-family="TT34o01" style:font-family-generic="roman" style:font-pitch="variable"/>
    <style:font-face style:name="TT34o02" svg:font-family="TT34o02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152t001" svg:font-family="TT152t00" style:font-family-generic="system" style:font-pitch="variable"/>
    <style:font-face style:name="TT32o001" svg:font-family="TT32o00" style:font-family-generic="system" style:font-pitch="variable"/>
    <style:font-face style:name="TT33o001" svg:font-family="TT33o00" style:font-family-generic="system" style:font-pitch="variable"/>
    <style:font-face style:name="TT34o001" svg:font-family="TT34o00" style:font-family-generic="system" style:font-pitch="variable"/>
    <style:font-face style:name="TT34o011" svg:font-family="TT34o01" style:font-family-generic="system" style:font-pitch="variable"/>
    <style:font-face style:name="TT34o021" svg:font-family="TT34o02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1:00:00</meta:creation-date>
    <dc:date>2015-06-16T11:01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9" meta:paragraph-count="366" meta:word-count="4302" meta:character-count="4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