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T4Eo00" svg:font-family="TT4Eo00" style:font-family-generic="system" style:font-pitch="variable"/>
    <style:font-face style:name="TT4Eo01" svg:font-family="TT4Eo01" style:font-family-generic="system" style:font-pitch="variable"/>
    <style:font-face style:name="TT4Fo00" svg:font-family="TT4Fo00"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text-properties style:font-name="標楷體" fo:font-size="16pt" style:letter-kerning="true" style:font-name-asian="標楷體1" style:font-size-asian="16pt" style:font-name-complex="TT4Eo00" style:font-size-complex="16pt"/>
    </style:style>
    <style:style style:name="P2" style:family="paragraph" style:parent-style-name="Standard">
      <style:text-properties style:font-name="標楷體" fo:font-size="16pt" style:letter-kerning="true" style:font-name-asian="標楷體1" style:font-size-asian="16pt" style:font-name-complex="TT4Eo01" style:font-size-complex="16pt"/>
    </style:style>
    <style:style style:name="P3" style:family="paragraph" style:parent-style-name="Standard" style:master-page-name="Standard">
      <style:paragraph-properties style:page-number="auto"/>
    </style:style>
    <style:style style:name="T1" style:family="text">
      <style:text-properties style:font-name="標楷體" fo:font-size="16pt" style:letter-kerning="true" style:font-name-asian="標楷體1" style:font-size-asian="16pt" style:font-name-complex="TT4Eo00" style:font-size-complex="16pt"/>
    </style:style>
    <style:style style:name="T2" style:family="text">
      <style:text-properties style:font-name="標楷體" fo:font-size="16pt" style:letter-kerning="true" style:font-name-asian="標楷體1" style:font-size-asian="16pt" style:font-name-complex="TT4Eo01" style:font-size-complex="16pt"/>
    </style:style>
    <style:style style:name="T3" style:family="text">
      <style:text-properties style:font-name="標楷體" fo:font-size="20pt" style:letter-kerning="true" style:font-name-asian="標楷體1" style:font-size-asian="20pt" style:font-name-complex="TT4Fo00" style:font-size-complex="20pt"/>
    </style:style>
    <style:style style:name="T4" style:family="text">
      <style:text-properties style:font-name="標楷體" fo:font-size="10pt" style:letter-kerning="true" style:font-name-asian="標楷體1" style:font-size-asian="10pt" style:font-name-complex="TT4Eo00"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個人資料保護法第19 條第1 項第7 款</text:span></text:p>
      <text:p text:style-name="Standard"><text:span text:style-name="T1">非公務機關對個人資料之蒐集或處理，應有特定目的，並符合下列情</text:span></text:p>
      <text:p text:style-name="Standard"><text:span text:style-name="T1">形之一者：七、個人資料取自於一般可得之來源。但當事人對該資料</text:span></text:p>
      <text:p text:style-name="Standard"><text:span text:style-name="T1">之禁止處理或利用，顯有更值得保護之重大利益者，不在此限。</text:span></text:p>
      <text:p text:style-name="Standard"><text:span text:style-name="T3">個資遭外洩，民眾可求償！</text:span></text:p>
      <text:p text:style-name="Standard"><text:span text:style-name="T1">自101 年10 月1 日起，遇到銀行、保險等業者利用個人資料進行</text:span></text:p>
      <text:p text:style-name="Standard"><text:span text:style-name="T1">煩人行銷時，民眾將有權力可以堅決說不！個人資料保護法的新規定，對於一般民眾的個人資料將有更周延的保護，爾後銀行、保險業者有</text:span></text:p>
      <text:p text:style-name="Standard"><text:span text:style-name="T1">關類似的煩人行銷，將可有效的加以遏止。個人資料保護法與民眾的權益息息相關。茲介紹常見個人資料遭濫用之案例及法律賦予人民可主張之權利如下：</text:span></text:p>
      <text:p text:style-name="Standard"><text:span text:style-name="T1">【案例一】</text:span></text:p>
      <text:p text:style-name="Standard"><text:span text:style-name="T1">某銀行員打電話向李先生詢問並推銷貸款業務，倘李先生表示拒絕並</text:span></text:p>
      <text:p text:style-name="Standard"><text:span text:style-name="T1">提出禁止利用其個人資料要求後，該銀行就必須停止利用林先生的個</text:span></text:p>
      <text:p text:style-name="Standard"><text:span text:style-name="T1">人資料行銷，否則就會被罰款。</text:span></text:p>
      <text:p text:style-name="Standard"><text:span text:style-name="T1">法規依據：</text:span></text:p>
      <text:p text:style-name="Standard"><text:span text:style-name="T1">個人資料保護法第19 條第2 項蒐集或處理者知悉或經當事人通知依前項第七款但書規定禁止對該資料之處理或利用時，應主動或依當事人之請求，刪除、停止處理或利用該個人資料。</text:span></text:p>
      <text:p text:style-name="Standard"><text:span text:style-name="T1">個人資料保護法第47 條第2 款非公務機關有下列情事之一者，由中央目的事業主管機關或直轄市、縣（市）政府處新臺幣五萬元以上五十萬元以下罰鍰，並令限期改正，屆期未改正者，按次處罰之：二、違反第十九條規定。</text:span></text:p>
      <text:p text:style-name="Standard"><text:span text:style-name="T1">【案例二】</text:span></text:p>
      <text:p text:style-name="Standard"><text:span text:style-name="T1">莊小姐未曾提供個人資料給某化妝品公司，卻收到該公司寄送的產品</text:span></text:p>
      <text:p text:style-name="Standard"><text:span text:style-name="T1">訊息，信件上記載她的姓名、地址，李小姐可以要求該公司說明資料</text:span></text:p>
      <text:p text:style-name="Standard"><text:span text:style-name="T1">來源；如有違法蒐集，更可以向該公司求償。</text:span></text:p>
      <text:p text:style-name="Standard"><text:span text:style-name="T1">法規依據：</text:span></text:p>
      <text:p text:style-name="Standard"><text:span text:style-name="T1">個人資料保護法第8 條</text:span></text:p>
      <text:p text:style-name="Standard"><text:span text:style-name="T1">公務機關或非公務機關依第十五條或第十九條規定向當事人蒐集個人</text:span></text:p>
      <text:p text:style-name="Standard"><text:span text:style-name="T1">資料時，應明確告知當事人下列事項：</text:span></text:p>
      <text:p text:style-name="Standard"><text:span text:style-name="T1">一、公務機關或非公務機關名稱。</text:span></text:p>
      <text:p text:style-name="Standard"><text:span text:style-name="T1">二、蒐集之目的。</text:span></text:p>
      <text:p text:style-name="Standard"><text:span text:style-name="T1">三、個人資料之類別。</text:span></text:p>
      <text:p text:style-name="Standard"><text:soft-page-break/><text:span text:style-name="T1">四、個人資料利用之期間、地區、對象及方式。</text:span></text:p>
      <text:p text:style-name="Standard"><text:span text:style-name="T1">五、當事人依第三條規定得行使之權利及方式。</text:span></text:p>
      <text:p text:style-name="Standard"><text:span text:style-name="T1">六、當事人得自由選擇提供個人資料時，不提供將對其權益之</text:span><text:span text:style-name="T2">影響</text:span><text:span text:style-name="T1">。</text:span></text:p>
      <text:p text:style-name="Standard"><text:span text:style-name="T1">有下列情形之一者，得</text:span><text:span text:style-name="T2">免為</text:span><text:span text:style-name="T1">前項之告知：</text:span></text:p>
      <text:p text:style-name="Standard"><text:span text:style-name="T1">一、依法律規定得</text:span><text:span text:style-name="T2">免</text:span><text:span text:style-name="T1">告知。</text:span></text:p>
      <text:p text:style-name="Standard"><text:span text:style-name="T1">二、個人資料之蒐集</text:span><text:span text:style-name="T2">係</text:span><text:span text:style-name="T1">公務機關</text:span><text:span text:style-name="T2">執</text:span><text:span text:style-name="T1">行法定</text:span><text:span text:style-name="T2">職</text:span><text:span text:style-name="T1">務或非公務機關</text:span><text:span text:style-name="T2">履</text:span><text:span text:style-name="T1">行法</text:span></text:p>
      <text:p text:style-name="Standard"><text:span text:style-name="T1">定</text:span><text:span text:style-name="T2">義</text:span><text:span text:style-name="T1">務</text:span><text:span text:style-name="T2">所</text:span><text:span text:style-name="T1">必要。</text:span></text:p>
      <text:p text:style-name="Standard"><text:span text:style-name="T1">三、告知將</text:span><text:span text:style-name="T2">妨害</text:span><text:span text:style-name="T1">公務機關</text:span><text:span text:style-name="T2">執</text:span><text:span text:style-name="T1">行法定</text:span><text:span text:style-name="T2">職</text:span><text:span text:style-name="T1">務。</text:span></text:p>
      <text:p text:style-name="Standard"><text:span text:style-name="T1">五、當事人明知應告知之</text:span><text:span text:style-name="T2">內容</text:span><text:span text:style-name="T1">。</text:span></text:p>
      <text:p text:style-name="Standard"><text:span text:style-name="T1">個人資料保護法第1</text:span><text:span text:style-name="T2">5 </text:span><text:span text:style-name="T1">條</text:span></text:p>
      <text:p text:style-name="Standard"><text:span text:style-name="T1">公務機關對個人資料之蒐集或處理，應有特定目的，並符合下列情形</text:span></text:p>
      <text:p text:style-name="Standard"><text:span text:style-name="T1">之一者：</text:span></text:p>
      <text:p text:style-name="Standard"><text:span text:style-name="T1">一、</text:span><text:span text:style-name="T2">執</text:span><text:span text:style-name="T1">行法定</text:span><text:span text:style-name="T2">職</text:span><text:span text:style-name="T1">務必要</text:span><text:span text:style-name="T2">範圍內</text:span><text:span text:style-name="T1">。</text:span></text:p>
      <text:p text:style-name="Standard"><text:span text:style-name="T1">二、經當事人書</text:span><text:span text:style-name="T2">面同意</text:span><text:span text:style-name="T1">。</text:span></text:p>
      <text:p text:style-name="Standard"><text:span text:style-name="T1">四、告知將</text:span><text:span text:style-name="T2">妨害</text:span><text:span text:style-name="T1">第三人之重大利益。</text:span></text:p>
      <text:p text:style-name="Standard"><text:span text:style-name="T1">個人資料保護法第9 條第1 項前</text:span><text:span text:style-name="T2">段</text:span><text:span text:style-name="T1">公務機關或非公務機關依第十五條或第十九條規定蒐集非由當事人提供之個人資料，應於處理或利用前，向當事人告知個人資料來源。</text:span></text:p>
      <text:p text:style-name="Standard"><text:span text:style-name="T1">三、對當事人權益</text:span><text:span text:style-name="T2">無侵害</text:span><text:span text:style-name="T1">。</text:span></text:p>
      <text:p text:style-name="Standard"><text:span text:style-name="T1">個人資料保護法第19 條</text:span></text:p>
      <text:p text:style-name="Standard"><text:span text:style-name="T1">非公務機關對個人資料之蒐集或處理，應有特定目的，並符合下列情</text:span></text:p>
      <text:p text:style-name="Standard"><text:span text:style-name="T1">形之一者：</text:span></text:p>
      <text:p text:style-name="Standard"><text:span text:style-name="T1">一、法律明</text:span><text:span text:style-name="T2">文</text:span><text:span text:style-name="T1">規定。</text:span></text:p>
      <text:p text:style-name="Standard"><text:span text:style-name="T1">二、與當事人有</text:span><text:span text:style-name="T2">契約</text:span><text:span text:style-name="T1">或類似</text:span><text:span text:style-name="T2">契約</text:span><text:span text:style-name="T1">之關</text:span><text:span text:style-name="T2">係</text:span><text:span text:style-name="T1">。</text:span></text:p>
      <text:p text:style-name="Standard"><text:span text:style-name="T1">三、當事人自行公</text:span><text:span text:style-name="T2">開</text:span><text:span text:style-name="T1">或其</text:span><text:span text:style-name="T2">他已</text:span><text:span text:style-name="T1">合法公</text:span><text:span text:style-name="T2">開</text:span><text:span text:style-name="T1">之個人資料。</text:span></text:p>
      <text:p text:style-name="Standard"><text:span text:style-name="T1">四、</text:span><text:span text:style-name="T2">學術研究</text:span><text:span text:style-name="T1">機</text:span><text:span text:style-name="T2">構基</text:span><text:span text:style-name="T1">於公</text:span><text:span text:style-name="T2">共</text:span><text:span text:style-name="T1">利益</text:span><text:span text:style-name="T2">為統計</text:span><text:span text:style-name="T1">或</text:span><text:span text:style-name="T2">學術研究而</text:span><text:span text:style-name="T1">有必要，</text:span><text:span text:style-name="T2">且</text:span><text:span text:style-name="T1">資</text:span></text:p>
      <text:p text:style-name="Standard"><text:span text:style-name="T1">料經</text:span><text:span text:style-name="T2">過</text:span><text:span text:style-name="T1">提供者處理後或蒐集者依其</text:span><text:span text:style-name="T2">揭露</text:span><text:span text:style-name="T1">方式</text:span><text:span text:style-name="T2">無從識</text:span><text:span text:style-name="T1">別特定之當事人。</text:span></text:p>
      <text:p text:style-name="Standard"><text:span text:style-name="T1">五、經當事人書</text:span><text:span text:style-name="T2">面同意</text:span><text:span text:style-name="T1">。</text:span></text:p>
      <text:p text:style-name="Standard"><text:span text:style-name="T1">六、與公</text:span><text:span text:style-name="T2">共</text:span><text:span text:style-name="T1">利益有關。</text:span></text:p>
      <text:p text:style-name="Standard"><text:span text:style-name="T1">七、個人資料取自於一般可得之來源。但當事人對該資料之禁止處</text:span></text:p>
      <text:p text:style-name="Standard"><text:span text:style-name="T1">理或利用，顯有更值得保護之重大利益者，不在此限。</text:span></text:p>
      <text:p text:style-name="Standard"><text:span text:style-name="T1">非公務機關違反</text:span><text:span text:style-name="T2">本</text:span><text:span text:style-name="T1">法規定，</text:span><text:span text:style-name="T2">致</text:span><text:span text:style-name="T1">個人資料遭不法蒐集、處理、利用或其</text:span></text:p>
      <text:p text:style-name="Standard"><text:span text:style-name="T2">他侵害</text:span><text:span text:style-name="T1">當事人權利者，</text:span><text:span text:style-name="T2">負損害賠</text:span><text:span text:style-name="T1">償</text:span><text:span text:style-name="T2">責任</text:span><text:span text:style-name="T1">。</text:span></text:p>
      <text:p text:style-name="Standard"><text:span text:style-name="T1">【案例三】</text:span></text:p>
      <text:p text:style-name="Standard"><text:span text:style-name="T1">某</text:span><text:span text:style-name="T2">賣場為</text:span><text:span text:style-name="T1">年</text:span><text:span text:style-name="T2">節促</text:span><text:span text:style-name="T1">銷，特</text:span><text:span text:style-name="T2">舉辦滿額摸彩活</text:span><text:span text:style-name="T1">動，</text:span><text:span text:style-name="T2">而</text:span><text:span text:style-name="T1">該</text:span><text:span text:style-name="T2">賣場</text:span><text:span text:style-name="T1">於</text:span><text:span text:style-name="T2">活</text:span><text:span text:style-name="T1">動後，</text:span><text:span text:style-name="T2">竟</text:span></text:p>
      <text:p text:style-name="P1"><text:soft-page-break/></text:p>
      <text:p text:style-name="Standard"><text:span text:style-name="T2">摸彩券所填</text:span><text:span text:style-name="T1">載之</text:span><text:span text:style-name="T2">顧客</text:span><text:span text:style-name="T1">個人資料，予以</text:span><text:span text:style-name="T2">外洩</text:span><text:span text:style-name="T1">某</text:span><text:span text:style-name="T2">購物台</text:span><text:span text:style-name="T1">進行電話行銷，如</text:span></text:p>
      <text:p text:style-name="Standard"><text:span text:style-name="T1">蒐集或處理者知悉或經當事人通知禁止對該資料之處理或利用時，應</text:span></text:p>
      <text:p text:style-name="Standard"><text:span text:style-name="T1">主動或依當事人之請求，刪除、停止處理或利用該個人資料。</text:span></text:p>
      <text:p text:style-name="Standard"><text:span text:style-name="T1">個人資料保護法第48 條第1 款</text:span></text:p>
      <text:p text:style-name="Standard"><text:span text:style-name="T1">非公務機關有下列情事之一者，由中央目的事業主管機關或直轄市、</text:span></text:p>
      <text:p text:style-name="Standard"><text:span text:style-name="T1">縣市政府限期改正，屆期未改正者，按次處新臺幣二萬元以上二十萬</text:span></text:p>
      <text:p text:style-name="Standard"><text:span text:style-name="T1">元以下罰鍰：一、違反第</text:span><text:span text:style-name="T2">八</text:span><text:span text:style-name="T1">條或第九條規定。</text:span></text:p>
      <text:p text:style-name="P2"/>
      <text:p text:style-name="Standard"><text:span text:style-name="T1">個人資料保護法第29 條前</text:span><text:span text:style-name="T2">段</text:span></text:p>
      <text:p text:style-name="Standard"><text:span text:style-name="T1">有上</text:span><text:span text:style-name="T2">開</text:span><text:span text:style-name="T1">情形，個人資料保護法第</text:span><text:span text:style-name="T2">3</text:span><text:span text:style-name="T1">4 條</text:span><text:span text:style-name="T2">也</text:span><text:span text:style-name="T1">特別</text:span><text:span text:style-name="T2">訂立了「團體訴訟」</text:span><text:span text:style-name="T1">的規</text:span></text:p>
      <text:p text:style-name="Standard"><text:span text:style-name="T1">定，於此情形，對於</text:span><text:span text:style-name="T2">所</text:span><text:span text:style-name="T1">有</text:span><text:span text:style-name="T2">受害</text:span><text:span text:style-name="T1">人</text:span><text:span text:style-name="T2">均</text:span><text:span text:style-name="T1">可以</text:span><text:span text:style-name="T2">委託</text:span><text:span text:style-name="T1">特定公益</text:span><text:span text:style-name="T2">社團</text:span><text:span text:style-name="T1">法人，</text:span><text:span text:style-name="T2">幫忙</text:span></text:p>
      <text:p text:style-name="Standard"><text:span text:style-name="T2">受害</text:span><text:span text:style-name="T1">人一起</text:span><text:span text:style-name="T2">訴訟</text:span><text:span text:style-name="T1">、</text:span><text:span text:style-name="T2">索賠</text:span><text:span text:style-name="T1">。</text:span></text:p>
      <text:p text:style-name="Standard"><text:span text:style-name="T1">法規依據：</text:span></text:p>
      <text:p text:style-name="Standard"><text:span text:style-name="T1">個人資料保護法第</text:span><text:span text:style-name="T2">3</text:span><text:span text:style-name="T1">4 條第1 項前</text:span><text:span text:style-name="T2">段</text:span><text:span text:style-name="T1">規定對於</text:span><text:span text:style-name="T2">同</text:span><text:span text:style-name="T1">一</text:span><text:span text:style-name="T2">原因</text:span><text:span text:style-name="T1">事</text:span><text:span text:style-name="T2">實造成多數</text:span><text:span text:style-name="T1">當事人權利</text:span><text:span text:style-name="T2">受侵害</text:span><text:span text:style-name="T1">之事件，</text:span><text:span text:style-name="T2">財團</text:span><text:span text:style-name="T1">法人或公益</text:span><text:span text:style-name="T2">社團</text:span><text:span text:style-name="T1">法人經</text:span><text:span text:style-name="T2">受</text:span><text:span text:style-name="T1">有</text:span><text:span text:style-name="T2">損害</text:span><text:span text:style-name="T1">之當事人二十人以上以書</text:span><text:span text:style-name="T2">面授</text:span></text:p>
      <text:p text:style-name="Standard"><text:span text:style-name="T2">訴訟實施</text:span><text:span text:style-name="T1">權者，</text:span></text:p>
      <text:p text:style-name="Standard"><text:span text:style-name="T1">得以自</text:span><text:span text:style-name="T2">己</text:span><text:span text:style-name="T1">之名</text:span><text:span text:style-name="T2">義</text:span><text:span text:style-name="T1">，提起</text:span><text:span text:style-name="T2">損害賠</text:span><text:span text:style-name="T1">償</text:span><text:span text:style-name="T2">訴訟</text:span><text:span text:style-name="T1">。</text:span></text:p>
      <text:p text:style-name="Standard"><text:span text:style-name="T2">綜觀</text:span><text:span text:style-name="T1">上</text:span><text:span text:style-name="T2">開</text:span><text:span text:style-name="T1">案例，</text:span><text:span text:style-name="T2">吾</text:span><text:span text:style-name="T1">人當可得知個人資料保護法的</text:span><text:span text:style-name="T2">立</text:span><text:span text:style-name="T1">法目的</text:span><text:span text:style-name="T2">乃是為</text:span></text:p>
      <text:p text:style-name="Standard"><text:span text:style-name="T1">規</text:span><text:span text:style-name="T2">範</text:span><text:span text:style-name="T1">個人資料之蒐集、處理及利用，以</text:span><text:span text:style-name="T2">避免</text:span><text:span text:style-name="T1">人</text:span><text:span text:style-name="T2">格</text:span><text:span text:style-name="T1">權</text:span><text:span text:style-name="T2">受侵害</text:span><text:span text:style-name="T1">，並</text:span><text:span text:style-name="T2">促</text:span><text:span text:style-name="T1">進個</text:span></text:p>
      <text:p text:style-name="Standard"><text:span text:style-name="T1">人資料之合理利用，</text:span><text:span text:style-name="T2">雖然</text:span><text:span text:style-name="T1">相關條</text:span><text:span text:style-name="T2">文</text:span><text:span text:style-name="T1">規定相當</text:span><text:span text:style-name="T2">嚴格</text:span><text:span text:style-name="T1">，但</text:span><text:span text:style-name="T2">為避免</text:span><text:span text:style-name="T1">民眾動</text:span><text:span text:style-name="T2">輒</text:span></text:p>
      <text:p text:style-name="Standard"><text:span text:style-name="T1">得</text:span><text:span text:style-name="T2">咎</text:span><text:span text:style-name="T1">，個資法對於</text:span><text:span text:style-name="T2">單純</text:span><text:span text:style-name="T1">個人或</text:span><text:span text:style-name="T2">家庭活</text:span><text:span text:style-name="T1">動</text:span><text:span text:style-name="T2">搜</text:span><text:span text:style-name="T1">集資料，例如向</text:span><text:span text:style-name="T2">朋友</text:span><text:span text:style-name="T1">要電話、</text:span></text:p>
      <text:p text:style-name="Standard"><text:span text:style-name="T2">交換</text:span></text:p>
      <text:p text:style-name="Standard"><text:span text:style-name="T2">片</text:span><text:span text:style-name="T1">或在公</text:span><text:span text:style-name="T2">開場</text:span><text:span text:style-name="T1">合</text:span><text:span text:style-name="T2">拍攝影片</text:span><text:span text:style-name="T1">等，</text:span><text:span text:style-name="T2">均設</text:span><text:span text:style-name="T1">有特別</text:span><text:span text:style-name="T2">排</text:span><text:span text:style-name="T1">除規定，以符合法</text:span></text:p>
      <text:p text:style-name="Standard"><text:span text:style-name="T1">律保</text:span><text:span text:style-name="T2">障</text:span><text:span text:style-name="T1">人民之</text:span><text:span text:style-name="T2">意旨</text:span><text:span text:style-name="T1">。</text:span><text:span text:style-name="T4">_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T4Eo00" svg:font-family="TT4Eo00" style:font-family-generic="system" style:font-pitch="variable"/>
    <style:font-face style:name="TT4Eo01" svg:font-family="TT4Eo01" style:font-family-generic="system" style:font-pitch="variable"/>
    <style:font-face style:name="TT4Fo00" svg:font-family="TT4Fo00"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Microsoft YaHei"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er</meta:initial-creator>
    <dc:creator>user</dc:creator>
    <meta:editing-cycles>2</meta:editing-cycles>
    <meta:creation-date>2015-06-16T11:18:00</meta:creation-date>
    <dc:date>2015-06-16T11:18:00</dc:date>
    <meta:editing-duration>PT2S</meta:editing-duration>
    <meta:generator>OpenOffice/4.1.2$Win32 OpenOffice.org_project/412m3$Build-9782</meta:generator>
    <meta:document-statistic meta:table-count="0" meta:image-count="0" meta:object-count="0" meta:page-count="3" meta:paragraph-count="81" meta:word-count="1885" meta:character-count="1919"/>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