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38o00" svg:font-family="TT38o00" style:font-family-generic="system" style:font-pitch="variable"/>
    <style:font-face style:name="TT39o00" svg:font-family="TT39o00" style:font-family-generic="system" style:font-pitch="variable"/>
    <style:font-face style:name="TT39o01" svg:font-family="TT39o01" style:font-family-generic="system" style:font-pitch="variable"/>
    <style:font-face style:name="TT39o02" svg:font-family="TT39o02" style:font-family-generic="system" style:font-pitch="variable"/>
    <style:font-face style:name="TT3Bo00" svg:font-family="TT3Bo00" style:font-family-generic="system" style:font-pitch="variable"/>
    <style:font-face style:name="TT3Co00" svg:font-family="TT3Co00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letter-kerning="true" style:font-name-asian="標楷體1" style:font-size-asian="16pt" style:font-name-complex="TT39o00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letter-kerning="true" style:font-name-asian="標楷體1" style:font-size-asian="20pt" style:font-name-complex="TT38o00" style:font-size-complex="20pt"/>
    </style:style>
    <style:style style:name="T2" style:family="text">
      <style:text-properties style:font-name="標楷體" fo:font-size="16pt" style:letter-kerning="true" style:font-name-asian="標楷體1" style:font-size-asian="16pt" style:font-name-complex="TT39o00" style:font-size-complex="16pt"/>
    </style:style>
    <style:style style:name="T3" style:family="text">
      <style:text-properties style:font-name="標楷體" fo:font-size="16pt" style:letter-kerning="true" style:font-name-asian="標楷體1" style:font-size-asian="16pt" style:font-name-complex="TT39o01" style:font-size-complex="16pt"/>
    </style:style>
    <style:style style:name="T4" style:family="text">
      <style:text-properties style:font-name="標楷體" fo:font-size="16pt" style:letter-kerning="true" style:font-name-asian="標楷體1" style:font-size-asian="16pt" style:font-name-complex="TT3Bo00" style:font-size-complex="16pt"/>
    </style:style>
    <style:style style:name="T5" style:family="text">
      <style:text-properties style:font-name="標楷體" fo:font-size="16pt" style:letter-kerning="true" style:font-name-asian="標楷體1" style:font-size-asian="16pt" style:font-name-complex="TT3Co00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TT39o0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守護國人隱私！個人資料保護法正式上路！</text:span></text:p>
      <text:p text:style-name="Standard"><text:span text:style-name="T2">在這個科技日新月異的時代，電腦逐年快速發展；現在普通電腦的處理能力輕輕鬆鬆超越5 年前的高檔電腦，有鑑於利用電腦蒐集、處理、利用個人資料情形越漸普遍，另外商務企業為增行銷的擴散效應，大量蒐集個人資料，對於個人資料與人格權造成莫大的威脅，而民國84 年8 月11 日研擬之「電腦處理個人資料保護法」，所規範之主體僅適用徵信、醫院、學校、電信業、金融業、證券業、保險業及大眾傳播業，所保護之客體僅限於電腦處理的個人資料等，對於個人資料與隱私權的保護並不嚴謹，故為使法規適應時代的變遷，終於在民國99 年4 月27 日制定完成，且將法規名稱改為「個人資料保護法」（以下簡稱：個資法），於民國101年10 月1 日施行上路。</text:span></text:p>
      <text:p text:style-name="Standard"><text:span text:style-name="T2">因此對於業務上常須處理個人資料的官兵同仁而言，瞭解個資法內容有其必要，本文以深入淺出之方式，列舉15項問答，建立官兵對個資法的整體概念。</text:span></text:p>
      <text:p text:style-name="Standard"><text:span text:style-name="T2">一、 何謂「個人資料」？</text:span></text:p>
      <text:p text:style-name="Standard"><text:span text:style-name="T2">答：個人資料，依個資法第2 條第1 款說明，舉凡自然人(即法律給予權利及負擔義務之個人)之姓名、出生年月日、國民身分證統一編號、護照號碼、特徵、指紋、婚姻、家庭、教育、職業、病歷、醫療、基因、性生活、健康檢查、犯罪前科、聯絡方式、財務情況、社會活動</text:span></text:p>
      <text:p text:style-name="Standard"><text:span text:style-name="T2">及其他得以直接或間接方式識別該個人之資料均</text:span><text:span text:style-name="T3">屬</text:span><text:span text:style-name="T2">於個資法所要保護之個人資料。</text:span></text:p>
      <text:p text:style-name="Standard"><text:span text:style-name="T3">二</text:span><text:span text:style-name="T2">、 適用主體為何？</text:span></text:p>
      <text:p text:style-name="Standard"><text:span text:style-name="T2">答：適用</text:span><text:span text:style-name="T3">公</text:span><text:span text:style-name="T2">務</text:span><text:span text:style-name="T3">機關</text:span></text:p>
      <text:p text:style-name="Standard"><text:span text:style-name="T3">非公</text:span><text:span text:style-name="T2">務</text:span><text:span text:style-name="T3">機關</text:span><text:span text:style-name="T2">，依個資法第2 條第7、8款，所謂</text:span><text:span text:style-name="T3">公</text:span><text:span text:style-name="T2">務</text:span><text:span text:style-name="T3">機關</text:span><text:span text:style-name="T2">指依法行使</text:span><text:span text:style-name="T3">公</text:span><text:span text:style-name="T2">權力之</text:span><text:span text:style-name="T3">中央</text:span><text:span text:style-name="T2">或</text:span><text:span text:style-name="T3">地</text:span><text:span text:style-name="T2">方</text:span><text:span text:style-name="T3">機關</text:span><text:span text:style-name="T2">或行</text:span><text:span text:style-name="T3">政</text:span><text:span text:style-name="T2">法人(法人為</text:span><text:span text:style-name="T3">被</text:span><text:span text:style-name="T2">法律給予權利及負擔義務之</text:span><text:span text:style-name="T3">團</text:span><text:span text:style-name="T2">體)；所謂</text:span><text:span text:style-name="T3">非公</text:span><text:span text:style-name="T2">務</text:span><text:span text:style-name="T3">機關</text:span></text:p>
      <text:p text:style-name="Standard"><text:span text:style-name="T3">公</text:span><text:span text:style-name="T2">務</text:span><text:span text:style-name="T3">機關</text:span><text:span text:style-name="T2">以外之自然人、法人或其他</text:span><text:span text:style-name="T3">團</text:span><text:span text:style-name="T2">體。</text:span></text:p>
      <text:p text:style-name="Standard"><text:span text:style-name="T3">三</text:span><text:span text:style-name="T2">、 蒐集資料</text:span><text:span text:style-name="T3">部份</text:span><text:span text:style-name="T2">個資法明定</text:span><text:span text:style-name="T3">告知</text:span><text:span text:style-name="T2">義務；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向當事</text:span><text:span text:style-name="T2">人蒐集個人資料時，有直接自主蒐集、與間接</text:span><text:span text:style-name="T3">由</text:span><text:span text:style-name="T2">他人方</text:span><text:span text:style-name="T3">取</text:span><text:span text:style-name="T2">得蒐集，</text:span><text:span text:style-name="T3">請</text:span><text:span text:style-name="T2">問</text:span><text:span text:style-name="T3">各</text:span><text:span text:style-name="T2">該</text:span><text:span text:style-name="T3">如</text:span><text:span text:style-name="T2">何</text:span><text:span text:style-name="T3">告知</text:span><text:span text:style-name="T2">？</text:span></text:p>
      <text:p text:style-name="Standard"><text:span text:style-name="T2">答：</text:span></text:p>
      <text:p text:style-name="Standard"><text:span text:style-name="T2">（一）依個資法第8 條，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向當事</text:span><text:span text:style-name="T2">人蒐集個人資料</text:span><text:span text:style-name="T3">者</text:span><text:span text:style-name="T2">，應明</text:span><text:span text:style-name="T3">確告知當事</text:span><text:span text:style-name="T2">人以下</text:span><text:span text:style-name="T3">事</text:span><text:span text:style-name="T2">項：</text:span></text:p>
      <text:p text:style-name="Standard"><text:soft-page-break/><text:span text:style-name="T2">1</text:span><text:span text:style-name="T3">.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</text:span><text:span text:style-name="T2">名稱。</text:span></text:p>
      <text:p text:style-name="Standard"><text:span text:style-name="T2">2</text:span><text:span text:style-name="T3">.</text:span><text:span text:style-name="T2">蒐集之</text:span><text:span text:style-name="T3">目</text:span><text:span text:style-name="T2">的。</text:span></text:p>
      <text:p text:style-name="Standard"><text:span text:style-name="T3">3.</text:span><text:span text:style-name="T2">個人資料之</text:span><text:span text:style-name="T3">類</text:span><text:span text:style-name="T2">別。</text:span></text:p>
      <text:p text:style-name="Standard"><text:span text:style-name="T2">4</text:span><text:span text:style-name="T3">.</text:span><text:span text:style-name="T2">個人資料利用之</text:span><text:span text:style-name="T3">期</text:span><text:span text:style-name="T2">間、</text:span><text:span text:style-name="T3">地區</text:span><text:span text:style-name="T2">、對</text:span><text:span text:style-name="T3">象</text:span><text:span text:style-name="T2">及方式。</text:span></text:p>
      <text:p text:style-name="Standard"><text:span text:style-name="T2">5</text:span><text:span text:style-name="T3">.當事</text:span><text:span text:style-name="T2">人依第</text:span><text:span text:style-name="T3">3 </text:span><text:span text:style-name="T2">條規定得行使之權利及方式。</text:span></text:p>
      <text:p text:style-name="Standard"><text:span text:style-name="T3">6.當事</text:span><text:span text:style-name="T2">人得自</text:span><text:span text:style-name="T3">由選擇提供</text:span><text:span text:style-name="T2">個人資料時，不</text:span><text:span text:style-name="T3">提供</text:span><text:span text:style-name="T2">將對其權</text:span><text:span text:style-name="T3">益</text:span><text:span text:style-name="T2">之</text:span><text:span text:style-name="T3">影響</text:span><text:span text:style-name="T2">。</text:span></text:p>
      <text:p text:style-name="Standard"><text:span text:style-name="T3">但亦</text:span><text:span text:style-name="T2">有不必</text:span><text:span text:style-name="T3">告知</text:span><text:span text:style-name="T2">之情形：有下列情形之一</text:span><text:span text:style-name="T3">者</text:span><text:span text:style-name="T2">，得</text:span><text:span text:style-name="T3">免</text:span><text:span text:style-name="T2">為前項之</text:span><text:span text:style-name="T3">告知</text:span><text:span text:style-name="T2">：</text:span></text:p>
      <text:p text:style-name="Standard"><text:span text:style-name="T2">1</text:span><text:span text:style-name="T3">.</text:span><text:span text:style-name="T2">依法律規定得</text:span><text:span text:style-name="T3">免告知</text:span><text:span text:style-name="T2">。</text:span></text:p>
      <text:p text:style-name="Standard"><text:span text:style-name="T2">2</text:span><text:span text:style-name="T3">.</text:span><text:span text:style-name="T2">個人資料之蒐集</text:span><text:span text:style-name="T3">係公</text:span><text:span text:style-name="T2">務</text:span><text:span text:style-name="T3">機關執</text:span><text:span text:style-name="T2">行法定職務或</text:span><text:span text:style-name="T3">非公</text:span><text:span text:style-name="T2">務</text:span><text:span text:style-name="T3">機關履</text:span><text:span text:style-name="T2">行法定義務所必要。</text:span></text:p>
      <text:p text:style-name="Standard"><text:span text:style-name="T3">3.告知</text:span></text:p>
      <text:p text:style-name="Standard"><text:span text:style-name="T3">妨害公</text:span><text:span text:style-name="T2">務</text:span><text:span text:style-name="T3">機關執</text:span><text:span text:style-name="T2">行法定職務。</text:span></text:p>
      <text:p text:style-name="Standard"><text:span text:style-name="T2">4</text:span><text:span text:style-name="T3">.告知</text:span></text:p>
      <text:p text:style-name="Standard"><text:span text:style-name="T3">妨害</text:span><text:span text:style-name="T2">第</text:span><text:span text:style-name="T3">三</text:span><text:span text:style-name="T2">人之</text:span><text:span text:style-name="T3">重</text:span><text:span text:style-name="T2">大利</text:span><text:span text:style-name="T3">益</text:span><text:span text:style-name="T2">。</text:span></text:p>
      <text:p text:style-name="Standard"><text:span text:style-name="T2">5</text:span><text:span text:style-name="T3">.當事</text:span><text:span text:style-name="T2">人明</text:span><text:span text:style-name="T3">知</text:span><text:span text:style-name="T2">應</text:span><text:span text:style-name="T3">告知</text:span><text:span text:style-name="T2">之內容。</text:span></text:p>
      <text:p text:style-name="Standard"><text:span text:style-name="T2">（</text:span><text:span text:style-name="T3">二</text:span><text:span text:style-name="T2">）依個資法第9 條，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</text:span><text:span text:style-name="T2">蒐集</text:span><text:span text:style-name="T3">非由當事</text:span><text:span text:style-name="T2">人</text:span><text:span text:style-name="T3">提供</text:span><text:span text:style-name="T2">之個人資料</text:span><text:span text:style-name="T3">者</text:span><text:span text:style-name="T2">，</text:span><text:span text:style-name="T3">則</text:span><text:span text:style-name="T2">應於處理或利用前，</text:span><text:span text:style-name="T3">向當事</text:span><text:span text:style-name="T2">人</text:span><text:span text:style-name="T3">告知</text:span><text:span text:style-name="T2">個人資料</text:span><text:span text:style-name="T3">來源</text:span><text:span text:style-name="T2">及本法第8 條第1 項第1款</text:span><text:span text:style-name="T3">至</text:span><text:span text:style-name="T2">第5 款所列</text:span><text:span text:style-name="T3">事</text:span><text:span text:style-name="T2">項。另有得</text:span><text:span text:style-name="T3">免告知</text:span><text:span text:style-name="T2">情形：</text:span></text:p>
      <text:p text:style-name="Standard"><text:span text:style-name="T2">1</text:span><text:span text:style-name="T3">.</text:span><text:span text:style-name="T2">有前條第2 項所列</text:span><text:span text:style-name="T3">各</text:span><text:span text:style-name="T2">款情形之一。</text:span></text:p>
      <text:p text:style-name="Standard"><text:span text:style-name="T2">2</text:span><text:span text:style-name="T3">.當事</text:span><text:span text:style-name="T2">人自行</text:span><text:span text:style-name="T3">公開</text:span><text:span text:style-name="T2">或其他</text:span><text:span text:style-name="T3">已合</text:span><text:span text:style-name="T2">法</text:span><text:span text:style-name="T3">公開</text:span><text:span text:style-name="T2">之個人資料。</text:span></text:p>
      <text:p text:style-name="Standard"><text:span text:style-name="T3">3.</text:span><text:span text:style-name="T2">不能</text:span><text:span text:style-name="T3">向當事</text:span><text:span text:style-name="T2">人或其法定代理人為</text:span><text:span text:style-name="T3">告知</text:span><text:span text:style-name="T2">。</text:span></text:p>
      <text:p text:style-name="Standard"><text:span text:style-name="T2">4</text:span><text:span text:style-name="T3">.</text:span><text:span text:style-name="T2">基於</text:span><text:span text:style-name="T3">公共</text:span><text:span text:style-name="T2">利</text:span><text:span text:style-name="T3">益</text:span><text:span text:style-name="T2">為統</text:span><text:span text:style-name="T3">計</text:span><text:span text:style-name="T2">或學</text:span><text:span text:style-name="T3">術</text:span><text:span text:style-name="T2">研</text:span><text:span text:style-name="T3">究</text:span><text:span text:style-name="T2">之</text:span><text:span text:style-name="T3">目</text:span><text:span text:style-name="T2">的而有必要，且該資料須</text:span><text:span text:style-name="T3">經提供者</text:span><text:span text:style-name="T2">處理</text:span><text:span text:style-name="T3">後</text:span><text:span text:style-name="T2">或蒐集</text:span><text:span text:style-name="T3">者</text:span><text:span text:style-name="T2">依其</text:span><text:span text:style-name="T3">揭露</text:span><text:span text:style-name="T2">方式，</text:span><text:span text:style-name="T3">無從</text:span><text:span text:style-name="T2">識別特定</text:span><text:span text:style-name="T3">當事</text:span><text:span text:style-name="T2">人</text:span><text:span text:style-name="T3">者</text:span><text:span text:style-name="T2">為限。</text:span></text:p>
      <text:p text:style-name="Standard"><text:span text:style-name="T2">5</text:span><text:span text:style-name="T3">.</text:span><text:span text:style-name="T2">大眾傳播業</text:span><text:span text:style-name="T3">者</text:span><text:span text:style-name="T2">基於新</text:span><text:span text:style-name="T3">聞報導</text:span><text:span text:style-name="T2">之</text:span><text:span text:style-name="T3">公益目</text:span><text:span text:style-name="T2">的而蒐集個人資料。</text:span></text:p>
      <text:p text:style-name="Standard"><text:span text:style-name="T2">第1 項之</text:span><text:span text:style-name="T3">告知</text:span><text:span text:style-name="T2">，得於</text:span><text:span text:style-name="T3">首次</text:span></text:p>
      <text:p text:style-name="Standard"><text:span text:style-name="T3">當事</text:span><text:span text:style-name="T2">人為利用時</text:span><text:span text:style-name="T3">併</text:span><text:span text:style-name="T2">同為之。</text:span></text:p>
      <text:p text:style-name="Standard"><text:span text:style-name="T3">四</text:span><text:span text:style-name="T2">、</text:span><text:span text:style-name="T3">如軍事長</text:span><text:span text:style-name="T2">官於立法院接</text:span><text:span text:style-name="T3">受</text:span><text:span text:style-name="T2">立法</text:span><text:span text:style-name="T3">委員備詢</text:span><text:span text:style-name="T2">時，立法</text:span><text:span text:style-name="T3">委員</text:span><text:span text:style-name="T2">要</text:span><text:span text:style-name="T3">求提供相關</text:span><text:span text:style-name="T2">個人</text:span><text:span text:style-name="T3">懲罰事</text:span><text:span text:style-name="T2">及個人資料時，</text:span><text:span text:style-name="T3">可否提供</text:span><text:span text:style-name="T2">？</text:span></text:p>
      <text:p text:style-name="Standard"><text:span text:style-name="T2">答：依立法院職權行使法45 條：「立法院</text:span><text:span text:style-name="T3">經</text:span><text:span text:style-name="T2">院會</text:span><text:span text:style-name="T3">決議</text:span><text:span text:style-name="T2">，得</text:span><text:span text:style-name="T3">設調閱專案小組</text:span><text:span text:style-name="T2">，要</text:span><text:span text:style-name="T3">求</text:span><text:span text:style-name="T2">有</text:span><text:span text:style-name="T3">關機關就</text:span><text:span text:style-name="T2">特定</text:span><text:span text:style-name="T3">議案涉</text:span><text:span text:style-name="T2">及</text:span><text:span text:style-name="T3">事</text:span><text:span text:style-name="T2">項</text:span><text:span text:style-name="T3">提供參考</text:span><text:span text:style-name="T2">資料。</text:span><text:span text:style-name="T3">調閱委員</text:span><text:span text:style-name="T2">會或</text:span><text:span text:style-name="T3">調閱專案小組</text:span><text:span text:style-name="T2">於必要時，得</text:span><text:span text:style-name="T3">經</text:span><text:span text:style-name="T2">院會之</text:span><text:span text:style-name="T3">決議</text:span><text:span text:style-name="T2">，</text:span><text:span text:style-name="T3">向</text:span><text:span text:style-name="T2">有</text:span><text:span text:style-name="T3">關機關調閱</text:span><text:span text:style-name="T2">前項</text:span><text:span text:style-name="T3">議案涉</text:span><text:span text:style-name="T2">及</text:span><text:span text:style-name="T3">事</text:span><text:span text:style-name="T2">項之文</text:span></text:p>
      <text:p text:style-name="Standard"><text:span text:style-name="T3">件原</text:span><text:span text:style-name="T2">本。」，故立法</text:span><text:span text:style-name="T3">委員合</text:span><text:span text:style-name="T2">於職權之</text:span><text:span text:style-name="T3">調閱</text:span><text:span text:style-name="T2">或</text:span><text:span text:style-name="T3">質詢</text:span><text:span text:style-name="T2">，</text:span><text:span text:style-name="T3">係屬執</text:span><text:span text:style-name="T2">行法定職務之範</text:span></text:p>
      <text:p text:style-name="Standard"><text:span text:style-name="T2">。</text:span><text:span text:style-name="T3">又</text:span><text:span text:style-name="T2">依個資法第15 條規定第1 項第1 款之規定「</text:span><text:span text:style-name="T3">公</text:span><text:span text:style-name="T2">務</text:span><text:span text:style-name="T3">機關</text:span><text:span text:style-name="T2">對個人資</text:span><text:soft-page-break/><text:span text:style-name="T2">料之蒐集或處理，</text:span><text:span text:style-name="T3">除</text:span><text:span text:style-name="T2">第</text:span><text:span text:style-name="T3">6 </text:span><text:span text:style-name="T2">條第1 款規定資料外，應有特定</text:span><text:span text:style-name="T3">目</text:span><text:span text:style-name="T2">的，並</text:span><text:span text:style-name="T3">符合</text:span><text:span text:style-name="T2">下列情形之一</text:span><text:span text:style-name="T3">者</text:span><text:span text:style-name="T2">：一、</text:span><text:span text:style-name="T3">執</text:span><text:span text:style-name="T2">行法定職務必要範</text:span></text:p>
      <text:p text:style-name="Standard"><text:span text:style-name="T2">內。」因此，</text:span><text:span text:style-name="T3">軍事長</text:span><text:span text:style-name="T2">官列</text:span><text:span text:style-name="T3">席備詢經</text:span><text:span text:style-name="T2">立法</text:span><text:span text:style-name="T3">委員合</text:span><text:span text:style-name="T2">於職權之要</text:span><text:span text:style-name="T3">求</text:span><text:span text:style-name="T2">，</text:span><text:span text:style-name="T3">提供相關</text:span><text:span text:style-name="T2">資料，依法有</text:span><text:span text:style-name="T3">據</text:span><text:span text:style-name="T2">。</text:span><text:span text:style-name="T3">至</text:span><text:span text:style-name="T2">於</text:span><text:span text:style-name="T3">提供後</text:span><text:span text:style-name="T2">有</text:span><text:span text:style-name="T3">無告知</text:span><text:span text:style-name="T2">之義務，</text:span><text:span text:style-name="T3">按</text:span><text:span text:style-name="T2">同法第8 條第2 項第2 款規定，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</text:span><text:span text:style-name="T2">依第15 條或第19 條規定</text:span><text:span text:style-name="T3">向當事</text:span><text:span text:style-name="T2">人蒐集個人資料時，應明</text:span><text:span text:style-name="T3">確告知當事</text:span><text:span text:style-name="T2">人；</text:span><text:span text:style-name="T3">惟</text:span><text:span text:style-name="T2">蒐集</text:span><text:span text:style-name="T3">係公</text:span><text:span text:style-name="T2">務</text:span><text:span text:style-name="T3">機關執</text:span><text:span text:style-name="T2">行法定職務</text:span><text:span text:style-name="T3">履</text:span><text:span text:style-name="T2">行法</text:span></text:p>
      <text:p text:style-name="Standard"><text:span text:style-name="T2">定義務所必要時，得</text:span><text:span text:style-name="T3">免告知</text:span><text:span text:style-name="T2">。</text:span><text:span text:style-name="T3">是</text:span><text:span text:style-name="T2">以依個資法之規定，於立法院要</text:span><text:span text:style-name="T3">求</text:span><text:span text:style-name="T2">時以</text:span><text:span text:style-name="T3">提供</text:span><text:span text:style-name="T2">個人資料，並且</text:span><text:span text:style-name="T3">免除</text:span><text:span text:style-name="T2">第8 條第1 項之</text:span><text:span text:style-name="T3">告知</text:span><text:span text:style-name="T2">義務。</text:span></text:p>
      <text:p text:style-name="Standard"><text:span text:style-name="T3">五</text:span><text:span text:style-name="T2">、</text:span><text:span text:style-name="T3">媒</text:span><text:span text:style-name="T2">體為</text:span><text:span text:style-name="T3">了報導</text:span><text:span text:style-name="T2">新</text:span><text:span text:style-name="T3">聞議題</text:span><text:span text:style-name="T2">而</text:span><text:span text:style-name="T3">向</text:span><text:span text:style-name="T2">業</text:span><text:span text:style-name="T3">管單位</text:span><text:span text:style-name="T2">要</text:span><text:span text:style-name="T3">求提供相關</text:span><text:span text:style-name="T2">資</text:span><text:span text:style-name="T3">訊</text:span><text:span text:style-name="T2">及蒐集個人資料，</text:span><text:span text:style-name="T3">可</text:span><text:span text:style-name="T2">以</text:span><text:span text:style-name="T3">提供</text:span><text:span text:style-name="T2">？</text:span></text:p>
      <text:p text:style-name="Standard"><text:span text:style-name="T2">答：依個資法第19 條第1 項第</text:span><text:span text:style-name="T3">6 </text:span><text:span text:style-name="T2">款規定「</text:span><text:span text:style-name="T3">非公</text:span><text:span text:style-name="T2">務</text:span><text:span text:style-name="T3">機關</text:span><text:span text:style-name="T2">對個人資料之蒐集或處理，</text:span><text:span text:style-name="T3">除</text:span><text:span text:style-name="T2">第</text:span><text:span text:style-name="T3">6 </text:span><text:span text:style-name="T2">條第1 項所規定資料外，應有特定</text:span><text:span text:style-name="T3">目</text:span><text:span text:style-name="T2">的，並</text:span><text:span text:style-name="T3">符合</text:span><text:span text:style-name="T2">下列情形之一</text:span><text:span text:style-name="T3">者</text:span><text:span text:style-name="T2">：</text:span><text:span text:style-name="T3">六</text:span><text:span text:style-name="T2">、與</text:span><text:span text:style-name="T3">公共</text:span><text:span text:style-name="T2">利</text:span><text:span text:style-name="T3">益</text:span><text:span text:style-name="T2">有</text:span><text:span text:style-name="T3">關</text:span><text:span text:style-name="T2">。」，所謂</text:span><text:span text:style-name="T3">公共</text:span><text:span text:style-name="T2">利</text:span><text:span text:style-name="T3">益</text:span><text:span text:style-name="T2">，個資法並</text:span><text:span text:style-name="T3">無</text:span><text:span text:style-name="T2">明文，</text:span><text:span text:style-name="T3">但</text:span><text:span text:style-name="T2">依</text:span><text:span text:style-name="T3">公益勸募</text:span><text:span text:style-name="T2">條</text:span><text:span text:style-name="T3">例</text:span><text:span text:style-name="T2">第2 條第1 項第1 款，</text:span><text:span text:style-name="T3">係</text:span><text:span text:style-name="T2">指不特定</text:span><text:span text:style-name="T3">多數</text:span><text:span text:style-name="T2">人之利</text:span><text:span text:style-name="T3">益</text:span><text:span text:style-name="T2">；故</text:span><text:span text:style-name="T3">媒</text:span><text:span text:style-name="T2">體之</text:span><text:span text:style-name="T3">報導</text:span><text:span text:style-name="T2">須出於所謂「增</text:span><text:span text:style-name="T3">進公共</text:span><text:span text:style-name="T2">利</text:span><text:span text:style-name="T3">益</text:span><text:span text:style-name="T2">」之</text:span><text:span text:style-name="T3">目</text:span><text:span text:style-name="T2">的，</text:span><text:span text:style-name="T3">始</text:span><text:span text:style-name="T2">得以蒐集其個人資料。</text:span><text:span text:style-name="T3">至</text:span><text:span text:style-name="T2">於蒐集或</text:span><text:span text:style-name="T3">提供後</text:span><text:span text:style-name="T2">，有</text:span><text:span text:style-name="T3">無告知</text:span><text:span text:style-name="T2">義務，依同法第9 條第2 項第5 款規定，大眾傳播第</text:span></text:p>
      <text:p text:style-name="Standard"><text:span text:style-name="T2">業</text:span><text:span text:style-name="T3">者</text:span><text:span text:style-name="T2">基於新</text:span><text:span text:style-name="T3">聞報導</text:span><text:span text:style-name="T2">之</text:span><text:span text:style-name="T3">公益目</text:span><text:span text:style-name="T2">的，而蒐集個人資料，得</text:span><text:span text:style-name="T3">免除</text:span><text:span text:style-name="T2">處理或利用前之</text:span><text:span text:style-name="T3">告知</text:span><text:span text:style-name="T2">義務。</text:span></text:p>
      <text:p text:style-name="Standard"><text:span text:style-name="T3">六</text:span><text:span text:style-name="T2">、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持</text:span><text:span text:style-name="T2">有個人資料應</text:span><text:span text:style-name="T3">盡</text:span><text:span text:style-name="T2">的義務有</text:span><text:span text:style-name="T3">哪些</text:span><text:span text:style-name="T2">？</text:span></text:p>
      <text:p text:style-name="Standard"><text:span text:style-name="T2">答：</text:span></text:p>
      <text:p text:style-name="Standard"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持</text:span><text:span text:style-name="T2">有個人資料，</text:span><text:span text:style-name="T3">計</text:span><text:span text:style-name="T2">有以下應</text:span><text:span text:style-name="T3">盡</text:span><text:span text:style-name="T2">義務：</text:span></text:p>
      <text:p text:style-name="Standard"><text:span text:style-name="T2">（一）</text:span><text:span text:style-name="T4">以合法手段蒐集或處理個人資料：</text:span><text:span text:style-name="T3">任</text:span><text:span text:style-name="T2">何人不得以不</text:span><text:span text:style-name="T3">正</text:span></text:p>
      <text:p text:style-name="Standard"><text:span text:style-name="T3">當手段取</text:span><text:span text:style-name="T2">得個人資料。</text:span></text:p>
      <text:p text:style-name="Standard"><text:span text:style-name="T4">公務機關限於(個資法第15條)：</text:span></text:p>
      <text:p text:style-name="Standard"><text:span text:style-name="T2">1</text:span><text:span text:style-name="T3">.執</text:span><text:span text:style-name="T2">行法定職務必要範</text:span></text:p>
      <text:p text:style-name="Standard"><text:span text:style-name="T2">內。</text:span></text:p>
      <text:p text:style-name="Standard"><text:span text:style-name="T2">2</text:span><text:span text:style-name="T3">.經當事</text:span><text:span text:style-name="T2">人</text:span><text:span text:style-name="T3">書面</text:span><text:span text:style-name="T2">同</text:span><text:span text:style-name="T3">意</text:span><text:span text:style-name="T2">。</text:span></text:p>
      <text:p text:style-name="Standard"><text:span text:style-name="T3">3.</text:span></text:p>
      <text:p text:style-name="Standard"><text:span text:style-name="T3">當事</text:span><text:span text:style-name="T2">人權</text:span><text:span text:style-name="T3">益</text:span><text:span text:style-name="T2">並</text:span><text:span text:style-name="T3">無侵害</text:span><text:span text:style-name="T2">等情形之</text:span><text:span text:style-name="T3">ㄧ</text:span><text:span text:style-name="T2">，</text:span><text:span text:style-name="T3">始</text:span><text:span text:style-name="T2">得蒐集或處理；</text:span></text:p>
      <text:p text:style-name="Standard"><text:span text:style-name="T4">非公務機關則限於(個資法第20條)：</text:span></text:p>
      <text:p text:style-name="Standard"><text:span text:style-name="T2">1</text:span><text:span text:style-name="T3">.</text:span><text:span text:style-name="T2">法律明文</text:span><text:span text:style-name="T3">授</text:span><text:span text:style-name="T2">權。</text:span></text:p>
      <text:p text:style-name="Standard"><text:span text:style-name="T2">2</text:span><text:span text:style-name="T3">.</text:span></text:p>
      <text:p text:style-name="Standard"><text:span text:style-name="T3">當事</text:span><text:span text:style-name="T2">人有</text:span><text:span text:style-name="T3">契約</text:span><text:span text:style-name="T2">或</text:span><text:span text:style-name="T3">類似契約</text:span><text:span text:style-name="T2">之</text:span><text:span text:style-name="T3">關係</text:span><text:span text:style-name="T2">。</text:span></text:p>
      <text:p text:style-name="Standard"><text:soft-page-break/><text:span text:style-name="T3">3.當事</text:span><text:span text:style-name="T2">人自行</text:span><text:span text:style-name="T3">公開</text:span><text:span text:style-name="T2">或其他</text:span><text:span text:style-name="T3">已合</text:span><text:span text:style-name="T2">法</text:span><text:span text:style-name="T3">公開</text:span><text:span text:style-name="T2">之個人資料。</text:span></text:p>
      <text:p text:style-name="Standard"><text:span text:style-name="T2">4</text:span><text:span text:style-name="T3">.</text:span><text:span text:style-name="T2">學</text:span><text:span text:style-name="T3">術</text:span><text:span text:style-name="T2">研</text:span><text:span text:style-name="T3">究機構</text:span><text:span text:style-name="T2">基於</text:span><text:span text:style-name="T3">公共</text:span><text:span text:style-name="T2">利</text:span><text:span text:style-name="T3">益</text:span><text:span text:style-name="T2">為統</text:span><text:span text:style-name="T3">計</text:span><text:span text:style-name="T2">或學</text:span><text:span text:style-name="T3">術</text:span><text:span text:style-name="T2">研</text:span><text:span text:style-name="T3">究</text:span><text:span text:style-name="T2">而有必要，且資料</text:span><text:span text:style-name="T3">經過提供者</text:span><text:span text:style-name="T2">處理</text:span><text:span text:style-name="T3">後</text:span><text:span text:style-name="T2">或蒐集</text:span><text:span text:style-name="T3">者</text:span><text:span text:style-name="T2">依其</text:span><text:span text:style-name="T3">揭露</text:span><text:span text:style-name="T2">方式</text:span><text:span text:style-name="T3">無從</text:span><text:span text:style-name="T2">識別特定之</text:span><text:span text:style-name="T3">當事</text:span><text:span text:style-name="T2">人。</text:span></text:p>
      <text:p text:style-name="Standard"><text:span text:style-name="T2">5</text:span><text:span text:style-name="T3">.經當事</text:span><text:span text:style-name="T2">人</text:span><text:span text:style-name="T3">書面</text:span><text:span text:style-name="T2">同</text:span><text:span text:style-name="T3">意</text:span><text:span text:style-name="T2">。</text:span></text:p>
      <text:p text:style-name="Standard"><text:span text:style-name="T3">6.</text:span></text:p>
      <text:p text:style-name="Standard"><text:span text:style-name="T3">公共</text:span><text:span text:style-name="T2">利</text:span><text:span text:style-name="T3">益</text:span><text:span text:style-name="T2">有</text:span><text:span text:style-name="T3">關</text:span><text:span text:style-name="T2">。</text:span></text:p>
      <text:p text:style-name="Standard"><text:span text:style-name="T5">7.</text:span><text:span text:style-name="T2">個人資料</text:span><text:span text:style-name="T3">取</text:span><text:span text:style-name="T2">自於一</text:span><text:span text:style-name="T3">般可</text:span><text:span text:style-name="T2">得之</text:span><text:span text:style-name="T3">來源</text:span><text:span text:style-name="T2">。</text:span></text:p>
      <text:p text:style-name="Standard"><text:span text:style-name="T2">（</text:span><text:span text:style-name="T3">二</text:span><text:span text:style-name="T2">）</text:span><text:span text:style-name="T4">超過特定目的範圍之利用行為，限於法令另有規定者，始得為之(個資法第16、20條)：</text:span><text:span text:style-name="T3">公</text:span><text:span text:style-name="T2">務或</text:span><text:span text:style-name="T3">非公</text:span><text:span text:style-name="T2">務</text:span><text:span text:style-name="T3">機關</text:span><text:span text:style-name="T2">利用個人資料，</text:span><text:span text:style-name="T3">原則仍</text:span><text:span text:style-name="T2">須</text:span><text:span text:style-name="T3">符合</text:span><text:span text:style-name="T2">蒐集之特定</text:span><text:span text:style-name="T3">目</text:span><text:span text:style-name="T2">的，</text:span><text:span text:style-name="T3">但如符合</text:span><text:span text:style-name="T2">法定之情形（</text:span><text:span text:style-name="T3">例如</text:span><text:span text:style-name="T2">：法律明文規定、為</text:span><text:span text:style-name="T3">免除當事</text:span><text:span text:style-name="T2">人生</text:span><text:span text:style-name="T3">命</text:span><text:span text:style-name="T2">、身體、自</text:span><text:span text:style-name="T3">由</text:span><text:span text:style-name="T2">或財</text:span><text:span text:style-name="T3">產</text:span><text:span text:style-name="T2">上之</text:span><text:span text:style-name="T3">危</text:span><text:span text:style-name="T2">險、為</text:span><text:span text:style-name="T3">防止</text:span><text:span text:style-name="T2">他人權</text:span><text:span text:style-name="T3">益</text:span><text:span text:style-name="T2">之</text:span><text:span text:style-name="T3">重</text:span><text:span text:style-name="T2">大</text:span><text:span text:style-name="T3">危害</text:span><text:span text:style-name="T2">、為統</text:span><text:span text:style-name="T3">計</text:span><text:span text:style-name="T2">或學</text:span><text:span text:style-name="T3">術</text:span><text:span text:style-name="T2">研</text:span><text:span text:style-name="T3">究</text:span><text:span text:style-name="T2">之必要，或</text:span><text:span text:style-name="T3">經當事</text:span><text:span text:style-name="T2">人</text:span><text:span text:style-name="T3">書面</text:span><text:span text:style-name="T2">同</text:span><text:span text:style-name="T3">意</text:span><text:span text:style-name="T2">等），</text:span><text:span text:style-name="T3">亦</text:span><text:span text:style-name="T2">得為特定</text:span><text:span text:style-name="T3">目</text:span><text:span text:style-name="T2">的外之利用。</text:span></text:p>
      <text:p text:style-name="Standard"><text:span text:style-name="T2">（</text:span><text:span text:style-name="T3">三</text:span><text:span text:style-name="T2">）</text:span><text:span text:style-name="T4">確保個人資料之正確性(個資法第11條)：</text:span><text:span text:style-name="T3">公</text:span><text:span text:style-name="T2">務或</text:span><text:span text:style-name="T3">非公</text:span><text:span text:style-name="T2">務</text:span><text:span text:style-name="T3">機關</text:span><text:span text:style-name="T2">應</text:span><text:span text:style-name="T3">維</text:span><text:span text:style-name="T2">護個人資料之</text:span><text:span text:style-name="T3">正確</text:span><text:span text:style-name="T2">，並應依職權或</text:span><text:span text:style-name="T3">當事</text:span><text:span text:style-name="T2">人之</text:span><text:span text:style-name="T3">請求</text:span><text:span text:style-name="T2">適時</text:span><text:span text:style-name="T3">更正</text:span><text:span text:style-name="T2">或</text:span><text:span text:style-name="T3">補充</text:span><text:span text:style-name="T2">，</text:span><text:span text:style-name="T3">確</text:span><text:span text:style-name="T2">保</text:span><text:span text:style-name="T3">最</text:span><text:span text:style-name="T2">新的個人資料，以</text:span><text:span text:style-name="T3">達</text:span><text:span text:style-name="T2">成其特定</text:span><text:span text:style-name="T3">目</text:span><text:span text:style-name="T2">的。</text:span></text:p>
      <text:p text:style-name="Standard"><text:span text:style-name="T2">（</text:span><text:span text:style-name="T3">四</text:span><text:span text:style-name="T2">）</text:span><text:span text:style-name="T4">指派專人從事安全維護與管理事項(個資法第18條)：</text:span></text:p>
      <text:p text:style-name="Standard"><text:span text:style-name="T3">公</text:span><text:span text:style-name="T2">務或</text:span><text:span text:style-name="T3">非公</text:span><text:span text:style-name="T2">務</text:span><text:span text:style-name="T3">機關</text:span><text:span text:style-name="T2">應指定</text:span><text:span text:style-name="T3">專</text:span><text:span text:style-name="T2">人</text:span><text:span text:style-name="T3">辦</text:span><text:span text:style-name="T2">理</text:span><text:span text:style-name="T3">安全維</text:span><text:span text:style-name="T2">護</text:span><text:span text:style-name="T3">事</text:span><text:span text:style-name="T2">項，</text:span><text:span text:style-name="T3">防止</text:span><text:span text:style-name="T2">個人資料</text:span><text:span text:style-name="T3">被竊取</text:span><text:span text:style-name="T2">、</text:span><text:span text:style-name="T3">竄</text:span><text:span text:style-name="T2">改、</text:span><text:span text:style-name="T3">毀損</text:span><text:span text:style-name="T2">、</text:span><text:span text:style-name="T3">滅失</text:span><text:span text:style-name="T2">或</text:span><text:span text:style-name="T3">洩漏</text:span><text:span text:style-name="T2">。</text:span></text:p>
      <text:p text:style-name="Standard"><text:span text:style-name="T2">（</text:span><text:span text:style-name="T3">五</text:span><text:span text:style-name="T2">）</text:span><text:span text:style-name="T4">公開、更正、停止處理或利用、刪除等行為(個資法</text:span></text:p>
      <text:p text:style-name="Standard"><text:span text:style-name="T4">第11條)：</text:span></text:p>
      <text:p text:style-name="Standard"><text:span text:style-name="T2">1</text:span><text:span text:style-name="T3">.</text:span><text:span text:style-name="T2">依</text:span><text:span text:style-name="T3">當事</text:span><text:span text:style-name="T2">人之</text:span><text:span text:style-name="T3">請求</text:span><text:span text:style-name="T2">，</text:span><text:span text:style-name="T3">就</text:span><text:span text:style-name="T2">保有之其個人資料，答</text:span><text:span text:style-name="T3">覆</text:span><text:span text:style-name="T2">查</text:span><text:span text:style-name="T3">詢</text:span><text:span text:style-name="T2">、</text:span><text:span text:style-name="T3">提供閱覽</text:span><text:span text:style-name="T2">或</text:span><text:span text:style-name="T3">製</text:span><text:span text:style-name="T2">給</text:span><text:span text:style-name="T3">複製</text:span><text:span text:style-name="T2">本。</text:span></text:p>
      <text:p text:style-name="Standard"><text:span text:style-name="T2">2</text:span><text:span text:style-name="T3">.</text:span><text:span text:style-name="T2">保有個人資料有</text:span><text:span text:style-name="T3">錯誤</text:span><text:span text:style-name="T2">時，應適時</text:span><text:span text:style-name="T3">更正</text:span><text:span text:style-name="T2">或</text:span><text:span text:style-name="T3">補充</text:span><text:span text:style-name="T2">。</text:span></text:p>
      <text:p text:style-name="Standard"><text:span text:style-name="T3">3.</text:span><text:span text:style-name="T2">個人資料</text:span><text:span text:style-name="T3">正確</text:span><text:span text:style-name="T2">性有</text:span><text:span text:style-name="T3">爭議</text:span><text:span text:style-name="T2">時，應</text:span><text:span text:style-name="T3">停止</text:span><text:span text:style-name="T2">處理及利用該資料。</text:span></text:p>
      <text:p text:style-name="Standard"><text:span text:style-name="T2">4</text:span><text:span text:style-name="T3">.</text:span><text:span text:style-name="T2">個人資料處理之特定</text:span><text:span text:style-name="T3">目</text:span><text:span text:style-name="T2">的</text:span><text:span text:style-name="T3">消失</text:span><text:span text:style-name="T2">或</text:span><text:span text:style-name="T3">期</text:span><text:span text:style-name="T2">限</text:span><text:span text:style-name="T3">屆滿</text:span><text:span text:style-name="T2">時，</text:span><text:span text:style-name="T3">除</text:span><text:span text:style-name="T2">因</text:span><text:span text:style-name="T3">執</text:span><text:span text:style-name="T2">行職務所必須或</text:span><text:span text:style-name="T3">經</text:span><text:span text:style-name="T2">依法變</text:span><text:span text:style-name="T3">更目</text:span><text:span text:style-name="T2">的或</text:span><text:span text:style-name="T3">經當事</text:span><text:span text:style-name="T2">人</text:span><text:span text:style-name="T3">書面</text:span><text:span text:style-name="T2">同</text:span><text:span text:style-name="T3">意者</text:span><text:span text:style-name="T2">外，應</text:span><text:span text:style-name="T3">刪除</text:span><text:span text:style-name="T2">或</text:span><text:span text:style-name="T3">停止</text:span><text:span text:style-name="T2">處理及利用該資料。</text:span></text:p>
      <text:p text:style-name="Standard"><text:span text:style-name="T2">（</text:span><text:span text:style-name="T3">六</text:span><text:span text:style-name="T2">）</text:span><text:span text:style-name="T4">限制國際傳輸個人資料(個資法第21條)：</text:span><text:span text:style-name="T3">非公</text:span><text:span text:style-name="T2">務</text:span><text:span text:style-name="T3">機關</text:span><text:span text:style-name="T2">為</text:span><text:span text:style-name="T3">跨</text:span><text:span text:style-name="T2">國</text:span><text:span text:style-name="T3">境</text:span><text:span text:style-name="T2">之處理或利用個人資料，</text:span><text:span text:style-name="T3">如</text:span><text:span text:style-name="T2">有</text:span><text:span text:style-name="T3">涉</text:span><text:span text:style-name="T2">及國家</text:span><text:span text:style-name="T3">重</text:span><text:span text:style-name="T2">大利</text:span><text:span text:style-name="T3">益</text:span><text:span text:style-name="T2">，或國</text:span><text:span text:style-name="T3">際</text:span><text:span text:style-name="T2">條</text:span><text:span text:style-name="T3">約</text:span><text:span text:style-name="T2">或</text:span><text:span text:style-name="T3">協</text:span><text:span text:style-name="T2">定有特別規定，或接</text:span><text:span text:style-name="T3">受</text:span><text:span text:style-name="T2">國保護個人資料法規</text:span><text:span text:style-name="T3">未</text:span><text:span text:style-name="T2">有完</text:span><text:span text:style-name="T3">善</text:span><text:span text:style-name="T2">之法規，</text:span><text:span text:style-name="T3">致</text:span><text:span text:style-name="T2">有</text:span><text:span text:style-name="T3">損當事</text:span><text:span text:style-name="T2">人權</text:span><text:span text:style-name="T3">益</text:span><text:span text:style-name="T2">之</text:span><text:span text:style-name="T3">虞</text:span><text:span text:style-name="T2">，或以</text:span><text:span text:style-name="T3">迂迴</text:span><text:span text:style-name="T2">傳</text:span><text:span text:style-name="T3">輸</text:span><text:span text:style-name="T2">方式規</text:span><text:span text:style-name="T3">避</text:span><text:span text:style-name="T2">本國法律適用</text:span><text:span text:style-name="T3">者</text:span><text:span text:style-name="T2">，</text:span><text:span text:style-name="T3">中央目</text:span><text:span text:style-name="T2">的</text:span><text:span text:style-name="T3">事</text:span><text:span text:style-name="T2">業主</text:span><text:span text:style-name="T3">管機關</text:span><text:span text:style-name="T2">得限制其國</text:span><text:span text:style-name="T3">際</text:span><text:span text:style-name="T2">傳</text:span><text:span text:style-name="T3">輸</text:span><text:span text:style-name="T2">個人資料。</text:span></text:p>
      <text:p text:style-name="Standard"><text:span text:style-name="T3">七</text:span><text:span text:style-name="T2">、</text:span><text:span text:style-name="T3">當</text:span><text:span text:style-name="T2">個人資料的</text:span><text:span text:style-name="T3">當事</text:span><text:span text:style-name="T2">人</text:span><text:span text:style-name="T3">向持</text:span><text:span text:style-name="T2">有該個人資料之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</text:span><text:span text:style-name="T2">查</text:span><text:span text:style-name="T3">詢</text:span><text:span text:style-name="T2">、</text:span><text:span text:style-name="T3">申請閱覽</text:span><text:span text:style-name="T2">或</text:span><text:span text:style-name="T3">製</text:span><text:span text:style-name="T2">給</text:span><text:span text:style-name="T3">複製</text:span><text:span text:style-name="T2">本，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</text:span><text:span text:style-name="T2">得</text:span><text:span text:style-name="T3">否拒絕</text:span><text:span text:style-name="T2">？</text:span></text:p>
      <text:p text:style-name="Standard"><text:soft-page-break/><text:span text:style-name="T2">答：</text:span><text:span text:style-name="T3">原則</text:span><text:span text:style-name="T2">不得</text:span><text:span text:style-name="T3">拒絕</text:span><text:span text:style-name="T2">，</text:span><text:span text:style-name="T3">但</text:span><text:span text:style-name="T2">有以下</text:span><text:span text:style-name="T3">例</text:span><text:span text:style-name="T2">外情形(個資法第10 條)：</text:span></text:p>
      <text:p text:style-name="Standard"><text:span text:style-name="T2">（一）</text:span><text:span text:style-name="T3">提供</text:span></text:p>
      <text:p text:style-name="Standard"><text:span text:style-name="T3">妨害</text:span><text:span text:style-name="T2">國家</text:span><text:span text:style-name="T3">安全</text:span><text:span text:style-name="T2">、外</text:span><text:span text:style-name="T3">交</text:span><text:span text:style-name="T2">及</text:span><text:span text:style-name="T3">軍事機密</text:span><text:span text:style-name="T2">、整體</text:span><text:span text:style-name="T3">經濟</text:span><text:span text:style-name="T2">利</text:span><text:span text:style-name="T3">益</text:span><text:span text:style-name="T2">或其他國家</text:span><text:span text:style-name="T3">重</text:span><text:span text:style-name="T2">大利</text:span><text:span text:style-name="T3">益</text:span><text:span text:style-name="T2">。</text:span></text:p>
      <text:p text:style-name="Standard"><text:span text:style-name="T2">（</text:span><text:span text:style-name="T3">二</text:span><text:span text:style-name="T2">）</text:span><text:span text:style-name="T3">提供</text:span></text:p>
      <text:p text:style-name="Standard"><text:span text:style-name="T3">妨害公</text:span><text:span text:style-name="T2">務</text:span><text:span text:style-name="T3">機關執</text:span><text:span text:style-name="T2">行法定職務。</text:span></text:p>
      <text:p text:style-name="Standard"><text:span text:style-name="T2">（</text:span><text:span text:style-name="T3">三</text:span><text:span text:style-name="T2">）</text:span><text:span text:style-name="T3">提供</text:span></text:p>
      <text:p text:style-name="Standard"><text:span text:style-name="T3">妨害</text:span><text:span text:style-name="T2">該蒐集</text:span><text:span text:style-name="T3">機關</text:span><text:span text:style-name="T2">或第</text:span><text:span text:style-name="T3">三</text:span><text:span text:style-name="T2">人之</text:span><text:span text:style-name="T3">重</text:span><text:span text:style-name="T2">大利</text:span><text:span text:style-name="T3">益</text:span><text:span text:style-name="T2">。</text:span></text:p>
      <text:p text:style-name="Standard"><text:span text:style-name="T3">八</text:span><text:span text:style-name="T2">、</text:span><text:span text:style-name="T3">若</text:span><text:span text:style-name="T2">為</text:span><text:span text:style-name="T3">紙</text:span><text:span text:style-name="T2">本的個人資料，</text:span><text:span text:style-name="T3">是否非屬</text:span><text:span text:style-name="T2">於個資法保護之對</text:span><text:span text:style-name="T3">象</text:span><text:span text:style-name="T2">？</text:span></text:p>
      <text:p text:style-name="Standard"><text:span text:style-name="T2">答：不</text:span><text:span text:style-name="T3">論是</text:span><text:span text:style-name="T2">電腦</text:span><text:span text:style-name="T3">中</text:span><text:span text:style-name="T2">的</text:span><text:span text:style-name="T3">數位</text:span><text:span text:style-name="T2">資料，或</text:span><text:span text:style-name="T3">是紙</text:span><text:span text:style-name="T2">本個人資料，</text:span><text:span text:style-name="T3">全都是</text:span><text:span text:style-name="T2">個資法保護之對</text:span><text:span text:style-name="T3">象</text:span><text:span text:style-name="T2">。</text:span></text:p>
      <text:p text:style-name="Standard"><text:span text:style-name="T3">九</text:span><text:span text:style-name="T2">、</text:span><text:span text:style-name="T3">是</text:span></text:p>
      <text:p text:style-name="Standard"><text:span text:style-name="T3">是只</text:span><text:span text:style-name="T2">有</text:span><text:span text:style-name="T3">擁</text:span><text:span text:style-name="T2">有眾</text:span><text:span text:style-name="T3">多</text:span><text:span text:style-name="T2">個人資料的法人</text:span><text:span text:style-name="T3">才受到</text:span><text:span text:style-name="T2">個資法的規範？</text:span></text:p>
      <text:p text:style-name="Standard"><text:span text:style-name="T2">答：不</text:span><text:span text:style-name="T3">論</text:span><text:span text:style-name="T2">自然人、</text:span><text:span text:style-name="T3">政府機關</text:span><text:span text:style-name="T2">、</text:span><text:span text:style-name="T3">公</text:span><text:span text:style-name="T2">私法人或其他</text:span><text:span text:style-name="T3">團</text:span><text:span text:style-name="T2">體</text:span><text:span text:style-name="T3">只</text:span><text:span text:style-name="T2">要</text:span><text:span text:style-name="T3">擁</text:span><text:span text:style-name="T2">有1 </text:span><text:span text:style-name="T3">筆</text:span><text:span text:style-name="T2">個人資料，</text:span><text:span text:style-name="T3">就屬</text:span><text:span text:style-name="T2">於個資法的規範內。</text:span></text:p>
      <text:p text:style-name="Standard"><text:span text:style-name="T3">十</text:span><text:span text:style-name="T2">、基於個人</text:span><text:span text:style-name="T3">單純</text:span><text:span text:style-name="T2">使用</text:span><text:span text:style-name="T3">目</text:span><text:span text:style-name="T2">的，將社</text:span><text:span text:style-name="T3">交</text:span><text:span text:style-name="T2">上所</text:span><text:span text:style-name="T3">收到</text:span><text:span text:style-name="T2">的他人名</text:span><text:span text:style-name="T3">片</text:span><text:span text:style-name="T2">所</text:span><text:span text:style-name="T3">載</text:span><text:span text:style-name="T2">個人資料</text:span><text:span text:style-name="T3">記錄</text:span><text:span text:style-name="T2">整理，或在</text:span><text:span text:style-name="T3">臉書</text:span><text:span text:style-name="T2">、</text:span><text:span text:style-name="T3">部落</text:span><text:span text:style-name="T2">格等</text:span><text:span text:style-name="T3">網</text:span><text:span text:style-name="T2">路</text:span><text:span text:style-name="T3">平台張貼</text:span><text:span text:style-name="T2">與他人</text:span><text:span text:style-name="T3">合影</text:span><text:span text:style-name="T2">的照</text:span><text:span text:style-name="T3">片</text:span><text:span text:style-name="T2">等行為，</text:span><text:span text:style-name="T3">是否屬</text:span><text:span text:style-name="T2">於個資法規範範</text:span></text:p>
      <text:p text:style-name="Standard"><text:span text:style-name="T2">？</text:span></text:p>
      <text:p text:style-name="Standard"><text:span text:style-name="T2">答：個資法第51 條第1 項規定：「有下列情形之一</text:span><text:span text:style-name="T3">者</text:span><text:span text:style-name="T2">，不適用個資法規定：一、自然人為</text:span><text:span text:style-name="T3">單純</text:span><text:span text:style-name="T2">個人或家庭活動之</text:span><text:span text:style-name="T3">目</text:span><text:span text:style-name="T2">的，而蒐集、處理或利用個人資料。</text:span></text:p>
      <text:p text:style-name="Standard"><text:span text:style-name="T3">二</text:span><text:span text:style-name="T2">、於</text:span><text:span text:style-name="T3">公開場</text:span><text:span text:style-name="T2">所或</text:span><text:span text:style-name="T3">公開</text:span><text:span text:style-name="T2">活動</text:span><text:span text:style-name="T3">中</text:span><text:span text:style-name="T2">所蒐集、處理或利用之</text:span><text:span text:style-name="T3">未</text:span><text:span text:style-name="T2">與其他個人資料</text:span><text:span text:style-name="T3">結合</text:span><text:span text:style-name="T2">之</text:span><text:span text:style-name="T3">影音</text:span><text:span text:style-name="T2">資料。」因此，自然人基於個人</text:span><text:span text:style-name="T3">單純</text:span><text:span text:style-name="T2">使用</text:span><text:span text:style-name="T3">目</text:span><text:span text:style-name="T2">的或家庭活動、</text:span><text:span text:style-name="T3">甚至</text:span><text:span text:style-name="T2">在社</text:span><text:span text:style-name="T3">交</text:span><text:span text:style-name="T2">活動的範</text:span></text:p>
      <text:p text:style-name="Standard"><text:span text:style-name="T2">內，所為他人名</text:span><text:span text:style-name="T3">片</text:span><text:span text:style-name="T2">資料</text:span><text:span text:style-name="T3">記錄</text:span><text:span text:style-name="T2">整理，或在</text:span><text:span text:style-name="T3">臉書</text:span><text:span text:style-name="T2">、</text:span><text:span text:style-name="T3">部落</text:span><text:span text:style-name="T2">格等</text:span><text:span text:style-name="T3">網</text:span><text:span text:style-name="T2">路</text:span><text:span text:style-name="T3">平台張貼</text:span><text:span text:style-name="T2">與他人</text:span><text:span text:style-name="T3">合影</text:span><text:span text:style-name="T2">的照</text:span><text:span text:style-name="T3">片</text:span><text:span text:style-name="T2">等等蒐集、處理、利用個人資料之行為，</text:span><text:span text:style-name="T3">是</text:span></text:p>
      <text:p text:style-name="Standard"><text:span text:style-name="T3">屬</text:span><text:span text:style-name="T2">於個資法規範範</text:span></text:p>
      <text:p text:style-name="Standard"><text:span text:style-name="T2">的。</text:span></text:p>
      <text:p text:style-name="Standard"><text:span text:style-name="T3">十</text:span><text:span text:style-name="T2">一、</text:span><text:span text:style-name="T3">網</text:span><text:span text:style-name="T2">路</text:span><text:span text:style-name="T3">暱</text:span><text:span text:style-name="T2">稱或</text:span><text:span text:style-name="T3">Email 帳</text:span><text:span text:style-name="T2">號</text:span><text:span text:style-name="T3">屬</text:span></text:p>
      <text:p text:style-name="Standard"><text:span text:style-name="T3">屬</text:span><text:span text:style-name="T2">於個資法保護的個人資料？</text:span></text:p>
      <text:p text:style-name="Standard"><text:span text:style-name="T2">答：</text:span><text:span text:style-name="T3">Email 帳</text:span><text:span text:style-name="T2">號或</text:span><text:span text:style-name="T3">網</text:span><text:span text:style-name="T2">路</text:span><text:span text:style-name="T3">暱</text:span><text:span text:style-name="T2">稱，</text:span><text:span text:style-name="T3">如</text:span><text:span text:style-name="T2">因有</text:span><text:span text:style-name="T3">可</text:span><text:span text:style-name="T2">能得以直接識別出或間接方式識別使用該</text:span><text:span text:style-name="T3">帳</text:span><text:span text:style-name="T2">號之個人，故在</text:span><text:span text:style-name="T3">目</text:span><text:span text:style-name="T2">前</text:span><text:span text:style-name="T3">實</text:span><text:span text:style-name="T2">務</text:span><text:span text:style-name="T3">認</text:span><text:span text:style-name="T2">為均</text:span><text:span text:style-name="T3">屬</text:span><text:span text:style-name="T2">個資法的保護範</text:span><text:span text:style-name="T3">疇</text:span><text:span text:style-name="T2">。</text:span></text:p>
      <text:p text:style-name="Standard"><text:span text:style-name="T3">十二</text:span><text:span text:style-name="T2">、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違反</text:span><text:span text:style-name="T2">個資法規定，</text:span><text:span text:style-name="T3">致</text:span><text:span text:style-name="T2">個人資料之本人權</text:span><text:span text:style-name="T3">益受損害者</text:span><text:span text:style-name="T2">，其能</text:span><text:span text:style-name="T3">獲</text:span><text:span text:style-name="T2">得</text:span><text:span text:style-name="T3">損害賠償</text:span><text:span text:style-name="T2">之範</text:span></text:p>
      <text:p text:style-name="P1"/>
      <text:p text:style-name="Standard"><text:soft-page-break/><text:span text:style-name="T3">額度</text:span><text:span text:style-name="T2">？</text:span></text:p>
      <text:p text:style-name="Standard"><text:span text:style-name="T2">答：（一）</text:span><text:span text:style-name="T3">損害賠償</text:span><text:span text:style-name="T2">範</text:span></text:p>
      <text:p text:style-name="Standard"><text:span text:style-name="T2">：依個資法第28 條第1 </text:span><text:span text:style-name="T3">至</text:span><text:span text:style-name="T2">2 項及第29頁</text:span></text:p>
      <text:p text:style-name="Standard"><text:span text:style-name="T2">條等規定，</text:span><text:span text:style-name="T3">公</text:span><text:span text:style-name="T2">務</text:span><text:span text:style-name="T3">機關</text:span><text:span text:style-name="T2">或</text:span><text:span text:style-name="T3">非公</text:span><text:span text:style-name="T2">務</text:span><text:span text:style-name="T3">機關違反</text:span><text:span text:style-name="T2">個資法規定，</text:span><text:span text:style-name="T3">致</text:span><text:span text:style-name="T2">個人資料</text:span><text:span text:style-name="T3">遭</text:span><text:span text:style-name="T2">不法蒐集、處理、利用或其他</text:span><text:span text:style-name="T3">侵害當事</text:span><text:span text:style-name="T2">人權利</text:span><text:span text:style-name="T3">者</text:span><text:span text:style-name="T2">，負</text:span><text:span text:style-name="T3">損害賠償責任</text:span><text:span text:style-name="T2">，其</text:span><text:span text:style-name="T3">損害賠償</text:span><text:span text:style-name="T2">範</text:span></text:p>
      <text:p text:style-name="Standard"><text:span text:style-name="T2">不以財</text:span><text:span text:style-name="T3">產</text:span><text:span text:style-name="T2">上之</text:span><text:span text:style-name="T3">損害</text:span><text:span text:style-name="T2">為限，</text:span><text:span text:style-name="T3">非</text:span><text:span text:style-name="T2">財</text:span><text:span text:style-name="T3">產</text:span><text:span text:style-name="T2">上之</text:span><text:span text:style-name="T3">損害</text:span><text:span text:style-name="T2">，</text:span><text:span text:style-name="T3">亦</text:span><text:span text:style-name="T2">得</text:span><text:span text:style-name="T3">請求賠償相當</text:span><text:span text:style-name="T2">之金</text:span><text:span text:style-name="T3">額</text:span><text:span text:style-name="T2">，</text:span><text:span text:style-name="T3">倘</text:span><text:span text:style-name="T2">為名</text:span><text:span text:style-name="T3">譽遭侵害者</text:span><text:span text:style-name="T2">並得</text:span><text:span text:style-name="T3">請求</text:span><text:span text:style-name="T2">為</text:span><text:span text:style-name="T6">回復</text:span></text:p>
      <text:p text:style-name="Standard"><text:span text:style-name="T3">譽</text:span><text:span text:style-name="T2">之適</text:span><text:span text:style-name="T3">當</text:span><text:span text:style-name="T2">處分。</text:span></text:p>
      <text:p text:style-name="Standard"><text:span text:style-name="T2">（</text:span><text:span text:style-name="T3">二</text:span><text:span text:style-name="T2">）</text:span><text:span text:style-name="T3">損害賠償額度</text:span><text:span text:style-name="T2">：須</text:span><text:span text:style-name="T3">由被害</text:span><text:span text:style-name="T2">人負舉證</text:span><text:span text:style-name="T3">責任</text:span><text:span text:style-name="T2">。能證明</text:span><text:span text:style-name="T3">實際損害額度者</text:span><text:span text:style-name="T2">，依個資法立法</text:span><text:span text:style-name="T3">目</text:span><text:span text:style-name="T2">的及</text:span><text:span text:style-name="T3">損害</text:span><text:span text:style-name="T6">填</text:span><text:span text:style-name="T3">補</text:span><text:span text:style-name="T2">之法理，</text:span><text:span text:style-name="T3">按實際損害額</text:span><text:span text:style-name="T2">給予</text:span><text:span text:style-name="T3">賠償</text:span><text:span text:style-name="T2">；不</text:span><text:span text:style-name="T6">易</text:span><text:span text:style-name="T2">或不能證明其</text:span><text:span text:style-name="T3">實際損害額者</text:span><text:span text:style-name="T2">，得</text:span><text:span text:style-name="T3">請求</text:span><text:span text:style-name="T2">法院依</text:span><text:span text:style-name="T3">侵害</text:span><text:span text:style-name="T6">具</text:span><text:span text:style-name="T2">體情</text:span><text:span text:style-name="T6">節酌</text:span><text:span text:style-name="T2">給，其</text:span><text:span text:style-name="T3">額度</text:span><text:span text:style-name="T2">為</text:span><text:span text:style-name="T6">每</text:span><text:span text:style-name="T2">人</text:span><text:span text:style-name="T6">每</text:span><text:span text:style-name="T2">一</text:span><text:span text:style-name="T3">事件</text:span><text:span text:style-name="T2">新</text:span><text:span text:style-name="T6">臺幣</text:span><text:span text:style-name="T2">5 </text:span><text:span text:style-name="T6">百元</text:span><text:span text:style-name="T2">以上2 </text:span><text:span text:style-name="T6">萬元</text:span><text:span text:style-name="T2">以下。另對於同一</text:span><text:span text:style-name="T3">原</text:span><text:span text:style-name="T2">因</text:span><text:span text:style-name="T3">事實</text:span><text:span text:style-name="T2">造成</text:span><text:span text:style-name="T3">多數當事</text:span><text:span text:style-name="T2">人權利</text:span><text:span text:style-name="T3">受侵害</text:span><text:span text:style-name="T2">之</text:span><text:span text:style-name="T3">事件</text:span><text:span text:style-name="T2">，</text:span><text:span text:style-name="T3">經當事</text:span><text:span text:style-name="T2">人</text:span><text:span text:style-name="T3">請求損害賠償者</text:span><text:span text:style-name="T2">，其</text:span><text:span text:style-name="T3">合計最</text:span><text:span text:style-name="T2">高</text:span><text:span text:style-name="T6">總</text:span><text:span text:style-name="T3">額</text:span><text:span text:style-name="T2">以新</text:span><text:span text:style-name="T6">臺幣</text:span><text:span text:style-name="T2">2 </text:span><text:span text:style-name="T6">億元</text:span><text:span text:style-name="T2">為限。</text:span><text:span text:style-name="T3">但</text:span><text:span text:style-name="T2">因該</text:span><text:span text:style-name="T3">原</text:span><text:span text:style-name="T2">因</text:span><text:span text:style-name="T3">事實</text:span><text:span text:style-name="T2">所</text:span><text:span text:style-name="T3">涉</text:span><text:span text:style-name="T2">利</text:span><text:span text:style-name="T3">益</text:span><text:span text:style-name="T2">__________超</text:span><text:span text:style-name="T3">過</text:span><text:span text:style-name="T2">2 </text:span><text:span text:style-name="T6">億元</text:span><text:span text:style-name="T3">者</text:span><text:span text:style-name="T2">，以該所</text:span><text:span text:style-name="T3">涉</text:span><text:span text:style-name="T2">利</text:span><text:span text:style-name="T3">益</text:span><text:span text:style-name="T2">為限。</text:span></text:p>
      <text:p text:style-name="Standard"><text:span text:style-name="T3">十三</text:span><text:span text:style-name="T2">、</text:span><text:span text:style-name="T3">機關如</text:span><text:span text:style-name="T2">何</text:span><text:span text:style-name="T6">做好</text:span><text:span text:style-name="T2">個人資料保護</text:span><text:span text:style-name="T6">工作</text:span><text:span text:style-name="T2">之建</text:span><text:span text:style-name="T3">議</text:span><text:span text:style-name="T2">？</text:span></text:p>
      <text:p text:style-name="Standard"><text:span text:style-name="T2">答：</text:span><text:span text:style-name="T3">如</text:span><text:span text:style-name="T2">何</text:span><text:span text:style-name="T6">做好</text:span><text:span text:style-name="T2">個人資料保護</text:span><text:span text:style-name="T6">工作</text:span><text:span text:style-name="T2">，法律並</text:span><text:span text:style-name="T3">無</text:span><text:span text:style-name="T2">規定，</text:span><text:span text:style-name="T3">但參考相關</text:span><text:span text:style-name="T2">文</text:span><text:span text:style-name="T6">獻</text:span><text:span text:style-name="T2">，大</text:span><text:span text:style-name="T3">致</text:span><text:span text:style-name="T2">有以下建</text:span><text:span text:style-name="T3">議</text:span><text:span text:style-name="T2">：</text:span></text:p>
      <text:p text:style-name="Standard"><text:span text:style-name="T2">（一）將個人資料保護</text:span></text:p>
      <text:p text:style-name="Standard"><text:span text:style-name="T2">為</text:span><text:span text:style-name="T3">管</text:span><text:span text:style-name="T2">理</text:span><text:span text:style-name="T3">重</text:span><text:span text:style-name="T6">點</text:span><text:span text:style-name="T2">。</text:span></text:p>
      <text:p text:style-name="Standard"><text:span text:style-name="T2">（</text:span><text:span text:style-name="T3">二</text:span><text:span text:style-name="T2">）指</text:span><text:span text:style-name="T6">派</text:span><text:span text:style-name="T3">專</text:span><text:span text:style-name="T2">人負</text:span><text:span text:style-name="T3">責</text:span><text:span text:style-name="T2">個人資料保護。</text:span></text:p>
      <text:p text:style-name="Standard"><text:span text:style-name="T2">（</text:span><text:span text:style-name="T3">三</text:span><text:span text:style-name="T2">）</text:span><text:span text:style-name="T3">確認機關</text:span><text:span text:style-name="T2">所</text:span><text:span text:style-name="T3">擁</text:span><text:span text:style-name="T2">有個人資料</text:span><text:span text:style-name="T3">數</text:span><text:span text:style-name="T2">量、形式、內容、</text:span><text:span text:style-name="T3">類</text:span><text:span text:style-name="T2">別，</text:span></text:p>
      <text:p text:style-name="Standard"><text:span text:style-name="T2">以及蒐集與使用</text:span><text:span text:style-name="T3">目</text:span><text:span text:style-name="T2">的。</text:span></text:p>
      <text:p text:style-name="Standard"><text:span text:style-name="T2">（</text:span><text:span text:style-name="T3">四</text:span><text:span text:style-name="T2">）建立個人資料保護</text:span><text:span text:style-name="T6">標準作</text:span><text:span text:style-name="T2">業</text:span><text:span text:style-name="T6">程序</text:span><text:span text:style-name="T2">。</text:span></text:p>
      <text:p text:style-name="Standard"><text:span text:style-name="T2">（</text:span><text:span text:style-name="T3">五</text:span><text:span text:style-name="T2">）完</text:span><text:span text:style-name="T3">善</text:span><text:span text:style-name="T2">個人資料保護</text:span><text:span text:style-name="T3">相關</text:span><text:span text:style-name="T2">教育與</text:span><text:span text:style-name="T6">宣</text:span><text:span text:style-name="T3">導</text:span><text:span text:style-name="T2">。</text:span></text:p>
      <text:p text:style-name="Standard"><text:span text:style-name="T2">（</text:span><text:span text:style-name="T3">六</text:span><text:span text:style-name="T2">）定</text:span><text:span text:style-name="T3">期</text:span><text:span text:style-name="T6">督</text:span><text:span text:style-name="T2">檢個人資料</text:span><text:span text:style-name="T3">管</text:span><text:span text:style-name="T2">理</text:span><text:span text:style-name="T6">程序</text:span><text:span text:style-name="T3">是否符合</text:span><text:span text:style-name="T2">法</text:span><text:span text:style-name="T6">令</text:span><text:span text:style-name="T2">要</text:span><text:span text:style-name="T3">求</text:span><text:span text:style-name="T2">。</text:span></text:p>
      <text:p text:style-name="Standard"><text:span text:style-name="T2">（</text:span><text:span text:style-name="T3">七</text:span><text:span text:style-name="T2">）</text:span><text:span text:style-name="T6">妥慎</text:span><text:span text:style-name="T2">處理個資外</text:span><text:span text:style-name="T3">洩申</text:span><text:span text:style-name="T6">訴</text:span><text:span text:style-name="T3">事件</text:span><text:span text:style-name="T2">，以</text:span><text:span text:style-name="T6">降低</text:span><text:span text:style-name="T2">人民</text:span><text:span text:style-name="T6">興訟風</text:span><text:span text:style-name="T2">險。</text:span></text:p>
      <text:p text:style-name="Standard"><text:span text:style-name="T3">十四</text:span><text:span text:style-name="T2">、</text:span><text:span text:style-name="T3">如</text:span><text:span text:style-name="T2">何</text:span><text:span text:style-name="T6">做好</text:span><text:span text:style-name="T2">個人資料保護</text:span><text:span text:style-name="T6">工作</text:span><text:span text:style-name="T2">之建</text:span><text:span text:style-name="T3">議</text:span><text:span text:style-name="T2">？</text:span></text:p>
      <text:p text:style-name="Standard"><text:span text:style-name="T2">答：個資</text:span><text:span text:style-name="T6">勿</text:span><text:span text:style-name="T3">提供</text:span><text:span text:style-name="T2">予不明人</text:span><text:span text:style-name="T6">士</text:span><text:span text:style-name="T2">或</text:span><text:span text:style-name="T3">未</text:span><text:span text:style-name="T2">明</text:span><text:span text:style-name="T3">確告知</text:span><text:span text:style-name="T2">蒐集個資</text:span><text:span text:style-name="T3">原</text:span><text:span text:style-name="T2">因及理</text:span><text:span text:style-name="T3">由</text:span><text:span text:style-name="T2">之人、個資必須</text:span><text:span text:style-name="T3">提供</text:span><text:span text:style-name="T2">他人時，應於不</text:span><text:span text:style-name="T6">易</text:span><text:span text:style-name="T3">竄</text:span><text:span text:style-name="T2">改處</text:span><text:span text:style-name="T3">記載</text:span><text:span text:style-name="T2">使用</text:span><text:span text:style-name="T3">目</text:span><text:span text:style-name="T2">的。</text:span></text:p>
      <text:p text:style-name="Standard"><text:span text:style-name="T3">十五</text:span><text:span text:style-name="T2">、個資法於99 年5 月2</text:span><text:span text:style-name="T3">6 </text:span><text:span text:style-name="T2">日</text:span><text:span text:style-name="T3">公</text:span><text:span text:style-name="T6">布</text:span><text:span text:style-name="T2">，</text:span><text:span text:style-name="T3">除</text:span><text:span text:style-name="T2">第</text:span><text:span text:style-name="T3">6 </text:span><text:span text:style-name="T2">條、第54 條外，其</text:span><text:span text:style-name="T6">餘</text:span><text:span text:style-name="T2">條文</text:span><text:span text:style-name="T3">已</text:span><text:span text:style-name="T2">於民國101 年10 月1 日施行；為</text:span><text:span text:style-name="T6">什麼</text:span><text:span text:style-name="T2">會分</text:span><text:span text:style-name="T6">階</text:span><text:span text:style-name="T3">段來</text:span><text:span text:style-name="T2">施行？</text:span></text:p>
      <text:p text:style-name="Standard"><text:span text:style-name="T2">答：這</text:span><text:span text:style-name="T3">是</text:span><text:span text:style-name="T2">大</text:span><text:span text:style-name="T3">多數</text:span><text:span text:style-name="T2">人的</text:span><text:span text:style-name="T6">疑</text:span><text:span text:style-name="T2">問。在於第</text:span><text:span text:style-name="T3">6 </text:span><text:span text:style-name="T2">條第1 項本文之規定：「有</text:span><text:span text:style-name="T3">關</text:span><text:span text:style-name="T2">醫療、基因、性生活、健康檢查、及犯罪前科之個人資料，不得蒐集、</text:span><text:soft-page-break/><text:span text:style-name="T2">處理或利用。</text:span><text:span text:style-name="T3">但</text:span><text:span text:style-name="T2">有下列情形之</text:span><text:span text:style-name="T3">ㄧ者</text:span><text:span text:style-name="T2">，不在此限：一、法律明文規定。</text:span><text:span text:style-name="T3">二</text:span><text:span text:style-name="T2">、</text:span><text:span text:style-name="T3">公</text:span><text:span text:style-name="T2">務</text:span><text:span text:style-name="T3">機關執</text:span><text:span text:style-name="T2">行法定職務或</text:span><text:span text:style-name="T3">非公</text:span><text:span text:style-name="T2">務</text:span><text:span text:style-name="T3">機關履</text:span><text:span text:style-name="T2">行法定義務所必要，且有適</text:span><text:span text:style-name="T3">當安全維</text:span><text:span text:style-name="T2">護</text:span><text:span text:style-name="T6">措</text:span><text:span text:style-name="T2">施。</text:span><text:span text:style-name="T3">三</text:span><text:span text:style-name="T2">、</text:span><text:span text:style-name="T3">當事</text:span><text:span text:style-name="T2">人自行</text:span><text:span text:style-name="T3">公開</text:span><text:span text:style-name="T2">或其他以</text:span><text:span text:style-name="T3">合</text:span><text:span text:style-name="T2">法</text:span><text:span text:style-name="T3">公開</text:span><text:span text:style-name="T2">之個人資料。</text:span><text:span text:style-name="T3">四</text:span><text:span text:style-name="T2">、</text:span><text:span text:style-name="T3">公</text:span><text:span text:style-name="T2">務</text:span><text:span text:style-name="T3">機關</text:span><text:span text:style-name="T2">或學</text:span><text:span text:style-name="T3">術</text:span><text:span text:style-name="T2">研</text:span><text:span text:style-name="T3">究機構</text:span><text:span text:style-name="T2">基於醫療、</text:span><text:span text:style-name="T6">衛</text:span><text:span text:style-name="T2">生、或犯罪</text:span><text:span text:style-name="T6">預</text:span><text:span text:style-name="T3">防</text:span><text:span text:style-name="T2">之</text:span><text:span text:style-name="T3">目</text:span><text:span text:style-name="T2">的，為統</text:span><text:span text:style-name="T3">計</text:span><text:span text:style-name="T2">或學</text:span><text:span text:style-name="T3">術</text:span><text:span text:style-name="T2">研</text:span><text:span text:style-name="T3">究</text:span><text:span text:style-name="T2">而有必要，且</text:span><text:span text:style-name="T3">經</text:span><text:span text:style-name="T2">一定</text:span><text:span text:style-name="T6">程序</text:span><text:span text:style-name="T2">所為蒐集、處理或利用之個人資料。」法務</text:span><text:span text:style-name="T3">部認</text:span><text:span text:style-name="T2">為，民眾依本條款上醫院健康檢查，其檢查</text:span><text:span text:style-name="T3">結</text:span><text:span text:style-name="T6">果</text:span><text:span text:style-name="T2">之資料會因本法</text:span><text:span text:style-name="T3">受</text:span><text:span text:style-name="T2">有限制，</text:span><text:span text:style-name="T6">縱</text:span><text:span text:style-name="T2">使本人同</text:span><text:span text:style-name="T3">意</text:span><text:span text:style-name="T2">，其他醫院</text:span><text:span text:style-name="T6">也</text:span><text:span text:style-name="T3">無</text:span><text:span text:style-name="T2">法</text:span><text:span text:style-name="T3">調閱</text:span><text:span text:style-name="T2">。有鑑於此，法務</text:span><text:span text:style-name="T3">部</text:span><text:span text:style-name="T2">研</text:span><text:span text:style-name="T3">議</text:span><text:span text:style-name="T2">，應</text:span><text:span text:style-name="T6">修</text:span><text:span text:style-name="T2">法新</text:span><text:span text:style-name="T6">訂</text:span><text:span text:style-name="T2">：「</text:span><text:span text:style-name="T3">若</text:span><text:span text:style-name="T2">基於</text:span><text:span text:style-name="T3">公共</text:span><text:span text:style-name="T2">利</text:span><text:span text:style-name="T3">益</text:span><text:span text:style-name="T2">，</text:span><text:span text:style-name="T3">獲</text:span><text:span text:style-name="T2">得</text:span><text:span text:style-name="T3">當事</text:span><text:span text:style-name="T2">人</text:span><text:span text:style-name="T3">書面</text:span><text:span text:style-name="T2">同</text:span><text:span text:style-name="T3">意後</text:span><text:span text:style-name="T2">，</text:span><text:span text:style-name="T3">可</text:span><text:span text:style-name="T2">蒐集、使用個資。」</text:span><text:span text:style-name="T3">除</text:span><text:span text:style-name="T2">此之外，同法第54 條：「本法</text:span><text:span text:style-name="T6">修</text:span><text:span text:style-name="T3">正</text:span><text:span text:style-name="T2">施行前</text:span><text:span text:style-name="T3">非由當事</text:span><text:span text:style-name="T2">人</text:span><text:span text:style-name="T3">提供</text:span><text:span text:style-name="T2">之個人資料，依第9 條規定</text:span><text:span text:style-name="T6">映</text:span><text:span text:style-name="T2">於處理或利用前</text:span><text:span text:style-name="T3">向當事</text:span><text:span text:style-name="T2">人為</text:span><text:span text:style-name="T3">告知者</text:span><text:span text:style-name="T2">，應自本法</text:span><text:span text:style-name="T6">修</text:span><text:span text:style-name="T3">正</text:span><text:span text:style-name="T2">施行之日</text:span><text:span text:style-name="T6">起</text:span><text:span text:style-name="T2">一年完成</text:span><text:span text:style-name="T3">告知</text:span><text:span text:style-name="T2">，</text:span><text:span text:style-name="T6">逾</text:span><text:span text:style-name="T3">期未告知</text:span><text:span text:style-name="T2">而處理或利用</text:span><text:span text:style-name="T3">者</text:span><text:span text:style-name="T2">，以</text:span><text:span text:style-name="T3">違反</text:span><text:span text:style-name="T2">第9 條規定</text:span><text:span text:style-name="T3">論</text:span><text:span text:style-name="T2">處。」因於一年內完成</text:span><text:span text:style-name="T3">告知</text:span><text:span text:style-name="T2">之規定，金融</text:span><text:span text:style-name="T3">相關產</text:span><text:span text:style-name="T2">業對此</text:span><text:span text:style-name="T6">表示</text:span></text:p>
      <text:p text:style-name="Standard"><text:span text:style-name="T6">妥</text:span><text:span text:style-name="T2">，</text:span><text:span text:style-name="T3">認</text:span><text:span text:style-name="T2">該條規定</text:span><text:span text:style-name="T3">期</text:span><text:span text:style-name="T2">限</text:span><text:span text:style-name="T3">過</text:span><text:span text:style-name="T6">短</text:span><text:span text:style-name="T2">，以</text:span><text:span text:style-name="T3">各</text:span><text:span text:style-name="T2">家</text:span><text:span text:style-name="T6">銀</text:span><text:span text:style-name="T2">行常</text:span><text:span text:style-name="T6">遇</text:span><text:span text:style-name="T2">之信用</text:span><text:span text:style-name="T6">卡</text:span><text:span text:style-name="T2">發</text:span><text:span text:style-name="T6">放</text:span><text:span text:style-name="T2">為</text:span><text:span text:style-name="T3">例</text:span><text:span text:style-name="T2">，在一年內</text:span><text:span text:style-name="T6">難</text:span><text:span text:style-name="T2">以</text:span><text:span text:style-name="T3">告知</text:span><text:span text:style-name="T6">千</text:span><text:span text:style-name="T2">人</text:span><text:span text:style-name="T3">次</text:span><text:span text:style-name="T2">以上的客</text:span><text:span text:style-name="T6">戶</text:span><text:span text:style-name="T2">；因此法務</text:span><text:span text:style-name="T3">部</text:span><text:span text:style-name="T2">研</text:span><text:span text:style-name="T3">究是否</text:span><text:span text:style-name="T2">要</text:span><text:span text:style-name="T6">修</text:span><text:span text:style-name="T2">法</text:span><text:span text:style-name="T3">刪除告知期</text:span><text:span text:style-name="T2">限，</text:span><text:span text:style-name="T3">未來若</text:span><text:span text:style-name="T2">於使用或處理現有的個人資料時，</text:span><text:span text:style-name="T3">只</text:span><text:span text:style-name="T2">要</text:span><text:span text:style-name="T6">先</text:span><text:span text:style-name="T2">行</text:span><text:span text:style-name="T3">告知</text:span><text:span text:style-name="T2">即</text:span><text:span text:style-name="T3">可</text:span><text:span text:style-name="T2">，所以第</text:span><text:span text:style-name="T3">6 </text:span><text:span text:style-name="T2">條及第54 條之施行日</text:span><text:span text:style-name="T3">期</text:span></text:p>
      <text:p text:style-name="Standard"><text:span text:style-name="T6">待</text:span><text:span text:style-name="T2">行</text:span><text:span text:style-name="T3">政</text:span><text:span text:style-name="T2">院定之，</text:span><text:span text:style-name="T6">尚</text:span><text:span text:style-name="T3">未</text:span><text:span text:style-name="T2">施行。</text:span></text:p>
      <text:p text:style-name="Standard"><text:span text:style-name="T2">保護個人資料的</text:span><text:span text:style-name="T3">責任</text:span><text:span text:style-name="T2">，不</text:span><text:span text:style-name="T6">再</text:span><text:span text:style-name="T2">僅為資</text:span><text:span text:style-name="T3">訊部</text:span><text:span text:style-name="T6">門</text:span><text:span text:style-name="T2">的</text:span><text:span text:style-name="T6">工作</text:span><text:span text:style-name="T2">，而</text:span><text:span text:style-name="T3">是擁</text:span><text:span text:style-name="T2">有大量個人資料的本</text:span><text:span text:style-name="T3">部</text:span><text:span text:style-name="T2">以及下</text:span><text:span text:style-name="T6">轄</text:span><text:span text:style-name="T3">各</text:span><text:span text:style-name="T6">級</text:span><text:span text:style-name="T3">機關</text:span><text:span text:style-name="T2">、</text:span><text:span text:style-name="T3">部</text:span><text:span text:style-name="T6">隊</text:span><text:span text:style-name="T2">的</text:span><text:span text:style-name="T3">共</text:span><text:span text:style-name="T2">同</text:span><text:span text:style-name="T3">責任</text:span><text:span text:style-name="T2">，個資法第18 條，</text:span><text:span text:style-name="T3">已</text:span><text:span text:style-name="T2">明</text:span><text:span text:style-name="T3">確</text:span><text:span text:style-name="T2">律定</text:span><text:span text:style-name="T3">公</text:span><text:span text:style-name="T2">務</text:span><text:span text:style-name="T3">機關</text:span><text:span text:style-name="T2">應指定</text:span><text:span text:style-name="T3">專</text:span><text:span text:style-name="T2">人</text:span><text:span text:style-name="T3">辦</text:span><text:span text:style-name="T2">理</text:span><text:span text:style-name="T3">安全維</text:span><text:span text:style-name="T2">護</text:span><text:span text:style-name="T3">事</text:span><text:span text:style-name="T2">項，</text:span><text:span text:style-name="T3">防止竊取</text:span><text:span text:style-name="T2">、</text:span><text:span text:style-name="T3">竄</text:span><text:span text:style-name="T2">改、</text:span><text:span text:style-name="T3">毀損</text:span><text:span text:style-name="T2">，</text:span><text:span text:style-name="T3">滅失</text:span><text:span text:style-name="T2">或</text:span><text:span text:style-name="T3">洩漏</text:span><text:span text:style-name="T2">，並定有</text:span><text:span text:style-name="T3">損害賠償責任</text:span><text:span text:style-name="T2">及</text:span><text:span text:style-name="T3">罰則</text:span><text:span text:style-name="T2">。故</text:span><text:span text:style-name="T6">掌</text:span><text:span text:style-name="T2">有個人資料之</text:span><text:span text:style-name="T3">管</text:span><text:span text:style-name="T2">理</text:span><text:span text:style-name="T3">者</text:span><text:span text:style-name="T2">，不</text:span><text:span text:style-name="T3">論是機</text:span><text:span text:style-name="T6">房</text:span><text:span text:style-name="T3">實</text:span><text:span text:style-name="T2">體</text:span><text:span text:style-name="T3">防</text:span><text:span text:style-name="T2">護、主</text:span><text:span text:style-name="T3">機</text:span><text:span text:style-name="T2">、應用</text:span><text:span text:style-name="T6">系</text:span><text:span text:style-name="T2">統及資料</text:span><text:span text:style-name="T6">庫</text:span><text:span text:style-name="T2">定</text:span><text:span text:style-name="T3">期</text:span><text:span text:style-name="T6">弱點掃描</text:span><text:span text:style-name="T2">、</text:span><text:span text:style-name="T6">遠端監控</text:span></text:p>
      <text:p text:style-name="Standard"><text:span text:style-name="T6">滲透測試</text:span><text:span text:style-name="T2">等</text:span><text:span text:style-name="T3">防</text:span><text:span text:style-name="T2">護</text:span><text:span text:style-name="T6">作</text:span><text:span text:style-name="T2">為，</text:span><text:span text:style-name="T3">仍</text:span><text:span text:style-name="T2">有其</text:span><text:span text:style-name="T6">存</text:span><text:span text:style-name="T2">在之必要，應</text:span><text:span text:style-name="T3">持</text:span><text:span text:style-name="T6">續</text:span></text:p>
      <text:p text:style-name="Standard"><text:span text:style-name="T2">要</text:span><text:span text:style-name="T3">求</text:span><text:span text:style-name="T2">，以</text:span><text:span text:style-name="T3">確</text:span><text:span text:style-name="T2">保電腦處理方</text:span><text:span text:style-name="T3">面</text:span><text:span text:style-name="T2">之個人資料</text:span><text:span text:style-name="T3">安全防</text:span><text:span text:style-name="T2">護，</text:span><text:span text:style-name="T3">但除</text:span><text:span text:style-name="T2">此外，</text:span><text:span text:style-name="T6">觸</text:span><text:span text:style-name="T2">及個人資料蒐整、</text:span><text:span text:style-name="T3">持</text:span><text:span text:style-name="T2">有、</text:span><text:span text:style-name="T6">操作</text:span><text:span text:style-name="T2">、傳</text:span><text:span text:style-name="T6">遞</text:span><text:span text:style-name="T2">、建檔、</text:span><text:span text:style-name="T6">儲存</text:span><text:span text:style-name="T2">、銷</text:span><text:span text:style-name="T3">毀各</text:span><text:span text:style-name="T6">環節</text:span><text:span text:style-name="T2">之</text:span><text:span text:style-name="T3">各部</text:span><text:span text:style-name="T6">門</text:span><text:span text:style-name="T2">官兵，</text:span><text:span text:style-name="T3">亦</text:span><text:span text:style-name="T2">應</text:span><text:span text:style-name="T6">遵守</text:span><text:span text:style-name="T3">相關</text:span><text:span text:style-name="T6">作</text:span><text:span text:style-name="T2">業規範，</text:span><text:span text:style-name="T6">審慎</text:span><text:span text:style-name="T2">處理</text:span><text:span text:style-name="T3">經手</text:span><text:span text:style-name="T2">的</text:span><text:span text:style-name="T6">每</text:span><text:span text:style-name="T3">件</text:span><text:span text:style-name="T2">個人資料；因為，一</text:span><text:span text:style-name="T6">旦</text:span><text:span text:style-name="T3">持</text:span><text:span text:style-name="T2">有之個人資料外</text:span><text:span text:style-name="T3">洩</text:span><text:span text:style-name="T2">，</text:span><text:span text:style-name="T3">除</text:span><text:span text:style-name="T6">承</text:span><text:span text:style-name="T3">辦</text:span><text:span text:style-name="T2">官兵將</text:span><text:span text:style-name="T3">遭受相</text:span><text:span text:style-name="T2">對應之處分外，</text:span><text:span text:style-name="T3">亦</text:span></text:p>
      <text:p text:style-name="Standard"><text:span text:style-name="T3">影響</text:span><text:span text:style-name="T2">本</text:span><text:span text:style-name="T3">軍</text:span><text:span text:style-name="T2">之</text:span><text:span text:style-name="T3">軍譽</text:span><text:span text:style-name="T2">。另外，</text:span><text:span text:style-name="T3">從</text:span><text:span text:style-name="T2">自</text:span><text:span text:style-name="T6">我</text:span><text:span text:style-name="T2">保護</text:span><text:span text:style-name="T6">觀點</text:span><text:span text:style-name="T2">而言，為</text:span><text:span text:style-name="T3">避免</text:span><text:span text:style-name="T2">個人之隱私權</text:span><text:span text:style-name="T3">受到侵害</text:span><text:span text:style-name="T2">，且使個人資料</text:span><text:span text:style-name="T3">獲</text:span><text:span text:style-name="T2">得</text:span><text:span text:style-name="T3">合</text:span><text:span text:style-name="T2">理利用，</text:span><text:span text:style-name="T6">每</text:span><text:span text:style-name="T3">位</text:span><text:span text:style-name="T2">官兵</text:span><text:span text:style-name="T3">都</text:span><text:span text:style-name="T2">應對個資法有一定的</text:span><text:span text:style-name="T3">認知</text:span><text:span text:style-name="T2">並</text:span><text:span text:style-name="T3">意</text:span><text:span text:style-name="T2">識</text:span><text:span text:style-name="T3">到</text:span><text:span text:style-name="T2">個人資料的</text:span><text:span text:style-name="T3">重</text:span><text:span text:style-name="T2">要性；</text:span><text:span text:style-name="T3">如</text:span><text:span text:style-name="T2">此一</text:span><text:span text:style-name="T3">來</text:span><text:span text:style-name="T2">，方</text:span><text:span text:style-name="T3">可</text:span><text:span text:style-name="T2">主動</text:span><text:span text:style-name="T6">積極採</text:span><text:span text:style-name="T3">取</text:span><text:span text:style-name="T2">個人資料的保護</text:span><text:span text:style-name="T6">措</text:span><text:span text:style-name="T2">施，</text:span><text:span text:style-name="T3">避免</text:span><text:span text:style-name="T2">個資外</text:span><text:span text:style-name="T3">洩</text:span><text:span text:style-name="T2">之情形發生；另一方</text:span><text:span text:style-name="T3">面</text:span><text:span text:style-name="T2">，</text:span><text:span text:style-name="T3">倘若</text:span><text:span text:style-name="T2">個人資料</text:span><text:span text:style-name="T3">遭違</text:span><text:span text:style-name="T2">法蒐集、處理或利用，一個資法第41 條規定，</text:span><text:span text:style-name="T6">足</text:span><text:span text:style-name="T2">生</text:span><text:span text:style-name="T3">損害</text:span><text:span text:style-name="T2">於他人</text:span><text:span text:style-name="T3">者</text:span><text:span text:style-name="T2">，處以2 年以下有</text:span><text:span text:style-name="T3">期</text:span><text:span text:style-name="T6">徒刑</text:span><text:span text:style-name="T2">、</text:span><text:span text:style-name="T6">拘役</text:span><text:span text:style-name="T2">或科或</text:span><text:span text:style-name="T3">併</text:span><text:span text:style-name="T2">科新</text:span><text:span text:style-name="T6">臺幣</text:span><text:span text:style-name="T2">20 </text:span><text:span text:style-name="T6">萬元</text:span><text:soft-page-break/><text:span text:style-name="T2">以下</text:span><text:span text:style-name="T3">罰</text:span><text:span text:style-name="T2">金；</text:span><text:span text:style-name="T3">意</text:span><text:span text:style-name="T6">圖營</text:span><text:span text:style-name="T2">利</text:span><text:span text:style-name="T3">者</text:span><text:span text:style-name="T2">，處5 年以下有</text:span><text:span text:style-name="T3">期</text:span><text:span text:style-name="T6">徒刑</text:span><text:span text:style-name="T2">，</text:span><text:span text:style-name="T3">併</text:span><text:span text:style-name="T2">科新</text:span><text:span text:style-name="T6">臺幣</text:span><text:span text:style-name="T2">100 </text:span><text:span text:style-name="T6">萬元</text:span><text:span text:style-name="T2">以下</text:span><text:span text:style-name="T3">罰</text:span><text:span text:style-name="T2">金。</text:span></text:p>
      <text:p text:style-name="Standard"><text:span text:style-name="T2">所以個人</text:span><text:span text:style-name="T3">亦</text:span><text:span text:style-name="T2">能適時</text:span><text:span text:style-name="T3">地</text:span><text:span text:style-name="T2">主</text:span><text:span text:style-name="T3">張</text:span><text:span text:style-name="T2">權利，以</text:span><text:span text:style-name="T3">防止侵</text:span><text:span text:style-name="T2">權</text:span><text:span text:style-name="T3">事件</text:span><text:span text:style-name="T2">發生。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38o00" svg:font-family="TT38o00" style:font-family-generic="system" style:font-pitch="variable"/>
    <style:font-face style:name="TT39o00" svg:font-family="TT39o00" style:font-family-generic="system" style:font-pitch="variable"/>
    <style:font-face style:name="TT39o01" svg:font-family="TT39o01" style:font-family-generic="system" style:font-pitch="variable"/>
    <style:font-face style:name="TT39o02" svg:font-family="TT39o02" style:font-family-generic="system" style:font-pitch="variable"/>
    <style:font-face style:name="TT3Bo00" svg:font-family="TT3Bo00" style:font-family-generic="system" style:font-pitch="variable"/>
    <style:font-face style:name="TT3Co00" svg:font-family="TT3Co00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6-16T10:51:00</meta:creation-date>
    <dc:date>2015-06-16T10:59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8" meta:paragraph-count="129" meta:word-count="5362" meta:character-count="5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