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5.553cm"/>
    </style:style>
    <style:style style:name="表格1.C" style:family="table-column">
      <style:table-column-properties style:column-width="8.75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Text_20_body_20_indent">
      <style:paragraph-properties fo:margin-left="2.175cm" fo:margin-right="0cm" style:line-height-at-least="0.423cm" fo:text-indent="-2.171cm" style:auto-text-indent="false"/>
      <style:text-properties style:font-name="標楷體" fo:font-size="12pt" style:font-size-asian="12pt" style:font-name-complex="標楷體" style:font-weight-complex="bold"/>
    </style:style>
    <style:style style:name="P2" style:family="paragraph" style:parent-style-name="Text_20_body_20_indent">
      <style:paragraph-properties fo:margin-left="3.263cm" fo:margin-right="0cm" style:line-height-at-least="0.423cm" fo:text-indent="-3.26cm" style:auto-text-indent="false"/>
    </style:style>
    <style:style style:name="P3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4" style:family="paragraph" style:parent-style-name="Text_20_body_20_indent">
      <style:paragraph-properties fo:margin-left="0.901cm" fo:margin-right="0cm" style:line-height-at-least="0.423cm" fo:text-indent="-0.474cm" style:auto-text-indent="false"/>
    </style:style>
    <style:style style:name="P5" style:family="paragraph" style:parent-style-name="本文縮排_20_2">
      <style:paragraph-properties fo:margin-left="0.861cm" fo:margin-right="0cm" style:line-height-at-least="0.423cm" fo:text-indent="-0.864cm" style:auto-text-indent="false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 style:master-page-name="Standard">
      <style:paragraph-properties fo:margin-left="0cm" fo:margin-right="0cm" fo:margin-top="0.212cm" fo:margin-bottom="0cm" loext:contextual-spacing="false" fo:text-align="center" style:justify-single-word="false" fo:text-indent="0.564cm" style:auto-text-indent="false" style:page-number="auto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1.693cm" fo:margin-right="0cm" fo:margin-top="0.212cm" fo:margin-bottom="0.212cm" loext:contextual-spacing="false" style:line-height-at-least="0.423cm" fo:text-indent="-1.693cm" style:auto-text-indent="false"/>
    </style:style>
    <style:style style:name="P24" style:family="paragraph" style:parent-style-name="Standard">
      <style:paragraph-properties fo:margin-left="0.423cm" fo:margin-right="0cm" fo:margin-top="0.212cm" fo:margin-bottom="0.212cm" loext:contextual-spacing="false" style:line-height-at-least="0.423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-0.046cm" fo:margin-right="0cm" fo:margin-top="0.212cm" fo:margin-bottom="0.212cm" loext:contextual-spacing="false" style:line-height-at-least="0.423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.055cm" fo:margin-right="0cm" style:line-height-at-least="0cm" fo:text-indent="0cm" style:auto-text-indent="false"/>
    </style:style>
    <style:style style:name="P27" style:family="paragraph" style:parent-style-name="Standard">
      <style:paragraph-properties fo:margin-left="0.101cm" fo:margin-right="0.101cm" fo:text-indent="0cm" style:auto-text-indent="false"/>
    </style:style>
    <style:style style:name="P28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85cm" fo:margin-right="1.829cm" fo:margin-top="0.212cm" fo:margin-bottom="0.212cm" loext:contextual-spacing="false" style:line-height-at-least="0.423cm" fo:text-indent="-0.173cm" style:auto-text-indent="false"/>
    </style:style>
    <style:style style:name="P31" style:family="paragraph" style:parent-style-name="Standard">
      <style:paragraph-properties fo:margin-left="1.623cm" fo:margin-right="0.101cm" fo:line-height="0.776cm" fo:text-align="justify" style:justify-single-word="false" fo:text-indent="-0.988cm" style:auto-text-indent="false"/>
    </style:style>
    <style:style style:name="P32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0cm" style:auto-text-indent="false"/>
    </style:style>
    <style:style style:name="P33" style:family="paragraph" style:parent-style-name="Standard">
      <style:paragraph-properties fo:margin-left="1.729cm" fo:margin-right="0cm" fo:line-height="150%" fo:text-indent="-1.729cm" style:auto-text-indent="false"/>
    </style:style>
    <style:style style:name="P34" style:family="paragraph" style:parent-style-name="Standard">
      <style:paragraph-properties fo:margin-left="1.729cm" fo:margin-right="0cm" fo:line-height="150%" fo:text-indent="-1.729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1.72cm" fo:margin-right="0cm" fo:line-height="150%" fo:text-indent="-0.247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fo:font-size="12pt" style:font-size-asian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name-asian="Times New Roman" style:font-size-asian="12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.588cm" svg:y="-1.27cm" svg:width="9.525cm" svg:height="0.953cm" draw:z-index="0"><draw:text-box><text:p text:style-name="P6"/></draw:text-box></draw:frame><text:span text:style-name="T1">空軍軍官學校檔案借閱</text:span>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3"><text:span text:style-name="T11">申請人：</text:span><text:span text:style-name="T14"> </text:span></text:p>
          </table:table-cell>
          <table:covered-table-cell/>
          <table:table-cell table:style-name="表格1.C1" office:value-type="string">
            <text:p text:style-name="P13"><text:span text:style-name="T11">申請書編號：</text:span><text:span text:style-name="T14"> 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4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2">□提供應用</text:span></text:p>
          </table:table-cell>
          <table:table-cell table:style-name="表格1.B3" office:value-type="string">
            <text:p text:style-name="P16">檔案申請序號</text:p>
          </table:table-cell>
          <table:table-cell table:style-name="表格1.C3" office:value-type="string">
            <text:p text:style-name="P14">應用方式</text:p>
          </table:table-cell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24"><text:span text:style-name="T4">□可提供複製品（影印機黑白複印、電子檔列印輸出）供閱。</text:span></text:p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B5" office:value-type="string">
            <text:p text:style-name="P15"/>
          </table:table-cell>
          <table:table-cell table:style-name="表格1.C4" office:value-type="string">
            <text:p text:style-name="P24"><text:span text:style-name="T2">□可提供檔案原件供閱，非有關申請部分將採「分離原則」辦理。</text:span></text:p>
          </table:table-cell>
        </table:table-row>
        <table:table-row table:style-name="表格1.1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25"/>
          </table:table-cell>
          <table:table-cell table:style-name="表格1.C6" office:value-type="string">
            <text:p text:style-name="P26"><text:span text:style-name="T4">□應用時間</text:span></text:p>
          </table:table-cell>
        </table:table-row>
        <table:table-row table:style-name="表格1.3">
          <table:table-cell table:style-name="表格1.A7" table:number-rows-spanned="9" office:value-type="string">
            <text:p text:style-name="P7"><text:span text:style-name="T2">□暫無法提供使用</text:span></text:p>
          </table:table-cell>
          <table:table-cell table:style-name="表格1.B7" office:value-type="string">
            <text:p text:style-name="P8">檔案申請序號</text:p>
          </table:table-cell>
          <table:table-cell table:style-name="表格1.C7" office:value-type="string">
            <text:p text:style-name="P9">原因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27"><text:span text:style-name="T4">□檔案內容涉及國家機密‧</text:span>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8">□檔案內容涉及個人犯罪資料‧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8">□檔案內容涉及工商秘密‧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8">□檔案內容涉及學識技能檢定及資格審查‧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7"><text:span text:style-name="T4">□案內容涉及人事及薪資資料‧</text:span>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8">□依法令或契約有保密之義務‧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8">□有侵害公共利益或第三人正當權益之虞‧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10"/>
          </table:table-cell>
          <table:table-cell table:style-name="表格1.C6" office:value-type="string">
            <text:p text:style-name="P28">□其他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1">法令依據：○○○</text:p>
          </table:table-cell>
          <table:covered-table-cell/>
          <table:covered-table-cell/>
        </table:table-row>
        <table:table-row table:style-name="表格1.4">
          <table:table-cell table:style-name="表格1.A17" table:number-columns-spanned="3" office:value-type="string">
            <text:p text:style-name="P2"><text:span text:style-name="T6">注意事項及</text:span><text:span text:style-name="T15">收費標準</text:span><text:span text:style-name="T6">：</text:span></text:p>
            <text:p text:style-name="P3"><text:span text:style-name="T5">一、</text:span><text:span text:style-name="T16">申請人如需應用檔案時，請持通知函並備身分證明文件（身分證、駕照或護照），至</text:span><text:span text:style-name="T17"> <text:s text:c="8"/></text:span><text:span text:style-name="T16">（地址：</text:span><text:span text:style-name="T17"> <text:s text:c="25"/></text:span><text:span text:style-name="T16">）洽辦，並請於行前三日前與○○連絡，以資準備。</text:span></text:p>
            <text:p text:style-name="P4"><text:span text:style-name="T16">（連絡人：</text:span><text:span text:style-name="T17"> <text:s text:c="7"/></text:span><text:span text:style-name="T16">，電話：</text:span><text:span text:style-name="T17"> <text:s text:c="12"/></text:span><text:span text:style-name="T16">）</text:span></text:p>
            <text:p text:style-name="P5">二、不服本室審核決定者，得自本審核通知函送達翌日起三十日內，繕具訴願書向 <text:s text:c="8"/>提起訴願。</text:p>
            <text:p text:style-name="P29">三、餘詳如背面說明。</text:p>
          </table:table-cell>
          <table:covered-table-cell/>
          <table:covered-table-cell/>
        </table:table-row>
      </table:table>
      <text:p text:style-name="P20"/>
      <text:p text:style-name="P22"/>
      <text:p text:style-name="P20"/>
      <text:p text:style-name="P20"/>
      <text:p text:style-name="P19"><text:span text:style-name="T18">一、依國軍機關檔案供民眾應用作業要點規定，應用檔案應注意下列事項：</text:span></text:p>
      <text:p text:style-name="P30"><text:span text:style-name="T7">（一）服務時間及服務處所。</text:span></text:p>
      <text:p text:style-name="P30"><text:span text:style-name="T7">（二）閱覽、抄錄或複製檔案，應遵守事項：</text:span></text:p>
      <text:p text:style-name="P31"><text:span text:style-name="T7">１、</text:span><text:span text:style-name="T8">不得添註、塗改、更換、抽取、圈點、污損檔案或黏添任何附加物品。</text:span></text:p>
      <text:p text:style-name="P32"><text:span text:style-name="T7">２、不得</text:span><text:span text:style-name="T8">拆散已裝訂完成之檔案。</text:span><text:span text:style-name="T7">。</text:span></text:p>
      <text:p text:style-name="P32"><text:span text:style-name="T7">３、</text:span><text:span text:style-name="T8">以其他方法破壞檔案或變更檔案內容</text:span><text:span text:style-name="T7">。</text:span></text:p>
      <text:p text:style-name="P20">二、閱覽、抄錄或複製檔案之收費標準：</text:p>
      <text:p text:style-name="P33"><text:span text:style-name="T7">（一）</text:span><text:span text:style-name="T18">本標準依檔案法（以下簡稱本法）第二十一條及規費法第十條規定訂定之。</text:span></text:p>
      <text:p text:style-name="P34">（二）申請閱覽、抄錄或複製檔案經核准者，其費用除其他法令另有規定外，依本</text:p>
      <text:p text:style-name="P35">標準之規定收費。</text:p>
      <text:p text:style-name="P34">（三）閱覽、抄錄檔案，每二小時收取新臺幣二十元；不足二小時，以二小時計算。</text:p>
      <text:p text:style-name="P35">閱覽、抄錄國家檔案，免收費。</text:p>
      <text:p text:style-name="P34">（四）複製檔案，依所附檔案複製收費標準表收費。</text:p>
      <text:p text:style-name="P34">（五）複製檔案，如另需提供郵寄服務者，其郵遞費以實支數額計算，每次並加收</text:p>
      <text:p text:style-name="P35">處理費新臺幣五十元。</text:p>
      <text:p text:style-name="P34">（六）本標準所定之規費，其收取應依預算程序辦理。</text:p>
      <text:p text:style-name="P33"><text:span text:style-name="T18">（七）本標準自發布日施行。</text:span></text:p>
      <text:p text:style-name="P19"><text:span text:style-name="T18">三、交通路線：岡山交流道</text:span><text:span text:style-name="T7">下－＞介壽西路到底－＞空軍軍官學校。</text:span></text:p>
      <text:p text:style-name="P19"><text:span text:style-name="T7"><text:s text:c="14"/>省道北上－＞介壽西路左轉到底－＞空軍軍官學校。</text:span></text:p>
      <text:p text:style-name="P19"><text:span text:style-name="T19"><text:s text:c="14"/></text:span><text:span text:style-name="T7">省道南下－＞介壽西路右轉到底－＞空軍軍官學校。</text:span></text:p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5cm" fo:text-indent="-0.847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部長辦公室）機關檔案借閱申請審核表</dc:title>
    <meta:initial-creator>王惠群</meta:initial-creator>
    <meta:creation-date>2008-10-21T14:23:00</meta:creation-date>
    <dc:creator>張瓊芳</dc:creator>
    <dc:date>2008-10-22T10:10:00</dc:date>
    <meta:print-date>2008-10-22T10:00:00</meta:print-date>
    <meta:editing-cycles>8</meta:editing-cycles>
    <meta:editing-duration>PT38M</meta:editing-duration>
    <meta:document-statistic meta:table-count="1" meta:image-count="0" meta:object-count="0" meta:page-count="2" meta:paragraph-count="47" meta:word-count="850" meta:character-count="945" meta:non-whitespace-character-count="850"/>
    <meta:generator>NDC_ODF_Application_Tools/1.0.3$Windows_X86_64 LibreOffice_project/8ad3e16aadc5e73175a2d44b1abec8638aa18880</meta:generator>
  </office:meta>
</office:document-meta>
</file>