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T3DBo00" svg:font-family="TT3DBo00" style:font-family-generic="roman" style:font-pitch="variable"/>
    <style:font-face style:name="TT3DCo00" svg:font-family="TT3DCo00" style:font-family-generic="roman" style:font-pitch="variable"/>
    <style:font-face style:name="TT3DDo00" svg:font-family="TT3DDo00" style:font-family-generic="roman" style:font-pitch="variable"/>
    <style:font-face style:name="TT3DEo00" svg:font-family="TT3DEo00" style:font-family-generic="roman" style:font-pitch="variable"/>
    <style:font-face style:name="TT3DFo00" svg:font-family="TT3DFo00" style:font-family-generic="roman" style:font-pitch="variable"/>
    <style:font-face style:name="TT3E1o00" svg:font-family="TT3E1o00" style:font-family-generic="roman" style:font-pitch="variable"/>
    <style:font-face style:name="TT3E1o01" svg:font-family="TT3E1o01" style:font-family-generic="roman" style:font-pitch="variable"/>
    <style:font-face style:name="TT3E6o00" svg:font-family="TT3E6o00" style:font-family-generic="roman" style:font-pitch="variable"/>
    <style:font-face style:name="TT3E7o00" svg:font-family="TT3E7o00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3DBo001" svg:font-family="TT3DBo00" style:font-family-generic="system" style:font-pitch="variable"/>
    <style:font-face style:name="TT3DCo001" svg:font-family="TT3DCo00" style:font-family-generic="system" style:font-pitch="variable"/>
    <style:font-face style:name="TT3DDo001" svg:font-family="TT3DDo00" style:font-family-generic="system" style:font-pitch="variable"/>
    <style:font-face style:name="TT3DEo001" svg:font-family="TT3DEo00" style:font-family-generic="system" style:font-pitch="variable"/>
    <style:font-face style:name="TT3DFo001" svg:font-family="TT3DFo00" style:font-family-generic="system" style:font-pitch="variable"/>
    <style:font-face style:name="TT3E1o001" svg:font-family="TT3E1o00" style:font-family-generic="system" style:font-pitch="variable"/>
    <style:font-face style:name="TT3E1o011" svg:font-family="TT3E1o01" style:font-family-generic="system" style:font-pitch="variable"/>
    <style:font-face style:name="TT3E6o001" svg:font-family="TT3E6o00" style:font-family-generic="system" style:font-pitch="variable"/>
    <style:font-face style:name="TT3E7o001" svg:font-family="TT3E7o00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T3E1o00" style:letter-kerning="true" style:font-name-asian="TT3E1o001" style:font-name-complex="TT3E1o00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T3DBo00" fo:font-size="10pt" style:letter-kerning="true" style:font-name-asian="TT3DBo001" style:font-size-asian="10pt" style:font-name-complex="TT3DBo001" style:font-size-complex="10pt"/>
    </style:style>
    <style:style style:name="T2" style:family="text">
      <style:text-properties style:font-name="TT3DCo00" style:letter-kerning="true" style:font-name-asian="TT3E1o001" style:font-name-complex="TT3DCo001" style:font-size-complex="12pt"/>
    </style:style>
    <style:style style:name="T3" style:family="text">
      <style:text-properties style:font-name="TT3DCo00" style:letter-kerning="true" style:font-name-asian="TT3DFo001" style:font-name-complex="TT3DCo001" style:font-size-complex="12pt"/>
    </style:style>
    <style:style style:name="T4" style:family="text">
      <style:text-properties style:font-name="TT3DCo00" fo:font-size="10pt" style:letter-kerning="true" style:font-name-asian="TT3DBo001" style:font-size-asian="10pt" style:font-name-complex="TT3DCo001" style:font-size-complex="10pt"/>
    </style:style>
    <style:style style:name="T5" style:family="text">
      <style:text-properties style:font-name="TT3DDo00" fo:font-size="20pt" style:letter-kerning="true" style:font-name-asian="TT3DDo001" style:font-size-asian="20pt" style:font-name-complex="TT3DDo001" style:font-size-complex="20pt"/>
    </style:style>
    <style:style style:name="T6" style:family="text">
      <style:text-properties style:font-name="TT3DEo00" fo:font-size="11pt" style:letter-kerning="true" style:font-name-asian="TT3DEo001" style:font-size-asian="11pt" style:font-name-complex="TT3DEo001"/>
    </style:style>
    <style:style style:name="T7" style:family="text">
      <style:text-properties style:font-name="TT3DFo00" style:letter-kerning="true" style:font-name-asian="TT3DFo001" style:font-name-complex="TT3DFo001" style:font-size-complex="12pt"/>
    </style:style>
    <style:style style:name="T8" style:family="text">
      <style:text-properties style:font-name="TT3E1o00" style:letter-kerning="true" style:font-name-asian="TT3E1o001" style:font-name-complex="TT3E1o001" style:font-size-complex="12pt"/>
    </style:style>
    <style:style style:name="T9" style:family="text">
      <style:text-properties style:font-name="TT3E1o01" style:letter-kerning="true" style:font-name-asian="TT3E1o011" style:font-name-complex="TT3E1o011" style:font-size-complex="12pt"/>
    </style:style>
    <style:style style:name="T10" style:family="text">
      <style:text-properties style:font-name="TT3E6o00" fo:font-size="14pt" style:letter-kerning="true" style:font-name-asian="TT3E6o001" style:font-size-asian="14pt" style:font-name-complex="TT3E6o001" style:font-size-complex="14pt"/>
    </style:style>
    <style:style style:name="T11" style:family="text">
      <style:text-properties style:font-name="TT3E7o00" fo:font-size="14pt" style:letter-kerning="true" style:font-name-asian="TT3E7o001" style:font-size-asian="14pt" style:font-name-complex="TT3E7o00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40309</text:span></text:p>
      <text:p text:style-name="Standard"><text:span text:style-name="T4">1</text:span></text:p>
      <text:p text:style-name="Standard"><text:span text:style-name="T5">法務部保有個人資料檔案公開項目彙整表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1</text:span></text:p>
      <text:p text:style-name="Standard"><text:span text:style-name="T8">法務部記者採訪證</text:span></text:p>
      <text:p text:style-name="Standard"><text:span text:style-name="T8">申請表</text:span></text:p>
      <text:p text:style-name="Standard"><text:span text:style-name="T8">法務部組織法第2條</text:span></text:p>
      <text:p text:style-name="Standard"><text:span text:style-name="T8">公共關係</text:span></text:p>
      <text:p text:style-name="Standard"><text:span text:style-name="T8">(006)</text:span></text:p>
      <text:p text:style-name="Standard"><text:span text:style-name="T8">（供法務部及</text:span></text:p>
      <text:p text:style-name="Standard"><text:span text:style-name="T8">所屬機關新聞</text:span></text:p>
      <text:p text:style-name="Standard"><text:span text:style-name="T8">聯繫、公共關</text:span></text:p>
      <text:p text:style-name="Standard"><text:span text:style-name="T8">係或增進公共</text:span></text:p>
      <text:p text:style-name="Standard"><text:span text:style-name="T8">利益之範圍內</text:span></text:p>
      <text:p text:style-name="Standard"><text:span text:style-name="T8">利用）</text:span></text:p>
      <text:p text:style-name="Standard"><text:span text:style-name="T8">識別類C001</text:span></text:p>
      <text:p text:style-name="Standard"><text:span text:style-name="T8">（ 辨識個人</text:span></text:p>
      <text:p text:style-name="Standard"><text:span text:style-name="T8">者）、C003（政</text:span></text:p>
      <text:p text:style-name="Standard"><text:span text:style-name="T8">府資料中之辨</text:span></text:p>
      <text:p text:style-name="Standard"><text:span text:style-name="T8">識者）</text:span></text:p>
      <text:p text:style-name="Standard"><text:span text:style-name="T8">綜合規劃司</text:span></text:p>
      <text:p text:style-name="Standard"><text:span text:style-name="T7">2</text:span></text:p>
      <text:p text:style-name="Standard"><text:span text:style-name="T8">本部復安專案國軍</text:span></text:p>
      <text:p text:style-name="Standard"><text:span text:style-name="T8">政軍指揮中心演習</text:span></text:p>
      <text:p text:style-name="Standard"><text:span text:style-name="T8">識別證名冊</text:span></text:p>
      <text:p text:style-name="Standard"><text:span text:style-name="T8">國家安全情報工作</text:span></text:p>
      <text:p text:style-name="Standard"><text:span text:style-name="T8">統合辦法第4 條第2</text:span></text:p>
      <text:p text:style-name="Standard"><text:span text:style-name="T8">款</text:span></text:p>
      <text:p text:style-name="Standard"><text:span text:style-name="T8">國家安全行</text:span></text:p>
      <text:p text:style-name="Standard"><text:span text:style-name="T8">政、安全查</text:span></text:p>
      <text:p text:style-name="Standard"><text:span text:style-name="T8">核、反情報調</text:span></text:p>
      <text:p text:style-name="Standard"><text:span text:style-name="T8">查</text:span></text:p>
      <text:p text:style-name="Standard"><text:span text:style-name="T8">(100)</text:span></text:p>
      <text:p text:style-name="Standard"><text:span text:style-name="T8">識別類C001</text:span></text:p>
      <text:p text:style-name="Standard"><text:span text:style-name="T8">（ 辨識個人</text:span></text:p>
      <text:p text:style-name="Standard"><text:span text:style-name="T8">者）</text:span></text:p>
      <text:p text:style-name="Standard"><text:span text:style-name="T8">綜合規劃司</text:span></text:p>
      <text:p text:style-name="Standard"><text:span text:style-name="T7">3</text:span></text:p>
      <text:p text:style-name="Standard"><text:span text:style-name="T8">總統府人權諮詢委</text:span></text:p>
      <text:p text:style-name="Standard"><text:span text:style-name="T8">員會委員通訊錄</text:span></text:p>
      <text:p text:style-name="Standard"><text:soft-page-break/><text:span text:style-name="T8">法務部組織法第2條</text:span></text:p>
      <text:p text:style-name="Standard"><text:span text:style-name="T8">法務部處務規程第7</text:span></text:p>
      <text:p text:style-name="Standard"><text:span text:style-name="T8">條</text:span></text:p>
      <text:p text:style-name="Standard"><text:span text:style-name="T8">總統府人權諮詢委</text:span></text:p>
      <text:p text:style-name="Standard"><text:span text:style-name="T8">員會設置要點第8點</text:span></text:p>
      <text:p text:style-name="Standard"><text:span text:style-name="T8">其他諮詢與顧</text:span></text:p>
      <text:p text:style-name="Standard"><text:span text:style-name="T8">問服務</text:span></text:p>
      <text:p text:style-name="Standard"><text:span text:style-name="T8">(182)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社會情況</text:span></text:p>
      <text:p text:style-name="Standard"><text:span text:style-name="T8">（ C038 職</text:span></text:p>
      <text:p text:style-name="Standard"><text:span text:style-name="T8">業）、教育、考</text:span></text:p>
      <text:p text:style-name="Standard"><text:span text:style-name="T8">選、技術或其</text:span></text:p>
      <text:p text:style-name="Standard"><text:span text:style-name="T8">他專業（C054</text:span></text:p>
      <text:p text:style-name="Standard"><text:span text:style-name="T8">職業專長）</text:span></text:p>
      <text:p text:style-name="Standard"><text:span text:style-name="T8">法制司</text:span></text:p>
      <text:p text:style-name="Standard"><text:span text:style-name="T7">4</text:span></text:p>
      <text:p text:style-name="Standard"><text:span text:style-name="T8">法務部訴願審議委</text:span></text:p>
      <text:p text:style-name="Standard"><text:span text:style-name="T8">員會通訊錄</text:span></text:p>
      <text:p text:style-name="Standard"><text:span text:style-name="T8">訴願法第52 條</text:span></text:p>
      <text:p text:style-name="Standard"><text:span text:style-name="T8">法務部訴願審議委</text:span></text:p>
      <text:p text:style-name="Standard"><text:span text:style-name="T8">員會編組表</text:span></text:p>
      <text:p text:style-name="Standard"><text:span text:style-name="T8">其他諮詢與顧</text:span></text:p>
      <text:p text:style-name="Standard"><text:span text:style-name="T8">問服務</text:span></text:p>
      <text:p text:style-name="Standard"><text:span text:style-name="T8">(18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社會狀況</text:span></text:p>
      <text:p text:style-name="Standard"><text:span text:style-name="T8">（C038 職業）</text:span></text:p>
      <text:p text:style-name="Standard"><text:span text:style-name="T8">教育、技術或</text:span></text:p>
      <text:p text:style-name="Standard"><text:span text:style-name="T8">其他專業</text:span></text:p>
      <text:p text:style-name="Standard"><text:span text:style-name="T8">（C054 職業專</text:span></text:p>
      <text:p text:style-name="Standard"><text:span text:style-name="T8">長）</text:span></text:p>
      <text:p text:style-name="Standard"><text:span text:style-name="T8">法制司</text:span></text:p>
      <text:p text:style-name="Standard"><text:span text:style-name="T7">5</text:span></text:p>
      <text:p text:style-name="Standard"><text:span text:style-name="T8">法務部101 年度「消</text:span></text:p>
      <text:p text:style-name="Standard"><text:span text:style-name="T8">除對婦女一切形式</text:span></text:p>
      <text:p text:style-name="Standard"><text:span text:style-name="T8">歧視公約」法規檢視</text:span></text:p>
      <text:p text:style-name="Standard"><text:span text:style-name="T8">線上系統操作教育</text:span></text:p>
      <text:p text:style-name="Standard"><text:span text:style-name="T8">訓練報名表</text:span></text:p>
      <text:p text:style-name="Standard"><text:span text:style-name="T8">法務部組織法第2條</text:span></text:p>
      <text:p text:style-name="Standard"><text:span text:style-name="T8">法務部處務規程第7</text:span></text:p>
      <text:p text:style-name="Standard"><text:span text:style-name="T8">條</text:span></text:p>
      <text:p text:style-name="Standard"><text:span text:style-name="T8">法制行政</text:span></text:p>
      <text:p text:style-name="Standard"><text:soft-page-break/><text:span text:style-name="T8">(053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法制司</text:span></text:p>
      <text:p text:style-name="Standard"><text:span text:style-name="T1">1040309</text:span></text:p>
      <text:p text:style-name="Standard"><text:span text:style-name="T4">2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6</text:span></text:p>
      <text:p text:style-name="Standard"><text:span text:style-name="T8">行政院人權保障推</text:span></text:p>
      <text:p text:style-name="Standard"><text:span text:style-name="T8">動小組民間委員聯</text:span></text:p>
      <text:p text:style-name="Standard"><text:span text:style-name="T8">繫清冊</text:span></text:p>
      <text:p text:style-name="Standard"><text:span text:style-name="T8">法務部組織法第2條</text:span></text:p>
      <text:p text:style-name="Standard"><text:span text:style-name="T8">法務部處務規程第7</text:span></text:p>
      <text:p text:style-name="Standard"><text:span text:style-name="T8">條</text:span></text:p>
      <text:p text:style-name="Standard"><text:span text:style-name="T8">行政院人權保障推</text:span></text:p>
      <text:p text:style-name="Standard"><text:span text:style-name="T8">動小組設置要點第7</text:span></text:p>
      <text:p text:style-name="Standard"><text:span text:style-name="T8">點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社會狀況</text:span></text:p>
      <text:p text:style-name="Standard"><text:span text:style-name="T8">（ C038 職</text:span></text:p>
      <text:p text:style-name="Standard"><text:span text:style-name="T8">業）、教育、技</text:span></text:p>
      <text:p text:style-name="Standard"><text:span text:style-name="T8">術或其他專業</text:span></text:p>
      <text:p text:style-name="Standard"><text:span text:style-name="T8">（C052 資格</text:span></text:p>
      <text:p text:style-name="Standard"><text:span text:style-name="T8">或技術、C054</text:span></text:p>
      <text:p text:style-name="Standard"><text:span text:style-name="T8">職業專長）</text:span></text:p>
      <text:p text:style-name="Standard"><text:span text:style-name="T8">法制司</text:span></text:p>
      <text:p text:style-name="Standard"><text:span text:style-name="T7">7</text:span></text:p>
      <text:p text:style-name="Standard"><text:span text:style-name="T8">法務部人權工作小</text:span></text:p>
      <text:p text:style-name="Standard"><text:span text:style-name="T8">組委員名單</text:span></text:p>
      <text:p text:style-name="Standard"><text:span text:style-name="T8">法務部組織法第2條</text:span></text:p>
      <text:p text:style-name="Standard"><text:span text:style-name="T8">法務部處務規程第7</text:span></text:p>
      <text:p text:style-name="Standard"><text:span text:style-name="T8">條</text:span></text:p>
      <text:p text:style-name="Standard"><text:soft-page-break/><text:span text:style-name="T8">法務部人權工作小</text:span></text:p>
      <text:p text:style-name="Standard"><text:span text:style-name="T8">組設置要點第7 點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社會狀況</text:span></text:p>
      <text:p text:style-name="Standard"><text:span text:style-name="T8">（ C038 職</text:span></text:p>
      <text:p text:style-name="Standard"><text:span text:style-name="T8">業）、教育、技</text:span></text:p>
      <text:p text:style-name="Standard"><text:span text:style-name="T8">術或其他專業</text:span></text:p>
      <text:p text:style-name="Standard"><text:span text:style-name="T8">（C052 資格</text:span></text:p>
      <text:p text:style-name="Standard"><text:span text:style-name="T8">或技術、C054</text:span></text:p>
      <text:p text:style-name="Standard"><text:span text:style-name="T8">職業專長）等</text:span></text:p>
      <text:p text:style-name="Standard"><text:span text:style-name="T8">法制司</text:span></text:p>
      <text:p text:style-name="Standard"><text:span text:style-name="T7">8</text:span></text:p>
      <text:p text:style-name="Standard"><text:span text:style-name="T8">法務部國家賠償法</text:span></text:p>
      <text:p text:style-name="Standard"><text:span text:style-name="T8">研究修正專案小組</text:span></text:p>
      <text:p text:style-name="Standard"><text:span text:style-name="T8">委員聯絡名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)</text:span></text:p>
      <text:p text:style-name="Standard"><text:span text:style-name="T8">特徵類(C011</text:span></text:p>
      <text:p text:style-name="Standard"><text:span text:style-name="T8">個人描述)社</text:span></text:p>
      <text:p text:style-name="Standard"><text:span text:style-name="T8">會情況(C038</text:span></text:p>
      <text:p text:style-name="Standard"><text:span text:style-name="T8">職業)</text:span></text:p>
      <text:p text:style-name="Standard"><text:span text:style-name="T8">法律事務司</text:span></text:p>
      <text:p text:style-name="Standard"><text:span text:style-name="T1">1040309</text:span></text:p>
      <text:p text:style-name="Standard"><text:span text:style-name="T4">3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9</text:span></text:p>
      <text:p text:style-name="Standard"><text:span text:style-name="T8">法務部國家賠償事</text:span></text:p>
      <text:p text:style-name="Standard"><text:soft-page-break/><text:span text:style-name="T8">件處理小組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)</text:span></text:p>
      <text:p text:style-name="Standard"><text:span text:style-name="T8">特徵類(C011</text:span></text:p>
      <text:p text:style-name="Standard"><text:span text:style-name="T8">個人描述)社</text:span></text:p>
      <text:p text:style-name="Standard"><text:span text:style-name="T8">會情況(C038</text:span></text:p>
      <text:p text:style-name="Standard"><text:span text:style-name="T8">職業)</text:span></text:p>
      <text:p text:style-name="Standard"><text:span text:style-name="T8">法律事務司</text:span></text:p>
      <text:p text:style-name="Standard"><text:span text:style-name="T7">10</text:span></text:p>
      <text:p text:style-name="Standard"><text:span text:style-name="T8">行政罰法諮詢小組</text:span></text:p>
      <text:p text:style-name="Standard"><text:span text:style-name="T8">委員聯絡名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法務部行政罰法諮</text:span></text:p>
      <text:p text:style-name="Standard"><text:span text:style-name="T8">詢小組設置要點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社會狀況</text:span></text:p>
      <text:p text:style-name="Standard"><text:span text:style-name="T8">（ C038 職</text:span></text:p>
      <text:p text:style-name="Standard"><text:span text:style-name="T8">業）、教育、技</text:span></text:p>
      <text:p text:style-name="Standard"><text:span text:style-name="T8">術或其他專業</text:span></text:p>
      <text:p text:style-name="Standard"><text:span text:style-name="T8">（C054 職業專</text:span></text:p>
      <text:p text:style-name="Standard"><text:span text:style-name="T8">長）等</text:span></text:p>
      <text:p text:style-name="Standard"><text:span text:style-name="T8">法律事務司</text:span></text:p>
      <text:p text:style-name="Standard"><text:span text:style-name="T7">11</text:span></text:p>
      <text:p text:style-name="Standard"><text:span text:style-name="T8">行政程序法研究修</text:span></text:p>
      <text:p text:style-name="Standard"><text:span text:style-name="T8">正專案小組委員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oft-page-break/><text:span text:style-name="T8">識別類（C001</text:span></text:p>
      <text:p text:style-name="Standard"><text:span text:style-name="T8">識別個人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社會情況</text:span></text:p>
      <text:p text:style-name="Standard"><text:span text:style-name="T8">（ C038 職</text:span></text:p>
      <text:p text:style-name="Standard"><text:span text:style-name="T8">業）、教育技術</text:span></text:p>
      <text:p text:style-name="Standard"><text:span text:style-name="T8">或其他專業</text:span></text:p>
      <text:p text:style-name="Standard"><text:span text:style-name="T8">（C054 職業專</text:span></text:p>
      <text:p text:style-name="Standard"><text:span text:style-name="T8">長）</text:span></text:p>
      <text:p text:style-name="Standard"><text:span text:style-name="T8">法律事務司</text:span></text:p>
      <text:p text:style-name="Standard"><text:span text:style-name="T1">1040309</text:span></text:p>
      <text:p text:style-name="Standard"><text:span text:style-name="T4">4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12</text:span></text:p>
      <text:p text:style-name="Standard"><text:span text:style-name="T8">信託法研究修正專</text:span></text:p>
      <text:p text:style-name="Standard"><text:span text:style-name="T8">案小組人員名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)</text:span></text:p>
      <text:p text:style-name="Standard"><text:span text:style-name="T8">特徵類(C011</text:span></text:p>
      <text:p text:style-name="Standard"><text:span text:style-name="T8">個人描述)社</text:span></text:p>
      <text:p text:style-name="Standard"><text:span text:style-name="T8">會情況(C038</text:span></text:p>
      <text:p text:style-name="Standard"><text:span text:style-name="T8">職業)教育、技</text:span></text:p>
      <text:p text:style-name="Standard"><text:span text:style-name="T8">術或其他專業</text:span></text:p>
      <text:p text:style-name="Standard"><text:span text:style-name="T8">(C054 職業專</text:span></text:p>
      <text:p text:style-name="Standard"><text:span text:style-name="T8">長)</text:span></text:p>
      <text:p text:style-name="Standard"><text:span text:style-name="T8">法律事務司</text:span></text:p>
      <text:p text:style-name="Standard"><text:span text:style-name="T7">13</text:span></text:p>
      <text:p text:style-name="Standard"><text:span text:style-name="T8">民法繼承編研究修</text:span></text:p>
      <text:p text:style-name="Standard"><text:span text:style-name="T8">正專案小組委員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oft-page-break/><text:span text:style-name="T8">會議管理</text:span></text:p>
      <text:p text:style-name="Standard"><text:span text:style-name="T8">(130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)</text:span></text:p>
      <text:p text:style-name="Standard"><text:span text:style-name="T8">特徵類(C011</text:span></text:p>
      <text:p text:style-name="Standard"><text:span text:style-name="T8">個人描述)社</text:span></text:p>
      <text:p text:style-name="Standard"><text:span text:style-name="T8">會情況(C038</text:span></text:p>
      <text:p text:style-name="Standard"><text:span text:style-name="T8">職業)教育、技</text:span></text:p>
      <text:p text:style-name="Standard"><text:span text:style-name="T8">術或其他專業</text:span></text:p>
      <text:p text:style-name="Standard"><text:span text:style-name="T8">(C054 職業專</text:span></text:p>
      <text:p text:style-name="Standard"><text:span text:style-name="T8">長)</text:span></text:p>
      <text:p text:style-name="Standard"><text:span text:style-name="T8">法律事務司</text:span></text:p>
      <text:p text:style-name="Standard"><text:span text:style-name="T7">14</text:span></text:p>
      <text:p text:style-name="Standard"><text:span text:style-name="T8">行政執行法研究修</text:span></text:p>
      <text:p text:style-name="Standard"><text:span text:style-name="T8">正專案小組委員聯</text:span></text:p>
      <text:p text:style-name="Standard"><text:span text:style-name="T8">絡名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社會狀況</text:span></text:p>
      <text:p text:style-name="Standard"><text:span text:style-name="T8">（ C038 職</text:span></text:p>
      <text:p text:style-name="Standard"><text:span text:style-name="T8">業）、教育、技</text:span></text:p>
      <text:p text:style-name="Standard"><text:span text:style-name="T8">術或其他專業</text:span></text:p>
      <text:p text:style-name="Standard"><text:span text:style-name="T8">（C054 職業專</text:span></text:p>
      <text:p text:style-name="Standard"><text:span text:style-name="T8">長）等</text:span></text:p>
      <text:p text:style-name="Standard"><text:span text:style-name="T8">法律事務司</text:span></text:p>
      <text:p text:style-name="Standard"><text:span text:style-name="T1">1040309</text:span></text:p>
      <text:p text:style-name="Standard"><text:span text:style-name="T4">5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15</text:span></text:p>
      <text:p text:style-name="Standard"><text:span text:style-name="T8">法務部個人資料保</text:span></text:p>
      <text:p text:style-name="Standard"><text:soft-page-break/><text:span text:style-name="T8">護法諮詢小組名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法律事務司</text:span></text:p>
      <text:p text:style-name="Standard"><text:span text:style-name="T7">16</text:span></text:p>
      <text:p text:style-name="Standard"><text:span text:style-name="T8">法務部個人資料保</text:span></text:p>
      <text:p text:style-name="Standard"><text:span text:style-name="T8">護管理執行小組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8</text:span></text:p>
      <text:p text:style-name="Standard"><text:span text:style-name="T8">條</text:span></text:p>
      <text:p text:style-name="Standard"><text:span text:style-name="T8">會議管理</text:span></text:p>
      <text:p text:style-name="Standard"><text:span text:style-name="T8">(130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法律事務司</text:span></text:p>
      <text:p text:style-name="Standard"><text:span text:style-name="T7">17 </text:span><text:span text:style-name="T8">律師證書</text:span></text:p>
      <text:p text:style-name="Standard"><text:span text:style-name="T8">律師法第5條律師法</text:span></text:p>
      <text:p text:style-name="Standard"><text:span text:style-name="T8">施行細則第4 條</text:span></text:p>
      <text:p text:style-name="Standard"><text:span text:style-name="T8">發照與登記</text:span></text:p>
      <text:p text:style-name="Standard"><text:span text:style-name="T8">(119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</text:span></text:p>
      <text:p text:style-name="Standard"><text:span text:style-name="T8">檢察司</text:span></text:p>
      <text:p text:style-name="Standard"><text:span text:style-name="T7">18 </text:span><text:span text:style-name="T8">律師懲戒案件</text:span></text:p>
      <text:p text:style-name="Standard"><text:span text:style-name="T8">律師懲戒規則第23</text:span></text:p>
      <text:p text:style-name="Standard"><text:span text:style-name="T8">條至第25 條</text:span></text:p>
      <text:p text:style-name="Standard"><text:span text:style-name="T8">專門職業及技</text:span></text:p>
      <text:p text:style-name="Standard"><text:span text:style-name="T8">術人員之管</text:span></text:p>
      <text:p text:style-name="Standard"><text:span text:style-name="T8">理、懲戒與救</text:span></text:p>
      <text:p text:style-name="Standard"><text:span text:style-name="T8">濟</text:span></text:p>
      <text:p text:style-name="Standard"><text:span text:style-name="T8">(103)</text:span></text:p>
      <text:p text:style-name="Standard"><text:span text:style-name="T8">識別類(C001</text:span></text:p>
      <text:p text:style-name="Standard"><text:soft-page-break/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</text:span></text:p>
      <text:p text:style-name="Standard"><text:span text:style-name="T8">檢察司</text:span></text:p>
      <text:p text:style-name="Standard"><text:span text:style-name="T7">19 </text:span><text:span text:style-name="T8">外國法事務律師</text:span></text:p>
      <text:p text:style-name="Standard"><text:span text:style-name="T8">律師法第47 條之2</text:span></text:p>
      <text:p text:style-name="Standard"><text:span text:style-name="T8">及第47 條之3</text:span></text:p>
      <text:p text:style-name="Standard"><text:span text:style-name="T8">律師法施行細則第</text:span></text:p>
      <text:p text:style-name="Standard"><text:span text:style-name="T8">19 條</text:span></text:p>
      <text:p text:style-name="Standard"><text:span text:style-name="T8">發照與登記</text:span></text:p>
      <text:p text:style-name="Standard"><text:span text:style-name="T8">(119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（C011 個人描</text:span></text:p>
      <text:p text:style-name="Standard"><text:span text:style-name="T8">述）、資格或技</text:span></text:p>
      <text:p text:style-name="Standard"><text:span text:style-name="T8">術(C052)、工</text:span></text:p>
      <text:p text:style-name="Standard"><text:span text:style-name="T8">作經驗(C064)</text:span></text:p>
      <text:p text:style-name="Standard"><text:span text:style-name="T8">檢察司</text:span></text:p>
      <text:p text:style-name="Standard"><text:span text:style-name="T7">20</text:span></text:p>
      <text:p text:style-name="Standard"><text:span text:style-name="T8">刑法研修小組委員</text:span></text:p>
      <text:p text:style-name="Standard"><text:span text:style-name="T8">名冊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其他司法行政</text:span></text:p>
      <text:p text:style-name="Standard"><text:span text:style-name="T8">（147）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檢察司</text:span></text:p>
      <text:p text:style-name="Standard"><text:span text:style-name="T1">1040309</text:span></text:p>
      <text:p text:style-name="Standard"><text:span text:style-name="T4">6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中之辨識</text:span></text:p>
      <text:p text:style-name="Standard"><text:span text:style-name="T8">者）、個人描述</text:span></text:p>
      <text:p text:style-name="Standard"><text:soft-page-break/><text:span text:style-name="T8">(C011）、社會</text:span></text:p>
      <text:p text:style-name="Standard"><text:span text:style-name="T8">情況(C038 職</text:span></text:p>
      <text:p text:style-name="Standard"><text:span text:style-name="T8">業）</text:span></text:p>
      <text:p text:style-name="Standard"><text:span text:style-name="T7">21</text:span></text:p>
      <text:p text:style-name="Standard"><text:span text:style-name="T8">逐步廢除死刑研究</text:span></text:p>
      <text:p text:style-name="Standard"><text:span text:style-name="T8">推動小組委員名冊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其他司法行政</text:span></text:p>
      <text:p text:style-name="Standard"><text:span text:style-name="T8">（147）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個人描述</text:span></text:p>
      <text:p text:style-name="Standard"><text:span text:style-name="T8">(C011）、社會</text:span></text:p>
      <text:p text:style-name="Standard"><text:span text:style-name="T8">情況(C038 職</text:span></text:p>
      <text:p text:style-name="Standard"><text:span text:style-name="T8">業）</text:span></text:p>
      <text:p text:style-name="Standard"><text:span text:style-name="T8">檢察司</text:span></text:p>
      <text:p text:style-name="Standard"><text:span text:style-name="T7">22</text:span></text:p>
      <text:p text:style-name="Standard"><text:span text:style-name="T8">法務部專家資源資</text:span></text:p>
      <text:p text:style-name="Standard"><text:span text:style-name="T8">料庫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其他司法行政</text:span></text:p>
      <text:p text:style-name="Standard"><text:span text:style-name="T8">（147）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、政府資料</text:span></text:p>
      <text:p text:style-name="Standard"><text:span text:style-name="T8">中之辨識者</text:span></text:p>
      <text:p text:style-name="Standard"><text:span text:style-name="T8">(C003）、個人</text:span></text:p>
      <text:p text:style-name="Standard"><text:span text:style-name="T8">描述(C011）、</text:span></text:p>
      <text:p text:style-name="Standard"><text:span text:style-name="T8">社會情況</text:span></text:p>
      <text:p text:style-name="Standard"><text:span text:style-name="T8">(C038 職業）、</text:span></text:p>
      <text:p text:style-name="Standard"><text:span text:style-name="T8">教育、考選、</text:span></text:p>
      <text:p text:style-name="Standard"><text:span text:style-name="T8">技術或其他專</text:span></text:p>
      <text:p text:style-name="Standard"><text:span text:style-name="T8">業(C051 學校</text:span></text:p>
      <text:p text:style-name="Standard"><text:span text:style-name="T8">紀錄、C052 資</text:span></text:p>
      <text:p text:style-name="Standard"><text:span text:style-name="T8">格或技術、</text:span></text:p>
      <text:p text:style-name="Standard"><text:span text:style-name="T8">C054 職業專</text:span></text:p>
      <text:p text:style-name="Standard"><text:span text:style-name="T8">長)</text:span></text:p>
      <text:p text:style-name="Standard"><text:span text:style-name="T8">檢察司</text:span></text:p>
      <text:p text:style-name="Standard"><text:span text:style-name="T7">23</text:span></text:p>
      <text:p text:style-name="Standard"><text:span text:style-name="T8">刑事法律問題審查</text:span></text:p>
      <text:p text:style-name="Standard"><text:span text:style-name="T8">小組委員名單</text:span></text:p>
      <text:p text:style-name="Standard"><text:soft-page-break/><text:span text:style-name="T8">法務部刑事法律問</text:span></text:p>
      <text:p text:style-name="Standard"><text:span text:style-name="T8">題審查小組設置要</text:span></text:p>
      <text:p text:style-name="Standard"><text:span text:style-name="T8">點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7">24</text:span></text:p>
      <text:p text:style-name="Standard"><text:span text:style-name="T8">本部採行起訴狀一</text:span></text:p>
      <text:p text:style-name="Standard"><text:span text:style-name="T8">本可行性評估委員</text:span></text:p>
      <text:p text:style-name="Standard"><text:span text:style-name="T8">會名單</text:span></text:p>
      <text:p text:style-name="Standard"><text:span text:style-name="T8">法務部組織法第2條</text:span></text:p>
      <text:p text:style-name="Standard"><text:span text:style-name="T8">第5 款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1">1040309</text:span></text:p>
      <text:p text:style-name="Standard"><text:span text:style-name="T4">7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25 </text:span><text:span text:style-name="T8">書類審查委員名單</text:span></text:p>
      <text:p text:style-name="Standard"><text:span text:style-name="T8">高等法院以下各級</text:span></text:p>
      <text:p text:style-name="Standard"><text:span text:style-name="T8">法院及其分院檢察</text:span></text:p>
      <text:p text:style-name="Standard"><text:span text:style-name="T8">署辦案書類及文件</text:span></text:p>
      <text:p text:style-name="Standard"><text:span text:style-name="T8">審查注意要點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7">26</text:span></text:p>
      <text:p text:style-name="Standard"><text:span text:style-name="T8">毒品防制會報委員</text:span></text:p>
      <text:p text:style-name="Standard"><text:span text:style-name="T8">名單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法務部毒品防制會</text:span></text:p>
      <text:p text:style-name="Standard"><text:span text:style-name="T8">報設置要點第3 點</text:span></text:p>
      <text:p text:style-name="Standard"><text:span text:style-name="T8">法制行政</text:span></text:p>
      <text:p text:style-name="Standard"><text:span text:style-name="T8">(053)</text:span></text:p>
      <text:p text:style-name="Standard"><text:soft-page-break/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7">27</text:span></text:p>
      <text:p text:style-name="Standard"><text:span text:style-name="T8">毒品業務各機關承</text:span></text:p>
      <text:p text:style-name="Standard"><text:span text:style-name="T8">辦人名冊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7">28</text:span></text:p>
      <text:p text:style-name="Standard"><text:span text:style-name="T8">法務部毒品審議委</text:span></text:p>
      <text:p text:style-name="Standard"><text:span text:style-name="T8">員會審議委員名單</text:span></text:p>
      <text:p text:style-name="Standard"><text:span text:style-name="T8">法務部毒品審議委</text:span></text:p>
      <text:p text:style-name="Standard"><text:span text:style-name="T8">員會設置要點第3點</text:span></text:p>
      <text:p text:style-name="Standard"><text:span text:style-name="T8">法制行政</text:span></text:p>
      <text:p text:style-name="Standard"><text:span text:style-name="T8">(053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7">29</text:span></text:p>
      <text:p text:style-name="Standard"><text:span text:style-name="T8">婦幼安全與保護、人</text:span></text:p>
      <text:p text:style-name="Standard"><text:span text:style-name="T8">口販運等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犯罪預防、刑</text:span></text:p>
      <text:p text:style-name="Standard"><text:span text:style-name="T8">事偵查、執</text:span></text:p>
      <text:p text:style-name="Standard"><text:span text:style-name="T8">行、矯正、保</text:span></text:p>
      <text:p text:style-name="Standard"><text:span text:style-name="T8">護處分、犯罪</text:span></text:p>
      <text:p text:style-name="Standard"><text:span text:style-name="T9">被害</text:span><text:span text:style-name="T8">人保護或</text:span></text:p>
      <text:p text:style-name="Standard"><text:span text:style-name="T9">更生</text:span><text:span text:style-name="T8">保護事務</text:span></text:p>
      <text:p text:style-name="Standard"><text:span text:style-name="T8">(025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檢察司</text:span></text:p>
      <text:p text:style-name="Standard"><text:span text:style-name="T7">30 </text:span><text:span text:style-name="T8">刑事執行資料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犯罪預防、刑</text:span></text:p>
      <text:p text:style-name="Standard"><text:span text:style-name="T8">事偵查、執</text:span></text:p>
      <text:p text:style-name="Standard"><text:span text:style-name="T8">行、矯正、保</text:span></text:p>
      <text:p text:style-name="Standard"><text:soft-page-break/><text:span text:style-name="T8">護處分、犯罪</text:span></text:p>
      <text:p text:style-name="Standard"><text:span text:style-name="T9">被害</text:span><text:span text:style-name="T8">人保護或</text:span></text:p>
      <text:p text:style-name="Standard"><text:span text:style-name="T9">更生</text:span><text:span text:style-name="T8">保護事務</text:span></text:p>
      <text:p text:style-name="Standard"><text:span text:style-name="T8">(025)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、社會情況</text:span></text:p>
      <text:p text:style-name="Standard"><text:span text:style-name="T8">(C041 檢察署</text:span></text:p>
      <text:p text:style-name="Standard"><text:span text:style-name="T8">或其他審</text:span><text:span text:style-name="T9">判</text:span><text:span text:style-name="T8">機</text:span></text:p>
      <text:p text:style-name="Standard"><text:span text:style-name="T8">關或其他程</text:span></text:p>
      <text:p text:style-name="Standard"><text:span text:style-name="T8">序)</text:span></text:p>
      <text:p text:style-name="Standard"><text:span text:style-name="T8">檢察司</text:span></text:p>
      <text:p text:style-name="Standard"><text:span text:style-name="T7">31</text:span></text:p>
      <text:p text:style-name="Standard"><text:span text:style-name="T8">刑案</text:span><text:span text:style-name="T9">整</text:span><text:span text:style-name="T8">合系統資料</text:span></text:p>
      <text:p text:style-name="Standard"><text:span text:style-name="T8">庫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刑案資料管理</text:span></text:p>
      <text:p text:style-name="Standard"><text:span text:style-name="T8">(032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)、社會狀況</text:span></text:p>
      <text:p text:style-name="Standard"><text:span text:style-name="T8">(C038 職業、</text:span></text:p>
      <text:p text:style-name="Standard"><text:span text:style-name="T8">C041 法院、檢</text:span></text:p>
      <text:p text:style-name="Standard"><text:span text:style-name="T8">察署或其他審</text:span></text:p>
      <text:p text:style-name="Standard"><text:span text:style-name="T9">判</text:span><text:span text:style-name="T8">機關或其</text:span><text:span text:style-name="T9">它</text:span></text:p>
      <text:p text:style-name="Standard"><text:span text:style-name="T8">檢察司</text:span></text:p>
      <text:p text:style-name="Standard"><text:span text:style-name="T1">1040309</text:span></text:p>
      <text:p text:style-name="Standard"><text:span text:style-name="T4">8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程序)等</text:span></text:p>
      <text:p text:style-name="Standard"><text:span text:style-name="T7">32</text:span></text:p>
      <text:p text:style-name="Standard"><text:span text:style-name="T8">檢察書類檢</text:span><text:span text:style-name="T9">索</text:span><text:span text:style-name="T8">系統</text:span></text:p>
      <text:p text:style-name="Standard"><text:span text:style-name="T8">資料庫</text:span></text:p>
      <text:p text:style-name="Standard"><text:span text:style-name="T8">法務部組織法第2條</text:span></text:p>
      <text:p text:style-name="Standard"><text:span text:style-name="T8">法務部處務規程第9</text:span></text:p>
      <text:p text:style-name="Standard"><text:span text:style-name="T8">條</text:span></text:p>
      <text:p text:style-name="Standard"><text:span text:style-name="T8">刑案資料管理</text:span></text:p>
      <text:p text:style-name="Standard"><text:soft-page-break/><text:span text:style-name="T8">(032)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特徵類</text:span></text:p>
      <text:p text:style-name="Standard"><text:span text:style-name="T8">(C011 個人描</text:span></text:p>
      <text:p text:style-name="Standard"><text:span text:style-name="T8">述)</text:span></text:p>
      <text:p text:style-name="Standard"><text:span text:style-name="T8">檢察司</text:span></text:p>
      <text:p text:style-name="Standard"><text:span text:style-name="T7">33</text:span></text:p>
      <text:p text:style-name="Standard"><text:span text:style-name="T9">臺灣更生</text:span><text:span text:style-name="T8">保護會、</text:span><text:span text:style-name="T9">福</text:span></text:p>
      <text:p text:style-name="Standard"><text:span text:style-name="T9">建更生</text:span><text:span text:style-name="T8">保護會</text:span><text:span text:style-name="T9">董</text:span><text:span text:style-name="T8">事</text:span></text:p>
      <text:p text:style-name="Standard"><text:span text:style-name="T9">監</text:span><text:span text:style-name="T8">察人名冊</text:span></text:p>
      <text:p text:style-name="Standard"><text:span text:style-name="T8">法務部組織法第2條</text:span></text:p>
      <text:p text:style-name="Standard"><text:span text:style-name="T8">其他司法行政</text:span></text:p>
      <text:p text:style-name="Standard"><text:span text:style-name="T8">業務</text:span></text:p>
      <text:p text:style-name="Standard"><text:span text:style-name="T8">（095）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特徵類</text:span></text:p>
      <text:p text:style-name="Standard"><text:span text:style-name="T8">(C011 個人描</text:span></text:p>
      <text:p text:style-name="Standard"><text:span text:style-name="T8">述)、社會情況</text:span></text:p>
      <text:p text:style-name="Standard"><text:span text:style-name="T8">(C038 職業)、</text:span></text:p>
      <text:p text:style-name="Standard"><text:span text:style-name="T8">教育技術或其</text:span></text:p>
      <text:p text:style-name="Standard"><text:span text:style-name="T8">他專業(C052</text:span></text:p>
      <text:p text:style-name="Standard"><text:span text:style-name="T8">資格或技術)</text:span></text:p>
      <text:p text:style-name="Standard"><text:span text:style-name="T8">保護司</text:span></text:p>
      <text:p text:style-name="Standard"><text:span text:style-name="T7">34</text:span></text:p>
      <text:p text:style-name="Standard"><text:span text:style-name="T9">臺灣更生</text:span><text:span text:style-name="T8">保護會分</text:span></text:p>
      <text:p text:style-name="Standard"><text:span text:style-name="T8">會</text:span><text:span text:style-name="T9">主任</text:span><text:span text:style-name="T8">委員名冊</text:span></text:p>
      <text:p text:style-name="Standard"><text:span text:style-name="T8">法務部組織法第2條</text:span></text:p>
      <text:p text:style-name="Standard"><text:span text:style-name="T8">其他司法行政</text:span></text:p>
      <text:p text:style-name="Standard"><text:span text:style-name="T8">業務</text:span></text:p>
      <text:p text:style-name="Standard"><text:span text:style-name="T8">（095）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特徵類</text:span></text:p>
      <text:p text:style-name="Standard"><text:span text:style-name="T8">(C011 個人描</text:span></text:p>
      <text:p text:style-name="Standard"><text:span text:style-name="T8">述)、社會情況</text:span></text:p>
      <text:p text:style-name="Standard"><text:span text:style-name="T8">(C038 職業)、</text:span></text:p>
      <text:p text:style-name="Standard"><text:span text:style-name="T8">教育技術或其</text:span></text:p>
      <text:p text:style-name="Standard"><text:span text:style-name="T8">他專業(C052</text:span></text:p>
      <text:p text:style-name="Standard"><text:span text:style-name="T8">資格或技術)</text:span></text:p>
      <text:p text:style-name="Standard"><text:span text:style-name="T8">保護司</text:span></text:p>
      <text:p text:style-name="Standard"><text:span text:style-name="T7">35</text:span></text:p>
      <text:p text:style-name="Standard"><text:span text:style-name="T9">財團</text:span><text:span text:style-name="T8">法人犯罪</text:span><text:span text:style-name="T9">被害</text:span></text:p>
      <text:p text:style-name="Standard"><text:span text:style-name="T8">人保護</text:span><text:span text:style-name="T9">協</text:span><text:span text:style-name="T8">會</text:span><text:span text:style-name="T9">董</text:span><text:span text:style-name="T8">事</text:span><text:span text:style-name="T9">監</text:span></text:p>
      <text:p text:style-name="Standard"><text:span text:style-name="T8">察人名冊</text:span></text:p>
      <text:p text:style-name="Standard"><text:span text:style-name="T8">法務部組織法第2條</text:span></text:p>
      <text:p text:style-name="Standard"><text:soft-page-break/><text:span text:style-name="T8">其他司法行政</text:span></text:p>
      <text:p text:style-name="Standard"><text:span text:style-name="T8">業務</text:span></text:p>
      <text:p text:style-name="Standard"><text:span text:style-name="T8">（095）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社會情況</text:span></text:p>
      <text:p text:style-name="Standard"><text:span text:style-name="T8">(C038 職業)、</text:span></text:p>
      <text:p text:style-name="Standard"><text:span text:style-name="T8">教育技術或其</text:span></text:p>
      <text:p text:style-name="Standard"><text:span text:style-name="T8">他專業(C052</text:span></text:p>
      <text:p text:style-name="Standard"><text:span text:style-name="T8">資格或技術)</text:span></text:p>
      <text:p text:style-name="Standard"><text:span text:style-name="T8">保護司</text:span></text:p>
      <text:p text:style-name="Standard"><text:span text:style-name="T7">36</text:span></text:p>
      <text:p text:style-name="Standard"><text:span text:style-name="T9">財團</text:span><text:span text:style-name="T8">法人犯罪</text:span><text:span text:style-name="T9">被害</text:span></text:p>
      <text:p text:style-name="Standard"><text:span text:style-name="T8">人保護</text:span><text:span text:style-name="T9">協</text:span><text:span text:style-name="T8">會各分會</text:span></text:p>
      <text:p text:style-name="Standard"><text:span text:style-name="T9">主任</text:span><text:span text:style-name="T8">委員名冊</text:span></text:p>
      <text:p text:style-name="Standard"><text:span text:style-name="T8">法務部組織法第2條</text:span></text:p>
      <text:p text:style-name="Standard"><text:span text:style-name="T8">其他司法行政</text:span></text:p>
      <text:p text:style-name="Standard"><text:span text:style-name="T8">業務</text:span></text:p>
      <text:p text:style-name="Standard"><text:span text:style-name="T8">（095）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社會情況</text:span></text:p>
      <text:p text:style-name="Standard"><text:span text:style-name="T8">保護司</text:span></text:p>
      <text:p text:style-name="Standard"><text:span text:style-name="T1">1040309</text:span></text:p>
      <text:p text:style-name="Standard"><text:span text:style-name="T4">9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(C038 職業)、</text:span></text:p>
      <text:p text:style-name="Standard"><text:span text:style-name="T8">教育技術或其</text:span></text:p>
      <text:p text:style-name="Standard"><text:span text:style-name="T8">他專業(C052</text:span></text:p>
      <text:p text:style-name="Standard"><text:span text:style-name="T8">資格或技術)</text:span></text:p>
      <text:p text:style-name="Standard"><text:span text:style-name="T7">37</text:span></text:p>
      <text:p text:style-name="Standard"><text:span text:style-name="T8">法務部推動修復式</text:span></text:p>
      <text:p text:style-name="Standard"><text:span text:style-name="T8">司法</text:span><text:span text:style-name="T9">試</text:span><text:span text:style-name="T8">行</text:span><text:span text:style-name="T9">方</text:span><text:span text:style-name="T8">案工作</text:span></text:p>
      <text:p text:style-name="Standard"><text:span text:style-name="T8">小組名冊</text:span></text:p>
      <text:p text:style-name="Standard"><text:span text:style-name="T8">法務部組織法第2條</text:span></text:p>
      <text:p text:style-name="Standard"><text:span text:style-name="T8">其他司法行政</text:span></text:p>
      <text:p text:style-name="Standard"><text:span text:style-name="T8">業務</text:span></text:p>
      <text:p text:style-name="Standard"><text:span text:style-name="T8">（095）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社會情況</text:span></text:p>
      <text:p text:style-name="Standard"><text:soft-page-break/><text:span text:style-name="T8">(C038 職業)</text:span></text:p>
      <text:p text:style-name="Standard"><text:span text:style-name="T8">保護司</text:span></text:p>
      <text:p text:style-name="Standard"><text:span text:style-name="T7">38</text:span></text:p>
      <text:p text:style-name="Standard"><text:span text:style-name="T8">各</text:span><text:span text:style-name="T9">地</text:span><text:span text:style-name="T8">檢署</text:span><text:span text:style-name="T9">陳</text:span><text:span text:style-name="T8">報法務</text:span></text:p>
      <text:p text:style-name="Standard"><text:span text:style-name="T8">部表</text:span><text:span text:style-name="T9">揚榮譽觀</text:span><text:span text:style-name="T8">護人</text:span></text:p>
      <text:p text:style-name="Standard"><text:span text:style-name="T8">名冊</text:span></text:p>
      <text:p text:style-name="Standard"><text:span text:style-name="T8">法務部組織法第2</text:span></text:p>
      <text:p text:style-name="Standard"><text:span text:style-name="T8">條、</text:span><text:span text:style-name="T9">榮譽觀</text:span><text:span text:style-name="T8">護人</text:span><text:span text:style-name="T9">志</text:span><text:span text:style-name="T8">願</text:span></text:p>
      <text:p text:style-name="Standard"><text:span text:style-name="T8">服務</text:span><text:span text:style-name="T9">獎勵</text:span><text:span text:style-name="T8">辦法第9條</text:span></text:p>
      <text:p text:style-name="Standard"><text:span text:style-name="T8">其他司法行政</text:span></text:p>
      <text:p text:style-name="Standard"><text:span text:style-name="T8">（174）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特徵類</text:span></text:p>
      <text:p text:style-name="Standard"><text:span text:style-name="T8">(C011 個人描</text:span></text:p>
      <text:p text:style-name="Standard"><text:span text:style-name="T8">述)、社會情況</text:span></text:p>
      <text:p text:style-name="Standard"><text:span text:style-name="T8">(C038 職業)</text:span></text:p>
      <text:p text:style-name="Standard"><text:span text:style-name="T8">保護司</text:span></text:p>
      <text:p text:style-name="Standard"><text:span text:style-name="T7">39 </text:span><text:span text:style-name="T9">贈送</text:span><text:span text:style-name="T8">法務通訊名冊 </text:span><text:span text:style-name="T9">當</text:span><text:span text:style-name="T8">事人書</text:span><text:span text:style-name="T9">面同</text:span><text:span text:style-name="T8">意 其他司法行政</text:span></text:p>
      <text:p text:style-name="Standard"><text:span text:style-name="T8">（174）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保護司</text:span></text:p>
      <text:p text:style-name="Standard"><text:span text:style-name="T7">40</text:span></text:p>
      <text:p text:style-name="Standard"><text:span text:style-name="T8">社會</text:span><text:span text:style-name="T9">勞</text:span><text:span text:style-name="T8">動人保</text:span><text:span text:style-name="T9">險</text:span></text:p>
      <text:p text:style-name="P1"/>
      <text:p text:style-name="Standard"><text:span text:style-name="T8">冊</text:span></text:p>
      <text:p text:style-name="Standard"><text:span text:style-name="T8">社會</text:span><text:span text:style-name="T9">勞</text:span><text:span text:style-name="T8">動執行機關</text:span></text:p>
      <text:p text:style-name="Standard"><text:span text:style-name="T8">(</text:span><text:span text:style-name="T9">構</text:span><text:span text:style-name="T8">)之</text:span><text:span text:style-name="T9">遴</text:span><text:span text:style-name="T8">選與執行</text:span></text:p>
      <text:p text:style-name="Standard"><text:span text:style-name="T8">作業規</text:span><text:span text:style-name="T9">定</text:span><text:span text:style-name="T8">第5 點第4</text:span></text:p>
      <text:p text:style-name="Standard"><text:span text:style-name="T9">項</text:span></text:p>
      <text:p text:style-name="Standard"><text:span text:style-name="T8">其他司法行政</text:span></text:p>
      <text:p text:style-name="Standard"><text:span text:style-name="T8">（174）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保護司</text:span></text:p>
      <text:p text:style-name="Standard"><text:span text:style-name="T7">41</text:span></text:p>
      <text:p text:style-name="Standard"><text:span text:style-name="T8">國</text:span><text:span text:style-name="T9">際</text:span><text:span text:style-name="T8">刑事司法</text:span><text:span text:style-name="T9">互助</text:span></text:p>
      <text:p text:style-name="Standard"><text:span text:style-name="T8">法研修小組委員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1 條</text:span></text:p>
      <text:p text:style-name="Standard"><text:span text:style-name="T9">立</text:span><text:span text:style-name="T8">法或</text:span><text:span text:style-name="T9">立</text:span><text:span text:style-name="T8">法諮</text:span></text:p>
      <text:p text:style-name="Standard"><text:span text:style-name="T8">詢</text:span></text:p>
      <text:p text:style-name="Standard"><text:span text:style-name="T8">（027）</text:span></text:p>
      <text:p text:style-name="Standard"><text:span text:style-name="T8">識別類(C001</text:span></text:p>
      <text:p text:style-name="Standard"><text:soft-page-break/><text:span text:style-name="T8">辨識個人者)</text:span></text:p>
      <text:p text:style-name="Standard"><text:span text:style-name="T8">國</text:span><text:span text:style-name="T9">際</text:span><text:span text:style-name="T8">及</text:span><text:span text:style-name="T9">兩岸</text:span></text:p>
      <text:p text:style-name="Standard"><text:span text:style-name="T8">法律司</text:span></text:p>
      <text:p text:style-name="Standard"><text:span text:style-name="T7">42</text:span></text:p>
      <text:p text:style-name="Standard"><text:span text:style-name="T9">臺越</text:span><text:span text:style-name="T8">民事司法</text:span><text:span text:style-name="T9">互助</text:span></text:p>
      <text:p text:style-name="Standard"><text:span text:style-name="T9">協定</text:span><text:span text:style-name="T8">案件登錄表</text:span></text:p>
      <text:p text:style-name="Standard"><text:span text:style-name="T8">法務部組織法第2條</text:span></text:p>
      <text:p text:style-name="Standard"><text:span text:style-name="T9">臺越</text:span><text:span text:style-name="T8">民事司法</text:span><text:span text:style-name="T9">互助</text:span></text:p>
      <text:p text:style-name="Standard"><text:span text:style-name="T9">協定</text:span></text:p>
      <text:p text:style-name="Standard"><text:span text:style-name="T8">其他司法行政</text:span></text:p>
      <text:p text:style-name="Standard"><text:span text:style-name="T8">(174)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、政府資料</text:span></text:p>
      <text:p text:style-name="Standard"><text:span text:style-name="T8">中之辨識者</text:span></text:p>
      <text:p text:style-name="Standard"><text:span text:style-name="T8">（C003)</text:span></text:p>
      <text:p text:style-name="Standard"><text:span text:style-name="T8">國</text:span><text:span text:style-name="T9">際</text:span><text:span text:style-name="T8">及</text:span><text:span text:style-name="T9">兩岸</text:span></text:p>
      <text:p text:style-name="Standard"><text:span text:style-name="T8">法律司</text:span></text:p>
      <text:p text:style-name="Standard"><text:span text:style-name="T7">43</text:span></text:p>
      <text:p text:style-name="Standard"><text:span text:style-name="T8">「</text:span><text:span text:style-name="T9">海峽兩岸</text:span><text:span text:style-name="T8">共</text:span><text:span text:style-name="T9">同打</text:span></text:p>
      <text:p text:style-name="Standard"><text:span text:style-name="T9">擊</text:span><text:span text:style-name="T8">犯罪及司法</text:span><text:span text:style-name="T9">互助</text:span></text:p>
      <text:p text:style-name="Standard"><text:span text:style-name="T9">協</text:span><text:span text:style-name="T8">議」</text:span><text:span text:style-name="T9">雙方</text:span><text:span text:style-name="T8">人員</text:span><text:span text:style-name="T9">在</text:span></text:p>
      <text:p text:style-name="P1"/>
      <text:p text:style-name="Standard"><text:span text:style-name="T9">方領域</text:span><text:span text:style-name="T8">內</text:span><text:span text:style-name="T9">受</text:span><text:span text:style-name="T8">人</text:span><text:span text:style-name="T9">身自</text:span></text:p>
      <text:p text:style-name="Standard"><text:span text:style-name="T9">由限</text:span><text:span text:style-name="T8">制統</text:span><text:span text:style-name="T9">計</text:span><text:span text:style-name="T8">資料</text:span></text:p>
      <text:p text:style-name="Standard"><text:span text:style-name="T8">法務部組織法第2條</text:span></text:p>
      <text:p text:style-name="Standard"><text:span text:style-name="T9">海峽兩岸</text:span><text:span text:style-name="T8">共</text:span><text:span text:style-name="T9">同打擊</text:span></text:p>
      <text:p text:style-name="Standard"><text:span text:style-name="T8">犯罪及司法</text:span><text:span text:style-name="T9">互助協</text:span></text:p>
      <text:p text:style-name="Standard"><text:span text:style-name="T8">議第12 點</text:span></text:p>
      <text:p text:style-name="Standard"><text:span text:style-name="T8">刑案資料管理</text:span></text:p>
      <text:p text:style-name="Standard"><text:span text:style-name="T8">(032)</text:span></text:p>
      <text:p text:style-name="Standard"><text:span text:style-name="T8">行政</text:span><text:span text:style-name="T9">裁</text:span><text:span text:style-name="T8">罰、行</text:span></text:p>
      <text:p text:style-name="Standard"><text:span text:style-name="T8">政調查(039)</text:span></text:p>
      <text:p text:style-name="Standard"><text:span text:style-name="T9">兩岸暨港澳</text:span><text:span text:style-name="T8">事</text:span></text:p>
      <text:p text:style-name="Standard"><text:span text:style-name="T8">務(047)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、政府資料</text:span></text:p>
      <text:p text:style-name="Standard"><text:span text:style-name="T8">中之辨識者</text:span></text:p>
      <text:p text:style-name="Standard"><text:span text:style-name="T8">（C003)、個人</text:span></text:p>
      <text:p text:style-name="Standard"><text:span text:style-name="T8">描述（C011）、</text:span></text:p>
      <text:p text:style-name="Standard"><text:span text:style-name="T8">犯罪</text:span><text:span text:style-name="T9">嫌疑</text:span><text:span text:style-name="T8">資料</text:span></text:p>
      <text:p text:style-name="Standard"><text:span text:style-name="T8">國</text:span><text:span text:style-name="T9">際</text:span><text:span text:style-name="T8">及</text:span><text:span text:style-name="T9">兩岸</text:span></text:p>
      <text:p text:style-name="Standard"><text:span text:style-name="T8">法律司</text:span></text:p>
      <text:p text:style-name="Standard"><text:span text:style-name="T1">1040309</text:span></text:p>
      <text:p text:style-name="Standard"><text:span text:style-name="T4">10</text:span></text:p>
      <text:p text:style-name="Standard"><text:span text:style-name="T6">項目</text:span></text:p>
      <text:p text:style-name="Standard"><text:soft-page-break/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（C116）</text:span></text:p>
      <text:p text:style-name="Standard"><text:span text:style-name="T7">44</text:span></text:p>
      <text:p text:style-name="Standard"><text:span text:style-name="T9">跨</text:span><text:span text:style-name="T8">國</text:span><text:span text:style-name="T9">移交受</text:span><text:span text:style-name="T8">刑人個</text:span></text:p>
      <text:p text:style-name="Standard"><text:span text:style-name="T8">案資料</text:span></text:p>
      <text:p text:style-name="Standard"><text:span text:style-name="T8">法務部組織法第2條</text:span></text:p>
      <text:p text:style-name="Standard"><text:span text:style-name="T9">跨</text:span><text:span text:style-name="T8">國</text:span><text:span text:style-name="T9">移交受</text:span><text:span text:style-name="T8">刑人法</text:span></text:p>
      <text:p text:style-name="Standard"><text:span text:style-name="T8">第4 條、第23 條</text:span></text:p>
      <text:p text:style-name="Standard"><text:span text:style-name="T9">兩岸暨港澳</text:span><text:span text:style-name="T8">事</text:span></text:p>
      <text:p text:style-name="Standard"><text:span text:style-name="T8">務</text:span></text:p>
      <text:p text:style-name="Standard"><text:span text:style-name="T8">(047)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、法院、社</text:span></text:p>
      <text:p text:style-name="Standard"><text:span text:style-name="T8">會情況(C041</text:span></text:p>
      <text:p text:style-name="Standard"><text:span text:style-name="T8">檢察署或其他</text:span></text:p>
      <text:p text:style-name="Standard"><text:span text:style-name="T8">審</text:span><text:span text:style-name="T9">判</text:span><text:span text:style-name="T8">機關或其</text:span></text:p>
      <text:p text:style-name="Standard"><text:span text:style-name="T8">他程序)</text:span></text:p>
      <text:p text:style-name="Standard"><text:span text:style-name="T8">國</text:span><text:span text:style-name="T9">際</text:span><text:span text:style-name="T8">及</text:span><text:span text:style-name="T9">兩岸</text:span></text:p>
      <text:p text:style-name="Standard"><text:span text:style-name="T8">法律司</text:span></text:p>
      <text:p text:style-name="Standard"><text:span text:style-name="T7">45</text:span></text:p>
      <text:p text:style-name="Standard"><text:span text:style-name="T8">「</text:span><text:span text:style-name="T9">海峽兩岸</text:span><text:span text:style-name="T8">共</text:span><text:span text:style-name="T9">同打</text:span></text:p>
      <text:p text:style-name="Standard"><text:span text:style-name="T9">擊</text:span><text:span text:style-name="T8">犯罪及司法</text:span><text:span text:style-name="T9">互助</text:span></text:p>
      <text:p text:style-name="Standard"><text:span text:style-name="T9">協</text:span><text:span text:style-name="T8">議」各機關請</text:span><text:span text:style-name="T9">求大</text:span></text:p>
      <text:p text:style-name="Standard"><text:span text:style-name="T9">陸地區</text:span><text:span text:style-name="T8">公安單</text:span><text:span text:style-name="T9">位協</text:span></text:p>
      <text:p text:style-name="Standard"><text:span text:style-name="T9">緝遣返</text:span><text:span text:style-name="T8">統</text:span><text:span text:style-name="T9">計</text:span><text:span text:style-name="T8">資料</text:span></text:p>
      <text:p text:style-name="Standard"><text:span text:style-name="T9">海峽兩岸</text:span><text:span text:style-name="T8">共</text:span><text:span text:style-name="T9">同打擊</text:span></text:p>
      <text:p text:style-name="Standard"><text:span text:style-name="T8">犯罪及司法</text:span><text:span text:style-name="T9">互助協</text:span></text:p>
      <text:p text:style-name="Standard"><text:span text:style-name="T8">議第5、6 條</text:span></text:p>
      <text:p text:style-name="Standard"><text:span text:style-name="T8">刑案資料管理</text:span></text:p>
      <text:p text:style-name="Standard"><text:span text:style-name="T8">(032)</text:span></text:p>
      <text:p text:style-name="Standard"><text:span text:style-name="T9">兩岸暨港澳</text:span><text:span text:style-name="T8">事</text:span></text:p>
      <text:p text:style-name="Standard"><text:span text:style-name="T8">務</text:span></text:p>
      <text:p text:style-name="Standard"><text:span text:style-name="T8">(047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、</text:span></text:p>
      <text:p text:style-name="Standard"><text:span text:style-name="T8">特徵類(C011</text:span></text:p>
      <text:p text:style-name="Standard"><text:span text:style-name="T8">個人描述）、</text:span><text:span text:style-name="T9">健</text:span></text:p>
      <text:p text:style-name="Standard"><text:span text:style-name="T9">康</text:span><text:span text:style-name="T8">與其他</text:span></text:p>
      <text:p text:style-name="Standard"><text:span text:style-name="T8">(C116 犯罪</text:span><text:span text:style-name="T9">嫌</text:span></text:p>
      <text:p text:style-name="Standard"><text:soft-page-break/><text:span text:style-name="T9">疑</text:span><text:span text:style-name="T8">資料)</text:span></text:p>
      <text:p text:style-name="Standard"><text:span text:style-name="T8">國</text:span><text:span text:style-name="T9">際</text:span><text:span text:style-name="T8">及</text:span><text:span text:style-name="T9">兩岸</text:span></text:p>
      <text:p text:style-name="Standard"><text:span text:style-name="T8">法律司</text:span></text:p>
      <text:p text:style-name="Standard"><text:span text:style-name="T7">46</text:span></text:p>
      <text:p text:style-name="Standard"><text:span text:style-name="T9">引渡</text:span><text:span text:style-name="T8">法研修小組委</text:span></text:p>
      <text:p text:style-name="Standard"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1 條</text:span></text:p>
      <text:p text:style-name="Standard"><text:span text:style-name="T9">立</text:span><text:span text:style-name="T8">法或</text:span><text:span text:style-name="T9">立</text:span><text:span text:style-name="T8">法諮</text:span></text:p>
      <text:p text:style-name="Standard"><text:span text:style-name="T8">詢（027）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國</text:span><text:span text:style-name="T9">際</text:span><text:span text:style-name="T8">及</text:span><text:span text:style-name="T9">兩岸</text:span></text:p>
      <text:p text:style-name="Standard"><text:span text:style-name="T8">法律司</text:span></text:p>
      <text:p text:style-name="Standard"><text:span text:style-name="T7">47 </text:span><text:span text:style-name="T8">各</text:span><text:span text:style-name="T9">項</text:span><text:span text:style-name="T8">採</text:span><text:span text:style-name="T9">購</text:span><text:span text:style-name="T8">作業</text:span></text:p>
      <text:p text:style-name="Standard"><text:span text:style-name="T8">政府採</text:span><text:span text:style-name="T9">購</text:span><text:span text:style-name="T8">法</text:span></text:p>
      <text:p text:style-name="Standard"><text:span text:style-name="T8">本部採</text:span><text:span text:style-name="T9">購</text:span><text:span text:style-name="T8">作業要點</text:span></text:p>
      <text:p text:style-name="Standard"><text:span text:style-name="T8">採</text:span><text:span text:style-name="T9">購</text:span><text:span text:style-name="T8">與供</text:span><text:span text:style-name="T9">應</text:span><text:span text:style-name="T8">管</text:span></text:p>
      <text:p text:style-name="Standard"><text:span text:style-name="T8">理</text:span></text:p>
      <text:p text:style-name="Standard"><text:span text:style-name="T8">(107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2 辨識</text:span><text:span text:style-name="T9">財</text:span><text:span text:style-name="T8">務</text:span></text:p>
      <text:p text:style-name="Standard"><text:span text:style-name="T8">者、C003 政府</text:span></text:p>
      <text:p text:style-name="Standard"><text:span text:style-name="T8">資料中之辨識</text:span></text:p>
      <text:p text:style-name="Standard"><text:span text:style-name="T8">者）</text:span></text:p>
      <text:p text:style-name="Standard"><text:span text:style-name="T9">秘</text:span><text:span text:style-name="T8">書處</text:span></text:p>
      <text:p text:style-name="Standard"><text:span text:style-name="T7">48 </text:span><text:span text:style-name="T8">委外保全人員資料</text:span></text:p>
      <text:p text:style-name="Standard"><text:span text:style-name="T9">依</text:span><text:span text:style-name="T8">保全(</text:span><text:span text:style-name="T9">警衛勤</text:span><text:span text:style-name="T8">務)</text:span></text:p>
      <text:p text:style-name="Standard"><text:span text:style-name="T9">集</text:span><text:span text:style-name="T8">中採</text:span><text:span text:style-name="T9">購</text:span><text:span text:style-name="T8">共</text:span><text:span text:style-name="T9">同</text:span><text:span text:style-name="T8">供</text:span><text:span text:style-name="T9">應</text:span></text:p>
      <text:p text:style-name="Standard"><text:span text:style-name="T9">契</text:span><text:span text:style-name="T8">約第7條第1</text:span><text:span text:style-name="T9">項</text:span><text:span text:style-name="T8">規</text:span></text:p>
      <text:p text:style-name="Standard"><text:span text:style-name="T9">定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11 個人描</text:span></text:p>
      <text:p text:style-name="Standard"><text:span text:style-name="T8">述）</text:span></text:p>
      <text:p text:style-name="Standard"><text:span text:style-name="T9">秘</text:span><text:span text:style-name="T8">書處</text:span></text:p>
      <text:p text:style-name="Standard"><text:span text:style-name="T7">49</text:span></text:p>
      <text:p text:style-name="Standard"><text:span text:style-name="T8">法務部採</text:span><text:span text:style-name="T9">購稽</text:span><text:span text:style-name="T8">核小</text:span></text:p>
      <text:p text:style-name="Standard"><text:span text:style-name="T8">組</text:span><text:span text:style-name="T9">成</text:span><text:span text:style-name="T8">員名單</text:span></text:p>
      <text:p text:style-name="Standard"><text:span text:style-name="T8">政府採</text:span><text:span text:style-name="T9">購</text:span><text:span text:style-name="T8">法第108條</text:span></text:p>
      <text:p text:style-name="Standard"><text:span text:style-name="T8">第2 </text:span><text:span text:style-name="T9">項</text:span></text:p>
      <text:p text:style-name="Standard"><text:span text:style-name="T8">採</text:span><text:span text:style-name="T9">購稽</text:span><text:span text:style-name="T8">核小組組織</text:span></text:p>
      <text:p text:style-name="Standard"><text:span text:style-name="T9">準</text:span><text:span text:style-name="T8">則</text:span></text:p>
      <text:p text:style-name="Standard"><text:soft-page-break/><text:span text:style-name="T8">資(通)訊與資</text:span></text:p>
      <text:p text:style-name="Standard"><text:span text:style-name="T8">料庫管理</text:span></text:p>
      <text:p text:style-name="Standard"><text:span text:style-name="T8">(136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9">秘</text:span><text:span text:style-name="T8">書處</text:span></text:p>
      <text:p text:style-name="Standard"><text:span text:style-name="T1">1040309</text:span></text:p>
      <text:p text:style-name="Standard"><text:span text:style-name="T4">11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採</text:span><text:span text:style-name="T9">購稽</text:span><text:span text:style-name="T8">核小組作業</text:span></text:p>
      <text:p text:style-name="Standard"><text:span text:style-name="T8">規則</text:span></text:p>
      <text:p text:style-name="Standard"><text:span text:style-name="T8">者)、社會情況</text:span></text:p>
      <text:p text:style-name="Standard"><text:span text:style-name="T8">(C038 職業）</text:span></text:p>
      <text:p text:style-name="Standard"><text:span text:style-name="T7">50</text:span></text:p>
      <text:p text:style-name="Standard"><text:span text:style-name="T8">法務部工程施工查</text:span></text:p>
      <text:p text:style-name="Standard"><text:span text:style-name="T8">核小組委員名單</text:span></text:p>
      <text:p text:style-name="Standard"><text:span text:style-name="T8">政府採</text:span><text:span text:style-name="T9">購</text:span><text:span text:style-name="T8">法第70 條</text:span></text:p>
      <text:p text:style-name="Standard"><text:span text:style-name="T8">第4 </text:span><text:span text:style-name="T9">項</text:span></text:p>
      <text:p text:style-name="Standard"><text:span text:style-name="T8">工程施工查核小組</text:span></text:p>
      <text:p text:style-name="Standard"><text:span text:style-name="T8">組織</text:span><text:span text:style-name="T9">準</text:span><text:span text:style-name="T8">則</text:span></text:p>
      <text:p text:style-name="Standard"><text:span text:style-name="T8">工程施工查核小組</text:span></text:p>
      <text:p text:style-name="Standard"><text:span text:style-name="T8">作業辦法</text:span></text:p>
      <text:p text:style-name="Standard"><text:span text:style-name="T8">資(通)訊與資</text:span></text:p>
      <text:p text:style-name="Standard"><text:span text:style-name="T8">料庫管理</text:span></text:p>
      <text:p text:style-name="Standard"><text:span text:style-name="T8">(136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)、社會情況</text:span></text:p>
      <text:p text:style-name="Standard"><text:span text:style-name="T8">(C038 職業）</text:span></text:p>
      <text:p text:style-name="Standard"><text:span text:style-name="T9">秘</text:span><text:span text:style-name="T8">書處</text:span></text:p>
      <text:p text:style-name="Standard"><text:span text:style-name="T7">51</text:span></text:p>
      <text:p text:style-name="Standard"><text:span text:style-name="T8">工級及</text:span><text:span text:style-name="T9">駐衛警</text:span><text:span text:style-name="T8">察人</text:span></text:p>
      <text:p text:style-name="Standard"><text:span text:style-name="T8">員資料</text:span></text:p>
      <text:p text:style-name="Standard"><text:span text:style-name="T8">法務部處務規程第</text:span></text:p>
      <text:p text:style-name="Standard"><text:span text:style-name="T8">12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oft-page-break/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</text:span><text:span text:style-name="T9">；</text:span><text:span text:style-name="T8">教育、技</text:span></text:p>
      <text:p text:style-name="Standard"><text:span text:style-name="T8">術或其他專業</text:span></text:p>
      <text:p text:style-name="Standard"><text:span text:style-name="T8">類（C051 學校</text:span></text:p>
      <text:p text:style-name="Standard"><text:span text:style-name="T8">紀錄、C052 資</text:span></text:p>
      <text:p text:style-name="Standard"><text:span text:style-name="T8">格或技術）</text:span><text:span text:style-name="T9">；受</text:span></text:p>
      <text:p text:style-name="Standard"><text:span text:style-name="T9">僱</text:span><text:span text:style-name="T8">情形（C061</text:span></text:p>
      <text:p text:style-name="Standard"><text:span text:style-name="T9">現</text:span><text:span text:style-name="T8">行之</text:span><text:span text:style-name="T9">受僱</text:span><text:span text:style-name="T8">情</text:span></text:p>
      <text:p text:style-name="Standard"><text:span text:style-name="T8">形）</text:span></text:p>
      <text:p text:style-name="Standard"><text:span text:style-name="T9">秘</text:span><text:span text:style-name="T8">書處</text:span></text:p>
      <text:p text:style-name="Standard"><text:span text:style-name="T7">52</text:span></text:p>
      <text:p text:style-name="Standard"><text:span text:style-name="T8">法務部辦理進用人</text:span></text:p>
      <text:p text:style-name="Standard"><text:span text:style-name="T8">員</text:span><text:span text:style-name="T9">勞</text:span><text:span text:style-name="T8">、</text:span><text:span text:style-name="T9">健</text:span><text:span text:style-name="T8">保資料</text:span></text:p>
      <text:p text:style-name="Standard"><text:span text:style-name="T8">法務部處務規程第</text:span></text:p>
      <text:p text:style-name="Standard"><text:span text:style-name="T8">12 條</text:span></text:p>
      <text:p text:style-name="Standard"><text:span text:style-name="T8">全民</text:span><text:span text:style-name="T9">健</text:span><text:span text:style-name="T8">保及</text:span><text:span text:style-name="T9">勞</text:span></text:p>
      <text:p text:style-name="Standard"><text:span text:style-name="T8">工保</text:span><text:span text:style-name="T9">險</text:span></text:p>
      <text:p text:style-name="Standard"><text:span text:style-name="T8">(031)</text:span></text:p>
      <text:p text:style-name="Standard"><text:span text:style-name="T8">識別類（C001</text:span></text:p>
      <text:p text:style-name="Standard"><text:span text:style-name="T8">識別個人</text:span></text:p>
      <text:p text:style-name="Standard"><text:span text:style-name="T8">者）</text:span><text:span text:style-name="T9">；</text:span><text:span text:style-name="T8">特徵類</text:span></text:p>
      <text:p text:style-name="Standard"><text:span text:style-name="T8">（C011 個人描</text:span></text:p>
      <text:p text:style-name="Standard"><text:span text:style-name="T8">述）</text:span></text:p>
      <text:p text:style-name="Standard"><text:span text:style-name="T9">秘</text:span><text:span text:style-name="T8">書處</text:span></text:p>
      <text:p text:style-name="Standard"><text:span text:style-name="T7">53</text:span></text:p>
      <text:p text:style-name="Standard"><text:span text:style-name="T9">退</text:span><text:span text:style-name="T8">職所</text:span><text:span text:style-name="T9">得稅試算</text:span><text:span text:style-name="T8">系</text:span></text:p>
      <text:p text:style-name="Standard"><text:span text:style-name="T8">統及</text:span><text:span text:style-name="T9">相</text:span><text:span text:style-name="T8">關資料庫</text:span></text:p>
      <text:p text:style-name="Standard"><text:span text:style-name="T8">公務人員</text:span><text:span text:style-name="T9">俸給</text:span><text:span text:style-name="T8">法、全</text:span></text:p>
      <text:p text:style-name="Standard"><text:span text:style-name="T8">國軍公教員工</text:span><text:span text:style-name="T9">待遇</text:span></text:p>
      <text:p text:style-name="Standard"><text:span text:style-name="T9">支給</text:span><text:span text:style-name="T8">要點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11 個人描</text:span></text:p>
      <text:p text:style-name="Standard"><text:span text:style-name="T8">述)、</text:span><text:span text:style-name="T9">財</text:span><text:span text:style-name="T8">務細</text:span><text:span text:style-name="T9">節</text:span></text:p>
      <text:p text:style-name="Standard"><text:span text:style-name="T8">(C089 社會保</text:span></text:p>
      <text:p text:style-name="Standard"><text:span text:style-name="T9">險給付</text:span><text:span text:style-name="T8">、</text:span><text:span text:style-name="T9">就養</text:span></text:p>
      <text:p text:style-name="Standard"><text:span text:style-name="T9">給付</text:span><text:span text:style-name="T8">及其他</text:span><text:span text:style-name="T9">退</text:span></text:p>
      <text:p text:style-name="Standard"><text:span text:style-name="T9">休給付</text:span><text:span text:style-name="T8">)</text:span></text:p>
      <text:p text:style-name="Standard"><text:span text:style-name="T9">秘</text:span><text:span text:style-name="T8">書處</text:span></text:p>
      <text:p text:style-name="Standard"><text:span text:style-name="T7">54</text:span></text:p>
      <text:p text:style-name="Standard"><text:span text:style-name="T8">所</text:span><text:span text:style-name="T9">得稅</text:span><text:span text:style-name="T8">申報系統及</text:span></text:p>
      <text:p text:style-name="Standard"><text:span text:style-name="T9">相</text:span><text:span text:style-name="T8">關資料庫</text:span></text:p>
      <text:p text:style-name="Standard"><text:soft-page-break/><text:span text:style-name="T8">法務部處務規程第</text:span></text:p>
      <text:p text:style-name="Standard"><text:span text:style-name="T8">12 條 </text:span><text:span text:style-name="T9">稅</text:span><text:span text:style-name="T8">務行政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9">秘</text:span><text:span text:style-name="T8">書處</text:span></text:p>
      <text:p text:style-name="Standard"><text:span text:style-name="T8">1040309</text:span></text:p>
      <text:p text:style-name="Standard"><text:span text:style-name="T2">12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(120)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)、</text:span><text:span text:style-name="T9">財</text:span><text:span text:style-name="T8">務細</text:span><text:span text:style-name="T9">節</text:span></text:p>
      <text:p text:style-name="Standard"><text:span text:style-name="T8">(C081 </text:span><text:span text:style-name="T9">收入</text:span><text:span text:style-name="T8">、所</text:span></text:p>
      <text:p text:style-name="Standard"><text:span text:style-name="T9">得</text:span><text:span text:style-name="T8">、資</text:span><text:span text:style-name="T9">產</text:span></text:p>
      <text:p text:style-name="Standard"><text:span text:style-name="T9">投</text:span></text:p>
      <text:p text:style-name="Standard"><text:span text:style-name="T8">資)</text:span></text:p>
      <text:p text:style-name="Standard"><text:span text:style-name="T7">55 </text:span><text:span text:style-name="T9">離</text:span><text:span text:style-name="T8">職</text:span><text:span text:style-name="T9">儲金</text:span><text:span text:style-name="T8">作業系統</text:span></text:p>
      <text:p text:style-name="Standard"><text:span text:style-name="T8">法務部處務規程第</text:span></text:p>
      <text:p text:style-name="Standard"><text:span text:style-name="T8">12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)</text:span></text:p>
      <text:p text:style-name="Standard"><text:span text:style-name="T9">秘</text:span><text:span text:style-name="T8">書處</text:span></text:p>
      <text:p text:style-name="Standard"><text:span text:style-name="T7">56</text:span></text:p>
      <text:p text:style-name="Standard"><text:span text:style-name="T9">退養金</text:span><text:span text:style-name="T8">、</text:span><text:span text:style-name="T9">退休金</text:span><text:span text:style-name="T8">人員</text:span></text:p>
      <text:p text:style-name="Standard"><text:span text:style-name="T9">帳號</text:span><text:span text:style-name="T8">資料</text:span></text:p>
      <text:p text:style-name="Standard"><text:span text:style-name="T8">法務部處務規程第</text:span></text:p>
      <text:p text:style-name="Standard"><text:span text:style-name="T8">12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2</text:span></text:p>
      <text:p text:style-name="Standard"><text:span text:style-name="T8">辨識</text:span><text:span text:style-name="T9">財</text:span><text:span text:style-name="T8">務者)</text:span></text:p>
      <text:p text:style-name="Standard"><text:span text:style-name="T9">秘</text:span><text:span text:style-name="T8">書處</text:span></text:p>
      <text:p text:style-name="Standard"><text:span text:style-name="T7">57</text:span></text:p>
      <text:p text:style-name="Standard"><text:span text:style-name="T8">本部</text:span><text:span text:style-name="T9">宿舍借</text:span><text:span text:style-name="T8">用人申</text:span></text:p>
      <text:p text:style-name="Standard"><text:span text:style-name="T8">請書及</text:span><text:span text:style-name="T9">借</text:span><text:span text:style-name="T8">用</text:span><text:span text:style-name="T9">契</text:span><text:span text:style-name="T8">約公</text:span></text:p>
      <text:p text:style-name="Standard"><text:span text:style-name="T8">證書資料</text:span></text:p>
      <text:p text:style-name="Standard"><text:span text:style-name="T9">宿舍</text:span><text:span text:style-name="T8">管理</text:span><text:span text:style-name="T9">手</text:span><text:span text:style-name="T8">冊第8點</text:span></text:p>
      <text:p text:style-name="Standard"><text:soft-page-break/><text:span text:style-name="T8">及公證法第81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辨識</text:span></text:p>
      <text:p text:style-name="Standard"><text:span text:style-name="T8">個人者（C001）</text:span></text:p>
      <text:p text:style-name="Standard"><text:span text:style-name="T9">秘</text:span><text:span text:style-name="T8">書處</text:span></text:p>
      <text:p text:style-name="Standard"><text:span text:style-name="T7">58 </text:span><text:span text:style-name="T8">人事人員考訓業務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59 </text:span><text:span text:style-name="T8">性別</text:span><text:span text:style-name="T9">主流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60</text:span></text:p>
      <text:p text:style-name="Standard"><text:span text:style-name="T8">人事人員</text:span><text:span text:style-name="T9">任免遷</text:span><text:span text:style-name="T8">調</text:span></text:p>
      <text:p text:style-name="Standard"><text:span text:style-name="T8">(一)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61</text:span></text:p>
      <text:p text:style-name="Standard"><text:span text:style-name="T8">人事人員</text:span><text:span text:style-name="T9">任免遷</text:span><text:span text:style-name="T8">調</text:span></text:p>
      <text:p text:style-name="Standard"><text:span text:style-name="T8">(</text:span><text:span text:style-name="T9">二</text:span><text:span text:style-name="T8">)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oft-page-break/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62</text:span></text:p>
      <text:p text:style-name="Standard"><text:span text:style-name="T8">人事人員</text:span><text:span text:style-name="T9">任免</text:span><text:span text:style-name="T8">案</text:span><text:span text:style-name="T9">掃</text:span></text:p>
      <text:p text:style-name="Standard"><text:span text:style-name="T8">描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8">1040309</text:span></text:p>
      <text:p text:style-name="Standard"><text:span text:style-name="T2">13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63</text:span></text:p>
      <text:p text:style-name="Standard"><text:span text:style-name="T8">人事人員</text:span><text:span text:style-name="T9">任免</text:span><text:span text:style-name="T8">案</text:span><text:span text:style-name="T9">舊</text:span></text:p>
      <text:p text:style-name="Standard"><text:span text:style-name="T9">檔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64 </text:span><text:span text:style-name="T8">組織業務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65</text:span></text:p>
      <text:p text:style-name="Standard"><text:soft-page-break/><text:span text:style-name="T8">本部檢察</text:span><text:span text:style-name="T9">官</text:span><text:span text:style-name="T8">人事審</text:span></text:p>
      <text:p text:style-name="Standard"><text:span text:style-name="T8">議委員會</text:span></text:p>
      <text:p text:style-name="Standard"><text:span text:style-name="T8">法</text:span><text:span text:style-name="T9">官</text:span><text:span text:style-name="T8">法第90 條第5</text:span></text:p>
      <text:p text:style-name="Standard"><text:span text:style-name="T9">項</text:span></text:p>
      <text:p text:style-name="Standard"><text:span text:style-name="T8">法務部檢察</text:span><text:span text:style-name="T9">官</text:span><text:span text:style-name="T8">人事</text:span></text:p>
      <text:p text:style-name="Standard"><text:span text:style-name="T8">審議委員會審議規</text:span></text:p>
      <text:p text:style-name="Standard"><text:span text:style-name="T8">則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7">66 </text:span><text:span text:style-name="T8">法務部顧問名單</text:span></text:p>
      <text:p text:style-name="Standard"><text:span text:style-name="T8">法務部</text:span><text:span text:style-name="T9">聘兼</text:span><text:span text:style-name="T8">顧問</text:span><text:span text:style-name="T9">遴</text:span></text:p>
      <text:p text:style-name="Standard"><text:span text:style-name="T9">聘</text:span><text:span text:style-name="T8">要點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7">67</text:span></text:p>
      <text:p text:style-name="Standard"><text:span text:style-name="T8">書類審查委員聯絡</text:span></text:p>
      <text:p text:style-name="Standard"><text:span text:style-name="T8">名單</text:span></text:p>
      <text:p text:style-name="Standard"><text:span text:style-name="T8">法</text:span><text:span text:style-name="T9">官</text:span><text:span text:style-name="T8">法第88 條第10</text:span></text:p>
      <text:p text:style-name="Standard"><text:span text:style-name="T9">項</text:span></text:p>
      <text:p text:style-name="Standard"><text:span text:style-name="T9">候補</text:span></text:p>
      <text:p text:style-name="Standard"><text:span text:style-name="T9">試</text:span><text:span text:style-name="T8">署檢察</text:span><text:span text:style-name="T9">官</text:span><text:span text:style-name="T8">辦理事</text:span></text:p>
      <text:p text:style-name="Standard"><text:span text:style-name="T8">務及服務</text:span><text:span text:style-name="T9">成績</text:span><text:span text:style-name="T8">考核</text:span></text:p>
      <text:p text:style-name="Standard"><text:span text:style-name="T8">辦法第9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7">68 </text:span><text:span text:style-name="T9">任免</text:span><text:span text:style-name="T8">業務</text:span></text:p>
      <text:p text:style-name="Standard"><text:span text:style-name="T8">公務人員</text:span><text:span text:style-name="T9">任</text:span><text:span text:style-name="T8">用法及</text:span></text:p>
      <text:p text:style-name="Standard"><text:span text:style-name="T8">其施行細則</text:span></text:p>
      <text:p text:style-name="Standard"><text:span text:style-name="T8">公務人員</text:span><text:span text:style-name="T9">陞遷</text:span><text:span text:style-name="T8">法及</text:span></text:p>
      <text:p text:style-name="Standard"><text:span text:style-name="T8">其施行細則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7">69</text:span></text:p>
      <text:p text:style-name="Standard"><text:span text:style-name="T8">檢事</text:span><text:span text:style-name="T9">官</text:span><text:span text:style-name="T8">通案調動業</text:span></text:p>
      <text:p text:style-name="Standard"><text:span text:style-name="T8">務</text:span></text:p>
      <text:p text:style-name="Standard"><text:soft-page-break/><text:span text:style-name="T8">公務人員</text:span><text:span text:style-name="T9">陞遷</text:span><text:span text:style-name="T8">法及</text:span></text:p>
      <text:p text:style-name="Standard"><text:span text:style-name="T8">其施行細則</text:span></text:p>
      <text:p text:style-name="Standard"><text:span text:style-name="T9">地方</text:span><text:span text:style-name="T8">法院檢察署檢</text:span></text:p>
      <text:p text:style-name="Standard"><text:span text:style-name="T8">察事務</text:span><text:span text:style-name="T9">官</text:span><text:span text:style-name="T8">通案調動</text:span></text:p>
      <text:p text:style-name="Standard"><text:span text:style-name="T9">原</text:span><text:span text:style-name="T8">則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7">70</text:span></text:p>
      <text:p text:style-name="Standard"><text:span text:style-name="T8">法務部性</text:span><text:span text:style-name="T9">騷擾</text:span><text:span text:style-name="T8">申訴</text:span></text:p>
      <text:p text:style-name="Standard"><text:span text:style-name="T8">處理調查小組</text:span></text:p>
      <text:p text:style-name="Standard"><text:span text:style-name="T8">法務部與所屬各機</text:span></text:p>
      <text:p text:style-name="Standard"><text:span text:style-name="T8">關性</text:span><text:span text:style-name="T9">騷擾</text:span><text:span text:style-name="T8">防</text:span><text:span text:style-name="T9">治</text:span><text:span text:style-name="T8">申訴</text:span></text:p>
      <text:p text:style-name="Standard"><text:span text:style-name="T8">調查及懲處處理要</text:span></text:p>
      <text:p text:style-name="Standard"><text:span text:style-name="T8">點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8">1040309</text:span></text:p>
      <text:p text:style-name="Standard"><text:span text:style-name="T2">14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71</text:span></text:p>
      <text:p text:style-name="Standard"><text:span text:style-name="T8">表單</text:span><text:span text:style-name="T9">簽</text:span><text:span text:style-name="T8">核系統資料</text:span></text:p>
      <text:p text:style-name="Standard"><text:span text:style-name="T8">庫</text:span></text:p>
      <text:p text:style-name="Standard"><text:span text:style-name="T8">法務部組織法第21</text:span></text:p>
      <text:p text:style-name="Standard"><text:span text:style-name="T8">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（C001 辨識個</text:span></text:p>
      <text:p text:style-name="Standard"><text:span text:style-name="T8">人者、C003 政</text:span></text:p>
      <text:p text:style-name="Standard"><text:span text:style-name="T8">府資料中之辨</text:span></text:p>
      <text:p text:style-name="Standard"><text:span text:style-name="T8">識者）</text:span><text:span text:style-name="T9">；受僱</text:span><text:span text:style-name="T8">情</text:span></text:p>
      <text:p text:style-name="Standard"><text:span text:style-name="T8">形（C068 </text:span><text:span text:style-name="T9">薪</text:span><text:span text:style-name="T8">資</text:span></text:p>
      <text:p text:style-name="Standard"><text:span text:style-name="T8">與預</text:span><text:span text:style-name="T9">扣</text:span><text:span text:style-name="T8">款）</text:span></text:p>
      <text:p text:style-name="Standard"><text:span text:style-name="T8">人事處</text:span></text:p>
      <text:p text:style-name="Standard"><text:span text:style-name="T7">72</text:span></text:p>
      <text:p text:style-name="Standard"><text:span text:style-name="T8">檢察</text:span><text:span text:style-name="T9">官</text:span><text:span text:style-name="T8">評</text:span><text:span text:style-name="T9">鑑</text:span><text:span text:style-name="T8">委員會</text:span></text:p>
      <text:p text:style-name="Standard"><text:soft-page-break/><text:span text:style-name="T8">聯絡資料</text:span></text:p>
      <text:p text:style-name="Standard"><text:span text:style-name="T8">法</text:span><text:span text:style-name="T9">官</text:span><text:span text:style-name="T8">法</text:span></text:p>
      <text:p text:style-name="Standard"><text:span text:style-name="T8">檢察</text:span><text:span text:style-name="T9">官</text:span><text:span text:style-name="T8">評</text:span><text:span text:style-name="T9">鑑</text:span><text:span text:style-name="T8">委員會</text:span></text:p>
      <text:p text:style-name="Standard"><text:span text:style-name="T8">組織規程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(C001</text:span></text:p>
      <text:p text:style-name="Standard"><text:span text:style-name="T8">辨識個人者)</text:span></text:p>
      <text:p text:style-name="Standard"><text:span text:style-name="T8">人事處</text:span></text:p>
      <text:p text:style-name="Standard"><text:span text:style-name="T7">73</text:span></text:p>
      <text:p text:style-name="Standard"><text:span text:style-name="T8">法務部人事</text:span><text:span text:style-name="T9">甄</text:span><text:span text:style-name="T8">審及</text:span></text:p>
      <text:p text:style-name="Standard"><text:span text:style-name="T8">考</text:span><text:span text:style-name="T9">績</text:span><text:span text:style-name="T8">委員會委員聯</text:span></text:p>
      <text:p text:style-name="Standard"><text:span text:style-name="T8">絡資料</text:span></text:p>
      <text:p text:style-name="Standard"><text:span text:style-name="T8">公務人員</text:span><text:span text:style-name="T9">陞遷</text:span><text:span text:style-name="T8">法</text:span></text:p>
      <text:p text:style-name="Standard"><text:span text:style-name="T8">公務人員考</text:span><text:span text:style-name="T9">績</text:span><text:span text:style-name="T8">法</text:span></text:p>
      <text:p text:style-name="Standard"><text:span text:style-name="T8">考</text:span><text:span text:style-name="T9">績</text:span><text:span text:style-name="T8">委員會組織規</text:span></text:p>
      <text:p text:style-name="Standard"><text:span text:style-name="T8">程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）</text:span></text:p>
      <text:p text:style-name="Standard"><text:span text:style-name="T8">人事處</text:span></text:p>
      <text:p text:style-name="Standard"><text:span text:style-name="T7">74 </text:span><text:span text:style-name="T9">退休</text:span><text:span text:style-name="T8">人員名單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75</text:span></text:p>
      <text:p text:style-name="Standard"><text:span text:style-name="T8">保</text:span><text:span text:style-name="T9">險</text:span><text:span text:style-name="T8">資料</text:span></text:p>
      <text:p text:style-name="Standard"><text:span text:style-name="T8">(</text:span><text:span text:style-name="T9">含</text:span><text:span text:style-name="T8">公保、</text:span><text:span text:style-name="T9">健</text:span><text:span text:style-name="T8">保資料)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76</text:span></text:p>
      <text:p text:style-name="Standard"><text:span text:style-name="T9">福</text:span><text:span text:style-name="T8">利資料</text:span></text:p>
      <text:p text:style-name="Standard"><text:span text:style-name="T8">(</text:span><text:span text:style-name="T9">含婚</text:span><text:span text:style-name="T8">、</text:span><text:span text:style-name="T9">喪</text:span><text:span text:style-name="T8">、</text:span><text:span text:style-name="T9">生</text:span><text:span text:style-name="T8">育及</text:span></text:p>
      <text:p text:style-name="Standard"><text:soft-page-break/><text:span text:style-name="T9">子</text:span><text:span text:style-name="T8">女教育</text:span><text:span text:style-name="T9">補助</text:span><text:span text:style-name="T8">)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77 </text:span><text:span text:style-name="T8">本部</text:span><text:span text:style-name="T9">志</text:span><text:span text:style-name="T8">工資料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78</text:span></text:p>
      <text:p text:style-name="Standard"><text:span text:style-name="T8">文</text:span><text:span text:style-name="T9">康活</text:span><text:span text:style-name="T8">動名冊(</text:span><text:span text:style-name="T9">含</text:span><text:span text:style-name="T8">本</text:span></text:p>
      <text:p text:style-name="Standard"><text:span text:style-name="T8">部人員</text:span><text:span text:style-name="T9">手</text:span><text:span text:style-name="T8">機名冊)</text:span></text:p>
      <text:p text:style-name="Standard"><text:span text:style-name="T8">法務部處務規程第</text:span></text:p>
      <text:p text:style-name="Standard"><text:span text:style-name="T8">13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識別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人事處</text:span></text:p>
      <text:p text:style-name="Standard"><text:span text:style-name="T7">79</text:span></text:p>
      <text:p text:style-name="Standard"><text:span text:style-name="T8">「矯正機關作業</text:span><text:span text:style-name="T9">基</text:span></text:p>
      <text:p text:style-name="Standard"><text:span text:style-name="T9">金</text:span><text:span text:style-name="T8">會</text:span><text:span text:style-name="T9">計</text:span><text:span text:style-name="T8">系統」中「</text:span><text:span text:style-name="T9">受</text:span></text:p>
      <text:p text:style-name="Standard"><text:span text:style-name="T8">會</text:span><text:span text:style-name="T9">計</text:span><text:span text:style-name="T8">法</text:span></text:p>
      <text:p text:style-name="Standard"><text:span text:style-name="T8">法務部組織法第2條</text:span></text:p>
      <text:p text:style-name="Standard"><text:span text:style-name="T8">會</text:span><text:span text:style-name="T9">計</text:span></text:p>
      <text:p text:style-name="Standard"><text:span text:style-name="T9">相</text:span><text:span text:style-name="T8">關服</text:span></text:p>
      <text:p text:style-name="Standard"><text:span text:style-name="T8">務</text:span></text:p>
      <text:p text:style-name="Standard"><text:span text:style-name="T8">類別類（C001</text:span></text:p>
      <text:p text:style-name="Standard"><text:span text:style-name="T8">識別個人者、</text:span></text:p>
      <text:p text:style-name="Standard"><text:span text:style-name="T8">會</text:span><text:span text:style-name="T9">計</text:span><text:span text:style-name="T8">處</text:span></text:p>
      <text:p text:style-name="Standard"><text:span text:style-name="T8">1040309</text:span></text:p>
      <text:p text:style-name="Standard"><text:span text:style-name="T2">15</text:span></text:p>
      <text:p text:style-name="Standard"><text:span text:style-name="T6">項目</text:span></text:p>
      <text:p text:style-name="Standard"><text:span text:style-name="T6">編號</text:span></text:p>
      <text:p text:style-name="Standard"><text:soft-page-break/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款人資料查詢作業」 法務部處務規程第</text:span></text:p>
      <text:p text:style-name="Standard"><text:span text:style-name="T8">14 條</text:span></text:p>
      <text:p text:style-name="Standard"><text:span text:style-name="T8">(129)</text:span></text:p>
      <text:p text:style-name="Standard"><text:span text:style-name="T8">C002 識別</text:span><text:span text:style-name="T9">財</text:span></text:p>
      <text:p text:style-name="Standard"><text:span text:style-name="T8">務者 ）</text:span></text:p>
      <text:p text:style-name="Standard"><text:span text:style-name="T7">80</text:span></text:p>
      <text:p text:style-name="Standard"><text:span text:style-name="T8">檢察統</text:span><text:span text:style-name="T9">計</text:span><text:span text:style-name="T8">個案資料</text:span></text:p>
      <text:p text:style-name="Standard"><text:span text:style-name="T8">庫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5 條</text:span></text:p>
      <text:p text:style-name="Standard"><text:span text:style-name="T8">刑案資料管理</text:span></text:p>
      <text:p text:style-name="Standard"><text:span text:style-name="T8">(032)</text:span></text:p>
      <text:p text:style-name="Standard"><text:span text:style-name="T8">識別類（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特徵類（C011</text:span></text:p>
      <text:p text:style-name="Standard"><text:span text:style-name="T8">個人描述）、社</text:span></text:p>
      <text:p text:style-name="Standard"><text:span text:style-name="T8">會情況（C038</text:span></text:p>
      <text:p text:style-name="Standard"><text:span text:style-name="T8">職業、C041 法</text:span></text:p>
      <text:p text:style-name="Standard"><text:span text:style-name="T8">院、檢察署或</text:span></text:p>
      <text:p text:style-name="Standard"><text:span text:style-name="T8">其</text:span><text:span text:style-name="T9">它</text:span><text:span text:style-name="T8">審</text:span><text:span text:style-name="T9">判</text:span><text:span text:style-name="T8">機關</text:span></text:p>
      <text:p text:style-name="Standard"><text:span text:style-name="T8">或其</text:span><text:span text:style-name="T9">它</text:span><text:span text:style-name="T8">程序）</text:span></text:p>
      <text:p text:style-name="Standard"><text:span text:style-name="T8">統</text:span><text:span text:style-name="T9">計</text:span><text:span text:style-name="T8">處</text:span></text:p>
      <text:p text:style-name="Standard"><text:span text:style-name="T7">81</text:span></text:p>
      <text:p text:style-name="Standard"><text:span text:style-name="T8">檢察公務統</text:span><text:span text:style-name="T9">計</text:span><text:span text:style-name="T8">系統</text:span></text:p>
      <text:p text:style-name="Standard"><text:span text:style-name="T8">資料庫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5 條</text:span></text:p>
      <text:p text:style-name="Standard"><text:span text:style-name="T8">刑案資料管理</text:span></text:p>
      <text:p text:style-name="Standard"><text:span text:style-name="T8">(032)</text:span></text:p>
      <text:p text:style-name="Standard"><text:span text:style-name="T8">識別類（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特徵類（C011</text:span></text:p>
      <text:p text:style-name="Standard"><text:span text:style-name="T8">個人描述）</text:span></text:p>
      <text:p text:style-name="Standard"><text:span text:style-name="T8">社會情況</text:span></text:p>
      <text:p text:style-name="Standard"><text:span text:style-name="T8">（C038 職業、</text:span></text:p>
      <text:p text:style-name="Standard"><text:span text:style-name="T8">C041 法院、檢</text:span></text:p>
      <text:p text:style-name="Standard"><text:soft-page-break/><text:span text:style-name="T8">察署或其</text:span><text:span text:style-name="T9">它</text:span><text:span text:style-name="T8">審</text:span></text:p>
      <text:p text:style-name="Standard"><text:span text:style-name="T9">判</text:span><text:span text:style-name="T8">機關或其</text:span><text:span text:style-name="T9">它</text:span></text:p>
      <text:p text:style-name="Standard"><text:span text:style-name="T8">程序）</text:span></text:p>
      <text:p text:style-name="Standard"><text:span text:style-name="T8">統</text:span><text:span text:style-name="T9">計</text:span><text:span text:style-name="T8">處</text:span></text:p>
      <text:p text:style-name="Standard"><text:span text:style-name="T7">82</text:span></text:p>
      <text:p text:style-name="Standard"><text:span text:style-name="T8">檢察</text:span><text:span text:style-name="T9">官</text:span><text:span text:style-name="T8">辦案</text:span><text:span text:style-name="T9">成績</text:span><text:span text:style-name="T8">系</text:span></text:p>
      <text:p text:style-name="Standard"><text:span text:style-name="T8">統資料庫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5 條</text:span></text:p>
      <text:p text:style-name="Standard"><text:span text:style-name="T8">人事管理(</text:span><text:span text:style-name="T9">包</text:span></text:p>
      <text:p text:style-name="Standard"><text:span text:style-name="T9">含甄</text:span><text:span text:style-name="T8">選、</text:span><text:span text:style-name="T9">離</text:span><text:span text:style-name="T8">職</text:span></text:p>
      <text:p text:style-name="Standard"><text:span text:style-name="T8">及所屬員工</text:span><text:span text:style-name="T9">基</text:span></text:p>
      <text:p text:style-name="Standard"><text:span text:style-name="T8">本資訊、</text:span><text:span text:style-name="T9">現</text:span></text:p>
      <text:p text:style-name="Standard"><text:span text:style-name="T8">職、學經</text:span><text:span text:style-name="T9">歷</text:span><text:span text:style-name="T8">、</text:span></text:p>
      <text:p text:style-name="Standard"><text:span text:style-name="T8">考</text:span><text:span text:style-name="T9">試</text:span><text:span text:style-name="T8">分發、</text:span><text:span text:style-name="T9">終</text:span></text:p>
      <text:p text:style-name="Standard"><text:span text:style-name="T9">身</text:span><text:span text:style-name="T8">學習訓練進</text:span></text:p>
      <text:p text:style-name="Standard"><text:span text:style-name="T8">修、考</text:span><text:span text:style-name="T9">績獎</text:span></text:p>
      <text:p text:style-name="Standard"><text:span text:style-name="T8">懲、</text:span><text:span text:style-name="T9">銓</text:span><text:span text:style-name="T8">審、</text:span><text:span text:style-name="T9">薪</text:span></text:p>
      <text:p text:style-name="Standard"><text:span text:style-name="T8">資</text:span><text:span text:style-name="T9">待遇</text:span><text:span text:style-name="T8">、</text:span><text:span text:style-name="T9">差</text:span></text:p>
      <text:p text:style-name="Standard"><text:span text:style-name="T9">勤</text:span><text:span text:style-name="T8">、</text:span><text:span text:style-name="T9">福</text:span><text:span text:style-name="T8">利</text:span><text:span text:style-name="T9">措</text:span></text:p>
      <text:p text:style-name="Standard"><text:span text:style-name="T8">施、</text:span><text:span text:style-name="T9">褫奪</text:span><text:span text:style-name="T8">公</text:span></text:p>
      <text:p text:style-name="Standard"><text:span text:style-name="T8">權、特</text:span><text:span text:style-name="T9">殊</text:span><text:span text:style-name="T8">查核</text:span></text:p>
      <text:p text:style-name="Standard"><text:span text:style-name="T8">或其他人事</text:span><text:span text:style-name="T9">措</text:span></text:p>
      <text:p text:style-name="Standard"><text:span text:style-name="T8">施)</text:span></text:p>
      <text:p text:style-name="Standard"><text:span text:style-name="T8">識別類（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特徵類（C011</text:span></text:p>
      <text:p text:style-name="Standard"><text:span text:style-name="T8">個人描述）</text:span></text:p>
      <text:p text:style-name="Standard"><text:span text:style-name="T9">受僱</text:span><text:span text:style-name="T8">情形</text:span></text:p>
      <text:p text:style-name="Standard"><text:span text:style-name="T8">（C065 工作紀</text:span></text:p>
      <text:p text:style-name="Standard"><text:span text:style-name="T8">錄、C071 工作</text:span></text:p>
      <text:p text:style-name="Standard"><text:span text:style-name="T8">之評估細</text:span><text:span text:style-name="T9">節</text:span><text:span text:style-name="T8">）</text:span></text:p>
      <text:p text:style-name="Standard"><text:span text:style-name="T8">統</text:span><text:span text:style-name="T9">計</text:span><text:span text:style-name="T8">處</text:span></text:p>
      <text:p text:style-name="Standard"><text:span text:style-name="T8">1040309</text:span></text:p>
      <text:p text:style-name="Standard"><text:span text:style-name="T2">16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(002)</text:span></text:p>
      <text:p text:style-name="Standard"><text:span text:style-name="T7">83</text:span></text:p>
      <text:p text:style-name="Standard"><text:soft-page-break/><text:span text:style-name="T9">PMSEY</text:span><text:span text:style-name="T8">(</text:span><text:span text:style-name="T9">主計</text:span><text:span text:style-name="T8">人員人</text:span></text:p>
      <text:p text:style-name="Standard"><text:span text:style-name="T8">事資訊系統)</text:span></text:p>
      <text:p text:style-name="Standard"><text:span text:style-name="T8">法務部處務規程</text:span></text:p>
      <text:p text:style-name="Standard"><text:span text:style-name="T9">主計</text:span><text:span text:style-name="T8">機</text:span><text:span text:style-name="T9">構</text:span><text:span text:style-name="T8">人員設置</text:span></text:p>
      <text:p text:style-name="Standard"><text:span text:style-name="T8">管理條</text:span><text:span text:style-name="T9">例</text:span></text:p>
      <text:p text:style-name="Standard"><text:span text:style-name="T8">人事管理(</text:span><text:span text:style-name="T9">包</text:span></text:p>
      <text:p text:style-name="Standard"><text:span text:style-name="T9">含甄</text:span><text:span text:style-name="T8">選、</text:span><text:span text:style-name="T9">離</text:span><text:span text:style-name="T8">職</text:span></text:p>
      <text:p text:style-name="Standard"><text:span text:style-name="T8">及所屬員工</text:span><text:span text:style-name="T9">基</text:span></text:p>
      <text:p text:style-name="Standard"><text:span text:style-name="T8">本資訊、</text:span><text:span text:style-name="T9">現</text:span></text:p>
      <text:p text:style-name="Standard"><text:span text:style-name="T8">職、學經</text:span><text:span text:style-name="T9">歷</text:span><text:span text:style-name="T8">、</text:span></text:p>
      <text:p text:style-name="Standard"><text:span text:style-name="T8">考</text:span><text:span text:style-name="T9">試</text:span><text:span text:style-name="T8">分發、</text:span><text:span text:style-name="T9">終</text:span></text:p>
      <text:p text:style-name="Standard"><text:span text:style-name="T9">身</text:span><text:span text:style-name="T8">學習訓練進</text:span></text:p>
      <text:p text:style-name="Standard"><text:span text:style-name="T8">修、考</text:span><text:span text:style-name="T9">績獎</text:span></text:p>
      <text:p text:style-name="Standard"><text:span text:style-name="T8">懲、</text:span><text:span text:style-name="T9">銓</text:span><text:span text:style-name="T8">審、</text:span><text:span text:style-name="T9">薪</text:span></text:p>
      <text:p text:style-name="Standard"><text:span text:style-name="T8">資</text:span><text:span text:style-name="T9">待遇</text:span><text:span text:style-name="T8">、</text:span><text:span text:style-name="T9">差</text:span></text:p>
      <text:p text:style-name="Standard"><text:span text:style-name="T9">勤</text:span><text:span text:style-name="T8">、</text:span><text:span text:style-name="T9">福</text:span><text:span text:style-name="T8">利</text:span><text:span text:style-name="T9">措</text:span></text:p>
      <text:p text:style-name="Standard"><text:span text:style-name="T8">施、</text:span><text:span text:style-name="T9">褫奪</text:span><text:span text:style-name="T8">公</text:span></text:p>
      <text:p text:style-name="Standard"><text:span text:style-name="T8">權、特</text:span><text:span text:style-name="T9">殊</text:span><text:span text:style-name="T8">查核</text:span></text:p>
      <text:p text:style-name="Standard"><text:span text:style-name="T8">或其他人事</text:span><text:span text:style-name="T9">措</text:span></text:p>
      <text:p text:style-name="Standard"><text:span text:style-name="T8">施)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pan text:style-name="T8">者）、特徵類</text:span></text:p>
      <text:p text:style-name="Standard"><text:span text:style-name="T8">(C011 個人描</text:span></text:p>
      <text:p text:style-name="Standard"><text:span text:style-name="T8">述、社會情況</text:span></text:p>
      <text:p text:style-name="Standard"><text:span text:style-name="T8">(C038 職業)、</text:span></text:p>
      <text:p text:style-name="Standard"><text:span text:style-name="T8">教育、考選、</text:span></text:p>
      <text:p text:style-name="Standard"><text:span text:style-name="T8">技術或其他專</text:span></text:p>
      <text:p text:style-name="Standard"><text:span text:style-name="T8">業(C051 學校</text:span></text:p>
      <text:p text:style-name="Standard"><text:span text:style-name="T8">紀錄、C052 資</text:span></text:p>
      <text:p text:style-name="Standard"><text:span text:style-name="T8">格或技術、</text:span></text:p>
      <text:p text:style-name="Standard"><text:span text:style-name="T8">C064 工作經</text:span></text:p>
      <text:p text:style-name="Standard"><text:span text:style-name="T8">驗)</text:span></text:p>
      <text:p text:style-name="Standard"><text:span text:style-name="T8">統</text:span><text:span text:style-name="T9">計</text:span><text:span text:style-name="T8">處</text:span></text:p>
      <text:p text:style-name="Standard"><text:span text:style-name="T7">84</text:span></text:p>
      <text:p text:style-name="Standard"><text:span text:style-name="T8">法務部所屬機關政</text:span></text:p>
      <text:p text:style-name="Standard"><text:span text:style-name="T9">風</text:span><text:span text:style-name="T8">人員人事資料</text:span></text:p>
      <text:p text:style-name="Standard"><text:span text:style-name="T8">法務部組織法第2條</text:span></text:p>
      <text:p text:style-name="Standard"><text:span text:style-name="T9">廉</text:span><text:span text:style-name="T8">政行政</text:span></text:p>
      <text:p text:style-name="Standard"><text:span text:style-name="T8">(128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</text:span></text:p>
      <text:p text:style-name="Standard"><text:soft-page-break/><text:span text:style-name="T8">者)、特徵類</text:span></text:p>
      <text:p text:style-name="Standard"><text:span text:style-name="T8">(C011 個人描</text:span></text:p>
      <text:p text:style-name="Standard"><text:span text:style-name="T8">述)、家</text:span><text:span text:style-name="T9">庭</text:span><text:span text:style-name="T8">情形</text:span></text:p>
      <text:p text:style-name="Standard"><text:span text:style-name="T8">(C021 家</text:span><text:span text:style-name="T9">庭</text:span><text:span text:style-name="T8">情</text:span></text:p>
      <text:p text:style-name="Standard"><text:span text:style-name="T8">形、C023 家</text:span><text:span text:style-name="T9">庭</text:span></text:p>
      <text:p text:style-name="Standard"><text:span text:style-name="T8">其他</text:span><text:span text:style-name="T9">成</text:span><text:span text:style-name="T8">員之細</text:span></text:p>
      <text:p text:style-name="Standard"><text:span text:style-name="T9">節</text:span><text:span text:style-name="T8">)、社會情況</text:span></text:p>
      <text:p text:style-name="Standard"><text:span text:style-name="T8">(C031 </text:span><text:span text:style-name="T9">住</text:span><text:span text:style-name="T8">家及</text:span></text:p>
      <text:p text:style-name="Standard"><text:span text:style-name="T8">設施、C038 職</text:span></text:p>
      <text:p text:style-name="Standard"><text:span text:style-name="T8">業、C039 執照</text:span></text:p>
      <text:p text:style-name="Standard"><text:span text:style-name="T8">或其他</text:span><text:span text:style-name="T9">許</text:span></text:p>
      <text:p text:style-name="Standard"><text:span text:style-name="T8">可)、教育、技</text:span></text:p>
      <text:p text:style-name="Standard"><text:span text:style-name="T8">術或其他專業</text:span></text:p>
      <text:p text:style-name="Standard"><text:span text:style-name="T8">(C051 學校紀</text:span></text:p>
      <text:p text:style-name="Standard"><text:span text:style-name="T8">錄、 C052 資格</text:span></text:p>
      <text:p text:style-name="Standard"><text:span text:style-name="T8">或技術、 C054</text:span></text:p>
      <text:p text:style-name="Standard"><text:span text:style-name="T8">職業專長)、</text:span><text:span text:style-name="T9">受</text:span></text:p>
      <text:p text:style-name="Standard"><text:span text:style-name="T9">僱</text:span><text:span text:style-name="T8">情形(C061</text:span></text:p>
      <text:p text:style-name="Standard"><text:span text:style-name="T9">現</text:span><text:span text:style-name="T8">行之</text:span><text:span text:style-name="T9">受僱</text:span><text:span text:style-name="T8">情</text:span></text:p>
      <text:p text:style-name="Standard"><text:span text:style-name="T8">形、C062 </text:span><text:span text:style-name="T9">僱</text:span><text:span text:style-name="T8">用</text:span></text:p>
      <text:p text:style-name="Standard"><text:span text:style-name="T8">經</text:span><text:span text:style-name="T9">過</text:span><text:span text:style-name="T8">、C063 </text:span><text:span text:style-name="T9">離</text:span></text:p>
      <text:p text:style-name="Standard"><text:span text:style-name="T8">職經</text:span><text:span text:style-name="T9">過</text:span><text:span text:style-name="T8">、C064</text:span></text:p>
      <text:p text:style-name="Standard"><text:span text:style-name="T8">工作經驗、</text:span></text:p>
      <text:p text:style-name="Standard"><text:span text:style-name="T8">C065 工作、</text:span><text:span text:style-name="T9">差</text:span></text:p>
      <text:p text:style-name="Standard"><text:span text:style-name="T8">政</text:span><text:span text:style-name="T9">風</text:span><text:span text:style-name="T8">小組</text:span></text:p>
      <text:p text:style-name="Standard"><text:span text:style-name="T8">1040309</text:span></text:p>
      <text:p text:style-name="Standard"><text:span text:style-name="T2">17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9">勤</text:span><text:span text:style-name="T8">紀錄、 C068</text:span></text:p>
      <text:p text:style-name="Standard"><text:span text:style-name="T9">薪</text:span><text:span text:style-name="T8">資與預</text:span><text:span text:style-name="T9">扣</text:span></text:p>
      <text:p text:style-name="Standard"><text:span text:style-name="T8">款、C071 工作</text:span></text:p>
      <text:p text:style-name="Standard"><text:span text:style-name="T8">之評估細</text:span><text:span text:style-name="T9">節</text:span><text:span text:style-name="T8">、</text:span></text:p>
      <text:p text:style-name="Standard"><text:span text:style-name="T8">C072 </text:span><text:span text:style-name="T9">受</text:span><text:span text:style-name="T8">訓紀</text:span></text:p>
      <text:p text:style-name="Standard"><text:span text:style-name="T8">錄)</text:span></text:p>
      <text:p text:style-name="Standard"><text:span text:style-name="T7">85 </text:span><text:span text:style-name="T8">公職人員</text:span><text:span text:style-name="T9">財產</text:span><text:span text:style-name="T8">申報</text:span></text:p>
      <text:p text:style-name="Standard"><text:span text:style-name="T8">公職人員</text:span><text:span text:style-name="T9">財產</text:span><text:span text:style-name="T8">申報</text:span></text:p>
      <text:p text:style-name="Standard"><text:span text:style-name="T8">第4、11、14 條</text:span></text:p>
      <text:p text:style-name="Standard"><text:span text:style-name="T9">廉</text:span><text:span text:style-name="T8">政行政</text:span></text:p>
      <text:p text:style-name="Standard"><text:span text:style-name="T8">(128)</text:span></text:p>
      <text:p text:style-name="Standard"><text:span text:style-name="T8">識別類(C001</text:span></text:p>
      <text:p text:style-name="Standard"><text:span text:style-name="T8">辨識個人者、</text:span></text:p>
      <text:p text:style-name="Standard"><text:soft-page-break/><text:span text:style-name="T8">特徵類（C011</text:span></text:p>
      <text:p text:style-name="Standard"><text:span text:style-name="T8">個人描述）、家</text:span></text:p>
      <text:p text:style-name="Standard"><text:span text:style-name="T9">庭</text:span><text:span text:style-name="T8">情形(C021</text:span></text:p>
      <text:p text:style-name="Standard"><text:span text:style-name="T8">家</text:span><text:span text:style-name="T9">庭</text:span><text:span text:style-name="T8">情形、</text:span></text:p>
      <text:p text:style-name="Standard"><text:span text:style-name="T8">C023 家</text:span><text:span text:style-name="T9">庭</text:span><text:span text:style-name="T8">其他</text:span></text:p>
      <text:p text:style-name="Standard"><text:span text:style-name="T9">成</text:span><text:span text:style-name="T8">員之細</text:span></text:p>
      <text:p text:style-name="Standard"><text:span text:style-name="T9">節</text:span><text:span text:style-name="T8">)、社會情況</text:span></text:p>
      <text:p text:style-name="Standard"><text:span text:style-name="T8">(C031 </text:span><text:span text:style-name="T9">住</text:span><text:span text:style-name="T8">家及</text:span></text:p>
      <text:p text:style-name="Standard"><text:span text:style-name="T8">設施、C032 </text:span><text:span text:style-name="T9">財</text:span></text:p>
      <text:p text:style-name="Standard"><text:span text:style-name="T9">產</text:span><text:span text:style-name="T8">、C038 職</text:span></text:p>
      <text:p text:style-name="Standard"><text:span text:style-name="T8">業)、</text:span><text:span text:style-name="T9">財</text:span><text:span text:style-name="T8">務細</text:span><text:span text:style-name="T9">節</text:span></text:p>
      <text:p text:style-name="Standard"><text:span text:style-name="T8">(C081 </text:span><text:span text:style-name="T9">負債</text:span></text:p>
      <text:p text:style-name="P1"/>
      <text:p text:style-name="Standard"><text:span text:style-name="T9">支出</text:span><text:span text:style-name="T8">、C084 </text:span><text:span text:style-name="T9">貸</text:span></text:p>
      <text:p text:style-name="Standard"><text:span text:style-name="T8">款)</text:span></text:p>
      <text:p text:style-name="Standard"><text:span text:style-name="T8">政</text:span><text:span text:style-name="T9">風</text:span><text:span text:style-name="T8">小組</text:span></text:p>
      <text:p text:style-name="Standard"><text:span text:style-name="T7">86</text:span></text:p>
      <text:p text:style-name="Standard"><text:span text:style-name="T8">毒品</text:span><text:span text:style-name="T9">成癮</text:span><text:span text:style-name="T8">者單一</text:span><text:span text:style-name="T9">窗</text:span></text:p>
      <text:p text:style-name="Standard"><text:span text:style-name="T8">口服務專案小組委</text:span></text:p>
      <text:p text:style-name="Standard"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社會情況</text:span></text:p>
      <text:p text:style-name="Standard"><text:span text:style-name="T8">（C035 </text:span><text:span text:style-name="T9">休閒活</text:span></text:p>
      <text:p text:style-name="Standard"><text:span text:style-name="T8">動及</text:span><text:span text:style-name="T9">興趣</text:span><text:span text:style-name="T8">、</text:span></text:p>
      <text:p text:style-name="Standard"><text:span text:style-name="T8">C038 職業）</text:span></text:p>
      <text:p text:style-name="Standard"><text:span text:style-name="T8">資訊處</text:span></text:p>
      <text:p text:style-name="Standard"><text:span text:style-name="T7">87</text:span></text:p>
      <text:p text:style-name="Standard"><text:span text:style-name="T8">毒品</text:span><text:span text:style-name="T9">成癮</text:span><text:span text:style-name="T8">者單一</text:span><text:span text:style-name="T9">窗</text:span></text:p>
      <text:p text:style-name="Standard"><text:span text:style-name="T8">口服務工作小組委</text:span></text:p>
      <text:p text:style-name="Standard"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社會情況</text:span></text:p>
      <text:p text:style-name="Standard"><text:span text:style-name="T8">（C035 </text:span><text:span text:style-name="T9">休閒活</text:span></text:p>
      <text:p text:style-name="Standard"><text:soft-page-break/><text:span text:style-name="T8">動及</text:span><text:span text:style-name="T9">興趣</text:span><text:span text:style-name="T8">、</text:span></text:p>
      <text:p text:style-name="Standard"><text:span text:style-name="T8">C038 職業）</text:span></text:p>
      <text:p text:style-name="Standard"><text:span text:style-name="T8">資訊處</text:span></text:p>
      <text:p text:style-name="Standard"><text:span text:style-name="T7">88</text:span></text:p>
      <text:p text:style-name="Standard"><text:span text:style-name="T8">文</text:span><text:span text:style-name="T9">字探勘</text:span><text:span text:style-name="T8">系統專案</text:span></text:p>
      <text:p text:style-name="Standard"><text:span text:style-name="T8">小組委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(C001</text:span></text:p>
      <text:p text:style-name="Standard"><text:span text:style-name="T8">辨識個人</text:span></text:p>
      <text:p text:style-name="Standard"><text:span text:style-name="T8">者)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89</text:span></text:p>
      <text:p text:style-name="Standard"><text:span text:style-name="T8">法務統</text:span><text:span text:style-name="T9">計</text:span><text:span text:style-name="T8">資料庫專</text:span></text:p>
      <text:p text:style-name="Standard"><text:span text:style-name="T8">案小組委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90</text:span></text:p>
      <text:p text:style-name="Standard"><text:span text:style-name="T8">一審</text:span><text:span text:style-name="T9">支援</text:span><text:span text:style-name="T8">檢察</text:span><text:span text:style-name="T9">官</text:span><text:span text:style-name="T8">辦</text:span></text:p>
      <text:p text:style-name="Standard"><text:span text:style-name="T8">案系統工作小組委</text:span></text:p>
      <text:p text:style-name="Standard"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刑事偵查</text:span></text:p>
      <text:p text:style-name="Standard"><text:span text:style-name="T8">(02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oft-page-break/><text:span text:style-name="T8">資訊處</text:span></text:p>
      <text:p text:style-name="Standard"><text:span text:style-name="T7">91</text:span></text:p>
      <text:p text:style-name="Standard"><text:span text:style-name="T8">檢察</text:span><text:span text:style-name="T9">官</text:span><text:span text:style-name="T8">資訊</text:span><text:span text:style-name="T9">環境改</text:span></text:p>
      <text:p text:style-name="Standard"><text:span text:style-name="T9">善方</text:span><text:span text:style-name="T8">案小組委員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1040309</text:span></text:p>
      <text:p text:style-name="Standard"><text:span text:style-name="T3">18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刑事偵查</text:span></text:p>
      <text:p text:style-name="Standard"><text:span text:style-name="T8">(025)</text:span></text:p>
      <text:p text:style-name="Standard"><text:span text:style-name="T7">92</text:span></text:p>
      <text:p text:style-name="Standard"><text:span text:style-name="T9">整</text:span><text:span text:style-name="T8">合性偵查資料庫</text:span></text:p>
      <text:p text:style-name="Standard"><text:span text:style-name="T8">專案與工作小組委</text:span></text:p>
      <text:p text:style-name="Standard"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刑事偵查</text:span></text:p>
      <text:p text:style-name="Standard"><text:span text:style-name="T8">(02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93</text:span></text:p>
      <text:p text:style-name="Standard"><text:span text:style-name="T9">整</text:span><text:span text:style-name="T8">合性偵查</text:span><text:span text:style-name="T9">測試</text:span><text:span text:style-name="T8">資</text:span></text:p>
      <text:p text:style-name="Standard"><text:span text:style-name="T8">料庫</text:span></text:p>
      <text:p text:style-name="Standard"><text:soft-page-break/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刑事偵查</text:span></text:p>
      <text:p text:style-name="Standard"><text:span text:style-name="T8">(02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94</text:span></text:p>
      <text:p text:style-name="Standard"><text:span text:style-name="T8">全國法規資料庫工</text:span></text:p>
      <text:p text:style-name="Standard"><text:span text:style-name="T8">作小組委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者）</text:span></text:p>
      <text:p text:style-name="Standard"><text:span text:style-name="T8">資訊處</text:span></text:p>
      <text:p text:style-name="Standard"><text:span text:style-name="T7">95</text:span></text:p>
      <text:p text:style-name="Standard"><text:span text:style-name="T8">法規業務聯絡資訊</text:span></text:p>
      <text:p text:style-name="Standard"><text:span text:style-name="T8">(</text:span><text:span text:style-name="T9">含廠商</text:span><text:span text:style-name="T8">)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者）</text:span></text:p>
      <text:p text:style-name="Standard"><text:span text:style-name="T8">資訊處</text:span></text:p>
      <text:p text:style-name="Standard"><text:span text:style-name="T7">96</text:span></text:p>
      <text:p text:style-name="Standard"><text:span text:style-name="T8">全國公職人員</text:span><text:span text:style-name="T9">財產</text:span></text:p>
      <text:p text:style-name="Standard"><text:span text:style-name="T8">申報</text:span><text:span text:style-name="T9">網路</text:span><text:span text:style-name="T8">系統專案</text:span></text:p>
      <text:p text:style-name="Standard"><text:span text:style-name="T8">與工作小組委員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公職人員</text:span><text:span text:style-name="T9">財產</text:span></text:p>
      <text:p text:style-name="Standard"><text:span text:style-name="T8">申報、利益</text:span><text:span text:style-name="T9">衝</text:span></text:p>
      <text:p text:style-name="Standard"><text:soft-page-break/><text:span text:style-name="T9">突迴避</text:span><text:span text:style-name="T8">及政</text:span><text:span text:style-name="T9">治</text:span></text:p>
      <text:p text:style-name="Standard"><text:span text:style-name="T9">獻金</text:span><text:span text:style-name="T8">業務</text:span></text:p>
      <text:p text:style-name="Standard"><text:span text:style-name="T8">(014)</text:span></text:p>
      <text:p text:style-name="Standard"><text:span text:style-name="T8">識別類（C001</text:span></text:p>
      <text:p text:style-name="Standard"><text:span text:style-name="T8">辨識個人者）</text:span></text:p>
      <text:p text:style-name="Standard"><text:span text:style-name="T8">資訊處</text:span></text:p>
      <text:p text:style-name="Standard"><text:span text:style-name="T7">97</text:span></text:p>
      <text:p text:style-name="Standard"><text:span text:style-name="T8">行政執行案件管理</text:span></text:p>
      <text:p text:style-name="Standard"><text:span text:style-name="T8">系統專案與工作小</text:span></text:p>
      <text:p text:style-name="Standard"><text:span text:style-name="T8">組委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者）</text:span></text:p>
      <text:p text:style-name="Standard"><text:span text:style-name="T8">資訊處</text:span></text:p>
      <text:p text:style-name="Standard"><text:span text:style-name="T7">98</text:span></text:p>
      <text:p text:style-name="Standard"><text:span text:style-name="T8">對外</text:span><text:span text:style-name="T9">連</text:span><text:span text:style-name="T8">線單一</text:span><text:span text:style-name="T9">窗</text:span><text:span text:style-name="T8">口</text:span></text:p>
      <text:p text:style-name="Standard"><text:span text:style-name="T8">系統</text:span><text:span text:style-name="T9">使</text:span><text:span text:style-name="T8">用者</text:span><text:span text:style-name="T9">帳號</text:span></text:p>
      <text:p text:style-name="Standard"><text:span text:style-name="T8">法務部組織法第2條</text:span></text:p>
      <text:p text:style-name="Standard"><text:span text:style-name="T8">犯罪預防、刑</text:span></text:p>
      <text:p text:style-name="Standard"><text:span text:style-name="T8">事偵查、執</text:span></text:p>
      <text:p text:style-name="Standard"><text:span text:style-name="T8">行、矯正、保</text:span></text:p>
      <text:p text:style-name="Standard"><text:span text:style-name="T8">護處分或</text:span><text:span text:style-name="T9">更生</text:span></text:p>
      <text:p text:style-name="Standard"><text:span text:style-name="T8">保護事務</text:span></text:p>
      <text:p text:style-name="Standard"><text:span text:style-name="T8">(025)</text:span></text:p>
      <text:p text:style-name="Standard"><text:span text:style-name="T8">識別類（C001</text:span></text:p>
      <text:p text:style-name="Standard"><text:span text:style-name="T8">辨識個人者、</text:span></text:p>
      <text:p text:style-name="Standard"><text:span text:style-name="T8">C003 政府資料</text:span></text:p>
      <text:p text:style-name="Standard"><text:span text:style-name="T8">中之辨識者）</text:span></text:p>
      <text:p text:style-name="Standard"><text:span text:style-name="T8">資訊處</text:span></text:p>
      <text:p text:style-name="Standard"><text:span text:style-name="T7">99</text:span></text:p>
      <text:p text:style-name="Standard"><text:span text:style-name="T8">法務部</text:span><text:span text:style-name="T9">暨</text:span><text:span text:style-name="T8">所屬機關</text:span></text:p>
      <text:p text:style-name="Standard"><text:span text:style-name="T8">資訊人員名冊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</text:span></text:p>
      <text:p text:style-name="Standard"><text:span text:style-name="T8">（C001、C003</text:span></text:p>
      <text:p text:style-name="Standard"><text:span text:style-name="T8">政府資料中之</text:span></text:p>
      <text:p text:style-name="Standard"><text:span text:style-name="T8">辨識者）、特徵</text:span></text:p>
      <text:p text:style-name="Standard"><text:span text:style-name="T8">類（C011 個人</text:span></text:p>
      <text:p text:style-name="Standard"><text:soft-page-break/><text:span text:style-name="T8">描述）、社會情</text:span></text:p>
      <text:p text:style-name="Standard"><text:span text:style-name="T8">況（C039 執照</text:span></text:p>
      <text:p text:style-name="Standard"><text:span text:style-name="T8">或其他</text:span><text:span text:style-name="T9">許</text:span></text:p>
      <text:p text:style-name="Standard"><text:span text:style-name="T8">可）、教育、技</text:span></text:p>
      <text:p text:style-name="Standard"><text:span text:style-name="T8">術或其他專業</text:span></text:p>
      <text:p text:style-name="Standard"><text:span text:style-name="T8">（C051 學校紀</text:span></text:p>
      <text:p text:style-name="Standard"><text:span text:style-name="T8">錄、C052 資格</text:span></text:p>
      <text:p text:style-name="Standard"><text:span text:style-name="T8">資訊處</text:span></text:p>
      <text:p text:style-name="Standard"><text:span text:style-name="T8">1040309</text:span></text:p>
      <text:p text:style-name="Standard"><text:span text:style-name="T2">19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或技術）、</text:span><text:span text:style-name="T9">受僱</text:span></text:p>
      <text:p text:style-name="Standard"><text:span text:style-name="T8">情形（C062 </text:span><text:span text:style-name="T9">僱</text:span></text:p>
      <text:p text:style-name="Standard"><text:span text:style-name="T8">用情形）</text:span></text:p>
      <text:p text:style-name="Standard"><text:span text:style-name="T7">100</text:span></text:p>
      <text:p text:style-name="Standard"><text:span text:style-name="T8">資訊處</text:span><text:span text:style-name="T9">自</text:span><text:span text:style-name="T8">行</text:span><text:span text:style-name="T9">開</text:span><text:span text:style-name="T8">發系</text:span></text:p>
      <text:p text:style-name="Standard"><text:span text:style-name="T8">統之</text:span><text:span text:style-name="T9">使</text:span><text:span text:style-name="T8">用者資料</text:span><text:span text:style-name="T9">檔</text:span></text:p>
      <text:p text:style-name="Standard"><text:span text:style-name="T8">案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</text:span></text:p>
      <text:p text:style-name="Standard"><text:span text:style-name="T8">（C001、C003</text:span></text:p>
      <text:p text:style-name="Standard"><text:span text:style-name="T8">政府資料中之</text:span></text:p>
      <text:p text:style-name="Standard"><text:span text:style-name="T8">辨識者）</text:span></text:p>
      <text:p text:style-name="Standard"><text:span text:style-name="T8">資訊處</text:span></text:p>
      <text:p text:style-name="Standard"><text:span text:style-name="T7">101</text:span></text:p>
      <text:p text:style-name="Standard"><text:span text:style-name="T9">網站</text:span><text:span text:style-name="T8">查核小組委員</text:span></text:p>
      <text:p text:style-name="Standard"><text:span text:style-name="T8">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oft-page-break/><text:span text:style-name="T8">資訊處</text:span></text:p>
      <text:p text:style-name="Standard"><text:span text:style-name="T7">102</text:span></text:p>
      <text:p text:style-name="Standard"><text:span text:style-name="T9">網頁改</text:span><text:span text:style-name="T8">進專案小組</text:span></text:p>
      <text:p text:style-name="Standard"><text:span text:style-name="T8">委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103</text:span></text:p>
      <text:p text:style-name="Standard"><text:span text:style-name="T8">法務部及所屬機關</text:span></text:p>
      <text:p text:style-name="Standard"><text:span text:style-name="T9">數位</text:span><text:span text:style-name="T8">學習</text:span><text:span text:style-name="T9">平台使</text:span><text:span text:style-name="T8">用</text:span></text:p>
      <text:p text:style-name="Standard"><text:span text:style-name="T8">者</text:span><text:span text:style-name="T9">帳號</text:span><text:span text:style-name="T8">與學習紀錄</text:span></text:p>
      <text:p text:style-name="Standard"><text:span text:style-name="T8">資料庫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者）</text:span></text:p>
      <text:p text:style-name="Standard"><text:span text:style-name="T8">資訊處</text:span></text:p>
      <text:p text:style-name="Standard"><text:span text:style-name="T7">104</text:span></text:p>
      <text:p text:style-name="Standard"><text:span text:style-name="T8">資安通報業務聯繫</text:span></text:p>
      <text:p text:style-name="Standard"><text:span text:style-name="T8">通訊錄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通安全與管</text:span></text:p>
      <text:p text:style-name="Standard"><text:span text:style-name="T8">理</text:span></text:p>
      <text:p text:style-name="Standard"><text:span text:style-name="T8">(137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05</text:span></text:p>
      <text:p text:style-name="Standard"><text:span text:style-name="T9">電子郵</text:span><text:span text:style-name="T8">件系統通訊</text:span></text:p>
      <text:p text:style-name="Standard"><text:span text:style-name="T8">錄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oft-page-break/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06</text:span></text:p>
      <text:p text:style-name="Standard"><text:span text:style-name="T8">資訊處職務</text:span><text:span text:style-name="T9">代</text:span><text:span text:style-name="T8">理人</text:span></text:p>
      <text:p text:style-name="Standard"><text:span text:style-name="T8">名冊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07</text:span></text:p>
      <text:p text:style-name="Standard"><text:span text:style-name="T8">法務部資訊處工作</text:span></text:p>
      <text:p text:style-name="Standard"><text:span text:style-name="T8">職</text:span><text:span text:style-name="T9">掌</text:span><text:span text:style-name="T8">分</text:span><text:span text:style-name="T9">配</text:span><text:span text:style-name="T8">表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08</text:span></text:p>
      <text:p text:style-name="Standard"><text:span text:style-name="T8">資訊處系統聯絡人</text:span></text:p>
      <text:p text:style-name="Standard"><text:span text:style-name="T8">名冊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09</text:span></text:p>
      <text:p text:style-name="Standard"><text:span text:style-name="T8">資訊系統</text:span><text:span text:style-name="T9">帳號</text:span><text:span text:style-name="T8">申請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通安全與管</text:span></text:p>
      <text:p text:style-name="Standard"><text:span text:style-name="T8">理</text:span></text:p>
      <text:p text:style-name="Standard"><text:span text:style-name="T8">(137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10 </text:span><text:span text:style-name="T9">往來廠商</text:span><text:span text:style-name="T8">資料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oft-page-break/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8">1040309</text:span></text:p>
      <text:p text:style-name="Standard"><text:span text:style-name="T2">20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8">16 條</text:span></text:p>
      <text:p text:style-name="Standard"><text:span text:style-name="T7">111</text:span></text:p>
      <text:p text:style-name="Standard"><text:span text:style-name="T9">電子郵</text:span><text:span text:style-name="T8">件系統</text:span><text:span text:style-name="T9">帳號</text:span></text:p>
      <text:p text:style-name="Standard"><text:span text:style-name="T8">申請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通安全與管</text:span></text:p>
      <text:p text:style-name="Standard"><text:span text:style-name="T8">理</text:span></text:p>
      <text:p text:style-name="Standard"><text:span text:style-name="T8">(137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12</text:span></text:p>
      <text:p text:style-name="Standard"><text:span text:style-name="T8">法務部資安聯絡人</text:span></text:p>
      <text:p text:style-name="Standard"><text:span text:style-name="T9">電子郵</text:span><text:span text:style-name="T8">件通訊錄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通安全與管</text:span></text:p>
      <text:p text:style-name="Standard"><text:span text:style-name="T8">理</text:span></text:p>
      <text:p text:style-name="Standard"><text:span text:style-name="T8">(137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13</text:span></text:p>
      <text:p text:style-name="Standard"><text:span text:style-name="T8">法務部資訊處</text:span><text:span text:style-name="T9">同仁</text:span></text:p>
      <text:p text:style-name="Standard"><text:span text:style-name="T9">電子郵</text:span><text:span text:style-name="T8">件</text:span><text:span text:style-name="T9">帳號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14</text:span></text:p>
      <text:p text:style-name="Standard"><text:soft-page-break/><text:span text:style-name="T8">法務部及所屬機關</text:span></text:p>
      <text:p text:style-name="Standard"><text:span text:style-name="T9">電子郵</text:span><text:span text:style-name="T8">件</text:span><text:span text:style-name="T9">帳號</text:span><text:span text:style-name="T8">清冊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15</text:span></text:p>
      <text:p text:style-name="Standard"><text:span text:style-name="T8">資安通報演練</text:span><text:span text:style-name="T9">回</text:span><text:span text:style-name="T8">報</text:span></text:p>
      <text:p text:style-name="Standard"><text:span text:style-name="T8">清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通安全與管</text:span></text:p>
      <text:p text:style-name="Standard"><text:span text:style-name="T8">理</text:span></text:p>
      <text:p text:style-name="Standard"><text:span text:style-name="T8">(137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16</text:span></text:p>
      <text:p text:style-name="Standard"><text:span text:style-name="T8">資訊業務研習</text:span><text:span text:style-name="T9">班</text:span><text:span text:style-name="T8">學</text:span></text:p>
      <text:p text:style-name="Standard"><text:span text:style-name="T8">員名冊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教育或訓練行</text:span></text:p>
      <text:p text:style-name="Standard"><text:span text:style-name="T8">政</text:span></text:p>
      <text:p text:style-name="Standard"><text:span text:style-name="T8">(109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117</text:span></text:p>
      <text:p text:style-name="Standard"><text:span text:style-name="T8">人事資訊規劃專案</text:span></text:p>
      <text:p text:style-name="Standard"><text:span text:style-name="T8">與工作小組委員名</text:span></text:p>
      <text:p text:style-name="Standard"><text:span text:style-name="T8">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oft-page-break/><text:span text:style-name="T8">（C038 職業）</text:span></text:p>
      <text:p text:style-name="Standard"><text:span text:style-name="T8">資訊處</text:span></text:p>
      <text:p text:style-name="Standard"><text:span text:style-name="T7">118</text:span></text:p>
      <text:p text:style-name="Standard"><text:span text:style-name="T8">法務部</text:span><text:span text:style-name="T9">籌備</text:span><text:span text:style-name="T8">小組資</text:span></text:p>
      <text:p text:style-name="Standard"><text:span text:style-name="T8">訊</text:span><text:span text:style-name="T9">配套</text:span><text:span text:style-name="T8">工作分組委</text:span></text:p>
      <text:p text:style-name="Standard"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119</text:span></text:p>
      <text:p text:style-name="Standard"><text:span text:style-name="T9">電子</text:span><text:span text:style-name="T8">公文</text:span><text:span text:style-name="T9">節能減紙</text:span></text:p>
      <text:p text:style-name="Standard"><text:span text:style-name="T8">工作小組委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120</text:span></text:p>
      <text:p text:style-name="Standard"><text:span text:style-name="T8">資訊處人員聯絡</text:span><text:span text:style-name="T9">電</text:span></text:p>
      <text:p text:style-name="Standard"><text:span text:style-name="T9">話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8">1040309</text:span></text:p>
      <text:p text:style-name="Standard"><text:span text:style-name="T2">21</text:span></text:p>
      <text:p text:style-name="Standard"><text:span text:style-name="T6">項目</text:span></text:p>
      <text:p text:style-name="Standard"><text:span text:style-name="T6">編號</text:span></text:p>
      <text:p text:style-name="Standard"><text:span text:style-name="T7">個人資料</text:span></text:p>
      <text:p text:style-name="Standard"><text:span text:style-name="T7">檔案名稱</text:span></text:p>
      <text:p text:style-name="Standard"><text:soft-page-break/><text:span text:style-name="T7">保有依據 特定目的 個人資料類別</text:span></text:p>
      <text:p text:style-name="Standard"><text:span text:style-name="T7">保有</text:span></text:p>
      <text:p text:style-name="Standard"><text:span text:style-name="T7">單位</text:span></text:p>
      <text:p text:style-name="Standard"><text:span text:style-name="T7">121</text:span></text:p>
      <text:p text:style-name="Standard"><text:span text:style-name="T8">資訊處</text:span><text:span text:style-name="T9">派駐</text:span><text:span text:style-name="T8">所屬機</text:span></text:p>
      <text:p text:style-name="Standard"><text:span text:style-name="T8">關人員聯絡</text:span><text:span text:style-name="T9">電話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（C001</text:span></text:p>
      <text:p text:style-name="Standard"><text:span text:style-name="T8">辨識個人者） 資訊處</text:span></text:p>
      <text:p text:style-name="Standard"><text:span text:style-name="T7">122</text:span></text:p>
      <text:p text:style-name="Standard"><text:span text:style-name="T8">資訊處</text:span><text:span text:style-name="T9">聘僱</text:span><text:span text:style-name="T8">人員名</text:span></text:p>
      <text:p text:style-name="Standard"><text:span text:style-name="T8">冊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人事管理</text:span></text:p>
      <text:p text:style-name="Standard"><text:span text:style-name="T8">(002)</text:span></text:p>
      <text:p text:style-name="Standard"><text:span text:style-name="T8">識別類</text:span></text:p>
      <text:p text:style-name="Standard"><text:span text:style-name="T8">（C001、C003</text:span></text:p>
      <text:p text:style-name="Standard"><text:span text:style-name="T8">政府資料中之</text:span></text:p>
      <text:p text:style-name="Standard"><text:span text:style-name="T8">辨識者）、特徵</text:span></text:p>
      <text:p text:style-name="Standard"><text:span text:style-name="T8">類（C011 個人</text:span></text:p>
      <text:p text:style-name="Standard"><text:span text:style-name="T8">描述）</text:span></text:p>
      <text:p text:style-name="Standard"><text:span text:style-name="T8">資訊處</text:span></text:p>
      <text:p text:style-name="Standard"><text:span text:style-name="T7">123</text:span></text:p>
      <text:p text:style-name="Standard"><text:span text:style-name="T8">表單</text:span><text:span text:style-name="T9">簽</text:span><text:span text:style-name="T8">核管理系統</text:span></text:p>
      <text:p text:style-name="Standard"><text:span text:style-name="T8">工作小組</text:span><text:span text:style-name="T9">成</text:span><text:span text:style-name="T8">員名單</text:span></text:p>
      <text:p text:style-name="Standard"><text:span text:style-name="T8">法務部組織法第2條</text:span></text:p>
      <text:p text:style-name="Standard"><text:span text:style-name="T8">法務部處務規程第</text:span></text:p>
      <text:p text:style-name="Standard"><text:span text:style-name="T8">16 條</text:span></text:p>
      <text:p text:style-name="Standard"><text:span text:style-name="T8">資訊與資料庫</text:span></text:p>
      <text:p text:style-name="Standard"><text:span text:style-name="T8">管理</text:span></text:p>
      <text:p text:style-name="Standard"><text:span text:style-name="T8">(065)</text:span></text:p>
      <text:p text:style-name="Standard"><text:span text:style-name="T8">識別類（C001</text:span></text:p>
      <text:p text:style-name="Standard"><text:span text:style-name="T8">辨識個人</text:span></text:p>
      <text:p text:style-name="Standard"><text:span text:style-name="T8">者）、社會情況</text:span></text:p>
      <text:p text:style-name="Standard"><text:span text:style-name="T8">（C038 職業）</text:span></text:p>
      <text:p text:style-name="Standard"><text:span text:style-name="T8">資訊處</text:span></text:p>
      <text:p text:style-name="Standard"><text:span text:style-name="T7">法務部之聯</text:span></text:p>
      <text:p text:style-name="Standard"><text:span text:style-name="T7">絡方式</text:span></text:p>
      <text:p text:style-name="Standard"><text:span text:style-name="T7">( 電 話 ：</text:span></text:p>
      <text:p text:style-name="Standard"><text:span text:style-name="T7">21910189)</text:span></text:p>
      <text:p text:style-name="Standard"><text:span text:style-name="T8">第一辦公</text:span><text:span text:style-name="T9">室地址：臺北市</text:span><text:span text:style-name="T8">中正</text:span><text:span text:style-name="T9">區重慶南路</text:span><text:span text:style-name="T8">1 </text:span><text:span text:style-name="T9">段</text:span><text:span text:style-name="T8">130 </text:span><text:span text:style-name="T9">號</text:span></text:p>
      <text:p text:style-name="Standard"><text:soft-page-break/><text:span text:style-name="T8">綜合規劃司、法制司、</text:span></text:p>
      <text:p text:style-name="Standard"><text:span text:style-name="T8">法律事務司、檢察司、</text:span></text:p>
      <text:p text:style-name="Standard"><text:span text:style-name="T9">秘</text:span><text:span text:style-name="T8">書處、人事處、會</text:span><text:span text:style-name="T9">計</text:span></text:p>
      <text:p text:style-name="Standard"><text:span text:style-name="T8">處</text:span></text:p>
      <text:p text:style-name="Standard"><text:span text:style-name="T8">第</text:span><text:span text:style-name="T9">二</text:span><text:span text:style-name="T8">辦公</text:span><text:span text:style-name="T9">室地址：臺北市</text:span><text:span text:style-name="T8">中正</text:span><text:span text:style-name="T9">區貴陽街</text:span><text:span text:style-name="T8">1 </text:span><text:span text:style-name="T9">段</text:span><text:span text:style-name="T8">235 </text:span><text:span text:style-name="T9">號</text:span></text:p>
      <text:p text:style-name="Standard"><text:span text:style-name="T8">國</text:span><text:span text:style-name="T9">際</text:span><text:span text:style-name="T8">及</text:span><text:span text:style-name="T9">兩岸</text:span><text:span text:style-name="T8">法律司、保</text:span></text:p>
      <text:p text:style-name="Standard"><text:span text:style-name="T8">護司、資訊處、統</text:span><text:span text:style-name="T9">計</text:span><text:span text:style-name="T8">處</text:span></text:p>
      <text:p text:style-name="Standard"><text:span text:style-name="T10">※備註：上開個人資料檔案，當事人如需查閱其個人資料，請依政府資訊公開法、</text:span></text:p>
      <text:p text:style-name="Standard"><text:span text:style-name="T10">檔案法或個人資料保護法之規定提出申請。</text:span></text:p>
      <text:p text:style-name="Standard"><text:span text:style-name="T11">1、政府資訊公開法申請表：</text:span></text:p>
      <text:p text:style-name="Standard"><text:span text:style-name="T11">http://www.moj.gov.tw/public/Attachment/611816484739.doc</text:span></text:p>
      <text:p text:style-name="Standard"><text:span text:style-name="T11">2、檔案法申請表：</text:span></text:p>
      <text:p text:style-name="Standard"><text:span text:style-name="T11">https://eservice.moj.gov.tw/lp.asp?ctNode=23459&amp;CtUnit=6505&amp;BaseDSD=7</text:span></text:p>
      <text:p text:style-name="Standard"><text:span text:style-name="T11">&amp;mp=275</text:span><text:span text:style-name="T8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T3DBo00" svg:font-family="TT3DBo00" style:font-family-generic="roman" style:font-pitch="variable"/>
    <style:font-face style:name="TT3DCo00" svg:font-family="TT3DCo00" style:font-family-generic="roman" style:font-pitch="variable"/>
    <style:font-face style:name="TT3DDo00" svg:font-family="TT3DDo00" style:font-family-generic="roman" style:font-pitch="variable"/>
    <style:font-face style:name="TT3DEo00" svg:font-family="TT3DEo00" style:font-family-generic="roman" style:font-pitch="variable"/>
    <style:font-face style:name="TT3DFo00" svg:font-family="TT3DFo00" style:font-family-generic="roman" style:font-pitch="variable"/>
    <style:font-face style:name="TT3E1o00" svg:font-family="TT3E1o00" style:font-family-generic="roman" style:font-pitch="variable"/>
    <style:font-face style:name="TT3E1o01" svg:font-family="TT3E1o01" style:font-family-generic="roman" style:font-pitch="variable"/>
    <style:font-face style:name="TT3E6o00" svg:font-family="TT3E6o00" style:font-family-generic="roman" style:font-pitch="variable"/>
    <style:font-face style:name="TT3E7o00" svg:font-family="TT3E7o00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3DBo001" svg:font-family="TT3DBo00" style:font-family-generic="system" style:font-pitch="variable"/>
    <style:font-face style:name="TT3DCo001" svg:font-family="TT3DCo00" style:font-family-generic="system" style:font-pitch="variable"/>
    <style:font-face style:name="TT3DDo001" svg:font-family="TT3DDo00" style:font-family-generic="system" style:font-pitch="variable"/>
    <style:font-face style:name="TT3DEo001" svg:font-family="TT3DEo00" style:font-family-generic="system" style:font-pitch="variable"/>
    <style:font-face style:name="TT3DFo001" svg:font-family="TT3DFo00" style:font-family-generic="system" style:font-pitch="variable"/>
    <style:font-face style:name="TT3E1o001" svg:font-family="TT3E1o00" style:font-family-generic="system" style:font-pitch="variable"/>
    <style:font-face style:name="TT3E1o011" svg:font-family="TT3E1o01" style:font-family-generic="system" style:font-pitch="variable"/>
    <style:font-face style:name="TT3E6o001" svg:font-family="TT3E6o00" style:font-family-generic="system" style:font-pitch="variable"/>
    <style:font-face style:name="TT3E7o001" svg:font-family="TT3E7o00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1:03:00</meta:creation-date>
    <dc:date>2015-06-16T11:03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45" meta:paragraph-count="2081" meta:word-count="9990" meta:character-count="12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