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33000007789E7FEE9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" svg:width="25.699cm" svg:height="16.735cm" svg:x="0cm" svg:y="0cm">
        <draw:image xlink:href="Pictures/200000070000D33000007789E7FEE991.wmf" xlink:type="simple" xlink:show="embed" xlink:actuate="onLoad">
          <text:p/>
        </draw:image>
      </draw:frame>
      <text:p text:style-name="P1"><draw:frame draw:style-name="fr1" text:anchor-type="as-char" svg:width="25.672cm" svg:height="16.716cm" draw:z-index="1"><draw:image xlink:href="Pictures/200000070000D33000007789E7FEE99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0:32:00</meta:creation-date>
    <dc:date>2015-06-16T10:32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