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C5F200005B2BF56C303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" svg:width="25.699cm" svg:height="16.645cm" svg:x="0cm" svg:y="0cm">
        <draw:image xlink:href="Pictures/200000070000C5F200005B2BF56C3034.wmf" xlink:type="simple" xlink:show="embed" xlink:actuate="onLoad">
          <text:p/>
        </draw:image>
      </draw:frame>
      <text:p text:style-name="P1"><draw:frame draw:style-name="fr1" text:anchor-type="as-char" svg:width="25.672cm" svg:height="16.628cm" draw:z-index="1"><draw:image xlink:href="Pictures/200000070000C5F200005B2BF56C3034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5-06-16T10:31:00</meta:creation-date>
    <dc:date>2015-06-16T10:31:00</dc:date>
    <meta:editing-duration>PT2S</meta:editing-duration>
    <meta:generator>OpenOffice/4.1.2$Win32 OpenOffice.org_project/412m3$Build-9782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