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EC40000D973F401BB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5.415cm" svg:height="16.56cm" svg:x="0cm" svg:y="0cm">
        <draw:image xlink:href="Pictures/2000000700004EC40000D973F401BB6E.wmf" xlink:type="simple" xlink:show="embed" xlink:actuate="onLoad">
          <text:p/>
        </draw:image>
      </draw:frame>
      <text:p text:style-name="P1"><draw:frame draw:style-name="fr1" text:anchor-type="as-char" svg:width="25.382cm" svg:height="16.538cm" draw:z-index="1"><draw:image xlink:href="Pictures/2000000700004EC40000D973F401BB6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0:27:00</meta:creation-date>
    <dc:date>2015-06-16T10:27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