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64490000CB8AC5184589.wmf"/>
  <manifest:file-entry manifest:media-type="" manifest:full-path="Pictures/20000007000078B30000D0A3474ED5A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24.258cm" svg:height="14.659cm" svg:x="0cm" svg:y="0cm">
        <draw:image xlink:href="Pictures/20000007000078B30000D0A3474ED5A8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24.459cm" svg:height="14.442cm" svg:x="0cm" svg:y="0cm">
        <draw:image xlink:href="Pictures/20000007000064490000CB8AC5184589.wmf" xlink:type="simple" xlink:show="embed" xlink:actuate="onLoad">
          <text:p/>
        </draw:image>
      </draw:frame>
      <text:p text:style-name="P1"><draw:frame draw:style-name="fr1" text:anchor-type="as-char" svg:width="24.239cm" svg:height="14.649cm" draw:z-index="1"><draw:image xlink:href="Pictures/20000007000078B30000D0A3474ED5A8.wmf" xlink:type="simple" xlink:show="embed" xlink:actuate="onLoad"/></draw:frame></text:p>
      <text:p text:style-name="Standard"><text:soft-page-break/><draw:frame draw:style-name="fr1" text:anchor-type="as-char" svg:width="24.462cm" svg:height="14.443cm" draw:z-index="3"><draw:image xlink:href="Pictures/20000007000064490000CB8AC5184589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</meta:editing-cycles>
    <meta:creation-date>2015-06-16T10:08:00</meta:creation-date>
    <dc:date>2015-06-16T10:10:00</dc:date>
    <meta:editing-duration>PT2S</meta:editing-duration>
    <meta:generator>OpenOffice/4.1.2$Win32 OpenOffice.org_project/412m3$Build-9782</meta:generator>
    <meta:document-statistic meta:table-count="0" meta:image-count="2" meta:object-count="0" meta:page-count="2" meta:paragraph-count="2" meta:word-count="0" meta:character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