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TML_20_Preformatted" style:list-style-name="">
      <style:paragraph-properties fo:line-height="125%" style:snap-to-layout-grid="false"/>
    </style:style>
    <style:style style:name="P2" style:family="paragraph" style:parent-style-name="HTML_20_Preformatted" style:list-style-name="">
      <style:paragraph-properties fo:line-height="125%" fo:text-align="center" style:justify-single-word="false" style:snap-to-layout-grid="false"/>
    </style:style>
    <style:style style:name="P3" style:family="paragraph" style:parent-style-name="HTML_20_Preformatted" style:list-style-name="">
      <style:paragraph-properties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4" style:family="paragraph" style:parent-style-name="HTML_20_Preformatted" style:list-style-name="">
      <style:paragraph-properties fo:line-height="125%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HTML_20_Preformatted" style:list-style-name="">
      <style:paragraph-properties fo:line-height="125%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HTML_20_Preformatted" style:list-style-name="">
      <style:paragraph-properties fo:margin-left="2.826cm" fo:margin-right="0cm" fo:line-height="125%" fo:text-indent="-2.826cm" style:auto-text-indent="false" style:snap-to-layout-grid="false"/>
    </style:style>
    <style:style style:name="P7" style:family="paragraph" style:parent-style-name="HTML_20_Preformatted" style:list-style-name="">
      <style:paragraph-properties fo:margin-left="2.33cm" fo:margin-right="0cm" fo:line-height="125%" fo:text-indent="-1.695cm" style:auto-text-indent="false" style:snap-to-layout-grid="false"/>
    </style:style>
    <style:style style:name="P8" style:family="paragraph" style:parent-style-name="HTML_20_Preformatted" style:list-style-name="">
      <style:paragraph-properties fo:margin-left="2.26cm" fo:margin-right="0cm" fo:line-height="125%" fo:text-indent="-2.26cm" style:auto-text-indent="false" style:snap-to-layout-grid="false"/>
    </style:style>
    <style:style style:name="P9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</style:style>
    <style:style style:name="P10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HTML_20_Preformatted" style:list-style-name="">
      <style:paragraph-properties fo:margin-left="2.261cm" fo:margin-right="0cm" fo:line-height="125%" fo:text-indent="0cm" style:auto-text-indent="false" style:snap-to-layout-grid="false"/>
    </style:style>
    <style:style style:name="P13" style:family="paragraph" style:parent-style-name="HTML_20_Preformatted" style:list-style-name="">
      <style:paragraph-properties fo:margin-left="0cm" fo:margin-right="0cm" fo:line-height="125%" fo:text-indent="0.564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HTML_20_Preformatted" style:list-style-name="">
      <style:paragraph-properties fo:margin-left="0cm" fo:margin-right="0cm" fo:line-height="125%" fo:text-indent="1.131cm" style:auto-text-indent="false" style:snap-to-layout-grid="false"/>
    </style:style>
    <style:style style:name="P15" style:family="paragraph" style:parent-style-name="HTML_20_Preformatted" style:list-style-name="">
      <style:paragraph-properties fo:margin-left="0cm" fo:margin-right="0cm" fo:line-height="125%" fo:text-indent="1.13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HTML_20_Preformatted" style:list-style-name="">
      <style:paragraph-properties fo:margin-left="2.263cm" fo:margin-right="0cm" fo:line-height="125%" fo:text-indent="-1.695cm" style:auto-text-indent="false" style:snap-to-layout-grid="false"/>
    </style:style>
    <style:style style:name="P17" style:family="paragraph" style:parent-style-name="HTML_20_Preformatted" style:list-style-name="">
      <style:paragraph-properties fo:margin-left="5.085cm" fo:margin-right="0cm" fo:line-height="125%" fo:text-indent="-5.085cm" style:auto-text-indent="false" style:snap-to-layout-grid="false"/>
    </style:style>
    <style:style style:name="P18" style:family="paragraph" style:parent-style-name="HTML_20_Preformatted" style:list-style-name="">
      <style:paragraph-properties fo:margin-left="5.085cm" fo:margin-right="0cm" fo:line-height="125%" fo:text-indent="-1.977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</style:style>
    <style:style style:name="P20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2" style:family="paragraph" style:parent-style-name="HTML_20_Preformatted" style:list-style-name="">
      <style:paragraph-properties fo:margin-left="3.108cm" fo:margin-right="0cm" fo:line-height="125%" fo:text-indent="-3.108cm" style:auto-text-indent="false" style:snap-to-layout-grid="false"/>
    </style:style>
    <style:style style:name="P23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</style:style>
    <style:style style:name="P24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HTML_20_Preformatted" style:list-style-name="">
      <style:paragraph-properties fo:margin-left="1.131cm" fo:margin-right="0cm" fo:line-height="125%" fo:text-indent="-1.131cm" style:auto-text-indent="false" style:snap-to-layout-grid="false"/>
    </style:style>
    <style:style style:name="P27" style:family="paragraph" style:parent-style-name="z-Top_20_of_20_Form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8" style:family="paragraph" style:parent-style-name="z-Bottom_20_of_20_Form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9" style:family="paragraph" style:parent-style-name="Heading_20_3" style:master-page-name="Standard">
      <style:paragraph-properties fo:margin-top="0cm" fo:margin-bottom="0.494cm" fo:line-height="125%" fo:text-align="center" style:justify-single-word="false" style:page-number="auto" style:snap-to-layout-grid="false"/>
    </style:style>
    <style:style style:name="P30" style:family="paragraph" style:parent-style-name="Standard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/>
    </style:style>
    <style:style style:name="T3" style:family="text">
      <style:text-properties fo:color="#000000" style:font-name="標楷體" fo:font-weight="bold" style:font-name-asian="標楷體" style:font-weight-asian="bold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ff0000" style:font-name="標楷體" fo:font-size="18pt" style:text-underline-style="solid" style:text-underline-width="auto" style:text-underline-color="#ff0000" style:font-name-asian="標楷體" style:font-size-asian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<text:span text:style-name="T1">空軍軍官學校</text:span><text:span text:style-name="T1">教師申訴評議委員會</text:span><text:span text:style-name="T11">設置規定</text:span></text:h>
      <text:h text:style-name="P2" text:outline-level="4"><text:span text:style-name="T3">　　　　　　　　　　　<text:tab/>　 <text:s text:c="8"/></text:span><text:span text:style-name="T3">中華民國93</text:span><text:span text:style-name="T3">.</text:span><text:span text:style-name="T3">5</text:span><text:span text:style-name="T3">.</text:span><text:span text:style-name="T3">13</text:span><text:span text:style-name="T8">. </text:span><text:span text:style-name="T3"><text:s text:c="2"/></text:span><text:span text:style-name="T3">校</text:span><text:span text:style-name="T3">務會議</text:span><text:span text:style-name="T3">通過</text:span></text:h>
      <text:h text:style-name="P2" text:outline-level="4"><text:span text:style-name="T3"><text:s text:c="3"/></text:span><text:span text:style-name="T3"><text:s/></text:span><text:span text:style-name="T3"><text:s text:c="39"/>中華民國93</text:span><text:span text:style-name="T3">.</text:span><text:span text:style-name="T3">7</text:span><text:span text:style-name="T3">.</text:span><text:span text:style-name="T3">13</text:span><text:span text:style-name="T8">. </text:span><text:span text:style-name="T3"><text:s text:c="2"/></text:span><text:span text:style-name="T3">校</text:span><text:span text:style-name="T3">務會議</text:span><text:span text:style-name="T3">通過</text:span><text:span text:style-name="T3">修訂</text:span></text:h>
      <text:h text:style-name="P2" text:outline-level="4"><text:span text:style-name="T3"><text:s text:c="43"/>中華民國102</text:span><text:span text:style-name="T3">.</text:span><text:span text:style-name="T3">10</text:span><text:span text:style-name="T3">.</text:span><text:span text:style-name="T3">9</text:span><text:span text:style-name="T8">. </text:span><text:span text:style-name="T3"><text:s text:c="2"/></text:span><text:span text:style-name="T3">校</text:span><text:span text:style-name="T3">務會議</text:span><text:span text:style-name="T3">通過</text:span><text:span text:style-name="T3">修訂</text:span></text:h>
      <text:h text:style-name="P3" text:outline-level="4"><text:s text:c="33"/></text:h>
      <text:h text:style-name="P6" text:outline-level="4"><text:span text:style-name="T6">一、目的：</text:span><text:span text:style-name="T6">空軍軍官學校（以下簡稱本校）</text:span><text:span text:style-name="T6">為保</text:span><text:span text:style-name="T6">障</text:span><text:span text:style-name="T6">學校對教師措施之合法性與合理性，促進校園和諧，依</text:span><text:span text:style-name="T6">教師法</text:span><text:span text:style-name="T6">、</text:span><text:span text:style-name="T6">國防部「國軍軍事學校教師人事處理規定」及本校組織規程等規定</text:span><text:span text:style-name="T6">，設教師申訴評議委員會（以下簡稱</text:span><text:span text:style-name="T6">申評</text:span><text:span text:style-name="T6">會），並</text:span><text:span text:style-name="T6">訂定本規定</text:span><text:span text:style-name="T6">。</text:span></text:h>
      <text:h text:style-name="P4" text:outline-level="4">二、組織：</text:h>
      <text:h text:style-name="P7" text:outline-level="4"><text:span text:style-name="T6">（一）申評</text:span><text:span text:style-name="T6">會由下列人員(1)教</text:span><text:span text:style-name="T6">師</text:span><text:span text:style-name="T6">代表十人(2)法律學者一人(3)教育學</text:span><text:span text:style-name="T6">者</text:span><text:span text:style-name="T6">一人(4)學校行政人員一人(5)</text:span><text:span text:style-name="T6">地區</text:span><text:span text:style-name="T6">教師會代表一人(6)校友代表一人共計十五人組成。其中未兼行政職務之教師不得少於總額三分之二。</text:span><text:span text:style-name="T6">且申評會委員不得同時兼任校教評會委員，任一性別委員應占委員總數三分之一以上。</text:span><text:span text:style-name="T6"><text:line-break/>申訴案件之</text:span><text:span text:style-name="T6">性質如有需要，申評</text:span><text:span text:style-name="T6">會得</text:span><text:span text:style-name="T9">經</text:span><text:span text:style-name="T9">決議</text:span><text:span text:style-name="T6">邀請</text:span><text:span text:style-name="T6">相</text:span><text:span text:style-name="T6">關</text:span><text:span text:style-name="T6">專家學者</text:span><text:span text:style-name="T6">列席，以備諮詢。</text:span></text:h>
      <text:h text:style-name="P8" text:outline-level="4"><text:span text:style-name="T6"><text:s text:c="2"/>（二）</text:span><text:span text:style-name="T6">申評</text:span><text:span text:style-name="T6">會委員為無給職。教</text:span><text:span text:style-name="T6">師</text:span><text:span text:style-name="T6">代表由</text:span><text:span text:style-name="T6">教學部及通識教育中心各</text:span><text:span text:style-name="T6">推</text:span><text:span text:style-name="T6">荐三人</text:span><text:span text:style-name="T6">；教師會代表一人由</text:span><text:span text:style-name="T6">高雄市</text:span><text:span text:style-name="T6">教師會推荐之，</text:span><text:span text:style-name="T6">校友代表由本校校友會推荐之</text:span><text:span text:style-name="T6">；其他委員</text:span><text:span text:style-name="T6">及其餘教師代表</text:span><text:span text:style-name="T6">由</text:span><text:span text:style-name="T6">校長就校內外適任人士遴選後聘任之</text:span><text:span text:style-name="T6">。各委員之任期二年（至</text:span><text:span text:style-name="T6">下一屆</text:span><text:span text:style-name="T6">之代表產生為止），連選得連任之。</text:span></text:h>
      <text:h text:style-name="P10" text:outline-level="4">前項委員因故出缺時，繼任委員之任期至原任期屆</text:h>
      <text:h text:style-name="P10" text:outline-level="4">滿之日止。</text:h>
      <text:h text:style-name="P1" text:outline-level="4"><text:span text:style-name="T6"><text:s text:c="2"/>（三）</text:span><text:span text:style-name="T6">申評</text:span><text:span text:style-name="T6">會每</text:span><text:span text:style-name="T6">屆</text:span><text:span text:style-name="T6">第一次會議由校長或其指定之人員召集</text:span></text:h>
      <text:h text:style-name="P12" text:outline-level="4"><text:soft-page-break/><text:span text:style-name="T6">之，以後則由</text:span><text:span text:style-name="T6">校長指定</text:span><text:span text:style-name="T6">選出之主席召集之。</text:span><text:span text:style-name="T6">申評會</text:span><text:span text:style-name="T6">主席由委員互選之，任期一年，連選得連任。 <text:s text:c="17"/>前項主席因故不能主持會議時，由其指定委員一人代理主席。</text:span></text:h>
      <text:h text:style-name="P1" text:outline-level="4"><text:span text:style-name="T6"><text:s text:c="2"/>（四）</text:span><text:span text:style-name="T6">申評</text:span><text:span text:style-name="T6">會</text:span><text:span text:style-name="T6">委員應親自出席委員會議，經</text:span><text:span text:style-name="T6">委員二分之一</text:span></text:h>
      <text:h text:style-name="P9" text:outline-level="4"><text:span text:style-name="T6">以上出席</text:span><text:span text:style-name="T6">，始得開議</text:span><text:span text:style-name="T6">；評議決</text:span><text:span text:style-name="T6">定</text:span><text:span text:style-name="T6">應</text:span><text:span text:style-name="T6">經</text:span><text:span text:style-name="T6">出席委員三分</text:span></text:h>
      <text:h text:style-name="P9" text:outline-level="4"><text:span text:style-name="T6">之二以上同意</text:span><text:span text:style-name="T6">之</text:span><text:span text:style-name="T6">外，其</text:span><text:span text:style-name="T6">他</text:span><text:span text:style-name="T6">事項之決議，以出席委員</text:span></text:h>
      <text:h text:style-name="P9" text:outline-level="4"><text:span text:style-name="T6">過半數</text:span><text:span text:style-name="T6">同意</text:span><text:span text:style-name="T6">行之。評議之決定以無記名</text:span><text:span text:style-name="T6">投票</text:span><text:span text:style-name="T6">表決方</text:span></text:h>
      <text:h text:style-name="P9" text:outline-level="4"><text:span text:style-name="T6">式為之，其評議經過</text:span><text:span text:style-name="T6">及個別委員意見</text:span><text:span text:style-name="T6">應對外嚴守秘</text:span></text:h>
      <text:h text:style-name="P10" text:outline-level="4">密。</text:h>
      <text:h text:style-name="P10" text:outline-level="4">表決結果應載明於當次會議紀錄；表決票應當場封</text:h>
      <text:h text:style-name="P10" text:outline-level="4">緘，經會議主席及委員推選之監票委員簽名，由申</text:h>
      <text:h text:style-name="P10" text:outline-level="4">評會保管。</text:h>
      <text:h text:style-name="P10" text:outline-level="4">前項會議經委員二分之一以上之書面請求，召集人</text:h>
      <text:h text:style-name="P10" text:outline-level="4">應於二十日內召集之。</text:h>
      <text:h text:style-name="P13" text:outline-level="4">（五）申訴人於案件開始評議前，得申請委員迴避，並應</text:h>
      <text:h text:style-name="P10" text:outline-level="4">列舉其原因事實。此項申請由申評會決議之。委員</text:h>
      <text:h text:style-name="P9" text:outline-level="4"><text:span text:style-name="T6">對申訴案件有利害關係者，應自行迴避。</text:span><text:span text:style-name="T6">評議決</text:span></text:h>
      <text:h text:style-name="P10" text:outline-level="4">定，委員中有應迴避之情事者，不計入出席委員人</text:h>
      <text:h text:style-name="P10" text:outline-level="4">數。</text:h>
      <text:h text:style-name="P1" text:outline-level="4"><text:soft-page-break/><text:span text:style-name="T6"><text:s text:c="2"/>（六）</text:span><text:span text:style-name="T6">申評</text:span><text:span text:style-name="T6">會之經費由本校</text:span><text:span text:style-name="T6">教育經費</text:span><text:span text:style-name="T6">支應，工作人員由本</text:span></text:h>
      <text:h text:style-name="P10" text:outline-level="4">校調配之。</text:h>
      <text:h text:style-name="P4" text:outline-level="4"/>
      <text:h text:style-name="P4" text:outline-level="4">三、申訴要件：</text:h>
      <text:h text:style-name="P1" text:outline-level="4"><text:span text:style-name="T6"><text:s text:c="2"/></text:span><text:span text:style-name="T6"><text:s text:c="2"/></text:span><text:span text:style-name="T6">本校專任教師對本校有關其個人之措施，認為違法或不</text:span></text:h>
      <text:h text:style-name="P14" text:outline-level="4"><text:span text:style-name="T6">當，致損害其權益者，得</text:span><text:span text:style-name="T6">向申評會</text:span><text:span text:style-name="T6">提出申訴。</text:span></text:h>
      <text:h text:style-name="P1" text:outline-level="4"><text:span text:style-name="T6"><text:s text:c="3"/></text:span><text:span text:style-name="T6"><text:s/></text:span><text:span text:style-name="T6">前項申訴，依法得提起訴願或訴訟者，亦得於各該法定</text:span></text:h>
      <text:h text:style-name="P15" text:outline-level="4">期間內提起之。</text:h>
      <text:h text:style-name="P4" text:outline-level="4"/>
      <text:h text:style-name="P4" text:outline-level="4">四、申訴及處理程序：</text:h>
      <text:h text:style-name="P1" text:outline-level="4"><text:span text:style-name="T6"><text:s text:c="2"/>（一）</text:span><text:span text:style-name="T6">教師提起申訴、再申訴之管轄如下：</text:span></text:h>
      <text:h text:style-name="P9" text:outline-level="4"><text:span text:style-name="T6">對</text:span><text:span text:style-name="T6">本校</text:span><text:span text:style-name="T6">之措施</text:span><text:span text:style-name="T6">不服</text:span><text:span text:style-name="T6">者，得依本要點之規定向申評會</text:span></text:h>
      <text:h text:style-name="P9" text:outline-level="4"><text:span text:style-name="T6">提起</text:span><text:span text:style-name="T6">申訴；</text:span><text:span text:style-name="T6">如</text:span><text:span text:style-name="T6">不服</text:span><text:span text:style-name="T6">申評會申訴</text:span><text:span text:style-name="T6">評議</text:span><text:span text:style-name="T6">之決定</text:span><text:span text:style-name="T6">者，得向</text:span></text:h>
      <text:h text:style-name="P9" text:outline-level="4"><text:span text:style-name="T6">中央主管機關申評會提起再申訴。</text:span><text:span text:style-name="T6"><text:line-break/> <text:s text:c="7"/>對國防部之措施不服者，得向中央主管機關申評會</text:span></text:h>
      <text:h text:style-name="P9" text:outline-level="4"><text:span text:style-name="T6">提起申訴，並以再申訴論。</text:span><text:span text:style-name="T6"><text:line-break/></text:span><text:span text:style-name="T6"> <text:s text:c="7"/>本校不服評議決定，提起再申訴者，應比照前項管</text:span></text:h>
      <text:h text:style-name="P10" text:outline-level="4">轄等級為之。</text:h>
      <text:h text:style-name="P1" text:outline-level="4"><text:span text:style-name="T12"><text:s text:c="2"/></text:span><text:span text:style-name="T12"><text:s/></text:span><text:span text:style-name="T6">（二）教師申訴</text:span><text:span text:style-name="T6">之提起</text:span><text:span text:style-name="T6">應於</text:span><text:span text:style-name="T6">收受或</text:span><text:span text:style-name="T6">知悉措施之次日起三十</text:span></text:h>
      <text:h text:style-name="P9" text:outline-level="4"><text:span text:style-name="T6">敬啟</text:span><text:span text:style-name="T6">日內以書面為之。</text:span></text:h>
      <text:h text:style-name="P1" text:outline-level="4"><text:span text:style-name="T6"><text:s text:c="2"/>（三）申訴書應記載申訴人姓名、出生年月日、身分證明</text:span></text:h>
      <text:h text:style-name="P9" text:outline-level="4"><text:span text:style-name="T6">文件號碼、服務單位及職稱、住址、電話、</text:span><text:span text:style-name="T6">收受或</text:span></text:h>
      <text:h text:style-name="P9" text:outline-level="4"><text:soft-page-break/><text:span text:style-name="T6">知悉之</text:span><text:span text:style-name="T6">年月日，</text:span><text:span text:style-name="T6">申訴之事實、理由</text:span><text:span text:style-name="T6">及為原措施之單</text:span></text:h>
      <text:h text:style-name="P9" text:outline-level="4"><text:span text:style-name="T6">位，</text:span><text:span text:style-name="T6">希望獲得之</text:span><text:span text:style-name="T6">具體</text:span><text:span text:style-name="T6">補救，提起申訴之年月日，載</text:span></text:h>
      <text:h text:style-name="P10" text:outline-level="4">明本申訴事件有無提起訴願、訴訟，原措施係以書</text:h>
      <text:h text:style-name="P10" text:outline-level="4">面作成者，並應檢附原措施文書；其有相關之文件</text:h>
      <text:h text:style-name="P10" text:outline-level="4">及證據者，並應提出。</text:h>
      <text:h text:style-name="P1" text:outline-level="4"><text:span text:style-name="T6"><text:s text:c="3"/></text:span><text:span text:style-name="T6"><text:s text:c="5"/></text:span><text:span text:style-name="T6">申訴說明及應具備之書件應以中文書寫；其書件係</text:span></text:h>
      <text:h text:style-name="P10" text:outline-level="4">引述外文者，應譯成中文，並應附原外文資料。</text:h>
      <text:h text:style-name="P1" text:outline-level="4"><text:span text:style-name="T6"><text:s text:c="2"/>（四）提起申訴不合前項規定者，</text:span><text:span text:style-name="T6">申評</text:span><text:span text:style-name="T6">會得</text:span><text:span text:style-name="T6">通知申訴人於</text:span></text:h>
      <text:h text:style-name="P9" text:outline-level="4"><text:span text:style-name="T6">二十日內</text:span><text:span text:style-name="T6">補正。</text:span><text:span text:style-name="T6">屆</text:span><text:span text:style-name="T6">期未補正者，</text:span><text:span text:style-name="T6">申評</text:span><text:span text:style-name="T6">會得逕為評議。</text:span></text:h>
      <text:h text:style-name="P1" text:outline-level="4"><text:span text:style-name="T6"><text:s text:c="2"/>（五）</text:span><text:span text:style-name="T6">申評</text:span><text:span text:style-name="T6">會應自收到申訴書之次日起十日內，以書面檢</text:span></text:h>
      <text:h text:style-name="P10" text:outline-level="4">附申訴書影本及相關書件，請求為原措施之單位提</text:h>
      <text:h text:style-name="P9" text:outline-level="4"><text:span text:style-name="T6">出說明。</text:span><text:span text:style-name="T6">原措施之單位</text:span><text:span text:style-name="T6">應自前項書面請求</text:span><text:span text:style-name="T6">到達</text:span><text:span text:style-name="T6">之次</text:span></text:h>
      <text:h text:style-name="P9" text:outline-level="4"><text:span text:style-name="T6">日起二十日內，擬具說明書連同關係文件送</text:span><text:span text:style-name="T6">申評</text:span></text:h>
      <text:h text:style-name="P9" text:outline-level="4"><text:span text:style-name="T6">會</text:span><text:span text:style-name="T6">，並應將說明書抄送申訴人</text:span><text:span text:style-name="T6">，但為原措施之單位</text:span></text:h>
      <text:h text:style-name="P10" text:outline-level="4">認為申訴為有理由者，得自行撤銷或變更原措施，</text:h>
      <text:h text:style-name="P9" text:outline-level="4"><text:span text:style-name="T6">並函知</text:span><text:span text:style-name="T6">申評</text:span><text:span text:style-name="T6">會。</text:span><text:span text:style-name="T6">為原措施之單位逾期未提出說明</text:span></text:h>
      <text:h text:style-name="P9" text:outline-level="4"><text:span text:style-name="T6">者，申評會得逕為評議。</text:span><text:span text:style-name="T6"> <text:s text:c="3"/></text:span></text:h>
      <text:h text:style-name="P1" text:outline-level="4"><text:span text:style-name="T6"><text:s text:c="2"/>（六）提起申訴之教師就申訴案件或相牽連之事件，同時</text:span></text:h>
      <text:h text:style-name="P10" text:outline-level="4">或先後另行提起訴願、行政訴訟、民事或刑事訴訟</text:h>
      <text:h text:style-name="P9" text:outline-level="4"><text:span text:style-name="T6">者，應即以書面通知</text:span><text:span text:style-name="T6">申評</text:span><text:span text:style-name="T6">會。</text:span></text:h>
      <text:h text:style-name="P1" text:outline-level="4"><text:soft-page-break/><text:span text:style-name="T6"><text:s text:c="3"/></text:span><text:span text:style-name="T6"><text:s text:c="5"/>申評</text:span><text:span text:style-name="T6">會依前項通知或依職權知有前項情形時，應以</text:span></text:h>
      <text:h text:style-name="P10" text:outline-level="4">書面通知申訴人停止申訴案件之評議；俟停止原因</text:h>
      <text:h text:style-name="P10" text:outline-level="4">消滅後經其書面請求繼續評議。申訴案件全部或一</text:h>
      <text:h text:style-name="P10" text:outline-level="4">部之決定，以其他訴願或訴訟之法律關係是否成立</text:h>
      <text:h text:style-name="P9" text:outline-level="4"><text:span text:style-name="T6">為據者，</text:span><text:span text:style-name="T6">本</text:span><text:span text:style-name="T6">會得在其他訴願或訴訟終結前，以書面</text:span></text:h>
      <text:h text:style-name="P10" text:outline-level="4">通知申訴人，停止申訴案件之評議，俟停止原因消</text:h>
      <text:h text:style-name="P10" text:outline-level="4">滅後繼續評議。</text:h>
      <text:h text:style-name="P1" text:outline-level="4"><text:span text:style-name="T6"><text:s text:c="2"/>（七）</text:span><text:span text:style-name="T6">申評</text:span><text:span text:style-name="T6">會就</text:span><text:span text:style-name="T6">卷證</text:span><text:span text:style-name="T6">資料評議</text:span><text:span text:style-name="T6">為主</text:span><text:span text:style-name="T6">，會議</text:span><text:span text:style-name="T6">以</text:span><text:span text:style-name="T6">不公開舉行</text:span><text:span text:style-name="T6">為</text:span></text:h>
      <text:h text:style-name="P9" text:outline-level="4"><text:span text:style-name="T6">原則</text:span><text:span text:style-name="T6">，得</text:span><text:span text:style-name="T6">經決議</text:span><text:span text:style-name="T6">通知申訴人、對造及關係人到會說</text:span></text:h>
      <text:h text:style-name="P10" text:outline-level="4">明。</text:h>
      <text:h text:style-name="P16" text:outline-level="4"><text:span text:style-name="T6">（八）</text:span><text:span text:style-name="T6">申評</text:span><text:span text:style-name="T6">會之決定，除依第四點之（六）規定停止評議者外，自收受申訴之次日起，應於三個月內為之。必要時，得予延長，並通知申訴人。延長以一次為限，最長不得逾二個月。</text:span></text:h>
      <text:h text:style-name="P1" text:outline-level="4"><text:span text:style-name="T6"><text:s text:c="2"/>（九）申訴案件有</text:span><text:span text:style-name="T6">下</text:span><text:span text:style-name="T6">列各款情形之一者，應附理由為不受</text:span></text:h>
      <text:h text:style-name="P10" text:outline-level="4">理之決定：</text:h>
      <text:h text:style-name="P17" text:outline-level="4"><text:span text:style-name="T6"><text:s text:c="8"/>１</text:span><text:span text:style-name="T6">.</text:span><text:span text:style-name="T6">提出申訴逾第四點之（二）規定之期間者。</text:span></text:h>
      <text:h text:style-name="P1" text:outline-level="4"><text:span text:style-name="T6"><text:s text:c="8"/>２</text:span><text:span text:style-name="T6">.</text:span><text:span text:style-name="T6">申訴人不適格者。</text:span></text:h>
      <text:h text:style-name="P17" text:outline-level="4"><text:span text:style-name="T6"><text:s text:c="8"/>３</text:span><text:span text:style-name="T6">.</text:span><text:span text:style-name="T6">非屬</text:span><text:span text:style-name="T6">教師權益而應由法院審理之事項者</text:span><text:span text:style-name="T6">。</text:span></text:h>
      <text:h text:style-name="P1" text:outline-level="4"><text:span text:style-name="T6"><text:s text:c="8"/>４</text:span><text:span text:style-name="T6">.</text:span><text:span text:style-name="T6">申訴已無實益者。</text:span></text:h>
      <text:h text:style-name="P17" text:outline-level="4"><text:span text:style-name="T6"><text:s text:c="8"/>５</text:span><text:span text:style-name="T6">.</text:span><text:span text:style-name="T6">對已決定或已撤回之申訴案件就同一原因事實</text:span></text:h>
      <text:h text:style-name="P18" text:outline-level="4">重行提起申訴者。</text:h>
      <text:h text:style-name="P1" text:outline-level="4"><text:soft-page-break/><text:span text:style-name="T6"><text:s text:c="2"/>（十）</text:span><text:span text:style-name="T6">申評</text:span><text:span text:style-name="T6">會於申訴案件評議前，應擬具處理意見連同卷</text:span></text:h>
      <text:h text:style-name="P10" text:outline-level="4">證提請評議。必要時得推派委員三人審查，委員於</text:h>
      <text:h text:style-name="P9" text:outline-level="4"><text:span text:style-name="T6">詳閱卷證、研析事實及應行適用之法規後，向</text:span><text:span text:style-name="T6">申評</text:span></text:h>
      <text:h text:style-name="P9" text:outline-level="4"><text:span text:style-name="T6">會提出審查意見。</text:span></text:h>
      <text:h text:style-name="P4" text:outline-level="4"><text:s text:c="8"/>申訴無理由者，應為駁回之決定。有理由者應為有</text:h>
      <text:h text:style-name="P10" text:outline-level="4">理由之決定，其有補救措施並應於決定主文中載</text:h>
      <text:h text:style-name="P10" text:outline-level="4">明。</text:h>
      <text:h text:style-name="P1" text:outline-level="4"><text:span text:style-name="T6"><text:s text:c="2"/>（十一）</text:span><text:span text:style-name="T6">申評</text:span><text:span text:style-name="T6">會評議案件，應指定人員製作評議紀錄附</text:span></text:h>
      <text:h text:style-name="P20" text:outline-level="4">卷，委員於評議中所持與評議決定不同之意見，</text:h>
      <text:h text:style-name="P19" text:outline-level="4"><text:span text:style-name="T6">經其請求者，應列入</text:span><text:span text:style-name="T6">委員會議</text:span><text:span text:style-name="T6">紀錄。</text:span></text:h>
      <text:h text:style-name="P1" text:outline-level="4"><text:span text:style-name="T6"><text:s text:c="2"/>（十二）評議</text:span><text:span text:style-name="T6">書</text:span><text:span text:style-name="T6">應記載申訴人姓名、出生年月日、身分證</text:span></text:h>
      <text:h text:style-name="P19" text:outline-level="4"><text:span text:style-name="T6">明文件號碼、服務單位及職稱、住</text:span><text:span text:style-name="T6">居所</text:span><text:span text:style-name="T6">、電話、</text:span></text:h>
      <text:h text:style-name="P19" text:outline-level="4"><text:span text:style-name="T6">主文、事實、理由及</text:span><text:span text:style-name="T6">為原措施之單位</text:span><text:span text:style-name="T6">；其係不受</text:span></text:h>
      <text:h text:style-name="P19" text:outline-level="4"><text:span text:style-name="T6">理決定者</text:span><text:span text:style-name="T6">，</text:span><text:span text:style-name="T6">得不記載事實。評議書由主席署名、</text:span></text:h>
      <text:h text:style-name="P19" text:outline-level="4"><text:span text:style-name="T6">評議</text:span><text:span text:style-name="T6">作成</text:span><text:span text:style-name="T6">之年月日。並應附記如不服決定者，得</text:span></text:h>
      <text:h text:style-name="P20" text:outline-level="4">於評議書送達之次日起三十日內，向中央申評會</text:h>
      <text:h text:style-name="P19" text:outline-level="4"><text:span text:style-name="T6">提起再申訴。</text:span><text:span text:style-name="T6">但不得提再申訴者，應附記如不服</text:span></text:h>
      <text:h text:style-name="P20" text:outline-level="4">評議決定，得按事件之性質，依相關法律規定於</text:h>
      <text:h text:style-name="P20" text:outline-level="4">法定期限內，向該管機關提起訴願或訴訟。</text:h>
      <text:h text:style-name="P22" text:outline-level="4"><text:span text:style-name="T6"><text:s text:c="2"/>（十三）評議書</text:span><text:span text:style-name="T6">以</text:span><text:span text:style-name="T6">學校</text:span><text:span text:style-name="T6">名義行之，作成</text:span><text:span text:style-name="T6">評議書</text:span><text:span text:style-name="T6">正本，並以</text:span></text:h>
      <text:h text:style-name="P24" text:outline-level="4">學校名義，以足供存證查核之方式送達評議書正</text:h>
      <text:h text:style-name="P23" text:outline-level="4"><text:span text:style-name="T6">本於申訴人，</text:span><text:span text:style-name="T6">、</text:span><text:span text:style-name="T6">為原措施之單位、</text:span><text:span text:style-name="T6">教育部、地區</text:span></text:h>
      <text:h text:style-name="P24" text:outline-level="4">教師組織及相關機關，但該地區教師組織未依法</text:h>
      <text:h text:style-name="P23" text:outline-level="4"><text:soft-page-break/><text:span text:style-name="T6">設立者，</text:span><text:span text:style-name="T6">均不予送達</text:span><text:span text:style-name="T6">。</text:span></text:h>
      <text:h text:style-name="P1" text:outline-level="4"><text:span text:style-name="T6">五、評議決定有</text:span><text:span text:style-name="T6">下</text:span><text:span text:style-name="T6">列各款之一者即為確定：</text:span></text:h>
      <text:h text:style-name="P4" text:outline-level="4"><text:s text:c="2"/>（一）申訴人、為原措施之學校於評議書送達之次日起三</text:h>
      <text:h text:style-name="P10" text:outline-level="4">十日內未提起再申訴者。</text:h>
      <text:h text:style-name="P1" text:outline-level="4"><text:span text:style-name="T6"><text:s text:c="2"/>（二）再申訴評議書送達於申訴人者。<text:line-break/>六、本</text:span><text:span text:style-name="T6">規定</text:span><text:span text:style-name="T6">如有未盡事宜，依有關法規之規定。<text:line-break/>七、評議之效力及執行：</text:span></text:h>
      <text:h text:style-name="P26" text:outline-level="4"><text:span text:style-name="T6"><text:s text:c="3"/></text:span><text:span text:style-name="T6"><text:s/></text:span><text:span text:style-name="T6">本校對評議書</text:span><text:span text:style-name="T6">載明</text:span><text:span text:style-name="T6">之補救措施，</text:span><text:span text:style-name="T6">於評議決定確定後，應依評議決定執行，並應依法監督所屬各單位確實執行</text:span><text:span text:style-name="T6">。</text:span></text:h>
      <text:h text:style-name="P1" text:outline-level="4"><text:span text:style-name="T6">八、本</text:span><text:span text:style-name="T6">規定</text:span><text:span text:style-name="T6">經</text:span><text:span text:style-name="T6">本</text:span><text:span text:style-name="T6">校</text:span><text:span text:style-name="T6">校務會議</text:span><text:span text:style-name="T6">通過</text:span><text:span text:style-name="T6">後</text:span><text:span text:style-name="T6">，</text:span><text:span text:style-name="T6">公告</text:span><text:span text:style-name="T6">實施，修訂時亦同。</text:span></text:h>
      <text:p text:style-name="P27">表單的頂端</text:p>
      <text:p text:style-name="P28">表單的底部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fo:color="#0000cf" style:font-name="Arial Unicode MS" fo:font-size="13.5pt" fo:font-weight="bold" style:letter-kerning="true" style:font-name-asian="Arial Unicode MS" style:font-size-asian="13.5pt" style:font-weight-asian="bold" style:font-name-complex="Arial Unicode MS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cf" style:font-name="Arial Unicode MS" style:letter-kerning="true" style:font-name-asian="Arial Unicode MS" style:font-name-complex="Arial Unicode M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cf" style:font-name="Arial Unicode MS" fo:font-size="10pt" style:letter-kerning="true" style:font-name-asian="Arial Unicode MS" style:font-size-asian="10pt" style:font-name-complex="Arial Unicode MS" style:font-size-complex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fo:color="#0000cf" style:font-name="Arial" fo:font-size="8pt" style:letter-kerning="true" style:font-name-asian="Arial Unicode MS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fo:color="#0000cf" style:font-name="Arial" fo:font-size="8pt" style:letter-kerning="true" style:font-name-asian="Arial Unicode MS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問候" style:family="paragraph" style:parent-style-name="Standard" style:next-style-name="Standard">
      <style:text-properties fo:color="#000000"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7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國立成功大學教師申訴評議委員會組織及評議要點  </dc:title>
    <meta:initial-creator>user</meta:initial-creator>
    <meta:creation-date>2014-08-27T10:08:00</meta:creation-date>
    <dc:creator>S122239681</dc:creator>
    <dc:date>2014-08-27T10:08:00</dc:date>
    <meta:print-date>2012-12-21T15:08:00</meta:print-date>
    <meta:editing-cycles>2</meta:editing-cycles>
    <meta:editing-duration>P15824DT17H31M44S</meta:editing-duration>
    <meta:document-statistic meta:table-count="0" meta:image-count="0" meta:object-count="0" meta:page-count="7" meta:paragraph-count="117" meta:word-count="2664" meta:character-count="3007"/>
    <meta:generator>OpenOffice/4.1.2$Win32 OpenOffice.org_project/412m3$Build-9782</meta:generator>
  </office:meta>
</office:document-meta>
</file>