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961cm" table:align="left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2.037cm"/>
    </style:style>
    <style:style style:name="表格1.C" style:family="table-column">
      <style:table-column-properties style:column-width="2.254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2.034cm"/>
    </style:style>
    <style:style style:name="表格1.G" style:family="table-column">
      <style:table-column-properties style:column-width="0.222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626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2.113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6cm" style:keep-together="true" fo:keep-together="auto"/>
    </style:style>
    <style:style style:name="表格1.3" style:family="table-row">
      <style:table-row-properties style:min-row-height="0.908cm" style:keep-together="true" fo:keep-together="auto"/>
    </style:style>
    <style:style style:name="表格1.4" style:family="table-row">
      <style:table-row-properties style:min-row-height="0.938cm" style:keep-together="true" fo:keep-together="auto"/>
    </style:style>
    <style:style style:name="表格1.5" style:family="table-row">
      <style:table-row-properties style:min-row-height="0.953cm" style:keep-together="true" fo:keep-together="auto"/>
    </style:style>
    <style:style style:name="表格1.6" style:family="table-row">
      <style:table-row-properties style:min-row-height="0.838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keep-together="true" fo:keep-together="auto"/>
    </style:style>
    <style:style style:name="表格1.L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0" style:family="table-row">
      <style:table-row-properties style:min-row-height="2.783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423cm" fo:text-align="justify" fo:text-align-last="justify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text-properties style:font-name="Wingdings 2"/>
    </style:style>
    <style:style style:name="P18" style:family="paragraph" style:parent-style-name="Standard">
      <style:paragraph-properties fo:margin-left="0cm" fo:margin-right="0cm" fo:text-align="center" style:justify-single-word="false" fo:text-indent="-0.953cm" style:auto-text-indent="false"/>
    </style:style>
    <style:style style:name="P19" style:family="paragraph" style:parent-style-name="Standard">
      <style:paragraph-properties fo:margin-left="-0.004cm" fo:margin-right="0cm" fo:line-height="0.423cm" fo:text-indent="-0.09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397cm" fo:margin-right="0cm" fo:text-indent="-0.953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Wingdings 2"/>
    </style:style>
    <style:style style:name="T9" style:family="text">
      <style:text-properties style:font-name="Wingdings 2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.s.1請學業</text:span><text:span text:style-name="T3">成績及體能均合格</text:span><text:span text:style-name="T1">的學生再報名(背面切結書請務必填寫)</text:span></text:p>
      <text:p text:style-name="P1">p.s.2.有美工、網頁、電腦繪圖等方面或可應用於圖書館服務的技能請寫下讓我們知道,謝謝!</text:p>
      <text:p text:style-name="P1"/>
      <text:p text:style-name="P18"><text:span text:style-name="T4">編號：＿＿＿＿ <text:s text:c="2"/></text:span><text:span text:style-name="T1">　</text:span><text:span text:style-name="T6">空軍軍官學校資圖中心志工服務申請單 <text:s text:c="2"/></text:span><text:span text:style-name="T4">＿＿年＿＿月＿＿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特殊專長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學號</text:p>
          </table:table-cell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手機號碼</text:p>
          </table:table-cell>
          <table:covered-table-cell/>
          <table:table-cell table:style-name="表格1.K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<text:span text:style-name="T1">聯</text:span><text:span text:style-name="T1">絡電話</text:span></text:p>
          </table:table-cell>
          <table:covered-table-cell/>
          <table:table-cell table:style-name="表格1.K1" table:number-columns-spanned="10" office:value-type="string">
            <text:p text:style-name="Standard"><text:span text:style-name="T1">(白天) <text:s text:c="19"/>(晚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<text:span text:style-name="T1">聯</text:span><text:span text:style-name="T1">絡地址</text:span><text:span text:style-name="T1"><text:line-break/></text:span><text:span text:style-name="T1">(學生免填)</text:span></text:p>
          </table:table-cell>
          <table:covered-table-cell/>
          <table:table-cell table:style-name="表格1.K1" table:number-columns-spanned="10" office:value-type="string">
            <text:p text:style-name="P17">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現況</text:p>
          </table:table-cell>
          <table:covered-table-cell/>
          <table:table-cell table:style-name="表格1.K1" table:number-columns-spanned="10" office:value-type="string">
            <text:p text:style-name="P14"><text:span text:style-name="T8"></text:span><text:span text:style-name="T1">就學中</text:span><text:span text:style-name="T8"></text:span><text:span text:style-name="T1">就業中</text:span><text:span text:style-name="T8"></text:span><text:span text:style-name="T1">已退休</text:span><text:span text:style-name="T8"></text:span><text:span text:style-name="T1">待業中</text:span><text:span text:style-name="T8"></text:span><text:span text:style-name="T1">家管</text:span><text:span text:style-name="T8"></text:span><text:span text:style-name="T1">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14" office:value-type="string">
            <text:p text:style-name="P16"><text:span text:style-name="T7">請於可服務時段內打</text:span><text:span text:style-name="T9"></text:span></text:p>
          </table:table-cell>
          <table:table-cell table:style-name="表格1.B6" office:value-type="string">
            <text:p text:style-name="P6">星期</text:p>
            <text:p text:style-name="P19">時間</text:p>
          </table:table-cell>
          <table:table-cell table:style-name="表格1.A1" office:value-type="string">
            <text:p text:style-name="P7">星期一</text:p>
          </table:table-cell>
          <table:table-cell table:style-name="表格1.A1" office:value-type="string">
            <text:p text:style-name="P7">星期二</text:p>
          </table:table-cell>
          <table:table-cell table:style-name="表格1.A1" table:number-columns-spanned="2" office:value-type="string">
            <text:p text:style-name="P7">星期三</text:p>
          </table:table-cell>
          <table:covered-table-cell/>
          <table:table-cell table:style-name="表格1.A1" table:number-columns-spanned="2" office:value-type="string">
            <text:p text:style-name="P7">星期四</text:p>
          </table:table-cell>
          <table:covered-table-cell/>
          <table:table-cell table:style-name="表格1.A1" table:number-columns-spanned="3" office:value-type="string">
            <text:p text:style-name="P7">星期五</text:p>
          </table:table-cell>
          <table:covered-table-cell/>
          <table:covered-table-cell/>
          <table:table-cell table:style-name="表格1.K1" office:value-type="string">
            <text:p text:style-name="P7">星期六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7">08:00</text:p>
            <text:p text:style-name="P7">09:00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L7" office:value-type="string">
            <text:p text:style-name="P8"/>
          </table:table-cell>
        </table:table-row>
        <table:table-row table:style-name="表格1.7">
          <table:covered-table-cell/>
          <table:table-cell table:style-name="表格1.B6" office:value-type="string">
            <text:p text:style-name="P7">09:00</text:p>
            <text:p text:style-name="P7">10:00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L7" office:value-type="string">
            <text:p text:style-name="P8"/>
          </table:table-cell>
        </table:table-row>
        <table:table-row table:style-name="表格1.7">
          <table:covered-table-cell/>
          <table:table-cell table:style-name="表格1.B6" office:value-type="string">
            <text:p text:style-name="P7">10:00</text:p>
            <text:p text:style-name="P7">11:00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L7" office:value-type="string">
            <text:p text:style-name="P8"/>
          </table:table-cell>
        </table:table-row>
        <table:table-row table:style-name="表格1.7">
          <table:covered-table-cell/>
          <table:table-cell table:style-name="表格1.B6" office:value-type="string">
            <text:p text:style-name="P7">11:00</text:p>
            <text:p text:style-name="P7">12:00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L7" office:value-type="string">
            <text:p text:style-name="P8"/>
          </table:table-cell>
        </table:table-row>
        <table:table-row table:style-name="表格1.7">
          <table:covered-table-cell/>
          <table:table-cell table:style-name="表格1.B6" office:value-type="string">
            <text:p text:style-name="P7">12:00</text:p>
            <text:p text:style-name="P7">13:00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A1" table:number-rows-spanned="5" table:number-columns-spanned="2" office:value-type="string">
            <text:p text:style-name="P10"/>
            <text:p text:style-name="P9">莒光日</text:p>
            <text:p text:style-name="P9">不開館</text:p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L7" office:value-type="string">
            <text:p text:style-name="P8"/>
          </table:table-cell>
        </table:table-row>
        <table:table-row table:style-name="表格1.7">
          <table:covered-table-cell/>
          <table:table-cell table:style-name="表格1.B6" office:value-type="string">
            <text:p text:style-name="P7">13:00</text:p>
            <text:p text:style-name="P7">14:00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L7" office:value-type="string">
            <text:p text:style-name="P8"/>
          </table:table-cell>
        </table:table-row>
        <table:table-row table:style-name="表格1.7">
          <table:covered-table-cell/>
          <table:table-cell table:style-name="表格1.B6" office:value-type="string">
            <text:p text:style-name="P7">14:00</text:p>
            <text:p text:style-name="P7">15:00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L7" office:value-type="string">
            <text:p text:style-name="P8"/>
          </table:table-cell>
        </table:table-row>
        <table:table-row table:style-name="表格1.7">
          <table:covered-table-cell/>
          <table:table-cell table:style-name="表格1.B6" office:value-type="string">
            <text:p text:style-name="P7">15:00</text:p>
            <text:p text:style-name="P7">16:00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L7" office:value-type="string">
            <text:p text:style-name="P8"/>
          </table:table-cell>
        </table:table-row>
        <table:table-row table:style-name="表格1.7">
          <table:covered-table-cell/>
          <table:table-cell table:style-name="表格1.B6" office:value-type="string">
            <text:p text:style-name="P7">16:00</text:p>
            <text:p text:style-name="P7">17:00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L7" office:value-type="string">
            <text:p text:style-name="P8"/>
          </table:table-cell>
        </table:table-row>
        <table:table-row table:style-name="表格1.7">
          <table:covered-table-cell/>
          <table:table-cell table:style-name="表格1.B6" office:value-type="string">
            <text:p text:style-name="P7">17:00</text:p>
            <text:p text:style-name="P7">18:00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L7" table:number-rows-spanned="4" office:value-type="string">
            <text:p text:style-name="P8"/>
          </table:table-cell>
        </table:table-row>
        <table:table-row table:style-name="表格1.7">
          <table:covered-table-cell/>
          <table:table-cell table:style-name="表格1.B6" office:value-type="string">
            <text:p text:style-name="P7">18:00</text:p>
            <text:p text:style-name="P7">19:00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7">19:00</text:p>
            <text:p text:style-name="P7">20:00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7">20:00</text:p>
            <text:p text:style-name="P7"><text:soft-page-break/>21:00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L7" table:number-columns-spanned="12" office:value-type="string">
            <text:p text:style-name="P1">說明:</text:p>
            <text:p text:style-name="P1">1.學指部對報名學生之特別要求:</text:p>
            <text:p text:style-name="P20">1.1.重修或期中考成績不及格學分數超過二分之一者，及三年級下學期結束仍有不及格科目者請勿報名。</text:p>
            <text:p text:style-name="P20">1.2.每月乙次三項體能測驗單項成績不及格者予以止聘，俟次月體能成績及格後，始恢復志工服務資格。</text:p>
            <text:p text:style-name="Standard"><text:span text:style-name="T1">2.填妥後請郵至「820岡山郵政90277號信箱空軍官校資圖中心收」；</text:span><text:a xlink:type="simple" xlink:href="mailto:或E-MAIL至joan@cc.cafa.edu.tw" text:style-name="Internet_20_link" text:visited-style-name="Visited_20_Internet_20_Link"><text:span text:style-name="Internet_20_link"><text:span text:style-name="T1">或E-MAIL至joan@cc.cafa.edu.tw</text:span></text:span></text:a><text:span text:style-name="T1"> ; 亦可遞交本中心服務櫃台即可。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</dc:title>
    <meta:initial-creator>AE</meta:initial-creator>
    <meta:creation-date>2012-04-16T08:48:00</meta:creation-date>
    <dc:creator>AE</dc:creator>
    <dc:date>2013-05-27T18:16:00</dc:date>
    <meta:print-date>2013-05-27T18:01:00</meta:print-date>
    <meta:editing-cycles>8</meta:editing-cycles>
    <meta:editing-duration>PT30M</meta:editing-duration>
    <meta:document-statistic meta:table-count="1" meta:image-count="0" meta:object-count="0" meta:page-count="2" meta:paragraph-count="56" meta:word-count="385" meta:character-count="582"/>
    <meta:generator>OpenOffice/4.1.2$Win32 OpenOffice.org_project/412m3$Build-9782</meta:generator>
  </office:meta>
</office:document-meta>
</file>