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十一條" style:master-page-name="MP0" style:family="paragraph">
      <style:paragraph-properties fo:break-before="page" fo:line-height="0.25in"/>
      <style:text-properties fo:font-weight="bold" style:font-weight-asian="bold" style:letter-kerning="true" fo:font-size="18pt" style:font-size-asian="18pt"/>
    </style:style>
    <style:style style:name="P3" style:parent-style-name="內文" style:family="paragraph">
      <style:paragraph-properties fo:line-height="0.1388in">
        <style:tab-stops>
          <style:tab-stop style:type="left" style:position="3.1402in"/>
        </style:tab-stops>
      </style:paragraph-properties>
    </style:style>
    <style:style style:name="T4" style:parent-style-name="預設段落字型" style:family="text">
      <style:text-properties style:letter-kerning="true"/>
    </style:style>
    <style:style style:name="T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6" style:parent-style-name="內文" style:family="paragraph">
      <style:paragraph-properties fo:line-height="0.1388in">
        <style:tab-stops>
          <style:tab-stop style:type="left" style:position="2.9944in"/>
        </style:tab-stops>
      </style:paragraph-properties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0" style:parent-style-name="內文" style:list-style-name="LFO2" style:family="paragraph">
      <style:paragraph-properties fo:margin-top="0.3222in" fo:line-he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fo:line-height="0.3055in"/>
      <style:text-properties style:font-name-asian="標楷體" fo:font-size="16pt" style:font-size-asian="16pt"/>
    </style:style>
    <style:style style:name="P21" style:parent-style-name="內文" style:list-style-name="LFO2" style:family="paragraph">
      <style:paragraph-properties fo:line-height="0.3055in"/>
      <style:text-properties style:font-name-asian="標楷體" fo:font-size="16pt" style:font-size-asian="16pt"/>
    </style:style>
    <style:style style:name="P22" style:parent-style-name="內文" style:list-style-name="LFO2" style:family="paragraph">
      <style:paragraph-properties fo:line-height="0.305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055in" fo:margin-left="0.8972in" fo:text-indent="-0.8972in">
        <style:tab-stops>
          <style:tab-stop style:type="left" style:position="-0.1097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fo:line-height="0.3055in">
        <style:tab-stops>
          <style:tab-stop style:type="left" style:position="-0.0875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list-style-name="LFO4" style:family="paragraph">
      <style:paragraph-properties fo:line-height="0.3055in">
        <style:tab-stops>
          <style:tab-stop style:type="left" style:position="-0.0875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list-style-name="LFO4" style:family="paragraph">
      <style:paragraph-properties fo:line-height="0.3055in">
        <style:tab-stops>
          <style:tab-stop style:type="left" style:position="-0.0875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0.8923in">
        <style:tab-stops>
          <style:tab-stop style:type="left" style:position="-0.10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list-style-name="LFO4" style:family="paragraph">
      <style:paragraph-properties fo:line-height="0.3055in">
        <style:tab-stops>
          <style:tab-stop style:type="left" style:position="-0.0875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list-style-name="LFO4" style:family="paragraph">
      <style:paragraph-properties fo:line-height="0.3055in">
        <style:tab-stops>
          <style:tab-stop style:type="left" style:position="-0.0875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空軍軍官學校一般教學部教師評審委員會組織章程修訂</text:p>
      <text:p text:style-name="P3"><text:span text:style-name="T4"><text:tab/></text:span><text:span text:style-name="T5">民國98年7月9日第223次校教評會審查通過</text:span></text:p>
      <text:p text:style-name="P6"><text:span text:style-name="T7"><text:tab/></text:span><text:span text:style-name="T8">民國100年2月17日119次部評會審查通過</text:span><text:span text:style-name="T9"><text:s text:c="2"/></text:span></text:p>
      <text:list text:style-name="LFO2" text:continue-numbering="true">
        <text:list-item>
          <text:p text:style-name="P10"><text:span text:style-name="T11">空軍軍官校一般教學部（以下簡稱本部）依據「大學法」第二十條、「教師法」第三、四章、及</text:span><text:span text:style-name="T12">「</text:span><text:span text:style-name="T13">國軍軍事院校文職教師人事處理規定</text:span><text:span text:style-name="T14">」</text:span><text:span text:style-name="T15">第七、八條</text:span><text:span text:style-name="T16">及「本校教師評審委員會組織章程」</text:span><text:span text:style-name="T17">之規訂定本部教師評審委</text:span><text:span text:style-name="T18">員會（以下簡稱本部教評會）組織章程</text:span><text:span text:style-name="T19">。</text:span></text:p>
        </text:list-item>
        <text:list-item>
          <text:p text:style-name="P20">本部教評會為審議有關本部教師之聘任、聘期、升等、停聘、解聘、不續聘、晉級、延長服務、借調、研究進修、教授休假進修與教師評鑑等事項。</text:p>
        </text:list-item>
        <text:list-item>
          <text:p text:style-name="P21">本部教評會由部主任兼任主任委員，各學系系主任（航空太空工程學系、航空機械工程學系、航空電子工程學系及航空管理學系）為當然委員，各學系各推選具教授或副教授資格教師代表二人兼任委員組成<text:s/>之。推選委員之任期為一年，連選得連任。</text:p>
        </text:list-item>
        <text:list-item>
          <text:p text:style-name="P22">本部教評會資審教授升等案時，至少須適格(教授)之審查委員5員，人數不足時得經部務會議推選增聘相關領域之委員評審該升等案。</text:p>
        </text:list-item>
      </text:list>
      <text:p text:style-name="P23">第五條<text:s/>有關本章程第二條所訂定審議之事項，各系系務會議決議，送部教評會審議。</text:p>
      <text:list text:style-name="LFO4" text:continue-numbering="true">
        <text:list-item>
          <text:p text:style-name="P24"><text:span text:style-name="T25">部教評會會議不定期舉行，開會時應有委員三分之二以上出席，並經出席委員</text:span><text:span text:style-name="T26">三分之二</text:span><text:span text:style-name="T27">以上</text:span><text:span text:style-name="T28">同意始得議決，</text:span><text:span text:style-name="T29">案件決議後</text:span><text:span text:style-name="T30">應</text:span><text:span text:style-name="T31">作成紀錄送</text:span><text:span text:style-name="T32">校教評會審議</text:span><text:span text:style-name="T33">。</text:span></text:p>
        </text:list-item>
        <text:list-item>
          <text:p text:style-name="P34">部教評會開會時，得邀請有關人員列席說明。</text:p>
        </text:list-item>
        <text:list-item>
          <text:p text:style-name="P35"><text:span text:style-name="T36">審查教師升等案審查委員會不具教師資格或職級低於被審查人時，不得參與討論及表決。</text:span><text:span text:style-name="T37"><text:line-break/></text:span><text:span text:style-name="T38">委員及校外學者專家，與送審人有下列關係之一者，應予以迴避：</text:span></text:p>
        </text:list-item>
      </text:list>
      <text:p text:style-name="P39">（一）師生。</text:p>
      <text:p text:style-name="P40">（二）三親等內之血親。</text:p>
      <text:p text:style-name="P41">（三）配偶或三親等內之姻親或曾有此關係者。</text:p>
      <text:soft-page-break/>
      <text:p text:style-name="P42">（四）學術合作關係。</text:p>
      <text:p text:style-name="P43">（五）相關利害關係人。</text:p>
      <text:p text:style-name="P44">（六）依其他法規應予迴避。</text:p>
      <text:p text:style-name="P45"><text:span text:style-name="T46">不得參與評審之委員不計入應出席委員人數。未自行迴避者，主席得經會議決議請該委員迴避。</text:span></text:p>
      <text:list text:style-name="LFO4" text:continue-numbering="true">
        <text:list-item>
          <text:p text:style-name="P47">本章程如有未盡事宜，悉依相關法令辦理。</text:p>
        </text:list-item>
        <text:list-item>
          <text:p text:style-name="P48"><text:span text:style-name="T49">本章程經</text:span><text:span text:style-name="T50">校</text:span><text:span text:style-name="T51">教評會</text:span><text:span text:style-name="T52">審查</text:span><text:span text:style-name="T53">通</text:span><text:span text:style-name="T54">過</text:span><text:span text:style-name="T55">後，呈請校長公告施行</text:span><text:span text:style-name="T56">，</text:span><text:span text:style-name="T57">修正時亦同</text:span><text:span text:style-name="T58">。</text:span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一般教學部教師</text:span><text:span text:style-name="頁碼">評</text:span><text:span text:style-name="頁碼">審委員</text:span><text:span text:style-name="頁碼">會組織章程</text:span><text:span text:style-name="頁碼">100-</text:span><text:span text:style-name="頁碼">02</text:span><text:span text:style-name="頁碼">-1</text:span><text:span text:style-name="頁碼">7</text:span><text:span text:style-name="頁碼">修訂</text:span><text:span text:style-name="頁碼">(</text:span><text:span text:style-name="頁碼">部辦</text:span><text:span text:style-name="頁碼">)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05:00Z</meta:creation-date>
    <dc:date>2016-06-24T08:05:00Z</dc:date>
    <meta:print-date>2011-04-20T08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