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 style:list-style-name="WW8Num1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4" style:family="paragraph" style:parent-style-name="Standard" style:list-style-name="WW8Num1">
      <style:paragraph-properties style:line-height-at-least="0cm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0cm" fo:margin-right="0cm" style:line-height-at-least="0cm" fo:text-indent="1.129cm" style:auto-text-indent="false"/>
    </style:style>
    <style:style style:name="P6" style:family="paragraph" style:parent-style-name="Standard">
      <style:paragraph-properties fo:margin-left="0cm" fo:margin-right="0cm" style:line-height-at-least="0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0cm" fo:margin-right="0cm" style:line-height-at-least="0cm" fo:text-indent="0.564cm" style:auto-text-indent="false"/>
    </style:style>
    <style:style style:name="P8" style:family="paragraph" style:parent-style-name="Standard">
      <style:paragraph-properties fo:margin-left="0cm" fo:margin-right="0cm" style:line-height-at-least="0cm" fo:text-indent="1.693cm" style:auto-text-indent="false"/>
    </style:style>
    <style:style style:name="P9" style:family="paragraph" style:parent-style-name="Standard">
      <style:paragraph-properties fo:margin-left="0cm" fo:margin-right="0cm" style:line-height-at-least="0cm" fo:text-indent="1.693cm" style:auto-text-indent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margin-left="1.692cm" fo:margin-right="0cm" style:line-height-at-least="0cm" fo:text-indent="-1.129cm" style:auto-text-indent="false"/>
    </style:style>
    <style:style style:name="P11" style:family="paragraph" style:parent-style-name="Standard">
      <style:paragraph-properties fo:margin-left="1.129cm" fo:margin-right="0cm" style:line-height-at-least="0cm" fo:text-indent="-1.129cm" style:auto-text-indent="false"/>
    </style:style>
    <style:style style:name="P12" style:family="paragraph" style:parent-style-name="Standard">
      <style:paragraph-properties fo:margin-left="1.697cm" fo:margin-right="0cm" fo:text-indent="-1.129cm" style:auto-text-indent="false"/>
    </style:style>
    <style:style style:name="P13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14" style:family="paragraph" style:parent-style-name="Text_20_body">
      <style:text-properties fo:font-size="16pt" style:font-size-asian="16pt"/>
    </style:style>
    <style:style style:name="P15" style:family="paragraph" style:parent-style-name="Text_20_body">
      <style:paragraph-properties fo:margin-left="1.697cm" fo:margin-right="0cm" style:line-height-at-least="0cm" fo:text-indent="-1.129cm" style:auto-text-indent="false"/>
    </style:style>
    <style:style style:name="P16" style:family="paragraph" style:parent-style-name="內文_20__28_Web_29_">
      <style:paragraph-properties fo:margin-top="0cm" fo:margin-bottom="0cm" style:line-height-at-least="0cm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內文_20__28_Web_29_">
      <style:paragraph-properties fo:margin-left="1.764cm" fo:margin-right="0cm" fo:margin-top="0cm" fo:margin-bottom="0cm" style:line-height-at-least="0cm" fo:text-indent="-1.129cm" style:auto-text-indent="false"/>
    </style:style>
    <style:style style:name="P18" style:family="paragraph" style:parent-style-name="內文_20__28_Web_29_">
      <style:paragraph-properties fo:margin-left="1.199cm" fo:margin-right="0cm" fo:margin-top="0cm" fo:margin-bottom="0cm" style:line-height-at-least="0cm" fo:text-indent="-0.564cm" style:auto-text-indent="false"/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內文_20__28_Web_29_">
      <style:paragraph-properties fo:margin-left="0cm" fo:margin-right="0cm" fo:margin-top="0cm" fo:margin-bottom="0cm" style:line-height-at-least="0cm" fo:text-indent="0.564cm" style:auto-text-indent="false"/>
    </style:style>
    <style:style style:name="P20" style:family="paragraph" style:parent-style-name="內文_20__28_Web_29_">
      <style:paragraph-properties fo:margin-left="0cm" fo:margin-right="0cm" fo:margin-top="0cm" fo:margin-bottom="0cm" style:line-height-at-least="0cm" fo:text-indent="0.564cm" style:auto-text-indent="false"/>
      <style:text-properties style:font-name="標楷體" fo:font-size="16pt" style:font-name-asian="標楷體" style:font-size-asian="16pt" style:font-name-complex="標楷體"/>
    </style:style>
    <style:style style:name="P21" style:family="paragraph" style:parent-style-name="內文_20__28_Web_29_">
      <style:paragraph-properties fo:margin-left="1.695cm" fo:margin-right="0cm" fo:margin-top="0cm" fo:margin-bottom="0cm" style:line-height-at-least="0cm" fo:text-indent="-0.564cm" style:auto-text-indent="false"/>
    </style:style>
    <style:style style:name="P22" style:family="paragraph" style:parent-style-name="內文_20__28_Web_29_">
      <style:paragraph-properties fo:margin-left="0cm" fo:margin-right="0cm" fo:margin-top="0cm" fo:margin-bottom="0cm" style:line-height-at-least="0cm" fo:text-indent="1.129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="標楷體" fo:font-size="16pt" fo:background-color="#ffffff" style:font-name-asian="標楷體" style:font-size-asian="16pt" style:font-name-complex="標楷體"/>
    </style:style>
    <style:style style:name="T10" style:family="text">
      <style:text-properties style:font-name="標楷體" fo:font-size="16pt" fo:background-color="#ffffff" style:font-name-asian="標楷體" style:font-size-asian="16pt" style:font-name-complex="標楷體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空軍軍官學校書刊捐贈及獎勵辦法</text:p>
      <text:p text:style-name="P3"/>
      <text:list xml:id="list3801095109205315076" text:style-name="WW8Num1">
        <text:list-item>
          <text:p text:style-name="P2"><text:span text:style-name="T6">本校圖書館為豐富圖書期刊等館藏資源提</text:span><text:span text:style-name="T6">供</text:span><text:span text:style-name="T6">全校師生及官兵閱覽</text:span><text:span text:style-name="T6">，</text:span><text:span text:style-name="T6">支援教學研究及陶冶身心、鼓舞士氣，特訂定「空軍官校圖書館捐贈辦法」。</text:span></text:p>
        </text:list-item>
        <text:list-item>
          <text:p text:style-name="P4">本校歡迎各界捐贈有益身心及提昇教學研究品質之圖書與期刊，受贈原則如后：</text:p>
        </text:list-item>
      </text:list>
      <text:p text:style-name="P17"><text:span text:style-name="T6">(一)符合本校圖書館館藏發展計畫需要者（</text:span><text:span text:style-name="T9">以自然科學及應用科學及為主</text:span><text:span text:style-name="T9">，</text:span><text:span text:style-name="T9">以人文、社會科學為輔）</text:span><text:span text:style-name="T6">。</text:span></text:p>
      <text:p text:style-name="P18">(二)封面及內容均完整無缺，若為套書則為全套齊全者。</text:p>
      <text:p text:style-name="P20">(三)非商業性廣告之出版品。</text:p>
      <text:p text:style-name="P20">(四)內容健康適合學校師生閱覽者。</text:p>
      <text:p text:style-name="P20">(五)資訊類圖書在三年以內出版者。</text:p>
      <text:p text:style-name="P19"><text:span text:style-name="T6">(六)印刷清晰裝訂完整者。</text:span></text:p>
      <text:p text:style-name="P16"><text:s text:c="2"/>(七)有下列情形者得婉拒之：</text:p>
      <text:p text:style-name="P21"><text:span text:style-name="T6">１違反著作權法相關規定之書刊資料。</text:span></text:p>
      <text:p text:style-name="P22"><text:span text:style-name="T6">２不符合本館館藏發展原則者。</text:span></text:p>
      <text:p text:style-name="P21"><text:span text:style-name="T6">３內容明顯己失時效或不具典藏價值者。</text:span><text:span text:style-name="T6"> </text:span></text:p>
      <text:p text:style-name="P5"><text:span text:style-name="T6">４書刊資料毀損不堪使者。</text:span></text:p>
      <text:p text:style-name="P5"><text:soft-page-break/><text:span text:style-name="T6">５已有複本者。</text:span></text:p>
      <text:p text:style-name="P6">６零星之單期雜誌、報紙及少於四十八頁之小冊子。</text:p>
      <text:p text:style-name="P1"><text:span text:style-name="T6">三、獎勵辦法：</text:span></text:p>
      <text:p text:style-name="P7"><text:span text:style-name="T6">(一)凡捐贈之圖書，本校得於徵得捐贈者同意後，於圖書上註明捐</text:span></text:p>
      <text:p text:style-name="P9">贈者之個人或單位名稱，並公告於本中心網頁上。</text:p>
      <text:p text:style-name="P10"><text:span text:style-name="T6">(二)個人或團體一年內捐贈圖書累計超過一萬元或一百五十冊，依下列方式辦理獎勵：</text:span></text:p>
      <text:p text:style-name="P5"><text:span text:style-name="T6">１捐贈</text:span><text:span text:style-name="T6">圖書數量在</text:span><text:span text:style-name="T6">二</text:span><text:span text:style-name="T6">百冊以下，或價值在</text:span><text:span text:style-name="T6">二</text:span><text:span text:style-name="T6">萬元以下者，</text:span><text:span text:style-name="T6">將備專</text:span></text:p>
      <text:p text:style-name="P8"><text:span text:style-name="T6">函致謝</text:span><text:span text:style-name="T6">。 </text:span></text:p>
      <text:p text:style-name="P5"><text:span text:style-name="T6">２捐贈</text:span><text:span text:style-name="T6">圖書數量在</text:span><text:span text:style-name="T6">二</text:span><text:span text:style-name="T6">百冊以上，或價值在</text:span><text:span text:style-name="T6">二</text:span><text:span text:style-name="T6">萬元以上</text:span><text:span text:style-name="T6">者</text:span><text:span text:style-name="T6">，致贈感</text:span></text:p>
      <text:p text:style-name="P8"><text:span text:style-name="T6">謝狀</text:span><text:span text:style-name="T6">乙</text:span><text:span text:style-name="T6">幀</text:span><text:span text:style-name="T6">。</text:span></text:p>
      <text:p text:style-name="P5"><text:span text:style-name="T6">３捐贈</text:span><text:span text:style-name="T6">圖書數量在</text:span><text:span text:style-name="T6">五百</text:span><text:span text:style-name="T6">冊以上，或價值在</text:span><text:span text:style-name="T6">十</text:span><text:span text:style-name="T6">萬元以上</text:span><text:span text:style-name="T6">者</text:span><text:span text:style-name="T6">，致贈感</text:span></text:p>
      <text:p text:style-name="P8"><text:span text:style-name="T6">謝狀</text:span><text:span text:style-name="T6">乙</text:span><text:span text:style-name="T6">幀</text:span><text:span text:style-name="T6">，並報請本校校長予以公開表揚。</text:span></text:p>
      <text:p text:style-name="P5"><text:span text:style-name="T6">４捐贈</text:span><text:span text:style-name="T6">圖書數量在</text:span><text:span text:style-name="T6">一千</text:span><text:span text:style-name="T6">冊以上，或價值在</text:span><text:span text:style-name="T6">二十</text:span><text:span text:style-name="T6">萬元以上</text:span><text:span text:style-name="T6">者</text:span><text:span text:style-name="T6">，致贈</text:span></text:p>
      <text:p text:style-name="P8"><text:soft-page-break/><text:span text:style-name="T6">感謝狀</text:span><text:span text:style-name="T6">乙</text:span><text:span text:style-name="T6">幀</text:span><text:span text:style-name="T6">，並報請本校校長予以公開表揚外，另雋刻捐贈者</text:span></text:p>
      <text:p text:style-name="P8"><text:span text:style-name="T6">資料紀念牌乙枚懸掛於圖書館。</text:span></text:p>
      <text:p text:style-name="P11"><text:span text:style-name="T6">四、書刊處理方式：</text:span></text:p>
      <text:p text:style-name="P20">(一)受贈出版品本校有全權處置之權，贈與人不得有異議。</text:p>
      <text:p text:style-name="P12"><text:span text:style-name="T6">(二)捐贈之書刊原則上不闢專室陳列保存</text:span><text:span text:style-name="T6">，</text:span><text:span text:style-name="T6">但得視實際情況彈性處理之。</text:span></text:p>
      <text:p text:style-name="P1"><text:span text:style-name="T6">五、捐贈方式：</text:span></text:p>
      <text:p text:style-name="P10"><text:span text:style-name="T5">(一)捐贈書刊資料，捐贈人(或單位)請告知或註明姓名(或單位名稱)</text:span><text:span text:style-name="T5">、</text:span><text:span text:style-name="T5">電話、地址等（請先行電話與本案承辦人聯繫），確認需求無誤，逕寄：岡山郵政九０二七七附圖書館，「空軍官校圖書館」收，如需郵資請通知本館申請支付。</text:span></text:p>
      <text:p text:style-name="P15"><text:span text:style-name="T1">(二)本校圖書館電話：</text:span><text:span text:style-name="T1">(07)6266728</text:span><text:span text:style-name="T1">，</text:span><text:span text:style-name="T1">976162</text:span><text:span text:style-name="T1">。</text:span></text:p>
      <text:p text:style-name="Standard"><text:span text:style-name="T3">六</text:span><text:span text:style-name="T3">、本辦法經校長核定後實施，修正</text:span><text:span text:style-name="T3">亦</text:span><text:span text:style-name="T3">同。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標楷體" fo:font-size="18pt" style:font-name-asian="標楷體" style:font-size-asian="18pt" style:font-name-complex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標楷體" fo:font-size="16pt" style:font-name-asian="標楷體" style:font-size-asian="16pt" style:font-name-complex="標楷體"/>
    </style:style>
    <style:style style:name="WW8Num1z1" style:family="text">
      <style:text-properties style:font-name-complex="標楷體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2cm" fo:margin-bottom="1.75cm" fo:margin-left="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cm" fo:margin-bottom="2.3cm" fo:margin-left="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2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本校為全面支援教師研究及讀者所需，提昇教育品質，現因經費有限，希貴單位圖書館（中心）配合宣導辦理本次募書活動，辦法如后：</dc:title>
    <meta:initial-creator>User</meta:initial-creator>
    <meta:creation-date>2006-12-18T13:55:00</meta:creation-date>
    <dc:creator>公共查詢台</dc:creator>
    <dc:date>2008-09-25T14:44:00</dc:date>
    <meta:print-date>2008-09-25T14:43:00</meta:print-date>
    <meta:editing-cycles>8</meta:editing-cycles>
    <meta:editing-duration>PT52M</meta:editing-duration>
    <meta:document-statistic meta:table-count="0" meta:image-count="0" meta:object-count="0" meta:page-count="3" meta:paragraph-count="37" meta:word-count="848" meta:character-count="869"/>
    <meta:generator>OpenOffice/4.1.2$Win32 OpenOffice.org_project/412m3$Build-9782</meta:generator>
  </office:meta>
</office:document-meta>
</file>