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29in"/>
    </style:style>
    <style:style style:name="TableColumn3" style:family="table-column">
      <style:table-column-properties style:column-width="2.4486in"/>
    </style:style>
    <style:style style:name="TableColumn4" style:family="table-column">
      <style:table-column-properties style:column-width="1.4361in"/>
    </style:style>
    <style:style style:name="TableColumn5" style:family="table-column">
      <style:table-column-properties style:column-width="1.5923in"/>
    </style:style>
    <style:style style:name="Table1" style:family="table" style:master-page-name="MP0">
      <style:table-properties style:width="6.3in" fo:margin-left="0in" table:align="center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2.0486in"/>
    </style:style>
    <style:style style:name="TableColumn13" style:family="table-column">
      <style:table-column-properties style:column-width="4.2097in"/>
    </style:style>
    <style:style style:name="Table11" style:family="table">
      <style:table-properties style:width="6.2583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20" style:family="table-cell">
      <style:table-cell-properties fo:border-top="none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" style:family="table-row">
      <style:table-row-properties style:min-row-height="0.0347in"/>
    </style:style>
    <style:style style:name="TableCell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" style:family="table-row">
      <style:table-row-properties style:min-row-height="0.0347in"/>
    </style:style>
    <style:style style:name="TableCell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" style:family="table-row">
      <style:table-row-properties style:min-row-height="0.0347in"/>
    </style:style>
    <style:style style:name="TableCell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/>
    </style:style>
    <style:style style:name="P87" style:parent-style-name="內文" style:family="paragraph">
      <style:paragraph-properties fo:widows="2" fo:orphans="2" style:line-height-at-least="0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89" style:parent-style-name="內文" style:family="paragraph">
      <style:paragraph-properties fo:widows="2" fo:orphans="2" style:line-height-at-least="0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91" style:parent-style-name="內文" style:family="paragraph">
      <style:paragraph-properties fo:widows="2" fo:orphans="2" style:line-height-at-least="0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93" style:parent-style-name="內文" style:family="paragraph">
      <style:paragraph-properties fo:widows="2" fo:orphans="2" style:line-height-at-least="0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95" style:parent-style-name="內文" style:family="paragraph">
      <style:paragraph-properties fo:widows="2" fo:orphans="2" style:line-height-at-least="0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空軍軍官學校畢業校友辦理各類學籍資料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申請類別</text:span><text:span text:style-name="T18"><text:line-break/></text:span><text:span text:style-name="T19">（請勾選）</text:span></text:p>
                </table:table-cell>
                <table:table-cell table:style-name="TableCell20">
                  <text:p text:style-name="P21"><text:span text:style-name="T22">學位證明書</text:span><text:span text:style-name="T23"><text:line-break/></text:span><text:span text:style-name="T24">英文畢業證明書</text:span><text:span text:style-name="T25"><text:line-break/></text:span><text:span text:style-name="T26">學籍證明書</text:span><text:span text:style-name="T27"><text:line-break/></text:span><text:span text:style-name="T28">中文成績單</text:span><text:span text:style-name="T29"><text:line-break/></text:span><text:span text:style-name="T30">英文成績單</text:span></text:p>
                </table:table-cell>
              </table:table-row>
            </table:table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畢業期別<text:line-break/>(年班)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<text:line-break/>年月日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<text:line-break/>日期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>申請原因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連絡<text:line-break/>方式</text:p>
          </table:table-cell>
          <table:table-cell table:style-name="TableCell65">
            <text:p text:style-name="P66">戶籍地址：</text:p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通信地址：</text:p>
          </table:table-cell>
          <table:table-cell table:style-name="TableCell74" table:number-columns-spanned="2">
            <text:p text:style-name="P75"/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連絡電話：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申請各類學籍資料請於填寫申請表中勾選，並檢附下列相關資料郵寄岡山郵政九０二七七附四號信箱（教務處黃志堅收）：</text:p>
            <text:p text:style-name="P87"><text:span text:style-name="T88">一、學位證書遺失申請學位證明書：檢附最近二吋脫帽半身相片一張、身分證正反面影本、掛號回郵。</text:span></text:p>
            <text:p text:style-name="P89"><text:span text:style-name="T90">二、英文畢業證明書：檢附最近二吋脫帽半身相片一張、身分證正反面影本、護照影本、掛號回郵。</text:span></text:p>
            <text:p text:style-name="P91"><text:span text:style-name="T92">三、軍事畢業（結業）證書遺失申請學籍證明書：檢附最近二吋脫帽半身相片一張、身分證正反面影本、掛號回郵。</text:span></text:p>
            <text:p text:style-name="P93"><text:span text:style-name="T94">四、中文成績單：請於申請原因欄內註明申請份數並檢附身分證正反面影本、掛號回郵。</text:span></text:p>
            <text:p text:style-name="P95"><text:span text:style-name="T96">五、英文成績單：請於申請原因欄內註明申請份數並檢附最近二吋脫帽半身相片（張數依申請份數而定）、身分證正反面影本、護照影本、掛號回郵。</text:span><text:span text:style-name="T97">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61" style:display-name="f161" style:family="text">
      <style:text-properties style:font-name="標楷體" style:font-name-asian="標楷體" fo:font-size="16pt" style:font-size-asian="16pt" style:font-size-complex="16pt"/>
    </style:style>
    <style:style style:name="f141" style:display-name="f141" style:family="text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畢業校友辦理各類學籍資料申請表</dc:title>
    <meta:initial-creator>angela</meta:initial-creator>
    <dc:creator>蔡文仕</dc:creator>
    <meta:creation-date>2019-04-23T06:46:00Z</meta:creation-date>
    <dc:date>2019-04-23T06:46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