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25in" fo:line-height="0.2222in" fo:margin-right="0.0708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line-height="0.2222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style:snap-to-layout-grid="false" fo:text-align="justify" fo:margin-top="0.125in" fo:line-height="150%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125in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fo:line-height="150%" fo:margin-left="0.393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空軍軍官學校一般教學部航空機械工程學系系主任選薦要點</text:p>
      <text:p text:style-name="P3">中華民國98年6月4日系務會議通過</text:p>
      <text:p text:style-name="P4"><text:span text:style-name="T5"><text:s text:c="27"/></text:span><text:span text:style-name="T6"><text:s/>中華民國98年</text:span><text:span text:style-name="T7">7</text:span><text:span text:style-name="T8">月</text:span><text:span text:style-name="T9">13</text:span><text:span text:style-name="T10">日</text:span><text:span text:style-name="T11">部</text:span><text:span text:style-name="T12">務會議通過</text:span></text:p>
      <text:p text:style-name="P13">中華民國99年1月 7日部務會議通過</text:p>
      <text:p text:style-name="P14">中華民國100年1月13日 部務會議通過修訂</text:p>
      <text:p text:style-name="P15">中華民國100年7月13日<text:s/>校務會議通過修訂</text:p>
      <text:p text:style-name="P16">中華民國102年9月13日 部務會議通過修訂</text:p>
      <text:p text:style-name="P17">中華民國103年11月13日系務會議通過修訂</text:p>
      <text:p text:style-name="P18">中華民國103年11月27日 部務會議通過修訂</text:p>
      <text:p text:style-name="P19">中華民國104年1月29日<text:s/>校務會議通過修訂</text:p>
      <text:p text:style-name="P20">一、空軍軍官學校一般教學部航空機械工程學系（以下簡稱本系）系主任選薦要點（以下簡稱本要點），係依據本校學術與教學主管遴選規定訂定之。</text:p>
      <text:p text:style-name="P21">二、本系系主任之推薦人選，由本系全體專任教師組成選務委員會辦理投票選舉產生，並於現任系主任任期屆滿前三個月完成。</text:p>
      <text:p text:style-name="P22">三、凡經教育部審定之本系具備專任副教授以上資格者，均具有候選人資格。系主任之任期為三年，連選得連任一次。選舉以無記名方式進行票選之，由選舉人就候選人中圈選一位投票，以具有選舉資格人數三分之二以上參與投票為有效。就其中得票數最高前二位(票數相同者併送，同時註記得票數)推薦之，報請部主任簽請校長擇一圈選聘兼之，並呈司令部核定。</text:p>
      <text:p text:style-name="P23">四、本系系主任在任期間有「公務人員服務法」之適用，如有不適任之具體事證者，應召開學術主管評議委員會，經委員會代表三分之二以上出席，出席代表二分之ㄧ以上議決通過，報請校長核定後免兼之。</text:p>
      <text:p text:style-name="P24">五、學術主管評議委員會經委員二分之ㄧ以上或本系專任教師二分之ㄧ以上之書面提案，提請主任委員召開。</text:p>
      <text:p text:style-name="P25">六、本要點如有未盡事宜，悉依相關規定辦理。</text:p>
      <text:p text:style-name="P26"><text:span text:style-name="T27">七、</text:span><text:span text:style-name="T28">本要點經系、部務會議及校務會議通過</text:span><text:span text:style-name="T29">後實施</text:span><text:span text:style-name="T30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style:text-underline-type="none" style:text-underline-color="#FF0000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 style:text-underline-type="single" style:text-underline-style="solid" style:text-underline-width="auto" style:text-underline-mode="continuous" style:text-underline-color="#FF0000"/>
    </style:style>
    <style:style style:name="WW_CharLFO5LVL1" style:family="text">
      <style:text-properties style:font-name-asian="標楷體" style:use-window-font-color="true" style:text-underline-type="none" style:text-underline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一般教學不航空機械工程學系</dc:title>
    <meta:initial-creator>suju6233</meta:initial-creator>
    <dc:creator>Administrator</dc:creator>
    <meta:creation-date>2016-06-24T08:07:00Z</meta:creation-date>
    <dc:date>2016-06-24T08:07:00Z</dc:date>
    <meta:print-date>2011-07-11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