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25in" fo:line-height="0.2222in" fo:margin-right="0.0708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list-style-name="LFO1" style:family="paragraph">
      <style:paragraph-properties style:snap-to-layout-grid="false" fo:text-align="justify" fo:margin-top="0.125in" fo:line-height="150%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line-height="150%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空軍軍官學校一般教學部</text:p>
      <text:p text:style-name="P4">航空太空工程學系系主任選薦要點</text:p>
      <text:p text:style-name="P5"><text:s/>中華民國98年4月3日系務會議通過</text:p>
      <text:p text:style-name="P6"><text:span text:style-name="T7"><text:s text:c="27"/></text:span><text:span text:style-name="T8"><text:s/>中華民國98年</text:span><text:span text:style-name="T9">7</text:span><text:span text:style-name="T10">月</text:span><text:span text:style-name="T11">13</text:span><text:span text:style-name="T12">日</text:span><text:span text:style-name="T13">部</text:span><text:span text:style-name="T14">務會議通過</text:span></text:p>
      <text:p text:style-name="P15">中華民國99年1月 7日校務會議通過</text:p>
      <text:p text:style-name="P16">中華民國100年1月13日 部務會議通過修訂</text:p>
      <text:p text:style-name="P17">中華民國100年7月13日<text:s/>校務會議通過修訂</text:p>
      <text:p text:style-name="P18">中華民國102年9月6日<text:s/>系務會議通過修訂</text:p>
      <text:p text:style-name="P19">中華民國102年9月13日 部務會議通過修訂</text:p>
      <text:p text:style-name="P20">中華民國103年11月11日<text:s/>系務會議通過修訂</text:p>
      <text:p text:style-name="P21">中華民國103年11月27日<text:s/>部務會議通過修訂</text:p>
      <text:list text:style-name="LFO1" text:continue-numbering="true">
        <text:list-item>
          <text:p text:style-name="P22"><text:span text:style-name="T23">空軍軍官學校一般教學部航空太空</text:span><text:span text:style-name="T24">工程學系（以</text:span><text:span text:style-name="T25">下簡稱本系）系主任選薦要點（以下簡稱本要點），係依據</text:span><text:span text:style-name="T26">空軍軍官學</text:span><text:span text:style-name="T27">校學術</text:span><text:span text:style-name="T28">與教學</text:span><text:span text:style-name="T29">主管遴選</text:span><text:span text:style-name="T30">規定</text:span><text:span text:style-name="T31">訂定之。</text:span></text:p>
        </text:list-item>
        <text:list-item>
          <text:p text:style-name="P32"><text:span text:style-name="T33">本系系主任之推薦人選，由本系</text:span><text:span text:style-name="T34">全體</text:span><text:span text:style-name="T35">專任教師</text:span><text:span text:style-name="T36">共同組成</text:span><text:span text:style-name="T37">遴選</text:span><text:span text:style-name="T38">委員會</text:span><text:span text:style-name="T39">選舉</text:span><text:span text:style-name="T40">產生</text:span><text:span text:style-name="T41">，</text:span><text:span text:style-name="T42">並於現任系主任任期屆滿前</text:span><text:span text:style-name="T43">三</text:span><text:span text:style-name="T44">個月完成。</text:span></text:p>
        </text:list-item>
        <text:list-item>
          <text:p text:style-name="P45"><text:span text:style-name="T46">經教育部審定之本系</text:span><text:span text:style-name="T47">具備副教授以上</text:span><text:span text:style-name="T48">資格者</text:span><text:span text:style-name="T49">得</text:span><text:span text:style-name="T50">推</text:span><text:span text:style-name="T51">舉</text:span><text:span text:style-name="T52">為候選人</text:span><text:span text:style-name="T53">，</text:span><text:span text:style-name="T54">選舉以無記名方式票選之，須具有選舉資格人數</text:span><text:span text:style-name="T55">三</text:span><text:span text:style-name="T56">分之</text:span><text:span text:style-name="T57">二</text:span><text:span text:style-name="T58">以上參與投票</text:span><text:span text:style-name="T59">方</text:span><text:span text:style-name="T60">為有效</text:span><text:span text:style-name="T61">。</text:span><text:span text:style-name="T62">就候選人中</text:span><text:span text:style-name="T63">得票數</text:span><text:span text:style-name="T64">最高</text:span><text:span text:style-name="T65">者，報部簽請校長聘兼之，並呈司令部核定</text:span><text:span text:style-name="T66">。</text:span></text:p>
        </text:list-item>
        <text:list-item>
          <text:p text:style-name="P67"><text:span text:style-name="T68">系主任之</text:span><text:span text:style-name="T69">任期</text:span><text:span text:style-name="T70">悉依</text:span><text:span text:style-name="T71">空軍軍官學</text:span><text:span text:style-name="T72">校學術</text:span><text:span text:style-name="T73">與教學</text:span><text:span text:style-name="T74">主管遴選規定</text:span><text:span text:style-name="T75">辦理</text:span><text:span text:style-name="T76">。</text:span></text:p>
        </text:list-item>
        <text:list-item>
          <text:p text:style-name="P77">本要點如有未盡事宜，悉依相關規定辦理。</text:p>
        </text:list-item>
        <text:list-item>
          <text:p text:style-name="P78"><text:span text:style-name="T79">本要點</text:span><text:span text:style-name="T80">經系、部務會議</text:span><text:span text:style-name="T81">及</text:span><text:span text:style-name="T82">校</text:span><text:span text:style-name="T83">務會議審議</text:span><text:span text:style-name="T84">通過後</text:span><text:span text:style-name="T85">施行</text:span><text:span text:style-name="T86">，</text:span><text:span text:style-name="T87">修正時亦同</text:span><text:span text:style-name="T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style:text-underline-type="none" style:text-underline-color="#FF0000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 style:text-underline-type="single" style:text-underline-style="solid" style:text-underline-width="auto" style:text-underline-mode="continuous" style:text-underline-color="#FF0000"/>
    </style:style>
    <style:style style:name="WW_CharLFO5LVL1" style:family="text">
      <style:text-properties style:font-name-asian="標楷體" style:use-window-font-color="true" style:text-underline-type="none" style:text-underline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航空太空工程學系系主任選薦要點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不航空機械工程學系</dc:title>
    <meta:initial-creator>suju6233</meta:initial-creator>
    <dc:creator>Administrator</dc:creator>
    <meta:creation-date>2016-06-24T08:07:00Z</meta:creation-date>
    <dc:date>2016-06-24T08:07:00Z</dc:date>
    <meta:print-date>2015-01-09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