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4.971cm"/>
    </style:style>
    <style:style style:name="表格1.D" style:family="table-column">
      <style:table-column-properties style:column-width="8.4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0.43cm" style:keep-together="true" fo:keep-together="auto"/>
    </style:style>
    <style:style style:name="表格1.8" style:family="table-row">
      <style:table-row-properties style:min-row-height="0.566cm" style:keep-together="true" fo:keep-together="auto"/>
    </style:style>
    <style:style style:name="表格1.9" style:family="table-row">
      <style:table-row-properties style:min-row-height="0.764cm" style:keep-together="true" fo:keep-together="auto"/>
    </style:style>
    <style:style style:name="表格1.10" style:family="table-row">
      <style:table-row-properties style:min-row-height="2.143cm" style:keep-together="true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4.971cm"/>
    </style:style>
    <style:style style:name="表格2.D" style:family="table-column">
      <style:table-column-properties style:column-width="8.43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4" style:family="table-row">
      <style:table-row-properties style:min-row-height="1.335cm" style:keep-together="true" fo:keep-together="auto"/>
    </style:style>
    <style:style style:name="表格2.8" style:family="table-row">
      <style:table-row-properties style:min-row-height="0.566cm" style:keep-together="true" fo:keep-together="auto"/>
    </style:style>
    <style:style style:name="表格2.9" style:family="table-row">
      <style:table-row-properties style:min-row-height="1.311cm" style:keep-together="true" fo:keep-together="auto"/>
    </style:style>
    <style:style style:name="表格2.10" style:family="table-row">
      <style:table-row-properties style:min-row-height="2.14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.33cm" fo:margin-right="0cm" fo:text-align="justify" style:justify-single-word="false" fo:text-indent="-0.33cm" style:auto-text-indent="false"/>
    </style:style>
    <style:style style:name="P5" style:family="paragraph" style:parent-style-name="Standard">
      <style:paragraph-properties fo:margin-left="0.326cm" fo:margin-right="0cm" fo:text-align="justify" style:justify-single-word="false" fo:text-indent="-0.326cm" style:auto-text-indent="false"/>
    </style:style>
    <style:style style:name="P6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7" style:family="paragraph" style:parent-style-name="Standard">
      <style:paragraph-properties fo:margin-left="0.55cm" fo:margin-right="0cm" fo:text-indent="-0.55cm" style:auto-text-indent="false"/>
    </style:style>
    <style:style style:name="P8" style:family="paragraph" style:parent-style-name="Standard">
      <style:paragraph-properties fo:margin-left="0.275cm" fo:margin-right="0cm" fo:text-align="justify" style:justify-single-word="false" fo:text-indent="-0.275cm" style:auto-text-indent="false"/>
    </style:style>
    <style:style style:name="P9" style:family="paragraph" style:parent-style-name="Standard">
      <style:paragraph-properties fo:margin-left="0.254cm" fo:margin-right="0cm" fo:text-align="justify" style:justify-single-word="false" fo:text-indent="-0.254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F"/>
    </style:style>
    <style:style style:name="T3" style:family="text">
      <style:text-properties style:font-name="F" fo:font-size="16pt" fo:font-weight="bold" style:font-size-asian="16pt" style:font-weight-asian="bold" style:font-size-complex="16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style:text-line-through-style="solid" style:text-line-through-type="dou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軍職人員退休制度調整</text:span><text:span text:style-name="T3">(行政院印行版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適用</text:p>
            <text:p text:style-name="P1">對象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現行制度</text:p>
          </table:table-cell>
          <table:table-cell table:style-name="表格1.A1" office:value-type="string">
            <text:p text:style-name="P1">調整方式</text:p>
          </table:table-cell>
        </table:table-row>
        <table:table-row table:style-name="表格1.1">
          <table:table-cell table:style-name="表格1.A1" table:number-rows-spanned="6" office:value-type="string">
            <text:p text:style-name="P2">現職</text:p>
            <text:p text:style-name="P2">人員</text:p>
          </table:table-cell>
          <table:table-cell table:style-name="表格1.A1" office:value-type="string">
            <text:p text:style-name="P3">繳費公式</text:p>
          </table:table-cell>
          <table:table-cell table:style-name="表格1.A1" office:value-type="string">
            <text:p text:style-name="P2"><text:span text:style-name="T2">1.本俸</text:span><text:span text:style-name="T6">x </text:span><text:span text:style-name="T2">2 </text:span><text:span text:style-name="T6">x</text:span><text:span text:style-name="T2">費率</text:span><text:span text:style-name="T6">x</text:span>分擔比</text:p>
            <text:p text:style-name="P2"><text:span text:style-name="T2">2.分擔比：</text:span></text:p>
            <text:p text:style-name="P2"><text:span text:style-name="T2"><text:s text:c="2"/>軍職人員：政府</text:span></text:p>
            <text:p text:style-name="P2"><text:span text:style-name="T2"><text:s text:c="2"/>= 35：65</text:span></text:p>
          </table:table-cell>
          <table:table-cell table:style-name="表格1.A1" office:value-type="string">
            <text:p text:style-name="P2"><text:span text:style-name="T2">1.本俸</text:span><text:span text:style-name="T6">x </text:span><text:span text:style-name="T2">2 </text:span><text:span text:style-name="T6">x</text:span><text:span text:style-name="T2">費率</text:span><text:span text:style-name="T6">x</text:span>分擔比</text:p>
            <text:p text:style-name="P2"><text:span text:style-name="T2">2.分擔比：</text:span></text:p>
            <text:p text:style-name="P2"><text:span text:style-name="T2"><text:s text:c="2"/>軍職人員：政府</text:span></text:p>
            <text:p text:style-name="P2"><text:span text:style-name="T2"><text:s text:c="2"/>= 40：6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退<text:span text:style-name="T7">休</text:span>金</text:p>
            <text:p text:style-name="P3">計算基準</text:p>
          </table:table-cell>
          <table:table-cell table:style-name="表格1.A1" office:value-type="string">
            <text:p text:style-name="P2">最後在職俸額</text:p>
          </table:table-cell>
          <table:table-cell table:style-name="表格1.A1" office:value-type="string">
            <text:p text:style-name="P2"><text:span text:style-name="T2">改採本階最後3年之平均俸額，如本階服役未滿3年者，則以次一階最後3年平均薪俸作為計算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提撥費率</text:p>
          </table:table-cell>
          <table:table-cell table:style-name="表格1.A1" office:value-type="string">
            <text:p text:style-name="P2"><text:span text:style-name="T2">12％</text:span></text:p>
          </table:table-cell>
          <table:table-cell table:style-name="表格1.A1" office:value-type="string">
            <text:p text:style-name="P2"><text:span text:style-name="T2">調整至12％~18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請領條件</text:p>
          </table:table-cell>
          <table:table-cell table:style-name="表格1.A1" office:value-type="string">
            <text:p text:style-name="P2"><text:span text:style-name="T2">1.服現役20年以上</text:span></text:p>
            <text:p text:style-name="P4"><text:span text:style-name="T2">2.服現役15年以上且年滿60歲</text:span></text:p>
          </table:table-cell>
          <table:table-cell table:style-name="表格1.A1" office:value-type="string">
            <text:p text:style-name="P2"><text:span text:style-name="T2">1.月退休</text:span><text:span text:style-name="T7">金</text:span><text:span text:style-name="T2">起支年齡及條件維持不變</text:span></text:p>
            <text:p text:style-name="P5"><text:span text:style-name="T2">2.放寬將、校級軍官最大服役年限；考量職務性質，適度延長服役1至5年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退<text:span text:style-name="T7">休</text:span>金</text:p>
            <text:p text:style-name="P3">基數內涵</text:p>
          </table:table-cell>
          <table:table-cell table:style-name="表格1.A1" office:value-type="string">
            <text:p text:style-name="P2">新<text:span text:style-name="T2">制年資以「本俸</text:span><text:span text:style-name="T6">x </text:span><text:span text:style-name="T2">2」</text:span></text:p>
          </table:table-cell>
          <table:table-cell table:style-name="表格1.A1" office:value-type="string">
            <text:p text:style-name="P2">改為<text:span text:style-name="T2">「平均俸額</text:span><text:span text:style-name="T6">x </text:span><text:span text:style-name="T2">2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優惠存款</text:p>
          </table:table-cell>
          <table:table-cell table:style-name="表格1.A1" office:value-type="string">
            <text:p text:style-name="P2"><text:span text:style-name="T2">兼具新、舊制年資且支領退休俸之退伍除役軍官、士官，其每月退休俸、優惠存款利息及1/12年終慰問金之總額不超過現職待遇85％~95％(中將主管人員為75％~80％)，超過部分應調整得辦理優惠存款之金額</text:span></text:p>
          </table:table-cell>
          <table:table-cell table:style-name="表格1.A1" office:value-type="string">
            <text:p text:style-name="P2"><text:span text:style-name="T2">1.86年1月1日以前退</text:span><text:span text:style-name="T7">休</text:span><text:span text:style-name="T2">者：</text:span></text:p>
            <text:p text:style-name="P6"><text:span text:style-name="T7">(1)</text:span><text:span text:style-name="T2">優惠存款金額按86年1月1日退撫新制實施前實際得領取之退除給與及保險退伍給付金額辦理</text:span></text:p>
            <text:p text:style-name="P7"><text:span text:style-name="T7">(2)優惠存款利率自105年起調降至12％，之後逐年調降1％，至109年調降至臺灣銀行1年期定期存款利率+7％，並以9％為上限</text:span></text:p>
            <text:p text:style-name="P8"><text:span text:style-name="T2">2.86年1月2日以後退伍且兼具新舊年資者(含支領一次退伍金者)，其退除給與及保險退伍給付優惠存款利率，自方案實施第2年(106年) 起調降，至110年調降至臺灣銀行1年期定期存款利率+7％，並以9％為上限。但舊制年資計給之一次退伍金之優惠存款利率仍維持18％</text:span></text:p>
          </table:table-cell>
        </table:table-row>
        <table:table-row table:style-name="表格1.8">
          <table:table-cell table:style-name="表格1.A1" table:number-rows-spanned="2" office:value-type="string">
            <text:p text:style-name="P2">已退</text:p>
            <text:p text:style-name="P2"><text:span text:style-name="T7">休</text:span>人</text:p>
            <text:p text:style-name="P2"><text:soft-page-break/>員</text:p>
          </table:table-cell>
          <table:table-cell table:style-name="表格1.A1" office:value-type="string">
            <text:p text:style-name="P3">退<text:span text:style-name="T7">休</text:span>金</text:p>
            <text:p text:style-name="P3">基數內涵</text:p>
          </table:table-cell>
          <table:table-cell table:style-name="表格1.A1" office:value-type="string">
            <text:p text:style-name="P2">新制年資以<text:span text:style-name="T2">「本俸</text:span><text:span text:style-name="T6">x </text:span><text:span text:style-name="T2">2」計算</text:span></text:p>
          </table:table-cell>
          <table:table-cell table:style-name="表格1.A1" office:value-type="string">
            <text:p text:style-name="P2"><text:span text:style-name="T4">維持不變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優惠存款</text:p>
          </table:table-cell>
          <table:table-cell table:style-name="表格1.A1" office:value-type="string">
            <text:p text:style-name="P2">同上述現職人員部分</text:p>
          </table:table-cell>
          <table:table-cell table:style-name="表格1.A1" office:value-type="string">
            <text:p text:style-name="P2">同現職人員</text:p>
          </table:table-cell>
        </table:table-row>
        <table:table-row table:style-name="表格1.10">
          <table:table-cell table:style-name="表格1.A1" office:value-type="string">
            <text:p text:style-name="P2">新進</text:p>
            <text:p text:style-name="P2">人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規劃中</text:p>
          </table:table-cell>
        </table:table-row>
      </table:table>
      <text:p text:style-name="Standard"/>
      <text:p text:style-name="Standard"><text:span text:style-name="T1">軍職人員退休制度調整</text:span><text:span text:style-name="T3">(國防部勘誤版</text:span><text:span text:style-name="T5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適用</text:p>
            <text:p text:style-name="P1">對象</text:p>
          </table:table-cell>
          <table:table-cell table:style-name="表格2.A1" office:value-type="string">
            <text:p text:style-name="P1">項目</text:p>
          </table:table-cell>
          <table:table-cell table:style-name="表格2.A1" office:value-type="string">
            <text:p text:style-name="P1">現行制度</text:p>
          </table:table-cell>
          <table:table-cell table:style-name="表格2.A1" office:value-type="string">
            <text:p text:style-name="P1">調整方式</text:p>
          </table:table-cell>
        </table:table-row>
        <table:table-row table:style-name="表格2.1">
          <table:table-cell table:style-name="表格2.A1" table:number-rows-spanned="6" office:value-type="string">
            <text:p text:style-name="P2">現職</text:p>
            <text:p text:style-name="P2">人員</text:p>
          </table:table-cell>
          <table:table-cell table:style-name="表格2.A1" office:value-type="string">
            <text:p text:style-name="P3">繳費公式</text:p>
          </table:table-cell>
          <table:table-cell table:style-name="表格2.A1" office:value-type="string">
            <text:p text:style-name="P2"><text:span text:style-name="T2">1.本俸</text:span><text:span text:style-name="T6">x </text:span><text:span text:style-name="T2">2 </text:span><text:span text:style-name="T6">x</text:span><text:span text:style-name="T2">費率</text:span><text:span text:style-name="T6">x</text:span>分擔比</text:p>
            <text:p text:style-name="P2"><text:span text:style-name="T2">2.分擔比：</text:span></text:p>
            <text:p text:style-name="P2"><text:span text:style-name="T2"><text:s text:c="2"/>軍職人員：政府</text:span></text:p>
            <text:p text:style-name="P2"><text:span text:style-name="T2"><text:s text:c="2"/>= 35：65</text:span></text:p>
          </table:table-cell>
          <table:table-cell table:style-name="表格2.A1" office:value-type="string">
            <text:p text:style-name="P2"><text:span text:style-name="T2">1.本俸</text:span><text:span text:style-name="T6">x </text:span><text:span text:style-name="T2">2 </text:span><text:span text:style-name="T6">x</text:span><text:span text:style-name="T2">費率</text:span><text:span text:style-name="T6">x</text:span>分擔比</text:p>
            <text:p text:style-name="P2"><text:span text:style-name="T2">2.分擔比：</text:span></text:p>
            <text:p text:style-name="P2"><text:span text:style-name="T2"><text:s text:c="2"/>軍職人員：政府</text:span></text:p>
            <text:p text:style-name="P2"><text:span text:style-name="T2"><text:s text:c="2"/>= 40：60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退伍金</text:p>
            <text:p text:style-name="P3">計算基準</text:p>
          </table:table-cell>
          <table:table-cell table:style-name="表格2.A1" office:value-type="string">
            <text:p text:style-name="P2">最後在職俸額</text:p>
          </table:table-cell>
          <table:table-cell table:style-name="表格2.A1" office:value-type="string">
            <text:p text:style-name="P2"><text:span text:style-name="T2">改採本階最後3年之平均俸額，如本階服役未滿3年者，則以次一階最後3年平均薪俸作為計算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3">提撥費率</text:p>
          </table:table-cell>
          <table:table-cell table:style-name="表格2.A1" office:value-type="string">
            <text:p text:style-name="P2"><text:span text:style-name="T2">12％</text:span></text:p>
          </table:table-cell>
          <table:table-cell table:style-name="表格2.A1" office:value-type="string">
            <text:p text:style-name="P2"><text:span text:style-name="T2">調整至12％~18％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請領條件</text:p>
          </table:table-cell>
          <table:table-cell table:style-name="表格2.A1" office:value-type="string">
            <text:p text:style-name="P2"><text:span text:style-name="T2">1.服現役20年以上</text:span></text:p>
            <text:p text:style-name="P4"><text:span text:style-name="T2">2.服現役15年以上且年滿60歲</text:span></text:p>
          </table:table-cell>
          <table:table-cell table:style-name="表格2.A1" office:value-type="string">
            <text:p text:style-name="P2"><text:span text:style-name="T2">1.月退休俸起支年齡及條件維持不變</text:span></text:p>
            <text:p text:style-name="P5"><text:span text:style-name="T2">2.放寬將、校級軍官最大服役年限；考量職務性質，適度延長服役1至5年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退伍金</text:p>
            <text:p text:style-name="P3">基數內涵</text:p>
          </table:table-cell>
          <table:table-cell table:style-name="表格2.A1" office:value-type="string">
            <text:p text:style-name="P2">新<text:span text:style-name="T2">制年資以「本俸</text:span><text:span text:style-name="T6">x </text:span><text:span text:style-name="T2">2」</text:span></text:p>
          </table:table-cell>
          <table:table-cell table:style-name="表格2.A1" office:value-type="string">
            <text:p text:style-name="P2">改為<text:span text:style-name="T2">「平均俸額</text:span><text:span text:style-name="T6">x </text:span><text:span text:style-name="T2">2」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優惠存款</text:p>
          </table:table-cell>
          <table:table-cell table:style-name="表格2.A1" office:value-type="string">
            <text:p text:style-name="P2"><text:span text:style-name="T2">兼具新、舊制年資且支領退休俸之退伍除役軍官、士官，其每月退休俸、優惠存款利息及1/12年終慰問金之總額不超過現職待遇85％~95％(中將主管人員為75％~80％)，超過部分應調整得辦理優惠存款之金額</text:span></text:p>
          </table:table-cell>
          <table:table-cell table:style-name="表格2.A1" office:value-type="string">
            <text:p text:style-name="P9"><text:span text:style-name="T2">1.86年1月1日以前退伍者，優惠存款金額</text:span><text:bookmark text:name="_GoBack"/><text:span text:style-name="T2">按86年1月1日退撫新制實施前實際得領取之退除給與及保險退伍給付金額辦理</text:span></text:p>
            <text:p text:style-name="P8"><text:span text:style-name="T2">2.86年1月2日以後退伍且兼具新舊年資者(含支領一次退伍金者)，其退除給與及保險退伍給付優惠存款利率，自方案實施第2年(106年) 起調降，至110年調降至臺灣銀行1年期定期存款利率+7％，並以9％為上限。但舊制年資計給之一次退伍金之優惠存款利率仍維持18％</text:span></text:p>
          </table:table-cell>
        </table:table-row>
        <table:table-row table:style-name="表格2.8">
          <table:table-cell table:style-name="表格2.A1" table:number-rows-spanned="2" office:value-type="string">
            <text:p text:style-name="P2">已退</text:p>
            <text:p text:style-name="P2">伍人</text:p>
            <text:p text:style-name="P2"><text:soft-page-break/>員</text:p>
          </table:table-cell>
          <table:table-cell table:style-name="表格2.A1" office:value-type="string">
            <text:p text:style-name="P3">退伍金</text:p>
            <text:p text:style-name="P3">基數內涵</text:p>
          </table:table-cell>
          <table:table-cell table:style-name="表格2.A1" office:value-type="string">
            <text:p text:style-name="P2">新制年資以<text:span text:style-name="T2">「本俸</text:span><text:span text:style-name="T6">x </text:span><text:span text:style-name="T2">2」計算</text:span></text:p>
          </table:table-cell>
          <table:table-cell table:style-name="表格2.A1" office:value-type="string">
            <text:p text:style-name="P2"><text:span text:style-name="T4">維持不變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3">優惠存款</text:p>
          </table:table-cell>
          <table:table-cell table:style-name="表格2.A1" office:value-type="string">
            <text:p text:style-name="P2">同上述現職人員部分</text:p>
          </table:table-cell>
          <table:table-cell table:style-name="表格2.A1" office:value-type="string">
            <text:p text:style-name="P2">同現職人員</text:p>
          </table:table-cell>
        </table:table-row>
        <table:table-row table:style-name="表格2.10">
          <table:table-cell table:style-name="表格2.A1" office:value-type="string">
            <text:p text:style-name="P2">新進</text:p>
            <text:p text:style-name="P2">人員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規劃中</text:p>
          </table:table-cell>
        </table:table-row>
      </table:table>
      <text:p text:style-name="Standard">備註：資料時間102年7月15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魏木樹</meta:initial-creator>
    <dc:creator>user</dc:creator>
    <meta:editing-cycles>1</meta:editing-cycles>
    <meta:print-date>2013-07-15T02:22:00</meta:print-date>
    <meta:creation-date>2013-07-18T00:31:00</meta:creation-date>
    <dc:date>2016-03-24T15:23:00</dc:date>
    <meta:editing-duration>P0D</meta:editing-duration>
    <meta:generator>OpenOffice/4.1.2$Win32 OpenOffice.org_project/412m3$Build-9782</meta:generator>
    <meta:document-statistic meta:table-count="2" meta:image-count="0" meta:object-count="0" meta:page-count="3" meta:paragraph-count="103" meta:word-count="1241" meta:character-count="13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