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4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資圖中心1月主題書展【流動的盛宴~歐洲行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地</text:p>
          </table:table-cell>
          <table:table-cell office:value-type="string" table:style-name="ce3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部冊說明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ISBN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049965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[劉怡女譯]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協和國際多媒體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第一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745.9 7294</text:p>
          </table:table-cell>
          <table:table-cell office:value-type="float" office:value="9572080059" table:style-name="ce1">
            <text:p>9572080059</text:p>
          </table:table-cell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">
            <text:p>汐止市</text:p>
          </table:table-cell>
          <table:table-cell table:style-name="ce3"/>
          <table:table-cell table:style-name="ce1"/>
          <table:table-cell office:value-type="string" table:style-name="ce1">
            <text:p>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118097</text:p>
          </table:table-cell>
          <table:table-cell office:value-type="string" table:style-name="ce1">
            <text:p>旅行, 從布魯塞爾開始</text:p>
          </table:table-cell>
          <table:table-cell office:value-type="string" table:style-name="ce1">
            <text:p>盧玉文文字.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商周出版</text:p>
          </table:table-cell>
          <table:table-cell office:value-type="string" table:style-name="ce1">
            <text:p>2006[</text:p>
          </table:table-cell>
          <table:table-cell office:value-type="string" table:style-name="ce1">
            <text:p>初版</text:p>
          </table:table-cell>
          <table:table-cell office:value-type="float" office:value="2006" table:style-name="ce1">
            <text:p>200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747.19 2110</text:p>
          </table:table-cell>
          <table:table-cell office:value-type="float" office:value="9861245499" table:style-name="ce1">
            <text:p>9861245499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攝影</text:p>
          </table:table-cell>
          <table:table-cell table:style-name="ce1"/>
          <table:table-cell table:style-name="ce3"/>
          <table:table-cell office:value-type="string" table:style-name="ce1">
            <text:p>民95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18776</text:p>
          </table:table-cell>
          <table:table-cell office:value-type="string" table:style-name="ce1">
            <text:p>德國玩全指南</text:p>
          </table:table-cell>
          <table:table-cell office:value-type="string" table:style-name="ce1">
            <text:p>鄭伊雯等文字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宏碩文化發行</text:p>
          </table:table-cell>
          <table:table-cell office:value-type="string" table:style-name="ce1">
            <text:p>2007[</text:p>
          </table:table-cell>
          <table:table-cell office:value-type="string" table:style-name="ce1">
            <text:p>二版</text:p>
          </table:table-cell>
          <table:table-cell office:value-type="float" office:value="2007" table:style-name="ce1">
            <text:p>200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743.9 8721</text:p>
          </table:table-cell>
          <table:table-cell office:value-type="float" office:value="9867143361" table:style-name="ce1">
            <text:p>9867143361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攝影</text:p>
          </table:table-cell>
          <table:table-cell office:value-type="string" table:style-name="ce1">
            <text:p>新店市</text:p>
          </table:table-cell>
          <table:table-cell table:style-name="ce3"/>
          <table:table-cell office:value-type="string" table:style-name="ce1">
            <text:p>民96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22516</text:p>
          </table:table-cell>
          <table:table-cell office:value-type="string" table:style-name="ce1">
            <text:p>走吧, 去捷克!</text:p>
          </table:table-cell>
          <table:table-cell office:value-type="string" table:style-name="ce1">
            <text:p>蘇于修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出版</text:p>
          </table:table-cell>
          <table:table-cell office:value-type="string" table:style-name="ce1">
            <text:p>2006[</text:p>
          </table:table-cell>
          <table:table-cell office:value-type="string" table:style-name="ce1">
            <text:p>初版</text:p>
          </table:table-cell>
          <table:table-cell office:value-type="float" office:value="2006" table:style-name="ce1">
            <text:p>200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744.39 4412</text:p>
          </table:table-cell>
          <table:table-cell office:value-type="float" office:value="9576409462" table:style-name="ce1">
            <text:p>9576409462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95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28497</text:p>
          </table:table-cell>
          <table:table-cell office:value-type="string" table:style-name="ce1">
            <text:p>英倫三合一創意玩法</text:p>
          </table:table-cell>
          <table:table-cell office:value-type="string" table:style-name="ce1">
            <text:p>瑪德琳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出版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741.9 4401</text:p>
          </table:table-cell>
          <table:table-cell office:value-type="float" office:value="9861920221" table:style-name="ce1">
            <text:p>9861920221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29104</text:p>
          </table:table-cell>
          <table:table-cell office:value-type="string" table:style-name="ce1">
            <text:p>開賓士, 狂飆德奧</text:p>
          </table:table-cell>
          <table:table-cell office:value-type="string" table:style-name="ce1">
            <text:p>林婷婷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出版</text:p>
          </table:table-cell>
          <table:table-cell office:value-type="float" office:value="2007.1" table:style-name="ce1">
            <text:p>2007.1</text:p>
          </table:table-cell>
          <table:table-cell office:value-type="string" table:style-name="ce1">
            <text:p>初版</text:p>
          </table:table-cell>
          <table:table-cell office:value-type="float" office:value="2007" table:style-name="ce1">
            <text:p>2007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743.9 4444</text:p>
          </table:table-cell>
          <table:table-cell office:value-type="float" office:value="9861920153" table:style-name="ce1">
            <text:p>9861920153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2810</text:p>
          </table:table-cell>
          <table:table-cell office:value-type="string" table:style-name="ce1">
            <text:p>一手掌握最新情報:自遊倫敦</text:p>
          </table:table-cell>
          <table:table-cell office:value-type="string" table:style-name="ce1">
            <text:p>洪詩茵等撰文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山岳文化出版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741.719 3404</text:p>
          </table:table-cell>
          <table:table-cell office:value-type="float" office:value="9868074477" table:style-name="ce1">
            <text:p>9868074477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.攝影.編輯</text:p>
          </table:table-cell>
          <table:table-cell table:style-name="ce1"/>
          <table:table-cell table:style-name="ce3"/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4395</text:p>
          </table:table-cell>
          <table:table-cell office:value-type="string" table:style-name="ce1">
            <text:p>我家的大旅行 : 德奧捷50天之旅</text:p>
          </table:table-cell>
          <table:table-cell office:value-type="string" table:style-name="ce1">
            <text:p>林靜宜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出版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744.09 4453</text:p>
          </table:table-cell>
          <table:table-cell office:value-type="float" office:value="9861920245" table:style-name="ce1">
            <text:p>9861920245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5337</text:p>
          </table:table-cell>
          <table:table-cell office:value-type="string" table:style-name="ce1">
            <text:p>維也納</text:p>
          </table:table-cell>
          <table:table-cell office:value-type="string" table:style-name="ce1">
            <text:p>王瑤琴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太雅發行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744.1719 1011.1</text:p>
          </table:table-cell>
          <table:table-cell office:value-type="float" office:value="9866629112" table:style-name="ce1">
            <text:p>9866629112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8093</text:p>
          </table:table-cell>
          <table:table-cell office:value-type="string" table:style-name="ce1">
            <text:p>走入德國童話大道</text:p>
          </table:table-cell>
          <table:table-cell office:value-type="string" table:style-name="ce1">
            <text:p>鄭伊雯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</text:p>
          </table:table-cell>
          <table:table-cell office:value-type="string" table:style-name="ce1">
            <text:p>2008[</text:p>
          </table:table-cell>
          <table:table-cell office:value-type="string" table:style-name="ce1">
            <text:p>初版</text:p>
          </table:table-cell>
          <table:table-cell office:value-type="float" office:value="2008" table:style-name="ce1">
            <text:p>200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743.9 8721.2</text:p>
          </table:table-cell>
          <table:table-cell office:value-type="float" office:value="9861920429" table:style-name="ce1">
            <text:p>9861920429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97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8240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實業之日本社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人人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第一</text:p>
          </table:table-cell>
          <table:table-cell office:value-type="float" office:value="2009" table:style-name="ce1">
            <text:p>200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742.9 3336</text:p>
          </table:table-cell>
          <table:table-cell office:value-type="float" office:value="9867112965" table:style-name="ce1">
            <text:p>9867112965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旅遊書編輯部</text:p>
          </table:table-cell>
          <table:table-cell office:value-type="string" table:style-name="ce1">
            <text:p>新店市</text:p>
          </table:table-cell>
          <table:table-cell table:style-name="ce3"/>
          <table:table-cell office:value-type="string" table:style-name="ce1">
            <text:p>民98]</text:p>
          </table:table-cell>
          <table:table-cell office:value-type="string" table:style-name="ce1">
            <text:p>版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著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39044</text:p>
          </table:table-cell>
          <table:table-cell office:value-type="string" table:style-name="ce1">
            <text:p>荷蘭最美</text:p>
          </table:table-cell>
          <table:table-cell office:value-type="string" table:style-name="ce1">
            <text:p>楊若蘭作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太雅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747.29 4644</text:p>
          </table:table-cell>
          <table:table-cell office:value-type="float" office:value="9866629334" table:style-name="ce1">
            <text:p>9866629334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39993</text:p>
          </table:table-cell>
          <table:table-cell office:value-type="string" table:style-name="ce1">
            <text:p>魚的德西旅行</text:p>
          </table:table-cell>
          <table:table-cell office:value-type="string" table:style-name="ce1">
            <text:p>趙于萱圖.文.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木馬文化齣鈑</text:p>
          </table:table-cell>
          <table:table-cell office:value-type="string" table:style-name="ce1">
            <text:p>2006[</text:p>
          </table:table-cell>
          <table:table-cell office:value-type="string" table:style-name="ce1">
            <text:p>初鈑</text:p>
          </table:table-cell>
          <table:table-cell office:value-type="float" office:value="2006" table:style-name="ce1">
            <text:p>200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743.9 4914</text:p>
          </table:table-cell>
          <table:table-cell office:value-type="float" office:value="9866973086" table:style-name="ce1">
            <text:p>9866973086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攝影</text:p>
          </table:table-cell>
          <table:table-cell office:value-type="string" table:style-name="ce1">
            <text:p>新坫市</text:p>
          </table:table-cell>
          <table:table-cell table:style-name="ce3"/>
          <table:table-cell office:value-type="string" table:style-name="ce1">
            <text:p>民95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43275</text:p>
          </table:table-cell>
          <table:table-cell office:value-type="string" table:style-name="ce1">
            <text:p>南法</text:p>
          </table:table-cell>
          <table:table-cell office:value-type="string" table:style-name="ce1">
            <text:p>汪雨菁, 郭燕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742.89 3114</text:p>
          </table:table-cell>
          <table:table-cell office:value-type="float" office:value="9866500251" table:style-name="ce1">
            <text:p>9866500251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如, 墨刻編輯</text:p>
          </table:table-cell>
          <table:table-cell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室作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44082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彭欣喬, 墨刻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744.19 4272</text:p>
          </table:table-cell>
          <table:table-cell office:value-type="float" office:value="9866500374" table:style-name="ce1">
            <text:p>9866500374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編輯部作</text:p>
          </table:table-cell>
          <table:table-cell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44155</text:p>
          </table:table-cell>
          <table:table-cell office:value-type="string" table:style-name="ce1">
            <text:p>瑞士.列支敦士登</text:p>
          </table:table-cell>
          <table:table-cell office:value-type="string" table:style-name="ce1">
            <text:p>蔣育荏, 何宛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744.89 4404</text:p>
          </table:table-cell>
          <table:table-cell office:value-type="float" office:value="9866500398" table:style-name="ce1">
            <text:p>9866500398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芳, 墨刻編輯</text:p>
          </table:table-cell>
          <table:table-cell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室作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0144769</text:p>
          </table:table-cell>
          <table:table-cell office:value-type="string" table:style-name="ce1">
            <text:p>散步.德國</text:p>
          </table:table-cell>
          <table:table-cell office:value-type="string" table:style-name="ce1">
            <text:p>王惠美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出版發行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743.9 1058</text:p>
          </table:table-cell>
          <table:table-cell office:value-type="float" office:value="9861920597" table:style-name="ce1">
            <text:p>9861920597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46901</text:p>
          </table:table-cell>
          <table:table-cell office:value-type="string" table:style-name="ce1">
            <text:p>開始看懂羅浮宮+ 凡爾賽宮</text:p>
          </table:table-cell>
          <table:table-cell office:value-type="string" table:style-name="ce1">
            <text:p>王瑤琴作攝影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太雅</text:p>
          </table:table-cell>
          <table:table-cell office:value-type="string" table:style-name="ce1">
            <text:p>2009[</text:p>
          </table:table-cell>
          <table:table-cell office:value-type="string" table:style-name="ce1">
            <text:p>初版</text:p>
          </table:table-cell>
          <table:table-cell office:value-type="float" office:value="2009" table:style-name="ce1">
            <text:p>200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742.719 1011</text:p>
          </table:table-cell>
          <table:table-cell office:value-type="float" office:value="9866629518" table:style-name="ce1">
            <text:p>9866629518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98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0215</text:p>
          </table:table-cell>
          <table:table-cell office:value-type="string" table:style-name="ce1">
            <text:p>荷蘭不唬爛</text:p>
          </table:table-cell>
          <table:table-cell office:value-type="string" table:style-name="ce1">
            <text:p>柯林.懷特(Co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大家出版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7.23 9024</text:p>
          </table:table-cell>
          <table:table-cell office:value-type="float" office:value="9866179013" table:style-name="ce1">
            <text:p>9866179013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lin White),</text:p>
          </table:table-cell>
          <table:table-cell office:value-type="string" table:style-name="ce1">
            <text:p>新店市</text:p>
          </table:table-cell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勞瑞.布克(La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urie Boucke)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作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50641</text:p>
          </table:table-cell>
          <table:table-cell office:value-type="string" table:style-name="ce1">
            <text:p>深呼吸.英國x愛爾蘭</text:p>
          </table:table-cell>
          <table:table-cell office:value-type="string" table:style-name="ce1">
            <text:p>邱千瑜作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秀威資訊科技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BOD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1.89 7721</text:p>
          </table:table-cell>
          <table:table-cell office:value-type="float" office:value="9862214305" table:style-name="ce1">
            <text:p>9862214305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99]</text:p>
          </table:table-cell>
          <table:table-cell office:value-type="string" table:style-name="ce1">
            <text:p>一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151088</text:p>
          </table:table-cell>
          <table:table-cell office:value-type="string" table:style-name="ce1">
            <text:p>維也納 奧地利 布達佩斯</text:p>
          </table:table-cell>
          <table:table-cell office:value-type="string" table:style-name="ce1">
            <text:p>實業之日本社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人人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第一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4.19 3336</text:p>
          </table:table-cell>
          <table:table-cell office:value-type="float" office:value="9866435409" table:style-name="ce1">
            <text:p>9866435409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布拉格</text:p>
          </table:table-cell>
          <table:table-cell office:value-type="string" table:style-name="ce1">
            <text:p>旅遊書海外版</text:p>
          </table:table-cell>
          <table:table-cell office:value-type="string" table:style-name="ce1">
            <text:p>新店市</text:p>
          </table:table-cell>
          <table:table-cell table:style-name="ce3"/>
          <table:table-cell office:value-type="string" table:style-name="ce1">
            <text:p>民99]</text:p>
          </table:table-cell>
          <table:table-cell office:value-type="string" table:style-name="ce1">
            <text:p>版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編輯部著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52159</text:p>
          </table:table-cell>
          <table:table-cell office:value-type="string" table:style-name="ce1">
            <text:p>愛在日落破曉時</text:p>
          </table:table-cell>
          <table:table-cell office:value-type="string" table:style-name="ce1">
            <text:p>陳彧馨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2.719 7554</text:p>
          </table:table-cell>
          <table:table-cell office:value-type="float" office:value="9861920825" table:style-name="ce1">
            <text:p>9861920825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2315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李曉萍, 墨刻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1.89 4064</text:p>
          </table:table-cell>
          <table:table-cell office:value-type="float" office:value="9866500787" table:style-name="ce1">
            <text:p>9866500787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編輯部作</text:p>
          </table:table-cell>
          <table:table-cell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2316</text:p>
          </table:table-cell>
          <table:table-cell office:value-type="string" table:style-name="ce1">
            <text:p>捷克.匈牙利</text:p>
          </table:table-cell>
          <table:table-cell office:value-type="string" table:style-name="ce1">
            <text:p>彭欣喬, 汪雨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4.39 4272</text:p>
          </table:table-cell>
          <table:table-cell office:value-type="float" office:value="9866500671" table:style-name="ce1">
            <text:p>9866500671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菁, 墨刻編輯</text:p>
          </table:table-cell>
          <table:table-cell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室作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52327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墨刻編輯部作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2.89 6025</text:p>
          </table:table-cell>
          <table:table-cell office:value-type="float" office:value="9866500831" table:style-name="ce1">
            <text:p>9866500831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3194</text:p>
          </table:table-cell>
          <table:table-cell office:value-type="string" table:style-name="ce1">
            <text:p>魚的捷克旅行手記</text:p>
          </table:table-cell>
          <table:table-cell office:value-type="string" table:style-name="ce1">
            <text:p>趙于萱圖.文.</text:p>
          </table:table-cell>
          <table:table-cell office:value-type="string" table:style-name="ce1">
            <text:p>臺北縣</text:p>
          </table:table-cell>
          <table:table-cell office:value-type="string" table:style-name="ce3">
            <text:p>木馬文化出版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4.39 4914</text:p>
          </table:table-cell>
          <table:table-cell office:value-type="float" office:value="9861203195" table:style-name="ce1">
            <text:p>9861203195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攝影</text:p>
          </table:table-cell>
          <table:table-cell office:value-type="string" table:style-name="ce1">
            <text:p>新店市</text:p>
          </table:table-cell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3265</text:p>
          </table:table-cell>
          <table:table-cell office:value-type="string" table:style-name="ce1">
            <text:p>冬遊.印象.奧地利</text:p>
          </table:table-cell>
          <table:table-cell office:value-type="string" table:style-name="ce1">
            <text:p>凌敬堯文字.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博思智庫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第一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4.19 3444</text:p>
          </table:table-cell>
          <table:table-cell office:value-type="float" office:value="9868626423" table:style-name="ce1">
            <text:p>9868626423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攝影</text:p>
          </table:table-cell>
          <table:table-cell table:style-name="ce1"/>
          <table:table-cell table:style-name="ce3"/>
          <table:table-cell office:value-type="string" table:style-name="ce1">
            <text:p>民99]</text:p>
          </table:table-cell>
          <table:table-cell office:value-type="string" table:style-name="ce1">
            <text:p>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153463</text:p>
          </table:table-cell>
          <table:table-cell office:value-type="string" table:style-name="ce1">
            <text:p>山城的陽光溫度剛好</text:p>
          </table:table-cell>
          <table:table-cell office:value-type="string" table:style-name="ce1">
            <text:p>魏麗燕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三采文化</text:p>
          </table:table-cell>
          <table:table-cell office:value-type="string" table:style-name="ce1">
            <text:p>2010[</text:p>
          </table:table-cell>
          <table:table-cell office:value-type="string" table:style-name="ce1">
            <text:p>初版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742.89 2614</text:p>
          </table:table-cell>
          <table:table-cell office:value-type="float" office:value="9862293096" table:style-name="ce1">
            <text:p>9862293096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0155632</text:p>
          </table:table-cell>
          <table:table-cell office:value-type="string" table:style-name="ce1">
            <text:p>窮逛巴黎</text:p>
          </table:table-cell>
          <table:table-cell office:value-type="string" table:style-name="ce1">
            <text:p>陳念萱文攝 臺</text:p>
          </table:table-cell>
          <table:table-cell office:value-type="string" table:style-name="ce1">
            <text:p>北市 甯</text:p>
          </table:table-cell>
          <table:table-cell office:value-type="string" table:style-name="ce3">
            <text:p>文創出版 <text:s text:c="6"/>20</text:p>
          </table:table-cell>
          <table:table-cell office:value-type="string" table:style-name="ce1">
            <text:p>11[ <text:s/>初</text:p>
          </table:table-cell>
          <table:table-cell office:value-type="string" table:style-name="ce1">
            <text:p>版 2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.719 7584 <text:s text:c="4"/>98</text:p>
          </table:table-cell>
          <table:table-cell office:value-type="float" office:value="68693531" table:style-name="ce1">
            <text:p>68693531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0155780</text:p>
          </table:table-cell>
          <table:table-cell office:value-type="string" table:style-name="ce1">
            <text:p>獨闖愛爾蘭</text:p>
          </table:table-cell>
          <table:table-cell office:value-type="string" table:style-name="ce1">
            <text:p>蕭瑤文攝影 臺</text:p>
          </table:table-cell>
          <table:table-cell office:value-type="string" table:style-name="ce1">
            <text:p>北市 華</text:p>
          </table:table-cell>
          <table:table-cell office:value-type="string" table:style-name="ce3">
            <text:p>成圖書出版 <text:s text:c="4"/>20</text:p>
          </table:table-cell>
          <table:table-cell office:value-type="string" table:style-name="ce1">
            <text:p>11[ <text:s/>初</text:p>
          </table:table-cell>
          <table:table-cell office:value-type="string" table:style-name="ce1">
            <text:p>版 2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.789 4417 <text:s text:c="4"/>98</text:p>
          </table:table-cell>
          <table:table-cell office:value-type="float" office:value="61921013" table:style-name="ce1">
            <text:p>61921013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0156934</text:p>
          </table:table-cell>
          <table:table-cell office:value-type="string" table:style-name="ce1">
            <text:p>我把英國變好玩了</text:p>
          </table:table-cell>
          <table:table-cell office:value-type="string" table:style-name="ce1">
            <text:p>喬伊斯文攝 臺</text:p>
          </table:table-cell>
          <table:table-cell office:value-type="string" table:style-name="ce1">
            <text:p>北市 華</text:p>
          </table:table-cell>
          <table:table-cell office:value-type="string" table:style-name="ce3">
            <text:p>成圖書出版 <text:s text:c="4"/>20</text:p>
          </table:table-cell>
          <table:table-cell office:value-type="string" table:style-name="ce1">
            <text:p>10[ <text:s/>初</text:p>
          </table:table-cell>
          <table:table-cell office:value-type="string" table:style-name="ce1">
            <text:p>版 2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.89 2024 <text:s text:c="5"/>95</text:p>
          </table:table-cell>
          <table:table-cell office:value-type="float" office:value="76409875" table:style-name="ce1">
            <text:p>76409875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99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0158203</text:p>
          </table:table-cell>
          <table:table-cell office:value-type="string" table:style-name="ce1">
            <text:p>瑞士, 天堂的國度</text:p>
          </table:table-cell>
          <table:table-cell office:value-type="string" table:style-name="ce1">
            <text:p>蘇瑞銘文攝 臺</text:p>
          </table:table-cell>
          <table:table-cell office:value-type="string" table:style-name="ce1">
            <text:p>北市 華</text:p>
          </table:table-cell>
          <table:table-cell office:value-type="string" table:style-name="ce3">
            <text:p>成圖書出版 <text:s text:c="4"/>20</text:p>
          </table:table-cell>
          <table:table-cell office:value-type="string" table:style-name="ce1">
            <text:p>11[ <text:s/>初</text:p>
          </table:table-cell>
          <table:table-cell office:value-type="string" table:style-name="ce1">
            <text:p>版 2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4.89 4418.2 <text:s text:c="3"/>98</text:p>
          </table:table-cell>
          <table:table-cell office:value-type="float" office:value="61920979" table:style-name="ce1">
            <text:p>61920979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59354</text:p>
          </table:table-cell>
          <table:table-cell office:value-type="string" table:style-name="ce1">
            <text:p>布達佩斯</text:p>
          </table:table-cell>
          <table:table-cell office:value-type="string" table:style-name="ce1">
            <text:p>莊宏哲文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華成圖書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4.2719 4435</text:p>
          </table:table-cell>
          <table:table-cell office:value-type="float" office:value="9861921068" table:style-name="ce1">
            <text:p>9861921068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60494</text:p>
          </table:table-cell>
          <table:table-cell office:value-type="string" table:style-name="ce1">
            <text:p>換個角度看巴黎</text:p>
          </table:table-cell>
          <table:table-cell office:value-type="string" table:style-name="ce1">
            <text:p>姚筱涵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樂果文化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第一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2.719 4283.3</text:p>
          </table:table-cell>
          <table:table-cell office:value-type="float" office:value="9868709232" table:style-name="ce1">
            <text:p>9868709232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100]</text:p>
          </table:table-cell>
          <table:table-cell office:value-type="string" table:style-name="ce1">
            <text:p>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160859</text:p>
          </table:table-cell>
          <table:table-cell office:value-type="string" table:style-name="ce1">
            <text:p>捷克經典</text:p>
          </table:table-cell>
          <table:table-cell office:value-type="string" table:style-name="ce1">
            <text:p>高嵩明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柿子文化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二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4.39 0026.1</text:p>
          </table:table-cell>
          <table:table-cell office:value-type="float" office:value="9866191091" table:style-name="ce1">
            <text:p>9866191091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0161342</text:p>
          </table:table-cell>
          <table:table-cell office:value-type="string" table:style-name="ce1">
            <text:p>BINBO時尚混英國</text:p>
          </table:table-cell>
          <table:table-cell office:value-type="string" table:style-name="ce1">
            <text:p>Melody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電腦人文化出版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1.89 6010</text:p>
          </table:table-cell>
          <table:table-cell office:value-type="float" office:value="9861992969" table:style-name="ce1">
            <text:p>9861992969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61886</text:p>
          </table:table-cell>
          <table:table-cell office:value-type="string" table:style-name="ce1">
            <text:p>搭地鐵玩遍倫敦</text:p>
          </table:table-cell>
          <table:table-cell office:value-type="string" table:style-name="ce1">
            <text:p>李思瑩, 英倫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太雅出版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1.719 4069.1</text:p>
          </table:table-cell>
          <table:table-cell office:value-type="float" office:value="9866107023" table:style-name="ce1">
            <text:p>9866107023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懶骨頭著.攝</text:p>
          </table:table-cell>
          <table:table-cell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0161896</text:p>
          </table:table-cell>
          <table:table-cell office:value-type="string" table:style-name="ce1">
            <text:p>搭地鐵玩遍巴黎</text:p>
          </table:table-cell>
          <table:table-cell office:value-type="string" table:style-name="ce1">
            <text:p>姚筱涵作.攝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太雅發行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2.719 4283.3</text:p>
          </table:table-cell>
          <table:table-cell office:value-type="float" office:value="9866107207" table:style-name="ce1">
            <text:p>9866107207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影</text:p>
          </table:table-cell>
          <table:table-cell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61936</text:p>
          </table:table-cell>
          <table:table-cell office:value-type="string" table:style-name="ce1">
            <text:p>愛上巴黎的77個理由</text:p>
          </table:table-cell>
          <table:table-cell office:value-type="string" table:style-name="ce1">
            <text:p>Yayin著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時報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2.719 2272</text:p>
          </table:table-cell>
          <table:table-cell office:value-type="float" office:value="9571353197" table:style-name="ce1">
            <text:p>9571353197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民100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0162220</text:p>
          </table:table-cell>
          <table:table-cell office:value-type="string" table:style-name="ce1">
            <text:p>荷蘭.比利時.盧森堡</text:p>
          </table:table-cell>
          <table:table-cell office:value-type="string" table:style-name="ce1">
            <text:p>蔣育荏, 陳蓓</text:p>
          </table:table-cell>
          <table:table-cell office:value-type="string" table:style-name="ce1">
            <text:p>臺北市</text:p>
          </table:table-cell>
          <table:table-cell office:value-type="string" table:style-name="ce3">
            <text:p>墨刻出版</text:p>
          </table:table-cell>
          <table:table-cell office:value-type="string" table:style-name="ce1">
            <text:p>2011[</text:p>
          </table:table-cell>
          <table:table-cell office:value-type="string" table:style-name="ce1">
            <text:p>初版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747.29 4404</text:p>
          </table:table-cell>
          <table:table-cell office:value-type="float" office:value="9862890097" table:style-name="ce1">
            <text:p>98628900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/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style-name="ro2">
          <table:table-cell office:value-type="string" table:style-name="ce2">
            <text:p/>
          </table:table-cell>
          <table:table-cell table:number-columns-repeated="16383"/>
        </table:table-row>
        <table:table-row table:style-name="ro2">
          <table:table-cell office:value-type="string" table:style-name="ce2">
            <text:p>004996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1809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1877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2251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2849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2910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281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439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533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809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824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904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3999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4327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4408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4415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44769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4690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021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064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1088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2159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231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231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232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319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326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346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563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578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693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820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5935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049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0859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134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188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189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193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162220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萱</meta:initial-creator>
    <dc:creator>駱佳琪</dc:creator>
    <meta:creation-date>2012-12-25T08:01:58Z</meta:creation-date>
    <dc:date>2021-07-06T05:36:19Z</dc:date>
  </office:meta>
</office:document-meta>
</file>