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7cm" fo:margin-left="-0.217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817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0.833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2.8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787cm" style:keep-together="true" fo:keep-together="auto"/>
    </style:style>
    <style:style style:name="表格1.A2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表格1.3" style:family="table-row">
      <style:table-row-properties style:min-row-height="0.718cm" style:keep-together="true" fo:keep-together="auto"/>
    </style:style>
    <style:style style:name="表格1.A3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G3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4" style:family="table-row">
      <style:table-row-properties style:min-row-height="0.716cm" style:keep-together="true" fo:keep-together="auto"/>
    </style:style>
    <style:style style:name="表格1.A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4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0.94cm" style:keep-together="true" fo:keep-together="auto"/>
    </style:style>
    <style:style style:name="表格1.6" style:family="table-row">
      <style:table-row-properties style:min-row-height="0.938cm" style:keep-together="true" fo:keep-together="auto"/>
    </style:style>
    <style:style style:name="表格1.9" style:family="table-row">
      <style:table-row-properties style:min-row-height="1.014cm" style:keep-together="true" fo:keep-together="auto"/>
    </style:style>
    <style:style style:name="表格1.D9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0" style:family="table-row">
      <style:table-row-properties style:min-row-height="3.424cm" style:keep-together="true" fo:keep-together="auto"/>
    </style:style>
    <style:style style:name="表格1.A10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D10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 fo:orphans="2" fo:widows="2" style:snap-to-layout-grid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justify" fo:text-align-last="justify" style:justify-single-word="false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 fo:text-align="end" style:justify-single-word="false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 fo:text-align="justify" style:justify-single-word="false" fo:orphans="2" fo:widows="2" style:snap-to-layout-grid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17">
      <style:paragraph-properties style:line-height-at-least="0cm" fo:text-align="justify" style:justify-single-word="false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justify" fo:text-align-last="justify" style:justify-single-word="false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style:line-height-at-least="0cm" fo:text-align="justify" style:justify-single-word="false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 style:list-style-name="WW8Num17">
      <style:paragraph-properties style:line-height-at-least="0cm" fo:text-align="justify" style:justify-single-word="false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 style:list-style-name="WW8Num15">
      <style:paragraph-properties style:line-height-at-least="0cm" fo:text-align="justify" style:justify-single-word="false" fo:orphans="2" fo:widows="2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 style:master-page-name="Standard">
      <style:paragraph-properties fo:margin-left="0cm" fo:margin-right="-1.334cm" fo:line-height="0.917cm" fo:text-align="justify" fo:text-align-last="justify" style:justify-single-word="false" fo:text-indent="0cm" style:auto-text-indent="false" style:page-number="auto">
        <style:tab-stops>
          <style:tab-stop style:position="12.114cm"/>
        </style:tab-stops>
      </style:paragraph-properties>
    </style:style>
    <style:style style:name="P18" style:family="paragraph" style:parent-style-name="Standard">
      <style:paragraph-properties fo:margin-left="0.564cm" fo:margin-right="0cm" fo:line-height="0.917cm" fo:text-align="justify" style:justify-single-word="false" fo:text-indent="-0.564cm" style:auto-text-indent="false"/>
    </style:style>
    <style:style style:name="P19" style:family="paragraph" style:parent-style-name="Standard" style:list-style-name="WW8Num13">
      <style:paragraph-properties fo:margin-left="1.693cm" fo:margin-right="0cm" fo:line-height="0.917cm" fo:text-align="justify" style:justify-single-word="false" fo:orphans="2" fo:widows="2" fo:text-indent="-1.27cm" style:auto-text-indent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list-style-name="WW8Num13">
      <style:paragraph-properties fo:margin-left="1.693cm" fo:margin-right="0cm" fo:line-height="0.917cm" fo:text-align="justify" style:justify-single-word="false" fo:orphans="2" fo:widows="2" fo:text-indent="-1.27cm" style:auto-text-indent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1.143cm" fo:margin-right="0cm" fo:line-height="0.917cm" fo:text-align="justify" style:justify-single-word="false" fo:text-indent="0cm" style:auto-text-indent="false"/>
    </style:style>
    <style:style style:name="P22" style:family="paragraph" style:parent-style-name="Standard" style:list-style-name="WW8Num2">
      <style:paragraph-properties fo:margin-left="1.69cm" fo:margin-right="0cm" fo:line-height="0.917cm" fo:text-align="justify" style:justify-single-word="false" fo:orphans="2" fo:widows="2" fo:text-indent="-1.27cm" style:auto-text-indent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 style:list-style-name="WW8Num4">
      <style:paragraph-properties fo:margin-left="1.69cm" fo:margin-right="0cm" fo:line-height="0.917cm" fo:text-align="justify" style:justify-single-word="false" fo:orphans="2" fo:widows="2" fo:text-indent="-1.27cm" style:auto-text-indent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 style:list-style-name="WW8Num14">
      <style:paragraph-properties fo:margin-left="1.69cm" fo:margin-right="0cm" fo:line-height="0.917cm" fo:text-align="justify" style:justify-single-word="false" fo:orphans="2" fo:widows="2" fo:text-indent="-1.27cm" style:auto-text-indent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 style:list-style-name="WW8Num14">
      <style:paragraph-properties fo:margin-left="1.69cm" fo:margin-right="0cm" fo:line-height="0.917cm" fo:text-align="justify" style:justify-single-word="false" fo:orphans="2" fo:widows="2" fo:text-indent="-1.27cm" style:auto-text-indent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list-style-name="WW8Num2">
      <style:paragraph-properties fo:margin-left="1.69cm" fo:margin-right="0cm" fo:line-height="0.917cm" fo:text-align="justify" style:justify-single-word="false" fo:orphans="2" fo:widows="2" fo:text-indent="-1.27cm" style:auto-text-indent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 style:list-style-name="WW8Num2">
      <style:paragraph-properties fo:margin-left="1.69cm" fo:margin-right="0cm" fo:line-height="0.917cm" fo:text-align="justify" style:justify-single-word="false" fo:orphans="2" fo:widows="2" fo:text-indent="-1.27cm" style:auto-text-indent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66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8" style:family="paragraph" style:parent-style-name="Standard" style:list-style-name="WW8Num13">
      <style:paragraph-properties fo:margin-left="2.328cm" fo:margin-right="0cm" fo:line-height="0.917cm" fo:text-align="justify" style:justify-single-word="false" fo:orphans="2" fo:widows="2" fo:text-indent="-1.482cm" style:auto-text-indent="false">
        <style:tab-stops>
          <style:tab-stop style:position="2.3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 style:list-style-name="WW8Num16">
      <style:paragraph-properties fo:margin-left="2.328cm" fo:margin-right="0cm" fo:line-height="0.917cm" fo:text-align="justify" style:justify-single-word="false" fo:orphans="2" fo:widows="2" fo:text-indent="-1.482cm" style:auto-text-indent="false">
        <style:tab-stops>
          <style:tab-stop style:position="2.3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 style:list-style-name="WW8Num13">
      <style:paragraph-properties fo:margin-left="2.328cm" fo:margin-right="0cm" fo:line-height="0.917cm" fo:text-align="justify" style:justify-single-word="false" fo:orphans="2" fo:widows="2" fo:text-indent="-1.482cm" style:auto-text-indent="false">
        <style:tab-stops>
          <style:tab-stop style:position="2.3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.42cm" fo:margin-right="0cm" fo:line-height="0.917cm" fo:text-align="justify" style:justify-single-word="false" fo:orphans="2" fo:widows="2" fo:text-indent="0cm" style:auto-text-indent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42cm" fo:margin-right="0cm" fo:line-height="0.917cm" fo:text-align="justify" style:justify-single-word="false" fo:orphans="2" fo:widows="2" fo:text-indent="0cm" style:auto-text-indent="false">
        <style:tab-stops>
          <style:tab-stop style:position="1.69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 style:list-style-name="WW8Num16">
      <style:paragraph-properties fo:margin-left="0.656cm" fo:margin-right="0cm" style:line-height-at-least="0cm" fo:text-align="justify" style:justify-single-word="false" fo:orphans="2" fo:widows="2" fo:text-indent="-0.847cm" style:auto-text-indent="false">
        <style:tab-stops>
          <style:tab-stop style:position="0.65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 style:list-style-name="WW8Num16">
      <style:paragraph-properties fo:margin-left="0.656cm" fo:margin-right="0cm" style:line-height-at-least="0cm" fo:text-align="justify" style:justify-single-word="false" fo:orphans="2" fo:widows="2" fo:text-indent="-0.847cm" style:auto-text-indent="false">
        <style:tab-stops>
          <style:tab-stop style:position="0.65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35" style:family="paragraph" style:parent-style-name="Standard" style:list-style-name="WW8Num16">
      <style:paragraph-properties fo:margin-left="0.656cm" fo:margin-right="0cm" style:line-height-at-least="0cm" fo:text-align="justify" style:justify-single-word="false" fo:orphans="2" fo:widows="2" fo:text-indent="-0.847cm" style:auto-text-indent="false">
        <style:tab-stops>
          <style:tab-stop style:position="0.656cm"/>
          <style:tab-stop style:position="1.0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36" style:family="paragraph" style:parent-style-name="Standard" style:list-style-name="WW8Num16">
      <style:paragraph-properties fo:margin-left="1.08cm" fo:margin-right="0cm" style:line-height-at-least="0cm" fo:text-align="justify" style:justify-single-word="false" fo:orphans="2" fo:widows="2" fo:text-indent="-1.27cm" style:auto-text-indent="false">
        <style:tab-stops>
          <style:tab-stop style:position="1.0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37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T7" style:family="text">
      <style:text-properties fo:color="#3366ff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3366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3366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3366ff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ff0000" style:text-line-through-style="solid" style:text-line-through-type="double" style:font-name="標楷體" style:font-name-asian="標楷體" style:font-name-complex="標楷體" style:font-size-complex="12pt"/>
    </style:style>
    <style:style style:name="T13" style:family="text">
      <style:text-properties fo:color="#ff0000" style:text-line-through-style="solid" style:text-line-through-type="double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2pt" style:letter-kerning="true" style:font-name-asian="標楷體" style:font-size-asian="12pt" style:font-name-complex="標楷體" style:font-size-complex="12pt"/>
    </style:style>
    <style:style style:name="T16" style:family="text">
      <style:text-properties fo:font-size="12pt" style:letter-kerning="true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空軍軍官學校「軍職教師退伍轉任文職教師」作業規定</text:span></text:p>
      <text:p text:style-name="P18"><text:span text:style-name="T2">壹、</text:span><text:span text:style-name="T2">依據：</text:span></text:p>
      <text:list xml:id="list2290186493487315756" text:style-name="WW8Num13">
        <text:list-item>
          <text:p text:style-name="P19">國軍軍事學校教師人事處理規定。</text:p>
        </text:list-item>
        <text:list-item>
          <text:p text:style-name="P20"><text:span text:style-name="T2">空軍軍官學校教師聘任暨升等辦法。</text:span></text:p>
        </text:list-item>
        <text:list-item>
          <text:p text:style-name="P20"><text:span text:style-name="T2">空軍軍官學校教師評鑑辦法。</text:span></text:p>
        </text:list-item>
      </text:list>
      <text:p text:style-name="P18"><text:span text:style-name="T2">貳、</text:span><text:span text:style-name="T2">目的：</text:span></text:p>
      <text:p text:style-name="P21"><text:span text:style-name="T2">為</text:span><text:span text:style-name="T2">發揮軍事教育投資成本效益</text:span><text:span text:style-name="T2">，</text:span><text:span text:style-name="T4">延攬</text:span><text:span text:style-name="T2">國軍優秀人才</text:span><text:span text:style-name="T2">退伍後轉任文職教師</text:span><text:span text:style-name="T2">，</text:span><text:span text:style-name="T2">避免優秀人才於教學及研究績效趨於成熟之際，受限於「陸海空軍軍官士官服役條例」最大年限之規定，須辦理退伍</text:span><text:span text:style-name="T2">，</text:span><text:span text:style-name="T2">造成國軍培養人才流失</text:span><text:span text:style-name="T2">。</text:span></text:p>
      <text:p text:style-name="P18"><text:span text:style-name="T2">參、實施對象：</text:span></text:p>
      <text:p text:style-name="P21"><text:span text:style-name="T2">本校具副教授以上資格之軍職教師。</text:span></text:p>
      <text:p text:style-name="P18"><text:span text:style-name="T2">肆</text:span><text:span text:style-name="T2">、</text:span><text:span text:style-name="T2">轉任資格</text:span><text:span text:style-name="T2">：</text:span></text:p>
      <text:list xml:id="list3118748370230039892" text:style-name="WW8Num2">
        <text:list-item>
          <text:p text:style-name="P22"><text:span text:style-name="T2">申請退伍前9個月者。</text:span></text:p>
        </text:list-item>
        <text:list-item>
          <text:p text:style-name="P27">任滿專任軍職教師累計達五年以上。</text:p>
        </text:list-item>
        <text:list-item>
          <text:p text:style-name="P26">符合擬任文職教師專長領域項目。</text:p>
        </text:list-item>
        <text:list-item>
          <text:p text:style-name="P22"><text:span text:style-name="T2">近五年內</text:span><text:span text:style-name="T2">未曾</text:span><text:span text:style-name="T2">受記過(含)以上處分</text:span><text:span text:style-name="T2">且</text:span><text:span text:style-name="T2">近三年品德未受任何處分</text:span><text:span text:style-name="T2">者</text:span><text:span text:style-name="T2">。</text:span></text:p>
        </text:list-item>
        <text:list-item>
          <text:p text:style-name="P22"><text:span text:style-name="T2">近</text:span><text:span text:style-name="T2">五年</text:span><text:span text:style-name="T2">內</text:span><text:span text:style-name="T2">考績均達甲等以上。</text:span></text:p>
        </text:list-item>
        <text:list-item>
          <text:p text:style-name="P22"><text:soft-page-break/><text:span text:style-name="T2">近五年內研究成效至少具下列資格之一：</text:span></text:p>
        </text:list-item>
      </text:list>
      <text:list xml:id="list35312871" text:continue-list="list2290186493487315756" text:style-name="WW8Num13">
        <text:list-item>
          <text:list>
            <text:list-item>
              <text:p text:style-name="P28"><text:span text:style-name="T2">曾主持或共同主持研究計畫</text:span><text:span text:style-name="T2">1</text:span><text:span text:style-name="T2">件</text:span><text:span text:style-name="T2">(含)</text:span><text:span text:style-name="T2">以上。</text:span></text:p>
            </text:list-item>
            <text:list-item>
              <text:p text:style-name="P28"><text:span text:style-name="T2">曾發表國內、外期刊或對國軍建軍備戰有具體貢獻之著作合計達</text:span><text:span text:style-name="T2">2</text:span><text:span text:style-name="T2">篇</text:span><text:span text:style-name="T2">(含)</text:span><text:span text:style-name="T2">以上。</text:span></text:p>
            </text:list-item>
            <text:list-item>
              <text:p text:style-name="P30">曾於國、內外學術研討會發表學術會議論文合計達3篇(含)以上。</text:p>
            </text:list-item>
          </text:list>
        </text:list-item>
      </text:list>
      <text:list xml:id="list35311458" text:continue-list="list3118748370230039892" text:style-name="WW8Num2">
        <text:list-item>
          <text:p text:style-name="P22"><text:span text:style-name="T2">教師評鑑</text:span><text:span text:style-name="T2">至少具下列資格之一：</text:span></text:p>
        </text:list-item>
      </text:list>
      <text:list xml:id="list1278334966135974225" text:style-name="WW8Num16">
        <text:list-item>
          <text:p text:style-name="P29"><text:span text:style-name="T2">近5年教師評鑑成績均高於80分(含)以上。</text:span></text:p>
        </text:list-item>
        <text:list-item>
          <text:p text:style-name="P29"><text:span text:style-name="T2">曾獲選為國防部優良教師1次(含)以上。</text:span></text:p>
        </text:list-item>
        <text:list-item>
          <text:p text:style-name="P29"><text:span text:style-name="T2">曾獲選為司令部優良教師2次(含)以上。</text:span></text:p>
        </text:list-item>
      </text:list>
      <text:p text:style-name="P18"><text:span text:style-name="T2">伍</text:span><text:span text:style-name="T2">、</text:span><text:span text:style-name="T2">作業程序</text:span><text:span text:style-name="T2">：</text:span></text:p>
      <text:list xml:id="list6138764544132041720" text:style-name="WW8Num4">
        <text:list-item>
          <text:p text:style-name="P23"><text:span text:style-name="T2">具轉任資格及意願者應於申請退伍前9個月，由</text:span><text:span text:style-name="T2">各系</text:span><text:span text:style-name="T2">(組、總教官室、飛安中心</text:span><text:span text:style-name="T2">)</text:span><text:span text:style-name="T2">系務</text:span><text:span text:style-name="T2">會議，就</text:span><text:span text:style-name="T2">轉任者之教學、研究、專長、品德及擬任文職教師授課課程</text:span><text:span text:style-name="T2">等</text:span><text:span text:style-name="T2">方面實施審查。</text:span></text:p>
        </text:list-item>
        <text:list-item>
          <text:p text:style-name="P23"><text:span text:style-name="T2">系務</text:span><text:span text:style-name="T2">會議</text:span><text:span text:style-name="T2">完成人員審查，依審查評分表(如附件)排定優先順序，送學部（中心、聯合）教評會複審後</text:span><text:span text:style-name="T8">（教評會委員</text:span><text:span text:style-name="T11">暨</text:span><text:span text:style-name="T8">評議方式依本校教師評審委員會設置規定辦理）</text:span><text:span text:style-name="T2">，於轉任者申請退伍前5個月移總務處辦理。</text:span></text:p>
        </text:list-item>
        <text:list-item>
          <text:p text:style-name="P23"><text:soft-page-break/><text:span text:style-name="T2">總務處應蒐整轉任者之教師評鑑成績、人事安全查核</text:span><text:span text:style-name="T8">（依國軍人事資料查核運用作業規定辦理）</text:span><text:span text:style-name="T2">、考績、獎懲等資料，召開校教評會進行審議。</text:span></text:p>
        </text:list-item>
        <text:list-item>
          <text:p text:style-name="P23"><text:span text:style-name="T2">完成三級三審程序，由總務處簽奉校長核准後，呈</text:span><text:span text:style-name="T2">報</text:span><text:span text:style-name="T2">司令部</text:span><text:span text:style-name="T8">核備</text:span><text:span text:style-name="T2">。</text:span></text:p>
        </text:list-item>
      </text:list>
      <text:p text:style-name="P18"><text:span text:style-name="T2">陸</text:span><text:span text:style-name="T2">、</text:span><text:span text:style-name="T2">一般規定</text:span><text:span text:style-name="T2">：</text:span></text:p>
      <text:list xml:id="list3786779063345721430" text:style-name="WW8Num14">
        <text:list-item>
          <text:p text:style-name="P24"><text:span text:style-name="T2">轉任案應符合「國軍軍事學校教師人事處理規定」之軍、文職教師比例限制。</text:span></text:p>
        </text:list-item>
        <text:list-item>
          <text:p text:style-name="P24"><text:span text:style-name="T2">轉任作業程序</text:span><text:span text:style-name="T2">應於</text:span><text:span text:style-name="T2">轉任者申請</text:span><text:span text:style-name="T2">退伍前</text:span><text:span text:style-name="T2">3</text:span><text:span text:style-name="T2">個月完成</text:span><text:span text:style-name="T2">三級三審</text:span><text:span text:style-name="T2">，</text:span><text:span text:style-name="T2">並已簽奉校長核准</text:span><text:span text:style-name="T2">。</text:span></text:p>
        </text:list-item>
        <text:list-item>
          <text:p text:style-name="P25">軍職教師轉任文職教師，以退伍生效日為轉任文職教師之起聘日；但其他法令另有規定或有特殊情形者，不在此限。</text:p>
        </text:list-item>
        <text:list-item>
          <text:p text:style-name="P24"><text:span text:style-name="T2">軍職教師退伍轉任文職教師於退休時，依「學校教職員退休條例」</text:span><text:span text:style-name="T2">、</text:span><text:span text:style-name="T2">「陸海空軍軍官士官服役條例」</text:span><text:span text:style-name="T8">及「</text:span><text:span text:style-name="T8">陸海空軍軍官士官</text:span><text:span text:style-name="T8">士兵退伍除役及退除給與發放作業規定」等</text:span><text:span text:style-name="T2">相關規定辦理。</text:span></text:p>
        </text:list-item>
      </text:list>
      <text:p text:style-name="P31"/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row table:style-name="表格1.1">
          <table:table-cell table:style-name="表格1.A1" table:number-columns-spanned="10" office:value-type="string">
            <text:p text:style-name="P3">空軍軍官學校軍職教師退伍轉任文職教師審查評分表</text:p>
            <text:p text:style-name="P4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單位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0">級職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姓名</text:p>
          </table:table-cell>
          <table:table-cell table:style-name="表格1.A2" office:value-type="string">
            <text:p text:style-name="P11"/>
          </table:table-cell>
        </table:table-row>
        <text:soft-page-break/>
        <table:table-row table:style-name="表格1.3">
          <table:table-cell table:style-name="表格1.A3" office:value-type="string">
            <text:p text:style-name="P10">區分</text:p>
          </table:table-cell>
          <table:table-cell table:style-name="表格1.B3" table:number-columns-spanned="2" office:value-type="string">
            <text:p text:style-name="P10">項目</text:p>
          </table:table-cell>
          <table:covered-table-cell/>
          <table:table-cell table:style-name="表格1.B3" office:value-type="string">
            <text:p text:style-name="P10">初評點數</text:p>
          </table:table-cell>
          <table:table-cell table:style-name="表格1.B3" table:number-columns-spanned="2" office:value-type="string">
            <text:p text:style-name="P10">複評點數</text:p>
          </table:table-cell>
          <table:covered-table-cell/>
          <table:table-cell table:style-name="表格1.G3" table:number-columns-spanned="4" office:value-type="string">
            <text:p text:style-name="P10">評分說明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一</text:p>
          </table:table-cell>
          <table:table-cell table:style-name="表格1.B4" table:number-columns-spanned="2" office:value-type="string">
            <text:p text:style-name="P12"><text:span text:style-name="T5">近5年</text:span></text:p>
            <text:p text:style-name="P8">教師等級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G4" table:number-columns-spanned="4" office:value-type="string">
            <text:p text:style-name="P5">一、教 <text:s/>授：2點</text:p>
            <text:p text:style-name="P5">二、副教授：1點</text:p>
            <text:p text:style-name="P5">依每年點數累計，上限為10點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二</text:p>
          </table:table-cell>
          <table:table-cell table:style-name="表格1.B4" table:number-columns-spanned="2" office:value-type="string">
            <text:p text:style-name="P12"><text:span text:style-name="T5">近5年</text:span></text:p>
            <text:p text:style-name="P8">考績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G4" table:number-columns-spanned="4" office:value-type="string">
            <text:p text:style-name="P5">一、優等：3點</text:p>
            <text:p text:style-name="P5">二、甲上：2點</text:p>
            <text:p text:style-name="P5">三、甲等：1點</text:p>
            <text:p text:style-name="P5">依每年點數累計，上限為10點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5">三</text:p>
          </table:table-cell>
          <table:table-cell table:style-name="表格1.B4" table:number-columns-spanned="2" office:value-type="string">
            <text:p text:style-name="P12"><text:span text:style-name="T5">近5學年</text:span></text:p>
            <text:p text:style-name="P8">教師評鑑</text:p>
            <text:p text:style-name="P8">成績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G4" table:number-columns-spanned="4" office:value-type="string">
            <text:p text:style-name="P14"><text:span text:style-name="T5">以5學年內評鑑分數平均計算。</text:span></text:p>
            <text:p text:style-name="P5">一、95分以上：30點</text:p>
            <text:p text:style-name="P5">二、90-95分：25點</text:p>
            <text:p text:style-name="P5">三、85-89分：20點</text:p>
            <text:p text:style-name="P5">四、80-85分：15點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四</text:p>
          </table:table-cell>
          <table:table-cell table:style-name="表格1.B4" table:number-columns-spanned="2" office:value-type="string">
            <text:p text:style-name="P8">近7年</text:p>
            <text:p text:style-name="P12"><text:span text:style-name="T5">研究成效</text:span></text:p>
            <text:p text:style-name="P8">評量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G4" table:number-columns-spanned="4" office:value-type="string">
            <text:p text:style-name="P14"><text:span text:style-name="T5">該項績效須為本校登記在案，且已執行完畢或已刊登者為準，逐案累計，上限為50點。</text:span></text:p>
            <text:list xml:id="list35284428" text:continue-list="list1278334966135974225" text:style-name="WW8Num16">
              <text:list-item>
                <text:list>
                  <text:list-item>
                    <text:p text:style-name="P33"><text:span text:style-name="T10">科技部</text:span><text:span text:style-name="T12">國科會</text:span><text:span text:style-name="T5">、國推會研究計畫、國防工業發展基金會研究計畫(主持人4點、共同主持人2點)</text:span></text:p>
                  </text:list-item>
                  <text:list-item>
                    <text:p text:style-name="P33"><text:span text:style-name="T5">經濟部、中科院及原能會等機關專案(主持人4點、共同主持人2點)</text:span></text:p>
                  </text:list-item>
                  <text:list-item>
                    <text:p text:style-name="P33"><text:span text:style-name="T10">科技部</text:span><text:span text:style-name="T12">國科會</text:span><text:span text:style-name="T5">產學合作研究計畫(主持人4點、共同主持人2點)</text:span></text:p>
                  </text:list-item>
                  <text:list-item>
                    <text:p text:style-name="P33"><text:span text:style-name="T5">政府機關及合法立案之社團法人委託研究計畫(主持人3點、共同主持人1點)</text:span></text:p>
                  </text:list-item>
                  <text:list-item>
                    <text:p text:style-name="P33"><text:span text:style-name="T5">國防部暨所屬單位委託研究計畫及補助研究案(主持人3點、共同主持人1點)</text:span></text:p>
                  </text:list-item>
                  <text:list-item>
                    <text:p text:style-name="P33"><text:span text:style-name="T5">空軍司令部補助軍事教育(軍品)研究案及研發議題(主持人2點、共同主持人1點)</text:span></text:p>
                  </text:list-item>
                  <text:list-item>
                    <text:p text:style-name="P33"><text:span text:style-name="T5">指導學生參加</text:span><text:span text:style-name="T10">科技部</text:span><text:span text:style-name="T12">國科會</text:span><text:span text:style-name="T5">暑期大專生研究案(指導老師2點、共同主持人1點) </text:span></text:p>
                  </text:list-item>
                  <text:list-item>
                    <text:p text:style-name="P34">已刊登國際學術期刊論文、國際出版著作、國際專書、國際軍事期刊(第1作者4點、第2作者2點、餘1點)</text:p>
                  </text:list-item>
                  <text:list-item>
                    <text:p text:style-name="P34">已刊登國內學術期刊論文、國內出版著作、國內專書、國內軍事期刊(第1作者2點、第2作者1點、餘0.5點)</text:p>
                  </text:list-item>
                  <text:list-item>
                    <text:p text:style-name="P33"><text:span text:style-name="T5">獲頒證書之國內外發明專利(國外4點、國內2點)</text:span></text:p>
                  </text:list-item>
                  <text:list-item>
                    <text:p text:style-name="P35">獲頒證書之國內外新型及新式樣專利(國外2點、<text:soft-page-break/>國內1點)</text:p>
                  </text:list-item>
                  <text:list-item>
                    <text:p text:style-name="P36">已刊登國外學術研討會或國內舉辦之國際性研討會論文(第1作者1點、餘0.5點)</text:p>
                  </text:list-item>
                  <text:list-item>
                    <text:p text:style-name="P36">已收錄國內學術研討會論文(不分順位0.5點)</text:p>
                  </text:list-item>
                  <text:list-item>
                    <text:p text:style-name="P36">參加各類學術性競賽獲名次者(國際競賽4點、全國競賽2點)</text:p>
                  </text:list-item>
                  <text:list-item>
                    <text:p text:style-name="P36">榮獲國家級獎項(10點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五</text:p>
          </table:table-cell>
          <table:table-cell table:style-name="表格1.B4" table:number-columns-spanned="2" office:value-type="string">
            <text:p text:style-name="P8">近5學年重大服務績效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G4" table:number-columns-spanned="4" office:value-type="string">
            <text:p text:style-name="P9">敘明事蹟並附佐證資料，逐項累計，上限為30點</text:p>
            <text:list xml:id="list460706720642882355" text:style-name="WW8Num17">
              <text:list-item>
                <text:p text:style-name="P15"><text:span text:style-name="T5">帶領學生參加校際活動（必須符合是教育部或教育局舉辦、全國性的、年度例行性的、獲頒政府公開表揚的、5所以上學校間競賽等其中之要件，並經教評會審議合宜者）獲前三名，為校爭光(每項5點)</text:span></text:p>
              </text:list-item>
              <text:list-item>
                <text:p text:style-name="P7">擔任學術主管(每年3點)</text:p>
              </text:list-item>
              <text:list-item>
                <text:p text:style-name="P7">擔任赴國外就讀學生輔導工作(每年2點)</text:p>
              </text:list-item>
              <text:list-item>
                <text:p text:style-name="P7">其他重大服務績效（須檢附佐證資料並經審查通過始得認可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1">總分</text:p>
            <text:p text:style-name="P13"><text:span text:style-name="T2">(</text:span><text:span text:style-name="T5">130</text:span><text:span text:style-name="T2">點)</text:span></text:p>
          </table:table-cell>
          <table:covered-table-cell/>
          <table:covered-table-cell/>
          <table:table-cell table:style-name="表格1.D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">備考</text:p>
          </table:table-cell>
          <table:covered-table-cell/>
          <table:covered-table-cell/>
          <table:table-cell table:style-name="表格1.D10" table:number-columns-spanned="7" office:value-type="string">
            <text:list xml:id="list6455748764277443026" text:style-name="WW8Num15">
              <text:list-item>
                <text:p text:style-name="P16"><text:span text:style-name="T2">各項計點均需檢附佐證資料(如文令、公函、獎勵文令、獎狀等)。</text:span></text:p>
              </text:list-item>
              <text:list-item>
                <text:p text:style-name="P16"><text:span text:style-name="T2">「研究績效評量」計算期程以當事人最大年限退伍日往前採計7年。</text:span></text:p>
              </text:list-item>
              <text:list-item>
                <text:p text:style-name="P16"><text:span text:style-name="T2">若有同分者，則以「近7年研究績效評量」</text:span><text:span text:style-name="T2">較佳者</text:span><text:span text:style-name="T2">排序在前。</text:span></text:p>
              </text:list-item>
              <text:list-item>
                <text:p text:style-name="P16"><text:span text:style-name="T8">總分達70</text:span><text:span text:style-name="T13">80</text:span><text:span text:style-name="T8">分以上為合格標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-0.423cm" style:auto-text-indent="false"/>
      <style:text-properties fo:color="#000000" style:font-name="華康楷書體W5" fo:font-size="14pt" style:font-name-asian="華康楷書體W5" style:font-size-asian="14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表文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font-size="14pt" fo:letter-spacing="-0.004cm" style:font-name-asian="標楷體" style:font-size-asian="14pt" style:font-size-complex="14pt" style:text-scale="115%"/>
    </style:style>
    <style:style style:name="表頭" style:family="paragraph" style:parent-style-name="Standard">
      <style:paragraph-properties fo:margin-left="0.101cm" fo:margin-right="0cm" fo:margin-top="0.106cm" fo:margin-bottom="0.106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標楷體"/>
    </style:style>
    <style:style style:name="WW8Num5z1" style:family="text">
      <style:text-properties fo:color="#000000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color="#000000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標楷體"/>
    </style:style>
    <style:style style:name="WW8Num11z1" style:family="text">
      <style:text-properties fo:color="#000000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13z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size="16pt" fo:language="en" fo:country="US" style:font-name-asian="標楷體" style:font-size-asian="16pt" style:font-name-complex="標楷體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6z1" style:family="text">
      <style:text-properties style:font-name="標楷體" fo:language="en" fo:country="US" style:font-name-asian="標楷體" style:font-name-complex="標楷體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style:font-name-asian="標楷體" style:font-name-complex="標楷體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name-asian="標楷體" style:font-size-asian="12pt" style:font-name-complex="標楷體" style:font-size-complex="12pt"/>
    </style:style>
    <style:style style:name="MT2" style:family="text">
      <style:text-properties fo:font-size="12pt" style:letter-kerning="true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2"><text:page-number text:select-page="current">5</text:page-number></text:span><text:span text:style-name="MT2"> </text:span><text:span text:style-name="MT1">頁，共</text:span><text:span text:style-name="MT2"> </text:span><text:span text:style-name="MT2"><text:page-count style:num-format="1">5</text:page-count></text:span><text:span text:style-name="MT2"> 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防法制作業規定 </dc:title>
    <meta:initial-creator>mnd</meta:initial-creator>
    <meta:creation-date>2014-08-27T10:05:00</meta:creation-date>
    <dc:creator>S122239681</dc:creator>
    <dc:date>2014-08-27T10:05:00</dc:date>
    <meta:print-date>2014-07-28T09:02:00</meta:print-date>
    <meta:editing-cycles>2</meta:editing-cycles>
    <meta:editing-duration>P15824DT17H31M44S</meta:editing-duration>
    <meta:document-statistic meta:table-count="1" meta:image-count="0" meta:object-count="0" meta:page-count="5" meta:paragraph-count="100" meta:word-count="1997" meta:character-count="2103"/>
    <meta:generator>OpenOffice/4.1.2$Win32 OpenOffice.org_project/412m3$Build-9782</meta:generator>
  </office:meta>
</office:document-meta>
</file>