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list-style-name="WW8Num32">
      <style:paragraph-properties style:snap-to-layout-grid="false">
        <style:tab-stops>
          <style:tab-stop style:position="0.857cm"/>
        </style:tab-stops>
      </style:paragraph-properties>
    </style:style>
    <style:style style:name="P4" style:family="paragraph" style:parent-style-name="Standard">
      <style:paragraph-properties style:snap-to-layout-grid="false"/>
    </style:style>
    <style:style style:name="P5" style:family="paragraph" style:parent-style-name="Standard" style:list-style-name="WW8Num45">
      <style:paragraph-properties style:snap-to-layout-grid="false"/>
    </style:style>
    <style:style style:name="P6" style:family="paragraph" style:parent-style-name="Standard" style:list-style-name="WW8Num15">
      <style:paragraph-properties style:snap-to-layout-grid="false"/>
    </style:style>
    <style:style style:name="P7" style:family="paragraph" style:parent-style-name="Standard" style:list-style-name="WW8Num15">
      <style:paragraph-properties style:snap-to-layout-grid="false"/>
      <style:text-properties style:font-name="標楷體" fo:font-size="12pt" style:font-size-asian="12pt" style:font-name-complex="標楷體"/>
    </style:style>
    <style:style style:name="P8" style:family="paragraph" style:parent-style-name="Standard" style:master-page-name="Standard">
      <style:paragraph-properties fo:margin-left="4.23cm" fo:margin-right="0cm" fo:text-align="justify" style:justify-single-word="false" fo:text-indent="-4.23cm" style:auto-text-indent="false" style:page-number="auto" style:snap-to-layout-grid="false"/>
    </style:style>
    <style:style style:name="P9" style:family="paragraph" style:parent-style-name="Standard">
      <style:paragraph-properties fo:margin-left="3.182cm" fo:margin-right="0cm" fo:text-align="justify" style:justify-single-word="false" fo:text-indent="-3.182cm" style:auto-text-indent="false" style:snap-to-layout-grid="false"/>
      <style:text-properties fo:font-size="12pt" style:font-size-asian="12pt"/>
    </style:style>
    <style:style style:name="P10" style:family="paragraph" style:parent-style-name="Standard">
      <style:paragraph-properties fo:margin-left="8.95cm" fo:margin-right="0cm" fo:line-height="125%" fo:text-indent="-0.487cm" style:auto-text-indent="false" style:snap-to-layout-grid="false"/>
    </style:style>
    <style:style style:name="P11" style:family="paragraph" style:parent-style-name="Standard">
      <style:paragraph-properties fo:margin-left="8.95cm" fo:margin-right="0cm" fo:line-height="125%" fo:text-indent="-0.487cm" style:auto-text-indent="false" style:snap-to-layout-grid="false"/>
      <style:text-properties style:font-name="標楷體" fo:font-size="9pt" style:font-size-asian="9pt" style:font-name-complex="標楷體" style:font-size-complex="9pt"/>
    </style:style>
    <style:style style:name="P12" style:family="paragraph" style:parent-style-name="Standard">
      <style:paragraph-properties fo:margin-left="1.713cm" fo:margin-right="0cm" fo:text-indent="0cm" style:auto-text-indent="false" style:snap-to-layout-grid="false"/>
      <style:text-properties style:font-name="標楷體" fo:font-size="12pt" style:font-size-asian="12pt" style:font-name-complex="標楷體"/>
    </style:style>
    <style:style style:name="P13" style:family="paragraph" style:parent-style-name="Standard">
      <style:paragraph-properties fo:margin-left="1.713cm" fo:margin-right="0cm" fo:line-height="125%" fo:text-align="justify" style:justify-single-word="false" fo:text-indent="3.106cm" style:auto-text-indent="false" style:snap-to-layout-grid="false"/>
    </style:style>
    <style:style style:name="P14" style:family="paragraph" style:parent-style-name="Standard" style:list-style-name="WW8Num32">
      <style:paragraph-properties fo:margin-left="0.857cm" fo:margin-right="0cm" fo:text-indent="-0.857cm" style:auto-text-indent="false" style:snap-to-layout-grid="false">
        <style:tab-stops/>
      </style:paragraph-properties>
    </style:style>
    <style:style style:name="P15" style:family="paragraph" style:parent-style-name="Standard" style:list-style-name="WW8Num32">
      <style:paragraph-properties fo:margin-left="0.857cm" fo:margin-right="0cm" fo:text-indent="-0.857cm" style:auto-text-indent="false" style:snap-to-layout-grid="false">
        <style:tab-stops/>
      </style:paragraph-properties>
      <style:text-properties style:font-name="標楷體" fo:font-size="12pt" style:font-size-asian="12pt" style:font-name-complex="標楷體"/>
    </style:style>
    <style:style style:name="P16" style:family="paragraph" style:parent-style-name="Standard" style:list-style-name="WW8Num32">
      <style:paragraph-properties fo:margin-left="0.857cm" fo:margin-right="0cm" fo:text-indent="-0.857cm" style:auto-text-indent="false" style:snap-to-layout-grid="false">
        <style:tab-stops>
          <style:tab-stop style:position="1.143cm"/>
        </style:tab-stops>
      </style:paragraph-properties>
    </style:style>
    <style:style style:name="P17" style:family="paragraph" style:parent-style-name="Standard" style:list-style-name="WW8Num32">
      <style:paragraph-properties fo:margin-left="1.143cm" fo:margin-right="0cm" fo:text-indent="-1.143cm" style:auto-text-indent="false" style:snap-to-layout-grid="false">
        <style:tab-stops/>
      </style:paragraph-properties>
    </style:style>
    <style:style style:name="P18" style:family="paragraph" style:parent-style-name="Standard" style:list-style-name="WW8Num32">
      <style:paragraph-properties fo:margin-left="1.143cm" fo:margin-right="0cm" fo:text-indent="-1.143cm" style:auto-text-indent="false" style:snap-to-layout-grid="false">
        <style:tab-stops>
          <style:tab-stop style:position="0.857cm"/>
        </style:tab-stops>
      </style:paragraph-properties>
    </style:style>
    <style:style style:name="P19" style:family="paragraph" style:parent-style-name="Standard">
      <style:paragraph-properties fo:margin-left="2.854cm" fo:margin-right="0cm" fo:text-indent="-1.711cm" style:auto-text-indent="false" style:snap-to-layout-grid="false"/>
    </style:style>
    <style:style style:name="P20" style:family="paragraph" style:parent-style-name="Standard">
      <style:paragraph-properties fo:margin-left="2.561cm" fo:margin-right="0cm" fo:text-indent="-1.418cm" style:auto-text-indent="false" style:snap-to-layout-grid="false"/>
    </style:style>
    <style:style style:name="P21" style:family="paragraph" style:parent-style-name="Standard">
      <style:paragraph-properties fo:margin-left="2.556cm" fo:margin-right="0cm" fo:text-indent="-1.711cm" style:auto-text-indent="false" style:snap-to-layout-grid="false"/>
    </style:style>
    <style:style style:name="P22" style:family="paragraph" style:parent-style-name="Standard">
      <style:paragraph-properties fo:margin-left="2.845cm" fo:margin-right="0cm" fo:text-indent="-1.995cm" style:auto-text-indent="false" style:snap-to-layout-grid="false"/>
    </style:style>
    <style:style style:name="P23" style:family="paragraph" style:parent-style-name="Standard">
      <style:paragraph-properties fo:margin-left="1.143cm" fo:margin-right="0cm" fo:text-indent="0cm" style:auto-text-indent="false" style:snap-to-layout-grid="false"/>
    </style:style>
    <style:style style:name="P24" style:family="paragraph" style:parent-style-name="Standard">
      <style:paragraph-properties fo:margin-left="1.143cm" fo:margin-right="0cm" fo:text-indent="0cm" style:auto-text-indent="false" style:snap-to-layout-grid="false"/>
      <style:text-properties style:font-name="標楷體" fo:font-size="12pt" style:font-size-asian="12pt" style:font-name-complex="標楷體"/>
    </style:style>
    <style:style style:name="P25" style:family="paragraph" style:parent-style-name="Standard">
      <style:paragraph-properties fo:margin-left="2.852cm" fo:margin-right="0cm" fo:text-indent="-1.995cm" style:auto-text-indent="false" style:snap-to-layout-grid="false"/>
    </style:style>
    <style:style style:name="P26" style:family="paragraph" style:parent-style-name="Standard">
      <style:paragraph-properties fo:margin-left="1.139cm" fo:margin-right="0cm" fo:text-indent="-0.004cm" style:auto-text-indent="false" style:snap-to-layout-grid="false"/>
    </style:style>
    <style:style style:name="P27" style:family="paragraph" style:parent-style-name="Standard">
      <style:paragraph-properties fo:margin-left="1.136cm" fo:margin-right="0cm" fo:text-indent="0cm" style:auto-text-indent="false" style:snap-to-layout-grid="false"/>
    </style:style>
    <style:style style:name="P28" style:family="paragraph" style:parent-style-name="Standard" style:list-style-name="WW8Num15">
      <style:paragraph-properties fo:margin-left="2.858cm" fo:margin-right="0cm" fo:text-indent="-1.143cm" style:auto-text-indent="false" style:snap-to-layout-grid="false">
        <style:tab-stops/>
      </style:paragraph-properties>
      <style:text-properties style:font-name="標楷體" fo:font-size="12pt" style:font-size-asian="12pt" style:font-name-complex="標楷體"/>
    </style:style>
    <style:style style:name="P29" style:family="paragraph" style:parent-style-name="Standard" style:list-style-name="WW8Num15">
      <style:paragraph-properties fo:margin-left="1.429cm" fo:margin-right="0cm" fo:text-indent="-1.429cm" style:auto-text-indent="false" style:snap-to-layout-grid="false">
        <style:tab-stops/>
      </style:paragraph-properties>
      <style:text-properties style:font-name="標楷體" fo:font-size="12pt" style:font-size-asian="12pt" style:font-name-complex="標楷體"/>
    </style:style>
    <style:style style:name="P30" style:family="paragraph" style:parent-style-name="Standard" style:list-style-name="WW8Num15">
      <style:paragraph-properties fo:margin-left="2.858cm" fo:margin-right="0cm" fo:text-indent="-1.429cm" style:auto-text-indent="false" style:snap-to-layout-grid="false">
        <style:tab-stops/>
      </style:paragraph-properties>
      <style:text-properties style:font-name="標楷體" fo:font-size="12pt" style:font-size-asian="12pt" style:font-name-complex="標楷體"/>
    </style:style>
    <style:style style:name="P31" style:family="paragraph" style:parent-style-name="Standard" style:list-style-name="WW8Num15">
      <style:paragraph-properties fo:margin-left="2.858cm" fo:margin-right="0cm" fo:text-indent="-0.635cm" style:auto-text-indent="false" style:snap-to-layout-grid="false">
        <style:tab-stops/>
      </style:paragraph-properties>
    </style:style>
    <style:style style:name="P32" style:family="paragraph" style:parent-style-name="Standard" style:list-style-name="WW8Num15">
      <style:paragraph-properties fo:margin-left="2.858cm" fo:margin-right="0cm" fo:text-indent="-0.635cm" style:auto-text-indent="false" style:snap-to-layout-grid="false">
        <style:tab-stops>
          <style:tab-stop style:position="2.858cm"/>
        </style:tab-stops>
      </style:paragraph-properties>
    </style:style>
    <style:style style:name="P33" style:family="paragraph" style:parent-style-name="Standard" style:list-style-name="WW8Num15">
      <style:paragraph-properties fo:margin-left="2.858cm" fo:margin-right="0cm" fo:text-indent="-0.635cm" style:auto-text-indent="false" style:snap-to-layout-grid="false">
        <style:tab-stops>
          <style:tab-stop style:position="2.858cm"/>
        </style:tab-stops>
      </style:paragraph-properties>
      <style:text-properties style:font-name="標楷體" fo:font-size="12pt" style:font-size-asian="12pt" style:font-name-complex="標楷體"/>
    </style:style>
    <style:style style:name="P34" style:family="paragraph" style:parent-style-name="Standard" style:list-style-name="WW8Num15">
      <style:paragraph-properties fo:margin-left="2.858cm" fo:margin-right="0cm" fo:text-align="justify" style:justify-single-word="false" fo:text-indent="-1.27cm" style:auto-text-indent="false" style:snap-to-layout-grid="false">
        <style:tab-stops>
          <style:tab-stop style:position="2.858cm"/>
        </style:tab-stops>
      </style:paragraph-properties>
    </style:style>
    <style:style style:name="P35" style:family="paragraph" style:parent-style-name="Standard" style:list-style-name="WW8Num15">
      <style:paragraph-properties fo:margin-left="2.858cm" fo:margin-right="0cm" fo:text-align="justify" style:justify-single-word="false" fo:text-indent="-1.27cm" style:auto-text-indent="false" style:snap-to-layout-grid="false">
        <style:tab-stops>
          <style:tab-stop style:position="2.858cm"/>
        </style:tab-stops>
      </style:paragraph-properties>
      <style:text-properties style:font-name="標楷體" fo:font-size="12pt" style:font-size-asian="12pt" style:font-name-complex="標楷體"/>
    </style:style>
    <style:style style:name="P36" style:family="paragraph" style:parent-style-name="Standard">
      <style:paragraph-properties fo:margin-left="2.856cm" fo:margin-right="0cm" fo:text-indent="0cm" style:auto-text-indent="false" style:snap-to-layout-grid="false"/>
      <style:text-properties style:font-name="標楷體" fo:font-size="12pt" style:font-size-asian="12pt" style:font-name-complex="標楷體"/>
    </style:style>
    <style:style style:name="P37" style:family="paragraph" style:parent-style-name="Standard" style:list-style-name="WW8Num15">
      <style:paragraph-properties fo:margin-left="3.143cm" fo:margin-right="0cm" fo:text-indent="-3.143cm" style:auto-text-indent="false" style:snap-to-layout-grid="false">
        <style:tab-stops>
          <style:tab-stop style:position="1.429cm"/>
        </style:tab-stops>
      </style:paragraph-properties>
    </style:style>
    <style:style style:name="P38" style:family="paragraph" style:parent-style-name="Standard">
      <style:paragraph-properties fo:margin-left="3.427cm" fo:margin-right="0cm" fo:text-indent="-1.72cm" style:auto-text-indent="false" style:snap-to-layout-grid="false"/>
    </style:style>
    <style:style style:name="P39" style:family="paragraph" style:parent-style-name="Standard" style:list-style-name="WW8Num15">
      <style:paragraph-properties fo:margin-left="3.429cm" fo:margin-right="0cm" fo:text-indent="-3.429cm" style:auto-text-indent="false" style:snap-to-layout-grid="false">
        <style:tab-stops/>
      </style:paragraph-properties>
    </style:style>
    <style:style style:name="P40" style:family="paragraph" style:parent-style-name="Standard">
      <style:paragraph-properties fo:margin-left="3.424cm" fo:margin-right="0cm" fo:text-indent="-1.711cm" style:auto-text-indent="false" style:snap-to-layout-grid="false"/>
    </style:style>
    <style:style style:name="P41" style:family="paragraph" style:parent-style-name="Standard" style:list-style-name="WW8Num15">
      <style:paragraph-properties fo:margin-left="3.715cm" fo:margin-right="0cm" fo:text-indent="-0.857cm" style:auto-text-indent="false" style:snap-to-layout-grid="false">
        <style:tab-stops/>
      </style:paragraph-properties>
      <style:text-properties style:font-name="標楷體" fo:font-size="12pt" style:font-size-asian="12pt" style:font-name-complex="標楷體"/>
    </style:style>
    <style:style style:name="P42" style:family="paragraph" style:parent-style-name="Standard">
      <style:paragraph-properties fo:margin-left="3.427cm" fo:margin-right="0cm" fo:text-indent="0.018cm" style:auto-text-indent="false" style:snap-to-layout-grid="false"/>
      <style:text-properties style:font-name="標楷體" fo:font-size="12pt" style:font-size-asian="12pt" style:font-name-complex="標楷體"/>
    </style:style>
    <style:style style:name="P43" style:family="paragraph" style:parent-style-name="Standard">
      <style:paragraph-properties fo:margin-left="3.422cm" fo:margin-right="0cm" fo:text-indent="-1.995cm" style:auto-text-indent="false" style:snap-to-layout-grid="false"/>
    </style:style>
    <style:style style:name="P44" style:family="paragraph" style:parent-style-name="Standard" style:list-style-name="WW8Num15">
      <style:paragraph-properties fo:margin-left="1.715cm" fo:margin-right="0cm" fo:text-indent="-1.715cm" style:auto-text-indent="false" style:snap-to-layout-grid="false">
        <style:tab-stops/>
      </style:paragraph-properties>
    </style:style>
    <style:style style:name="P45" style:family="paragraph" style:parent-style-name="Standard" style:list-style-name="WW8Num15">
      <style:paragraph-properties fo:margin-left="1.715cm" fo:margin-right="0cm" fo:text-indent="-1.715cm" style:auto-text-indent="false" style:snap-to-layout-grid="false"/>
    </style:style>
    <style:style style:name="P46" style:family="paragraph" style:parent-style-name="Standard">
      <style:paragraph-properties fo:margin-left="1.711cm" fo:margin-right="0cm" fo:text-indent="-1.711cm" style:auto-text-indent="false" style:snap-to-layout-grid="false"/>
    </style:style>
    <style:style style:name="P4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size="12pt" style:font-size-asian="12pt"/>
    </style:style>
    <style:style style:name="T5" style:family="text">
      <style:text-properties style:font-name="標楷體" fo:font-size="9pt" style:font-size-asian="9pt" style:font-name-complex="標楷體" style:font-size-complex="9pt"/>
    </style:style>
    <style:style style:name="T6" style:family="text">
      <style:text-properties style:font-name="標楷體" fo:font-size="9pt" style:font-size-asian="9pt" style:font-name-complex="標楷體" style:font-size-complex="9pt"/>
    </style:style>
    <style:style style:name="T7" style:family="text">
      <style:text-properties style:font-name="標楷體" fo:font-size="12pt" style:font-size-asian="12pt" style:font-name-complex="標楷體"/>
    </style:style>
    <style:style style:name="T8" style:family="text">
      <style:text-properties style:font-name="標楷體" fo:font-size="12pt" style:font-size-asian="12pt" style:font-name-complex="標楷體"/>
    </style:style>
    <style:style style:name="T9" style:family="text">
      <style:text-properties style:font-name="標楷體" fo:font-size="11pt" style:font-size-asian="11pt" style:font-name-complex="標楷體"/>
    </style:style>
    <style:style style:name="T10" style:family="text">
      <style:text-properties style:letter-kerning="true"/>
    </style:style>
    <style:style style:name="T11"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空軍軍官學校教師聘任暨升等規定 <text:s text:c="3"/></text:span><text:span text:style-name="T2"><text:s/></text:span><text:span text:style-name="T3"><text:s text:c="30"/></text:span></text:p>
      <text:p text:style-name="P9"/>
      <text:p text:style-name="P11">91年11月27日（91）抒任字第9920號令訂頒</text:p>
      <text:p text:style-name="P10"><text:span text:style-name="T5">93年4月20日（93）效能0930003414號令修正</text:span></text:p>
      <text:p text:style-name="P10"><text:span text:style-name="T5">96</text:span><text:span text:style-name="T5">年</text:span><text:span text:style-name="T5">11</text:span><text:span text:style-name="T5">月</text:span><text:span text:style-name="T5">9</text:span><text:span text:style-name="T5">日</text:span><text:span text:style-name="T5">96</text:span><text:span text:style-name="T5">學年度第</text:span><text:span text:style-name="T5">2</text:span><text:span text:style-name="T5">次校務會議修正</text:span></text:p>
      <text:p text:style-name="P10"><text:span text:style-name="T5">9</text:span><text:span text:style-name="T5">9年12月2日</text:span><text:span text:style-name="T5">9</text:span><text:span text:style-name="T5">9學年度第1次校務會議修正</text:span></text:p>
      <text:p text:style-name="P10"><text:span text:style-name="T5">102年10月9日102學年度第1次校務會議修正</text:span></text:p>
      <text:p text:style-name="P13"/>
      <text:p text:style-name="P2">第一章總則</text:p>
      <text:list xml:id="list6620333865134374487" text:style-name="WW8Num32">
        <text:list-item>
          <text:p text:style-name="P14"><text:span text:style-name="T3">本規定依據教育部「教師法」「教育人員任用條例」</text:span><text:span text:style-name="T3">、</text:span><text:span text:style-name="T3">「專科以上學校教師資格審定辦法」、國防部「國軍軍事學校教師人事處理規定」及「本校教師評審委員會設置規定」訂定之</text:span><text:span text:style-name="T3">。</text:span></text:p>
        </text:list-item>
        <text:list-item>
          <text:p text:style-name="P3"><text:span text:style-name="T3">本校教師聘任</text:span><text:span text:style-name="T3">、</text:span><text:span text:style-name="T3">升等，除法令另有規定者外，依本規定辦理</text:span><text:span text:style-name="T3">。</text:span></text:p>
        </text:list-item>
      </text:list>
      <text:p text:style-name="P1">第二章 聘任</text:p>
      <text:list xml:id="list31241492" text:continue-numbering="true" text:style-name="WW8Num32">
        <text:list-item>
          <text:p text:style-name="P17"><text:span text:style-name="T7">各教</text:span><text:span text:style-name="T3">學單位應視教師缺額、發展方向、師資需求及課務需要，並依據「國軍軍事學校教師人事處理作業規定」、國防部</text:span><text:span text:style-name="T3">97</text:span><text:span text:style-name="T3">年</text:span><text:span text:style-name="T3">1</text:span><text:span text:style-name="T3">月</text:span><text:span text:style-name="T3">23</text:span><text:span text:style-name="T3">日國力培育字第</text:span><text:span text:style-name="T3">0970000400</text:span><text:span text:style-name="T3">號令及</text:span><text:span text:style-name="T3">98</text:span><text:span text:style-name="T3">年</text:span><text:span text:style-name="T3">11</text:span><text:span text:style-name="T3">月</text:span><text:span text:style-name="T3">11</text:span><text:span text:style-name="T3">日國力培育字第</text:span><text:span text:style-name="T3">0980003396</text:span><text:span text:style-name="T3">號令等相關規範提聘教師，所授課程應與其學術專長相關</text:span><text:span text:style-name="T3">。</text:span></text:p>
        </text:list-item>
        <text:list-item>
          <text:p text:style-name="P18"><text:span text:style-name="T7">本校新聘教師分為教授、副教授、助理教授、講師四級，應依教育人員任用條例有關規定審查其教師資格。（其中新聘講師應奉國防部專案核定特殊專長之缺額者為限。）</text:span></text:p>
        </text:list-item>
        <text:list-item>
          <text:p text:style-name="P18"><text:span text:style-name="T7">新聘助理教授以上教師以具有博士學位，並有教學或研究相關工作經驗者為原則。</text:span><text:span text:style-name="T7"><text:line-break/></text:span><text:span text:style-name="T7">新聘教師聘任之等級，依下列規定分別辦理：</text:span></text:p>
        </text:list-item>
      </text:list>
      <text:p text:style-name="P19"><text:span text:style-name="T7">（一）獲有教育部審定頒給之教師證書者，得按教師證書之等級聘任。</text:span></text:p>
      <text:p text:style-name="P20"><text:span text:style-name="T7">（二）獲有國內外大學碩士學位或相當等級之文憑並有專門著作（含學位論文）者，得聘為講師。</text:span></text:p>
      <text:p text:style-name="P21"><text:span text:style-name="T7">（三）獲有國內外大學博士學位或相當等級之文憑並有專門著作（含學位論文）者，得聘為助理教授。</text:span></text:p>
      <text:p text:style-name="P22"><text:span text:style-name="T7">（四）教授及副教授均須已獲有教育部審定頒給之教師證書者，依教師證書之等級聘任。</text:span></text:p>
      <text:p text:style-name="P23"><text:span text:style-name="T3">新聘教師未領有相當等級教師證書者，應依本規定所訂升</text:span><text:span text:style-name="T7">等規定，比照相同等級教師辦理資格審查。</text:span></text:p>
      <text:list xml:id="list31260271" text:continue-numbering="true" text:style-name="WW8Num32">
        <text:list-item>
          <text:p text:style-name="P14"><text:span text:style-name="T7">新聘教師應經公開甄選。各系（組、總教官室、飛安中心）系務會議應就擬聘教師之教學、研究、專長、品德及擬任教課程等方面進行審議。通過後，依初審結果排定優先順序，敘明理由送請學部（中心、聯合）及校教評會逐級審查通過，簽奉校長核准後，報請權責單位核聘。</text:span></text:p>
        </text:list-item>
      </text:list>
      <text:p text:style-name="P24">提聘教師須敘明擬請任教科目及授課時數。任教科目不適當或授課不足，均不予聘任。</text:p>
      <text:list xml:id="list31251193" text:continue-numbering="true" text:style-name="WW8Num32">
        <text:list-item>
          <text:p text:style-name="P14"><text:span text:style-name="T7">提聘教師應檢具下列資料：</text:span></text:p>
        </text:list-item>
      </text:list>
      <text:p text:style-name="P23"><text:span text:style-name="T7">（一）教師提聘單。</text:span></text:p>
      <text:p text:style-name="P23"><text:span text:style-name="T7">（二）最高學位證書</text:span><text:span text:style-name="T7">。</text:span></text:p>
      <text:p text:style-name="P23"><text:span text:style-name="T7">（三）成績單</text:span><text:span text:style-name="T7">（</text:span><text:span text:style-name="T7">已有教師證書者免附</text:span><text:span text:style-name="T7">）</text:span><text:span text:style-name="T7">。</text:span></text:p>
      <text:p text:style-name="P23"><text:span text:style-name="T7">（四）專門著作（含學位論文）</text:span><text:span text:style-name="T7">。</text:span></text:p>
      <text:p text:style-name="P23"><text:span text:style-name="T7">（五）個人履歷表（附身分證影本）</text:span><text:span text:style-name="T7">。</text:span></text:p>
      <text:p text:style-name="P23"><text:span text:style-name="T7">（六）甄選紀錄</text:span><text:span text:style-name="T7">。</text:span></text:p>
      <text:list xml:id="list31238843" text:continue-numbering="true" text:style-name="WW8Num32">
        <text:list-item>
          <text:p text:style-name="P15">教師聘任以每學期辦理一次為原則，並以每學期之開始（八月一日及二月一日）為起聘日期。但學期中途因特殊情形必須聘任者，得專案簽報校長核准交各級教評會通過後，於學期中起聘。</text:p>
        </text:list-item>
        <text:list-item>
          <text:p text:style-name="P16"><text:span text:style-name="T7">本校新聘教師審理上下學期作業時程如下：</text:span></text:p>
        </text:list-item>
      </text:list>
      <text:p text:style-name="P19"><text:soft-page-break/><text:span text:style-name="T7">（一）系（組、總教官室、飛安中心）系務會議應於五月底、十一月底前，完成公開甄選及評審後報學部（中心、聯合）教評會。</text:span></text:p>
      <text:p text:style-name="P19"><text:span text:style-name="T7">（二）學部（中心、聯合）教評會應於六月十五日、十二月十五日前評審完竣報校。</text:span></text:p>
      <text:p text:style-name="P25"><text:span text:style-name="T7">（三）校教評會應於六月底、十二月底前評審完竣，簽報校長核定後，呈報權責單位核聘。</text:span></text:p>
      <text:list xml:id="list31235521" text:continue-numbering="true" text:style-name="WW8Num32">
        <text:list-item>
          <text:p text:style-name="P18"><text:span text:style-name="T7">本校教師之聘期，初聘為一年，續聘第一次為一年，以後續聘，每次均為二年。教師不續聘、停聘、解聘依據教師法暨其施行細則、教育人員任用條例暨及施行細則、國防部</text:span><text:span text:style-name="T9">「國軍軍事學校教師人事處理規定」及本校相關規定辦理。</text:span></text:p>
        </text:list-item>
      </text:list>
      <text:p text:style-name="P26"><text:span text:style-name="T7">新聘講師、助理教授於到職八年內未能升等者，自</text:span><text:span text:style-name="T7">第</text:span><text:span text:style-name="T7">九年起不予續聘；惟如教學認真、服務熱誠並確有積極送審之事實者，須經各級教評會審查通過，逐年檢討辦理續聘。</text:span></text:p>
      <text:p text:style-name="P27"><text:span text:style-name="T7">女性教師因生產得延長升等期限，以二年為限。</text:span></text:p>
      <text:list xml:id="list8552028958821562398" text:style-name="WW8Num45">
        <text:list-item>
          <text:p text:style-name="P5">升等</text:p>
        </text:list-item>
      </text:list>
      <text:list xml:id="list5748247055871770637" text:style-name="WW8Num15">
        <text:list-item>
          <text:p text:style-name="P7">本校專任教師其現職經教育部審定合格後，繼續服務屆滿下列之規定年資時，始可申請升等評審。</text:p>
          <text:list>
            <text:list-item>
              <text:p text:style-name="P7">講師升助理教授者，須持有教育部所頒講師證書後，任講師三年以上，並於本校服務至少滿一年，教學及服務成績優良，並有專門著作者。</text:p>
            </text:list-item>
            <text:list-item>
              <text:p text:style-name="P7">助理教授升副教授者，須持有教育部所頒助理教授證書後，任助理教授三年以上，並於本校服務至少滿一年，教學及服務成績優良，並有相當學術價值之專門著作。</text:p>
            </text:list-item>
            <text:list-item>
              <text:p text:style-name="P7">副教授升教授者，須持有教育部所頒副教授證書後，任副教授三年以上，並於本校服務至少滿一年，教學及服務成績優良，並有相當學術價值之專門著作。</text:p>
            </text:list-item>
            <text:list-item>
              <text:p text:style-name="P7">教師申請升等時，當學期應實際在校任課教授，並於本校服務滿一年者，始得提出申請。審查期間因故離職，則該升等案應停止審查。</text:p>
            </text:list-item>
            <text:list-item>
              <text:p text:style-name="P7">在中華民國八十六年三月二十一日教育人員任用條例修正前已取得教師證書之現職人員，如繼續任教未中斷，得以教育人員任用條例第三十條之一之規定辦理升等。</text:p>
              <text:list>
                <text:list-item>
                  <text:p text:style-name="P7">前開教師如為助教獲得碩士學位，得送審講師資格。</text:p>
                </text:list-item>
                <text:list-item>
                  <text:p text:style-name="P7">前開教師獲得博士學位者，得選擇送審升等助理教授或副教授資格：</text:p>
                  <text:list>
                    <text:list-item>
                      <text:p text:style-name="P28">助理教授：選擇送審助理教授資格通過後，不得再以該學位論文或相同著作送審副教授資格。</text:p>
                    </text:list-item>
                    <text:list-item>
                      <text:p text:style-name="P28">副教授：選擇送審副教授資格，必須符合修正分級後之副教授要求水準；如審查未獲通過，得申請送審助理教授資格。</text:p>
                    </text:list-item>
                    <text:list-item>
                      <text:p text:style-name="P28">前開教師如原為助教，已升等講師者，且任講師三年以上，教學及服務成績優良，並有專門著作者，得選擇送審副教授資格，必須符合修正分級後之副教授要求水準；如審查未獲通過，得再申請送審助理教授資格。</text:p>
                    </text:list-item>
                  </text:list>
                </text:list-item>
              </text:list>
            </text:list-item>
          </text:list>
        </text:list-item>
        <text:list-item>
          <text:p text:style-name="P29">教師升等之評審以教學、服務、研究為主，兼任行政職務者，並應參酌其辦理行政職務之績效。</text:p>
          <text:list>
            <text:list-item>
              <text:p text:style-name="P30">評審之標準：教學、服務佔百分之三十；研究佔百分之七十；教學、服務之評審依據本校教師教學服務成績考核評鑑實施規定辦理；研究成績以外審作業標準計列。</text:p>
            </text:list-item>
            <text:list-item>
              <text:p text:style-name="P30">有關著作依本校外審作業標準：</text:p>
              <text:list>
                <text:list-item>
                  <text:p text:style-name="P31"><text:span text:style-name="T7">升等教授、副教授送審（含學位送審及著作送審）之專門著作，均須送校外相當教授等級之專家學者3人審查，至少2人以上評分各達70分以上，始為合格；並以成績較高之2人平均計列為研究成績。</text:span></text:p>
                </text:list-item>
                <text:list-item>
                  <text:p text:style-name="P31"><text:span text:style-name="T7">升等助理教授、講師送審（含學位送審及著作送審）之專門著作，均須送校外相當副教授以上等級專家學者5人審查，至少4人以上評分各達70分以上，始為合格；並以成績較高之4人平均計列為研究成績。</text:span></text:p>
                </text:list-item>
              </text:list>
            </text:list-item>
          </text:list>
        </text:list-item>
        <text:list-item>
          <text:p text:style-name="P6"><text:soft-page-break/><text:span text:style-name="T7">教師升等每學期舉辦一次為原則，申請升等之教師應填具本校教師升等申請表、教師教學服務成績考核表，連同著作及其他相關資料，循本校各級教評會逐級審查。各系（組、總教官室、飛安中心）應訂定升等相關研究成績評量之依據方式及基準，送部（中心、聯合）教評會納入作業細則，並報校教評會同意。</text:span></text:p>
        </text:list-item>
      </text:list>
      <text:p text:style-name="P12">教師申請升等評審程序如下：</text:p>
      <text:list xml:id="list31237761" text:continue-numbering="true" text:style-name="WW8Num15">
        <text:list-item>
          <text:list>
            <text:list-item>
              <text:p text:style-name="P35">由提出升等教師向各系（組、總教官室、飛安中心）提送升等教師之有關資料（含升等申請書、升等資料、主要著作、參考著作等）。</text:p>
            </text:list-item>
            <text:list-item>
              <text:p text:style-name="P35">系（組、總教官室、飛安中心）務會議審查：</text:p>
            </text:list-item>
          </text:list>
        </text:list-item>
      </text:list>
      <text:p text:style-name="P36">教師提升等時，各系（組、總教官室、飛安中心）務會議應依單位之發展、教學需要及升等人之教學、服務、研究考核評鑑等綜合評量，併同升等申請資料送請部（中心、聯合）教評會審議。</text:p>
      <text:list xml:id="list31263942" text:continue-numbering="true" text:style-name="WW8Num15">
        <text:list-item>
          <text:list>
            <text:list-item>
              <text:p text:style-name="P35">部（中心、聯合）教評會審查：</text:p>
              <text:list>
                <text:list-item>
                  <text:p text:style-name="P33">依據本校教師教學服務成績考核辦法將升等人本階內各學年度教學服務考核成績計算平均分數及外審結果為審查成績（由總務處提供）。</text:p>
                </text:list-item>
                <text:list-item>
                  <text:p text:style-name="P33">部（中心、聯合）教評會教評會辦理審查時，應就教師之教學、研究、服務成果及其他有關資料進行審查，若因考量教學需要、任教年資、服務成果及其他綜合評量，亦得以作成通過或不通過之決定，決議通過則提請校教評會審查，若決議不通過時須具體詳述不通過理由。</text:p>
                </text:list-item>
                <text:list-item>
                  <text:p text:style-name="P33">部（中心、聯合）教評會評審通過之升等案件，並應將推薦校外之專家或學者名單（依外審人數2倍由本級教評會推薦，名單應密封妥），併同會議紀錄及升等資料送總務處續辦外審及校教評會審查作業。</text:p>
                </text:list-item>
                <text:list-item>
                  <text:p text:style-name="P33">部（中心、聯合）教評會應分別訂定升等相關作業細則，明確訂定所屬教學單位升等之研究成果評量之依據、方式及基準，作為部（中心、聯合）教評會審查標準，並送校教評會同意。</text:p>
                </text:list-item>
              </text:list>
            </text:list-item>
            <text:list-item>
              <text:p text:style-name="P35">校教評會審查：</text:p>
              <text:list>
                <text:list-item>
                  <text:p text:style-name="P33">總務處依據本校教師教學服務成績考核辦法將升等人本階內各學年度教學服務考核成績計算平均分數，辦理合計。</text:p>
                </text:list-item>
                <text:list-item>
                  <text:p text:style-name="P33">總務處將各部（中心、聯合）教評會推薦之外審專家學者名單，簽請校長參考，校長亦得增列外審人員，並依外審人數圈選後，由總務處專責承辦人負責連繫及寄送。</text:p>
                </text:list-item>
                <text:list-item>
                  <text:p text:style-name="P32"><text:span text:style-name="T7">校教評會委員根據部（中心、聯合）教評會初審意見及總務處依著作外審成績、升等人本階內各學年度教學服務考核成績平均分數，辦理合計並進行決審。</text:span></text:p>
                </text:list-item>
                <text:list-item>
                  <text:p text:style-name="P33">校教評會決審時，應就升等教師之教學、研究及服務暨其他資料等作綜合評量，經充分討論後作成決定。</text:p>
                </text:list-item>
              </text:list>
            </text:list-item>
          </text:list>
        </text:list-item>
        <text:list-item>
          <text:p text:style-name="P37"><text:span text:style-name="T7">（一）校教評會辦理教師升等評審通過經校長核定後，升等教授及副教授案，由總務處檢附升等教師名冊暨教師資格審查履歷表及著作等相關資料，報請教育部辦理複審作業；升等助理教授及講師案，檢附升等教師名冊暨教師資格審查履歷表等相關資料，報請教育部核給相當等級之教師證書。若決議不通過之升等案件，須具體詳述不通過理由，並通知升等人。</text:span></text:p>
        </text:list-item>
      </text:list>
      <text:p text:style-name="P38"><text:span text:style-name="T7">（二）獲教育部核發教師證書之教師，由總務處報請司令部辦理升等改聘，聘期以教師證書年資起算日期為準。</text:span></text:p>
      <text:list xml:id="list31237805" text:continue-numbering="true" text:style-name="WW8Num15">
        <text:list-item>
          <text:p text:style-name="P39"><text:span text:style-name="T7">（一）送審教師資格之著作有抄襲之嫌，五年至七年內不受理當事人之教師資格審定；經審查合格發給證明後，發現有抄襲情事者，報請教育部註銷自該等級起之證書，且五年至七年內不受理其教師資格之審定；如有違反其他法律規定者，並依各該有關法律辦理。</text:span></text:p>
        </text:list-item>
      </text:list>
      <text:p text:style-name="P40"><text:span text:style-name="T7">（二）對於研究成果之評審應兼顧質與量，並建立嚴謹之外審制度。各級教師評審委員會辦理外審時，應遴選與申請人專業領域相符之適當公正人士擔任審查工作，並對外審審查人選之決定程序、迴避原則、審查方式等</text:span><text:soft-page-break/><text:span text:style-name="T7">作明確之規範，且需對外審查人身分保密，以維護審查之公平性。審查委員如有下列情形者，應予迴避：</text:span></text:p>
      <text:list xml:id="list31246404" text:continue-numbering="true" text:style-name="WW8Num15">
        <text:list-item>
          <text:list>
            <text:list-item>
              <text:list>
                <text:list-item>
                  <text:p text:style-name="P41">送審人之研究指導教授。</text:p>
                </text:list-item>
                <text:list-item>
                  <text:p text:style-name="P41">送審人著作之合著人或共同研究人。</text:p>
                </text:list-item>
                <text:list-item>
                  <text:p text:style-name="P41">與送審人在同一學校（尤其是同一系所）服務。</text:p>
                </text:list-item>
                <text:list-item>
                  <text:p text:style-name="P41">與送審人有三等內血親或姻親。</text:p>
                </text:list-item>
              </text:list>
            </text:list-item>
          </text:list>
        </text:list-item>
      </text:list>
      <text:p text:style-name="P42">凡違反前項規定，未迴避審查者，其評審結果無效。然其餘有效之評審，仍得計入審查結果。有效審查人數不足時，應就不足之人數另行送審補正。</text:p>
      <text:p text:style-name="P43"><text:span text:style-name="T7">（三）升等審查作業均採秘密方式行之，審查過程及內容均不公開，各級教師評審委員會業務承辦人於審查作業中須負保密之責任。升等申請人於審查過程中不得向業務承辦人詢問相關審查事項，但於收到評審結果通知後，得向總務處要求印（抄）外審意見。升等申請有干擾審查人情事，並經查明屬實時，應駁回其申請。</text:span></text:p>
      <text:list xml:id="list31249739" text:continue-numbering="true" text:style-name="WW8Num15">
        <text:list-item>
          <text:p text:style-name="P7">擬升等教師所提著作應符合下列規定：</text:p>
          <text:list>
            <text:list-item>
              <text:p text:style-name="P35">送審之專門著作，應有個人之原創性，以整理、增刪、組合或編排他人著作而成之編著，或其他非學術性著作不得送審，由各部（中心、聯合）教評會初審時即予退回。</text:p>
            </text:list-item>
            <text:list-item>
              <text:p text:style-name="P34"><text:span text:style-name="T7">須為送審前七年內及取得前一等級教師資格後，在國內外學術或專業刊物發表（含具正式審查程序，並得公開及利用之電子期刊），或該刊物出具證明將定期發表，在國內外具有正式審查程序研討會發表且集結成冊公開發行（含以光碟發行），或經出版公開發行者。其屬一系列之相關研究者，得合併為一代表著作。</text:span></text:p>
            </text:list-item>
            <text:list-item>
              <text:p text:style-name="P35">撰寫著作之語文不限，但任教科目為外國語文者，代表著作應以所授語文撰寫。以外文撰寫者，應附中文摘要。</text:p>
            </text:list-item>
            <text:list-item>
              <text:p text:style-name="P35">教師自取得前一級教師資格後，至本次申請升等期間，所有個人在專業或學術上之成果，得一併自行列表載明於著作目錄一覽表作為送審之參考，資料不必附送。</text:p>
            </text:list-item>
            <text:list-item>
              <text:p text:style-name="P35">以著作升等助理教授及講師之升等人須須繳送專門著作各一式六份、其餘各升等人之著作須繳送各一式三份，不必彌封。所送著作若為學術性刊物發表之論文抽印本必須載明發表之學術刊物名稱，卷期及時間，如未載明者，應附送原刊封面及目錄之影印本。</text:p>
            </text:list-item>
            <text:list-item>
              <text:p text:style-name="P35">申請升等助理教授、副教授及教授者，應送前一級之著作一份，如係以碩、博士學位審定者，應提供碩、博士論文。</text:p>
            </text:list-item>
            <text:list-item>
              <text:p text:style-name="P35">代表著作如係數人合著，僅可一人送審，他人須放棄以該著作送審之權利。送審人應以書面說明本人參與部份，並由合著人簽章證明之。但有下列情形之一者，不在此限：</text:p>
              <text:list>
                <text:list-item>
                  <text:p text:style-name="P33">送審人為中央研究院院士，免繳交合著人簽章證明。</text:p>
                </text:list-item>
                <text:list-item>
                  <text:p text:style-name="P33">送審人為第一作者或通信（訊）作者，免繳交其國外合著人簽章證明部份。</text:p>
                </text:list-item>
              </text:list>
            </text:list-item>
            <text:list-item>
              <text:p text:style-name="P34"><text:span text:style-name="T7">著作出版，須為載明著作人姓名、發行人姓名、出版時間、地點及出版者登記字號等。</text:span></text:p>
            </text:list-item>
            <text:list-item>
              <text:p text:style-name="P35">以作品、成就證明或技術報告代替專門著作送審者，應符合教育部「專科以上學校教師資格審定辦法」之規定。</text:p>
            </text:list-item>
            <text:list-item>
              <text:p text:style-name="P35">送審著作應與所任教科目性質相關，由部（中心、聯合）教評會認定之。</text:p>
            </text:list-item>
            <text:list-item>
              <text:p text:style-name="P35">以碩士取得講師資格或以博士學位取得助理教授、副教授資格者，不得以該學位畢業論文或其論文之一部分，送審較高等級之教師資格。</text:p>
            </text:list-item>
            <text:list-item>
              <text:p text:style-name="P35">副教授進修取得博士學位者，其博士論文僅可列為參考著作，不得為升等教授之代表著作。但如將原學位論文重新整理出版，並述明個人貢獻之部分，經專業審查認定代表著作具相當程度創新者，則仍可為送審之代表<text:soft-page-break/>作。</text:p>
            </text:list-item>
          </text:list>
        </text:list-item>
        <text:list-item>
          <text:p text:style-name="P7">本規定第二條各款所定服務年資，依下列方式計算：</text:p>
          <text:list>
            <text:list-item>
              <text:p text:style-name="P35">以教育部所頒教師證書上記載之起資年月日為準，兼任教師年資折半計算。</text:p>
            </text:list-item>
            <text:list-item>
              <text:p text:style-name="P35">由他校專任教職轉任本校教職者，其服務年資酌予採計，但在本校任教至少需屆滿一年以上，方可提出申請升等；取得學位升等不在此限。</text:p>
            </text:list-item>
            <text:list-item>
              <text:p text:style-name="P35">專任教師經核准在國內外全時進修、研究者，於升等時，其全時進修、研究期間年資最多採計一年，經核准借調者，於升等時並在校義務任教，其借調年資最多採計二年。</text:p>
            </text:list-item>
            <text:list-item>
              <text:p text:style-name="P35">以全時在國內外進修、研究或出國講學，該學期未實際在校授課者，不得申請升等。</text:p>
            </text:list-item>
            <text:list-item>
              <text:p text:style-name="P34"><text:span text:style-name="T7">服務年資計算之截止日為本校函送教育部複審日。</text:span></text:p>
            </text:list-item>
          </text:list>
        </text:list-item>
        <text:list-item>
          <text:p text:style-name="P7">教師升等於送審期間仍以原職任教及支領原職級薪資，俟其升等資格經教育部審定通過並函復後，再依升等後起資年月補發薪資之差額。</text:p>
        </text:list-item>
        <text:list-item>
          <text:p text:style-name="P7">申請人未獲通過時，各級教評會應於評審後一週內將結果通知本人；申請人對評審結果有疑義時，得依本校教師申訴評議委員會提出申訴。</text:p>
        </text:list-item>
      </text:list>
      <text:p text:style-name="P1">第四章　附則</text:p>
      <text:list xml:id="list31250882" text:continue-numbering="true" text:style-name="WW8Num15">
        <text:list-item>
          <text:p text:style-name="P6"><text:span text:style-name="T3">本校兼任教師之聘任，以必修課程之必要師資為主；選修課程之師資應以已獲有教育部審定頒發教師證書者聘任之；未具教師證書者，應比照本校同等級教師學位資格審查程序辦理資格審查</text:span><text:span text:style-name="T3">。</text:span></text:p>
        </text:list-item>
        <text:list-item>
          <text:p text:style-name="P44"><text:span text:style-name="T3">兼任教師之升等應由其專任學校辦理，無專任學校者，方得向本校申請自費升等，其升等程序均比照本校專任教師升等規定辦理。各級兼任教師任教年資之採計為同等級專任教師之二倍，且需實際在本校教學累計達三年以上。</text:span></text:p>
        </text:list-item>
      </text:list>
      <text:p text:style-name="P46"><text:span text:style-name="T3"><text:s text:c="8"/>兼任教師在其專任學校升等後，領有較高等級之教師證書者，得向本校申請改聘。</text:span></text:p>
      <text:list xml:id="list31262437" text:continue-numbering="true" text:style-name="WW8Num15">
        <text:list-item>
          <text:p text:style-name="P44"><text:span text:style-name="T3">新聘兼任教師如原屬教學單位之專任軍職教師，因經管歷練調任一般軍職，其資格審查依據教育部相關法規辦理，其原授課程無法間斷，且無其他教師代課者，得續以兼任教師身份賡續授課，並於生效日起一個月內完成各級教評會審議，呈報司令部核定兼教</text:span><text:span text:style-name="T3">。</text:span></text:p>
        </text:list-item>
        <text:list-item>
          <text:p text:style-name="P45"><text:span text:style-name="T3">教師升等通過後，其經審查之專門著作、學位論文、作品或技術報告，應於本校資訊圖書中心公開、保管。但有保密之必要者，不予公開。 </text:span></text:p>
        </text:list-item>
        <text:list-item>
          <text:p text:style-name="P45"><text:span text:style-name="T3">本規定所稱教師含文職教師及軍職改敘文職薪俸之教師</text:span><text:span text:style-name="T3">（</text:span><text:span text:style-name="T3">文職教師係指非現役軍人身者</text:span><text:span text:style-name="T3">）。</text:span></text:p>
        </text:list-item>
        <text:list-item>
          <text:p text:style-name="P45"><text:span text:style-name="T3">本規定經校務會議通過，簽奉校長核可後，自公布之日起實施，令頒各教行單位執行，修正時亦同</text:span><text:span text:style-name="T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language="en" fo:country="US"/>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2pt" fo:language="en" fo:country="US" style:font-size-asian="12pt" style:font-name-complex="標楷體"/>
    </style:style>
    <style:style style:name="WW8Num15z3"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size="12pt" style:font-size-asian="12pt" style:font-name-complex="標楷體"/>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font-size-asian="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1">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prefix="第" style:num-suffix="條" style:num-format="1"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章"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44cm" fo:text-indent="-1.693cm" fo:margin-left="2.34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344cm" fo:text-indent="-0.847cm" fo:margin-left="2.3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91cm" fo:text-indent="-0.847cm" fo:margin-left="3.1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38cm" fo:text-indent="-0.847cm" fo:margin-left="4.03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884cm" fo:text-indent="-0.847cm" fo:margin-left="4.8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31cm" fo:text-indent="-0.847cm" fo:margin-left="5.7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78cm" fo:text-indent="-0.847cm" fo:margin-left="6.57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424cm" fo:text-indent="-0.847cm" fo:margin-left="7.4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71cm" fo:text-indent="-0.847cm" fo:margin-left="8.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1"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2.413cm" fo:text-indent="-1.27cm" fo:margin-left="2.413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5z3"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text:list-tab-stop-position="2.351cm" fo:text-indent="-1.27cm" fo:margin-left="2.35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775cm" fo:text-indent="-0.847cm" fo:margin-left="2.7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21cm" fo:text-indent="-0.847cm" fo:margin-left="3.62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68cm" fo:text-indent="-0.847cm" fo:margin-left="4.46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315cm" fo:text-indent="-0.847cm" fo:margin-left="5.3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161cm" fo:text-indent="-0.847cm" fo:margin-left="6.16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08cm" fo:text-indent="-0.847cm" fo:margin-left="7.0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855cm" fo:text-indent="-0.847cm" fo:margin-left="7.8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01cm" fo:text-indent="-0.847cm" fo:margin-left="8.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344cm" fo:text-indent="-1.693cm" fo:margin-left="2.34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344cm" fo:text-indent="-0.847cm" fo:margin-left="2.3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91cm" fo:text-indent="-0.847cm" fo:margin-left="3.19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38cm" fo:text-indent="-0.847cm" fo:margin-left="4.03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884cm" fo:text-indent="-0.847cm" fo:margin-left="4.8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31cm" fo:text-indent="-0.847cm" fo:margin-left="5.73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78cm" fo:text-indent="-0.847cm" fo:margin-left="6.57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424cm" fo:text-indent="-0.847cm" fo:margin-left="7.4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71cm" fo:text-indent="-0.847cm" fo:margin-left="8.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969cm" fo:text-indent="-1.138cm" fo:margin-left="3.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86cm" fo:text-indent="-0.635cm" fo:margin-left="1.286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344cm" fo:text-indent="-0.847cm" fo:margin-left="2.3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91cm" fo:text-indent="-0.847cm" fo:margin-left="3.19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38cm" fo:text-indent="-0.847cm" fo:margin-left="4.03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884cm" fo:text-indent="-0.847cm" fo:margin-left="4.8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31cm" fo:text-indent="-0.847cm" fo:margin-left="5.73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78cm" fo:text-indent="-0.847cm" fo:margin-left="6.57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424cm" fo:text-indent="-0.847cm" fo:margin-left="7.4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71cm" fo:text-indent="-0.847cm" fo:margin-left="8.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listtab" text:list-tab-stop-position="2.344cm" fo:text-indent="-1.693cm" fo:margin-left="2.34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344cm" fo:text-indent="-0.847cm" fo:margin-left="2.3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91cm" fo:text-indent="-0.847cm" fo:margin-left="3.19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38cm" fo:text-indent="-0.847cm" fo:margin-left="4.03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884cm" fo:text-indent="-0.847cm" fo:margin-left="4.8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31cm" fo:text-indent="-0.847cm" fo:margin-left="5.73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78cm" fo:text-indent="-0.847cm" fo:margin-left="6.57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424cm" fo:text-indent="-0.847cm" fo:margin-left="7.4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71cm" fo:text-indent="-0.847cm" fo:margin-left="8.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第" style:num-suffix="條"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3.969cm" fo:text-indent="-1.138cm" fo:margin-left="3.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413cm" fo:text-indent="-1.138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章"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第" style:num-suffix="章"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1" text:start-value="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86cm" fo:text-indent="-0.635cm" fo:margin-left="1.286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344cm" fo:text-indent="-0.847cm" fo:margin-left="2.34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91cm" fo:text-indent="-0.847cm" fo:margin-left="3.19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038cm" fo:text-indent="-0.847cm" fo:margin-left="4.038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884cm" fo:text-indent="-0.847cm" fo:margin-left="4.88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731cm" fo:text-indent="-0.847cm" fo:margin-left="5.731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578cm" fo:text-indent="-0.847cm" fo:margin-left="6.578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7.424cm" fo:text-indent="-0.847cm" fo:margin-left="7.42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271cm" fo:text-indent="-0.847cm" fo:margin-left="8.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章"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1" style:layout-grid-base-height="0.818cm" style:layout-grid-ruby-height="0cm" style:layout-grid-mode="both" style:layout-grid-ruby-below="false" style:layout-grid-print="false" style:layout-grid-display="false" style:layout-grid-base-width="0.5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1" style:layout-grid-base-height="0.818cm" style:layout-grid-ruby-height="0cm" style:layout-grid-mode="both" style:layout-grid-ruby-below="false" style:layout-grid-print="false" style:layout-grid-display="false" style:layout-grid-base-width="0.5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 頁，共 </text:span><text:span text:style-name="MT1"><text:page-count style:num-format="1">5</text:page-count></text:span><text:span text:style-name="MT1">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空軍軍官學校教師聘任、升等及續聘辦法</dc:title>
    <meta:initial-creator>User</meta:initial-creator>
    <meta:creation-date>2014-08-27T10:07:00</meta:creation-date>
    <dc:date>2016-06-27T11:07:22.85</dc:date>
    <meta:print-date>2013-08-09T08:42:00</meta:print-date>
    <meta:editing-cycles>3</meta:editing-cycles>
    <meta:editing-duration>P2171DT9H32M11S</meta:editing-duration>
    <meta:generator>OpenOffice/4.1.2$Win32 OpenOffice.org_project/412m3$Build-9782</meta:generator>
    <meta:document-statistic meta:table-count="0" meta:image-count="0" meta:object-count="0" meta:page-count="5" meta:paragraph-count="109" meta:word-count="5817" meta:character-count="6017"/>
  </office:meta>
</office:document-meta>
</file>