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1.358cm" fo:margin-right="0cm" fo:line-height="0.73cm" fo:text-indent="0cm" style:auto-text-indent="false" style:page-number="auto"/>
    </style:style>
    <style:style style:name="P2" style:family="paragraph" style:parent-style-name="Standard" style:list-style-name="">
      <style:paragraph-properties fo:margin-top="0.004cm" fo:margin-bottom="0cm" fo:line-height="0.335cm"/>
      <style:text-properties style:font-name="標楷體" fo:font-size="9.5pt" style:font-name-asian="標楷體" style:font-size-asian="9.5pt" style:font-name-complex="標楷體" style:font-size-complex="9.5pt"/>
    </style:style>
    <style:style style:name="P3" style:family="paragraph" style:parent-style-name="Standard" style:list-style-name="">
      <style:paragraph-properties fo:margin-left="0.083cm" fo:margin-right="0.175cm" fo:line-height="78%" fo:text-align="end" style:justify-single-word="false" fo:text-indent="8.548cm" style:auto-text-indent="false"/>
    </style:style>
    <style:style style:name="P4" style:family="paragraph" style:parent-style-name="Standard" style:list-style-name="">
      <style:paragraph-properties fo:margin-left="0.199cm" fo:margin-right="13.705cm" fo:margin-top="0.049cm" fo:margin-bottom="0cm" fo:line-height="0.635cm" fo:text-indent="1.007cm" style:auto-text-indent="false"/>
    </style:style>
    <style:style style:name="P5" style:family="paragraph" style:parent-style-name="Standard" style:list-style-name="">
      <style:paragraph-properties fo:margin-left="1.3cm" fo:margin-right="0.056cm" fo:line-height="0.635cm" fo:text-indent="0cm" style:auto-text-indent="false"/>
    </style:style>
    <style:style style:name="P6" style:family="paragraph" style:parent-style-name="Standard" style:list-style-name="">
      <style:paragraph-properties fo:margin-left="1.18cm" fo:margin-right="0.187cm" fo:line-height="0.635cm" fo:text-indent="-0.982cm" style:auto-text-indent="false">
        <style:tab-stops/>
      </style:paragraph-properties>
    </style:style>
    <style:style style:name="P7" style:family="paragraph" style:parent-style-name="Standard" style:list-style-name="">
      <style:paragraph-properties fo:margin-left="1.18cm" fo:margin-right="3.858cm" fo:line-height="0.635cm" fo:text-indent="-0.982cm" style:auto-text-indent="false">
        <style:tab-stops/>
      </style:paragraph-properties>
    </style:style>
    <style:style style:name="P8" style:family="paragraph" style:parent-style-name="Standard" style:list-style-name="">
      <style:paragraph-properties fo:margin-left="1.185cm" fo:margin-right="0.176cm" fo:line-height="0.635cm" fo:text-indent="-0.986cm" style:auto-text-indent="false">
        <style:tab-stops/>
      </style:paragraph-properties>
    </style:style>
    <style:style style:name="P9" style:family="paragraph" style:parent-style-name="Standard" style:list-style-name="">
      <style:paragraph-properties fo:margin-left="1.185cm" fo:margin-right="0.183cm" fo:line-height="0.635cm" fo:text-align="justify" style:justify-single-word="false" fo:text-indent="-0.986cm" style:auto-text-indent="false">
        <style:tab-stops/>
      </style:paragraph-properties>
    </style:style>
    <style:style style:name="P10" style:family="paragraph" style:parent-style-name="Standard" style:list-style-name="">
      <style:paragraph-properties fo:margin-left="1.207cm" fo:margin-right="0.189cm" fo:line-height="0.635cm" fo:text-indent="-1.007cm" style:auto-text-indent="false">
        <style:tab-stops/>
      </style:paragraph-properties>
    </style:style>
    <style:style style:name="P11" style:family="paragraph" style:parent-style-name="Standard" style:list-style-name="">
      <style:paragraph-properties fo:margin-left="1.207cm" fo:margin-right="0.192cm" fo:line-height="0.635cm" fo:text-indent="-1.007cm" style:auto-text-indent="false">
        <style:tab-stops/>
      </style:paragraph-properties>
    </style:style>
    <style:style style:name="P12" style:family="paragraph" style:parent-style-name="Standard" style:list-style-name="">
      <style:paragraph-properties fo:margin-left="1.185cm" fo:margin-right="0.189cm" fo:line-height="0.635cm" fo:text-indent="-0.986cm" style:auto-text-indent="false">
        <style:tab-stops/>
      </style:paragraph-properties>
    </style:style>
    <style:style style:name="P13" style:family="paragraph" style:parent-style-name="Standard" style:list-style-name="">
      <style:paragraph-properties fo:margin-left="1.609cm" fo:margin-right="0.191cm" fo:line-height="0.635cm" fo:text-indent="-1.431cm" style:auto-text-indent="false">
        <style:tab-stops/>
      </style:paragraph-properties>
    </style:style>
    <style:style style:name="P14" style:family="paragraph" style:parent-style-name="Standard" style:list-style-name="">
      <style:paragraph-properties fo:margin-left="1.681cm" fo:margin-right="0.175cm" fo:line-height="0.635cm" fo:text-align="justify" style:justify-single-word="false" fo:text-indent="-1.482cm" style:auto-text-indent="false">
        <style:tab-stops/>
      </style:paragraph-properties>
    </style:style>
    <style:style style:name="T1" style:family="text">
      <style:text-properties style:text-position="-6% 100%" style:font-name="標楷體" fo:font-size="16pt" fo:letter-spacing="0.004cm" style:font-name-asian="標楷體" style:font-size-asian="16pt" style:font-name-complex="標楷體" style:font-size-complex="16pt"/>
    </style:style>
    <style:style style:name="T2" style:family="text">
      <style:text-properties style:text-position="-6% 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106cm" style:font-name-asian="標楷體" style:font-name-complex="標楷體"/>
    </style:style>
    <style:style style:name="T6" style:family="text">
      <style:text-properties style:font-name="標楷體" fo:font-size="14pt" fo:letter-spacing="-0.03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58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09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0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12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16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245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102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109cm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科</text:span><text:span text:style-name="T2">技部</text:span><text:span text:style-name="T1">補</text:span><text:span text:style-name="T2">助特約</text:span><text:span text:style-name="T1">研</text:span><text:span text:style-name="T2">究人</text:span><text:span text:style-name="T1">員</text:span><text:span text:style-name="T2">從事三</text:span><text:span text:style-name="T1">年</text:span><text:span text:style-name="T2">期特</text:span><text:span text:style-name="T1">約</text:span><text:span text:style-name="T2">研究計</text:span><text:span text:style-name="T1">畫</text:span><text:span text:style-name="T2">作業</text:span><text:span text:style-name="T1">要</text:span><text:span text:style-name="T2">點</text:span></text:p>
      <text:p text:style-name="P2"/>
      <text:p text:style-name="P3">103 <text:span text:style-name="T4">年</text:span><text:span text:style-name="T5"> </text:span>4 <text:span text:style-name="T4">月</text:span><text:span text:style-name="T5"> </text:span>9 <text:span text:style-name="T4">日科部綜字第</text:span><text:span text:style-name="T5"> </text:span>1030025494A <text:span text:style-name="T4">號函 </text:span><text:span text:style-name="T6">一、</text:span><text:span text:style-name="T7">科技</text:span><text:span text:style-name="T8">部</text:span><text:span text:style-name="T7">（</text:span><text:span text:style-name="T9">以</text:span><text:span text:style-name="T7">下</text:span><text:span text:style-name="T9">簡</text:span><text:span text:style-name="T10">稱</text:span><text:span text:style-name="T7">本部</text:span><text:span text:style-name="T8">）</text:span><text:span text:style-name="T7">為</text:span><text:span text:style-name="T9">鼓</text:span><text:span text:style-name="T7">勵</text:span><text:span text:style-name="T9">特</text:span><text:span text:style-name="T7">約研</text:span><text:span text:style-name="T11">究</text:span><text:span text:style-name="T7">人</text:span><text:span text:style-name="T11">員投</text:span><text:span text:style-name="T7">入長</text:span><text:span text:style-name="T11">期</text:span><text:span text:style-name="T12">性</text:span><text:span text:style-name="T13">、</text:span><text:span text:style-name="T11">前瞻</text:span><text:span text:style-name="T7">性</text:span><text:span text:style-name="T11">之</text:span><text:span text:style-name="T7">研</text:span><text:span text:style-name="T14">究</text:span><text:span text:style-name="T7">， </text:span><text:span text:style-name="T11">以帶動</text:span><text:span text:style-name="T15">我</text:span><text:span text:style-name="T11">國科技之發</text:span><text:span text:style-name="T14">展</text:span><text:span text:style-name="T16">，</text:span><text:span text:style-name="T15">加</text:span><text:span text:style-name="T11">速提升我國之科</text:span><text:span text:style-name="T15">技</text:span><text:span text:style-name="T11">水準及國際學術</text:span><text:span text:style-name="T15">地</text:span><text:span text:style-name="T17">位</text:span><text:span text:style-name="T16">，</text:span><text:span text:style-name="T11">特</text:span><text:span text:style-name="T7">訂</text:span></text:p>
      <text:p text:style-name="P4"><text:span text:style-name="T7">定本要</text:span><text:span text:style-name="T9">點</text:span><text:span text:style-name="T7">。 二、申</text:span><text:span text:style-name="T9">請</text:span><text:span text:style-name="T7">機</text:span><text:span text:style-name="T10">構</text:span><text:span text:style-name="T7">：</text:span></text:p>
      <text:p text:style-name="P5"><text:span text:style-name="T7">(一)公私立大</text:span><text:span text:style-name="T9">專院</text:span><text:span text:style-name="T7">校及公</text:span><text:span text:style-name="T9">立</text:span><text:span text:style-name="T7">研究</text:span><text:span text:style-name="T9">機</text:span><text:span text:style-name="T7">構。 </text:span><text:span text:style-name="T14">(</text:span><text:span text:style-name="T18">二</text:span><text:span text:style-name="T10">)</text:span><text:span text:style-name="T19">經本</text:span><text:span text:style-name="T20">部</text:span><text:span text:style-name="T19">認可之財團法人學術研</text:span><text:span text:style-name="T21">究</text:span><text:span text:style-name="T7">機構及</text:span><text:span text:style-name="T9">醫</text:span><text:span text:style-name="T7">療社</text:span><text:span text:style-name="T9">團法</text:span><text:span text:style-name="T7">人學術</text:span><text:span text:style-name="T9">研</text:span><text:span text:style-name="T7">究機</text:span><text:span text:style-name="T9">構</text:span><text:span text:style-name="T7">。</text:span></text:p>
      <text:p text:style-name="P6"><text:span text:style-name="T7">三、計</text:span><text:span text:style-name="T9">畫</text:span><text:span text:style-name="T7">主持</text:span><text:span text:style-name="T9">人資</text:span><text:span text:style-name="T10">格</text:span><text:span text:style-name="T7">： </text:span><text:span text:style-name="T15">計</text:span><text:span text:style-name="T11">畫主</text:span><text:span text:style-name="T15">持</text:span><text:span text:style-name="T11">人即本要</text:span><text:span text:style-name="T15">點</text:span><text:span text:style-name="T11">所稱</text:span><text:span text:style-name="T15">特</text:span><text:span text:style-name="T11">約研究人</text:span><text:span text:style-name="T20">員</text:span><text:span text:style-name="T16">，</text:span><text:span text:style-name="T11">須</text:span><text:span text:style-name="T15">符</text:span><text:span text:style-name="T16">合</text:span><text:span text:style-name="T11">本</text:span><text:span text:style-name="T16">部</text:span><text:span text:style-name="T11">補</text:span><text:span text:style-name="T15">助</text:span><text:span text:style-name="T11">專題</text:span><text:span text:style-name="T15">研</text:span><text:span text:style-name="T11">究計</text:span><text:span text:style-name="T15">畫</text:span><text:span text:style-name="T7">主 持人資</text:span><text:span text:style-name="T9">格</text:span><text:span text:style-name="T7">（已</text:span><text:span text:style-name="T9">退休</text:span><text:span text:style-name="T7">人員除外</text:span><text:span text:style-name="T22">）</text:span><text:span text:style-name="T9">，</text:span><text:span text:style-name="T7">且累</text:span><text:span text:style-name="T9">獲</text:span><text:span text:style-name="T7">本部傑</text:span><text:span text:style-name="T9">出</text:span><text:span text:style-name="T7">研究</text:span><text:span text:style-name="T9">獎三</text:span><text:span text:style-name="T7">次</text:span><text:span text:style-name="T10">者</text:span><text:span text:style-name="T7">。</text:span></text:p>
      <text:p text:style-name="P7"><text:span text:style-name="T7">四、申</text:span><text:span text:style-name="T9">請</text:span><text:span text:style-name="T7">期</text:span><text:span text:style-name="T10">限</text:span><text:span text:style-name="T7">： 申請機</text:span><text:span text:style-name="T9">構</text:span><text:span text:style-name="T7">應</text:span><text:span text:style-name="T10">依</text:span><text:span text:style-name="T9">本部</text:span><text:span text:style-name="T7">規定之</text:span><text:span text:style-name="T9">期</text:span><text:span text:style-name="T7">限提</text:span><text:span text:style-name="T9">出申</text:span><text:span text:style-name="T11">請</text:span><text:span text:style-name="T7">，逾</text:span><text:span text:style-name="T9">期</text:span><text:span text:style-name="T7">不予</text:span><text:span text:style-name="T9">受</text:span><text:span text:style-name="T7">理。</text:span></text:p>
      <text:p text:style-name="P8"><text:span text:style-name="T7">五、申</text:span><text:span text:style-name="T9">請</text:span><text:span text:style-name="T7">方</text:span><text:span text:style-name="T10">式</text:span><text:span text:style-name="T7">： </text:span><text:span text:style-name="T15">計</text:span><text:span text:style-name="T11">畫主</text:span><text:span text:style-name="T15">持</text:span><text:span text:style-name="T11">人應</text:span><text:span text:style-name="T17">依</text:span><text:span text:style-name="T11">本</text:span><text:span text:style-name="T16">部</text:span><text:span text:style-name="T11">補</text:span><text:span text:style-name="T15">助</text:span><text:span text:style-name="T11">專題研</text:span><text:span text:style-name="T15">究</text:span><text:span text:style-name="T11">計畫作</text:span><text:span text:style-name="T15">業</text:span><text:span text:style-name="T11">要點規</text:span><text:span text:style-name="T15">定</text:span><text:span text:style-name="T11">提出申</text:span><text:span text:style-name="T20">請</text:span><text:span text:style-name="T16">，</text:span><text:span text:style-name="T11">由申</text:span><text:span text:style-name="T15">請</text:span><text:span text:style-name="T7">機 </text:span><text:span text:style-name="T11">構</text:span><text:span text:style-name="T15">彙</text:span><text:span text:style-name="T11">整送出並</text:span><text:span text:style-name="T15">造</text:span><text:span text:style-name="T11">具申</text:span><text:span text:style-name="T15">請</text:span><text:span text:style-name="T11">名</text:span><text:span text:style-name="T19">冊</text:span><text:span text:style-name="T10">(</text:span><text:span text:style-name="T11">應載</text:span><text:span text:style-name="T15">明</text:span><text:span text:style-name="T11">獲</text:span><text:span text:style-name="T14">得</text:span><text:span text:style-name="T15">本</text:span><text:span text:style-name="T16">部</text:span><text:span text:style-name="T11">三次傑</text:span><text:span text:style-name="T15">出</text:span><text:span text:style-name="T11">研究</text:span><text:span text:style-name="T15">獎</text:span><text:span text:style-name="T11">之獲獎年</text:span><text:span text:style-name="T19">度</text:span><text:span text:style-name="T7">) 一式二</text:span><text:span text:style-name="T9">份</text:span><text:span text:style-name="T7">函</text:span><text:span text:style-name="T10">送</text:span><text:span text:style-name="T9">本部</text:span><text:span text:style-name="T7">申請；</text:span><text:span text:style-name="T9">文</text:span><text:span text:style-name="T7">件不</text:span><text:span text:style-name="T9">全或</text:span><text:span text:style-name="T7">不符合</text:span><text:span text:style-name="T9">規</text:span><text:span text:style-name="T7">定</text:span><text:span text:style-name="T11">者</text:span><text:span text:style-name="T9">，不</text:span><text:span text:style-name="T7">予受</text:span><text:span text:style-name="T10">理</text:span><text:span text:style-name="T7">。</text:span></text:p>
      <text:p text:style-name="P9"><text:span text:style-name="T16">六</text:span><text:span text:style-name="T15">、</text:span><text:span text:style-name="T11">本特約研究計</text:span><text:span text:style-name="T14">畫</text:span><text:span text:style-name="T16">（</text:span><text:span text:style-name="T15">以</text:span><text:span text:style-name="T11">下簡稱本計</text:span><text:span text:style-name="T14">畫</text:span><text:span text:style-name="T16">）</text:span><text:span text:style-name="T15">為</text:span><text:span text:style-name="T11">至多三年期計</text:span><text:span text:style-name="T14">畫</text:span><text:span text:style-name="T15">，</text:span><text:span text:style-name="T11">於同一期間</text:span><text:span text:style-name="T14">內</text:span><text:span text:style-name="T7">， </text:span><text:span text:style-name="T15">以</text:span><text:span text:style-name="T11">申請一</text:span><text:span text:style-name="T15">件</text:span><text:span text:style-name="T11">為</text:span><text:span text:style-name="T14">限</text:span><text:span text:style-name="T16">，</text:span><text:span text:style-name="T15">但</text:span><text:span text:style-name="T11">計畫主</text:span><text:span text:style-name="T15">持</text:span><text:span text:style-name="T11">人得同</text:span><text:span text:style-name="T15">時</text:span><text:span text:style-name="T14">依</text:span><text:span text:style-name="T11">本</text:span><text:span text:style-name="T16">部</text:span><text:span text:style-name="T15">補</text:span><text:span text:style-name="T11">助專題</text:span><text:span text:style-name="T15">研</text:span><text:span text:style-name="T11">究計畫</text:span><text:span text:style-name="T15">作</text:span><text:span text:style-name="T11">業</text:span><text:span text:style-name="T15">要</text:span><text:span text:style-name="T7">點 規定申</text:span><text:span text:style-name="T9">請</text:span><text:span text:style-name="T7">一般</text:span><text:span text:style-name="T9">專題</text:span><text:span text:style-name="T7">研究計畫。</text:span></text:p>
      <text:p text:style-name="P9"><text:span text:style-name="T16">七</text:span><text:span text:style-name="T15">、</text:span><text:span text:style-name="T11">本計畫於執行期間</text:span><text:span text:style-name="T15">核</text:span><text:span text:style-name="T11">給計畫主持人研</text:span><text:span text:style-name="T15">究</text:span><text:span text:style-name="T11">主持費每月新臺</text:span><text:span text:style-name="T15">幣</text:span><text:span text:style-name="T11">二萬五千</text:span><text:span text:style-name="T20">元</text:span><text:span text:style-name="T16">。</text:span><text:span text:style-name="T7">計 </text:span><text:span text:style-name="T15">畫</text:span><text:span text:style-name="T11">主持人</text:span><text:span text:style-name="T15">因</text:span><text:span text:style-name="T11">故無法</text:span><text:span text:style-name="T15">繼</text:span><text:span text:style-name="T11">續執行</text:span><text:span text:style-name="T15">本</text:span><text:span text:style-name="T11">計畫</text:span><text:span text:style-name="T15">時，</text:span><text:span text:style-name="T11">應即繳</text:span><text:span text:style-name="T15">回</text:span><text:span text:style-name="T11">未執行</text:span><text:span text:style-name="T15">期</text:span><text:span text:style-name="T11">間之研</text:span><text:span text:style-name="T15">究</text:span><text:span text:style-name="T11">主</text:span><text:span text:style-name="T15">持</text:span><text:span text:style-name="T7">費 及研究</text:span><text:span text:style-name="T9">計</text:span><text:span text:style-name="T7">畫經費。</text:span></text:p>
      <text:p text:style-name="P10"><text:span text:style-name="T16">八</text:span><text:span text:style-name="T15">、</text:span><text:span text:style-name="T11">計畫主持人已支領</text:span><text:span text:style-name="T15">本</text:span><text:span text:style-name="T11">計畫研究主持費</text:span><text:span text:style-name="T20">者</text:span><text:span text:style-name="T16">，</text:span><text:span text:style-name="T11">不得同時領</text:span><text:span text:style-name="T14">取</text:span><text:span text:style-name="T15">本</text:span><text:span text:style-name="T16">部</text:span><text:span text:style-name="T11">其他研究計</text:span><text:span text:style-name="T7">畫 研究主</text:span><text:span text:style-name="T9">持</text:span><text:span text:style-name="T10">費</text:span><text:span text:style-name="T7">。</text:span></text:p>
      <text:p text:style-name="P11"><text:span text:style-name="T16">九</text:span><text:span text:style-name="T15">、</text:span><text:span text:style-name="T11">計畫主持人非有特</text:span><text:span text:style-name="T15">殊</text:span><text:span text:style-name="T11">原</text:span><text:span text:style-name="T14">因</text:span><text:span text:style-name="T16">，</text:span><text:span text:style-name="T11">並</text:span><text:span text:style-name="T16">經</text:span><text:span text:style-name="T11">本</text:span><text:span text:style-name="T16">部</text:span><text:span text:style-name="T15">同</text:span><text:span text:style-name="T11">意</text:span><text:span text:style-name="T16">者，</text:span><text:span text:style-name="T11">不得於執</text:span><text:span text:style-name="T15">行</text:span><text:span text:style-name="T11">期間申請註銷</text:span><text:span text:style-name="T7">或 終止執</text:span><text:span text:style-name="T9">行</text:span><text:span text:style-name="T7">本計畫。</text:span></text:p>
      <text:p text:style-name="P12"><text:span text:style-name="T16">十</text:span><text:span text:style-name="T15">、</text:span><text:span text:style-name="T11">計畫主持人於本計</text:span><text:span text:style-name="T15">畫</text:span><text:span text:style-name="T11">執行期</text:span><text:span text:style-name="T15">間</text:span><text:span text:style-name="T16">，</text:span><text:span text:style-name="T11">因退</text:span><text:span text:style-name="T15">休</text:span><text:span text:style-name="T11">不符合計畫主持</text:span><text:span text:style-name="T15">人</text:span><text:span text:style-name="T11">資格</text:span><text:span text:style-name="T15">者</text:span><text:span text:style-name="T16">，</text:span><text:span text:style-name="T11">本計</text:span><text:span text:style-name="T7">畫 轉為一</text:span><text:span text:style-name="T9">般</text:span><text:span text:style-name="T7">專題</text:span><text:span text:style-name="T9">研究</text:span><text:span text:style-name="T7">計</text:span><text:span text:style-name="T11">畫</text:span><text:span text:style-name="T7">。</text:span></text:p>
      <text:p text:style-name="P13"><text:span text:style-name="T7">十一、</text:span><text:span text:style-name="T9">計</text:span><text:span text:style-name="T7">畫主</text:span><text:span text:style-name="T9">持人</text:span><text:span text:style-name="T7">執行本</text:span><text:span text:style-name="T9">計</text:span><text:span text:style-name="T11">畫</text:span><text:span text:style-name="T7">，</text:span><text:span text:style-name="T9">最多</text:span><text:span text:style-name="T7">以二次</text:span><text:span text:style-name="T9">為</text:span><text:span text:style-name="T10">限</text:span><text:span text:style-name="T7">。 已執行</text:span><text:span text:style-name="T9">一</text:span><text:span text:style-name="T7">次三</text:span><text:span text:style-name="T9">年期</text:span><text:span text:style-name="T7">傑出學</text:span><text:span text:style-name="T9">者</text:span><text:span text:style-name="T7">研究</text:span><text:span text:style-name="T9">計畫</text:span><text:span text:style-name="T7">期滿</text:span><text:span text:style-name="T16">者</text:span><text:span text:style-name="T9">，</text:span><text:span text:style-name="T7">視同</text:span><text:span text:style-name="T9">執行</text:span><text:span text:style-name="T7">一次本計畫。 於執行</text:span><text:span text:style-name="T9">二</text:span><text:span text:style-name="T7">次本</text:span><text:span text:style-name="T9">計畫</text:span><text:span text:style-name="T7">期</text:span><text:span text:style-name="T23">滿</text:span><text:span text:style-name="T24">，</text:span><text:span text:style-name="T7">或</text:span><text:span text:style-name="T9">執</text:span><text:span text:style-name="T7">行一</text:span><text:span text:style-name="T9">次本</text:span><text:span text:style-name="T7">計畫及</text:span><text:span text:style-name="T9">一</text:span><text:span text:style-name="T7">次三</text:span><text:span text:style-name="T9">年期</text:span><text:span text:style-name="T7">傑出學</text:span><text:span text:style-name="T9">者</text:span><text:span text:style-name="T7">研究計 畫期滿</text:span><text:span text:style-name="T9">者</text:span><text:span text:style-name="T7">，由</text:span><text:span text:style-name="T9">本部</text:span><text:span text:style-name="T7">頒給傑</text:span><text:span text:style-name="T9">出</text:span><text:span text:style-name="T7">特約</text:span><text:span text:style-name="T9">研究</text:span><text:span text:style-name="T7">員獎</text:span><text:span text:style-name="T11">牌</text:span><text:span text:style-name="T7">。</text:span></text:p>
      <text:p text:style-name="P14"><text:span text:style-name="T11">十</text:span><text:span text:style-name="T15">二</text:span><text:span text:style-name="T16">、</text:span><text:span text:style-name="T11">關於本計畫之審</text:span><text:span text:style-name="T17">查</text:span><text:span text:style-name="T16">、</text:span><text:span text:style-name="T11">經費補助項</text:span><text:span text:style-name="T14">目</text:span><text:span text:style-name="T15">、</text:span><text:span text:style-name="T11">簽約撥</text:span><text:span text:style-name="T16">款、</text:span><text:span text:style-name="T11">執行</text:span><text:span text:style-name="T15">期</text:span><text:span text:style-name="T11">間辦理延期與</text:span><text:span text:style-name="T7">經 </text:span><text:span text:style-name="T15">費</text:span><text:span text:style-name="T11">用途</text:span><text:span text:style-name="T15">變</text:span><text:span text:style-name="T16">更、</text:span><text:span text:style-name="T15">期</text:span><text:span text:style-name="T11">中</text:span><text:span text:style-name="T15">進</text:span><text:span text:style-name="T11">度報</text:span><text:span text:style-name="T15">告</text:span><text:span text:style-name="T11">之繳</text:span><text:span text:style-name="T19">交</text:span><text:span text:style-name="T16">、</text:span><text:span text:style-name="T15">執</text:span><text:span text:style-name="T11">行期</text:span><text:span text:style-name="T15">滿</text:span><text:span text:style-name="T11">辦理</text:span><text:span text:style-name="T15">經</text:span><text:span text:style-name="T11">費</text:span><text:span text:style-name="T15">結</text:span><text:span text:style-name="T11">案與</text:span><text:span text:style-name="T15">繳</text:span><text:span text:style-name="T11">交研</text:span><text:span text:style-name="T7">究 </text:span><text:span text:style-name="T15">成</text:span><text:span text:style-name="T11">果報</text:span><text:span text:style-name="T15">告</text:span><text:span text:style-name="T11">及本</text:span><text:span text:style-name="T15">要</text:span><text:span text:style-name="T11">點</text:span><text:span text:style-name="T15">未</text:span><text:span text:style-name="T11">規定</text:span><text:span text:style-name="T15">事項</text:span><text:span text:style-name="T16">，</text:span><text:span text:style-name="T15">應</text:span><text:span text:style-name="T16">依</text:span><text:span text:style-name="T15">本</text:span><text:span text:style-name="T16">部</text:span><text:span text:style-name="T11">補</text:span><text:span text:style-name="T15">助</text:span><text:span text:style-name="T11">專題</text:span><text:span text:style-name="T15">研</text:span><text:span text:style-name="T11">究</text:span><text:span text:style-name="T15">計</text:span><text:span text:style-name="T11">畫作</text:span><text:span text:style-name="T15">業</text:span><text:span text:style-name="T11">要</text:span><text:span text:style-name="T15">點</text:span><text:span text:style-name="T7">、 </text:span><text:span text:style-name="T15">本</text:span><text:span text:style-name="T16">部</text:span><text:span text:style-name="T11">補</text:span><text:span text:style-name="T15">助</text:span><text:span text:style-name="T11">專題</text:span><text:span text:style-name="T15">研</text:span><text:span text:style-name="T11">究</text:span><text:span text:style-name="T15">計</text:span><text:span text:style-name="T11">畫經</text:span><text:span text:style-name="T15">費</text:span><text:span text:style-name="T11">處理</text:span><text:span text:style-name="T15">原則、</text:span><text:span text:style-name="T11">專題</text:span><text:span text:style-name="T15">研</text:span><text:span text:style-name="T11">究計</text:span><text:span text:style-name="T15">畫</text:span><text:span text:style-name="T11">補</text:span><text:span text:style-name="T15">助</text:span><text:span text:style-name="T11">合約</text:span><text:span text:style-name="T15">書</text:span><text:span text:style-name="T11">與執</text:span><text:span text:style-name="T7">行 同意書</text:span><text:span text:style-name="T9">及</text:span><text:span text:style-name="T7">其他</text:span><text:span text:style-name="T9">相關</text:span><text:span text:style-name="T7">法令規</text:span><text:span text:style-name="T9">定</text:span><text:span text:style-name="T7">辦</text:span><text:span text:style-name="T16">理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1.623cm" fo:margin-bottom="0.494cm" fo:margin-left="1.799cm" fo:margin-right="1.6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dai</meta:initial-creator>
    <meta:creation-date>2014-10-14T14:23:00</meta:creation-date>
    <dc:date>2014-10-14T14:23:00</dc:date>
    <dc:subject>I.doc</dc:subject>
    <dc:title>Microsoft Word - ¬ì§Þ³¡¸É§U¯S¬ù¬ã¨s¤H­û±q¨Æ¤T¦~´Á¯S¬ù¬ã¨s­pµe§@·~­nÂI.doc</dc:title>
    <meta:document-statistic meta:table-count="0" meta:image-count="0" meta:object-count="0" meta:page-count="1" meta:paragraph-count="14" meta:word-count="898" meta:character-count="941"/>
    <meta:generator>OpenOffice/4.1.2$Win32 OpenOffice.org_project/412m3$Build-9782</meta:generator>
  </office:meta>
</office:document-meta>
</file>