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353cm"/>
      <style:text-properties fo:font-size="10pt" style:font-size-asian="10pt" style:language-asian="zh" style:country-asian="TW" style:font-size-complex="10pt"/>
    </style:style>
    <style:style style:name="P2" style:family="paragraph" style:parent-style-name="Standard" style:master-page-name="Standard">
      <style:paragraph-properties fo:margin-left="4.177cm" fo:margin-right="-0.035cm" fo:margin-top="0cm" fo:margin-bottom="0cm" fo:line-height="0.893cm" fo:text-indent="0cm" style:auto-text-indent="false" style:page-number="auto"/>
    </style:style>
    <style:style style:name="P3" style:family="paragraph" style:parent-style-name="Standard">
      <style:paragraph-properties fo:margin-top="0.011cm" fo:margin-bottom="0cm" fo:line-height="0.423cm"/>
      <style:text-properties fo:font-size="12pt" style:font-size-asian="12pt" style:language-asian="zh" style:country-asian="TW" style:font-size-complex="12pt"/>
    </style:style>
    <style:style style:name="P4" style:family="paragraph" style:parent-style-name="Standard">
      <style:paragraph-properties fo:margin-top="0.011cm" fo:margin-bottom="0cm" fo:line-height="0.212cm"/>
      <style:text-properties fo:font-size="6pt" style:font-size-asian="6pt" style:language-asian="zh" style:country-asian="TW" style:font-size-complex="6pt"/>
    </style:style>
    <style:style style:name="P5" style:family="paragraph" style:parent-style-name="Standard">
      <style:paragraph-properties fo:margin-left="0cm" fo:margin-right="0.263cm" fo:margin-top="0cm" fo:margin-bottom="0cm" fo:line-height="100%" fo:text-align="end" style:justify-single-word="false" fo:text-indent="0cm" style:auto-text-indent="false"/>
    </style:style>
    <style:style style:name="P6" style:family="paragraph" style:parent-style-name="Standard">
      <style:paragraph-properties fo:margin-left="0.198cm" fo:margin-right="3.916cm" fo:margin-top="0cm" fo:margin-bottom="0cm" fo:line-height="118%" fo:text-indent="0cm" style:auto-text-indent="false"/>
    </style:style>
    <style:style style:name="P7" style:family="paragraph" style:parent-style-name="Standard">
      <style:paragraph-properties fo:margin-left="0cm" fo:margin-right="0.155cm" fo:margin-top="0.035cm" fo:margin-bottom="0cm" fo:line-height="0.635cm" fo:text-indent="2.646cm" style:auto-text-indent="false"/>
    </style:style>
    <style:style style:name="P8" style:family="paragraph" style:parent-style-name="Standard">
      <style:paragraph-properties fo:margin-left="0cm" fo:margin-right="0.155cm" fo:margin-top="0.035cm" fo:margin-bottom="0cm" fo:line-height="0.635cm" fo:text-indent="3.44cm" style:auto-text-indent="false"/>
    </style:style>
    <style:style style:name="P9" style:family="paragraph" style:parent-style-name="Standard">
      <style:paragraph-properties fo:margin-left="1.044cm" fo:margin-right="-0.035cm" fo:margin-top="0cm" fo:margin-bottom="0cm" fo:line-height="0.635cm" fo:text-indent="0cm" style:auto-text-indent="false"/>
    </style:style>
    <style:style style:name="P10" style:family="paragraph" style:parent-style-name="Standard">
      <style:paragraph-properties fo:margin-left="1.044cm" fo:margin-right="-0.035cm" fo:margin-top="0cm" fo:margin-bottom="0cm" fo:line-height="0.6cm" fo:text-indent="0cm" style:auto-text-indent="false"/>
    </style:style>
    <style:style style:name="P11" style:family="paragraph" style:parent-style-name="Standard">
      <style:paragraph-properties fo:margin-left="2.738cm" fo:margin-right="-0.035cm" fo:margin-top="0cm" fo:margin-bottom="0cm" fo:line-height="0.635cm" fo:text-indent="0cm" style:auto-text-indent="false"/>
    </style:style>
    <style:style style:name="P12" style:family="paragraph" style:parent-style-name="Standard">
      <style:paragraph-properties fo:margin-left="2.738cm" fo:margin-right="-0.035cm" fo:margin-top="0cm" fo:margin-bottom="0cm" fo:line-height="0.6cm" fo:text-indent="0cm" style:auto-text-indent="false"/>
    </style:style>
    <style:style style:name="P13" style:family="paragraph" style:parent-style-name="Standard">
      <style:paragraph-properties fo:margin-left="3.373cm" fo:margin-right="0.109cm" fo:margin-top="0.037cm" fo:margin-bottom="0cm" fo:line-height="0.635cm" fo:text-indent="-0.635cm" style:auto-text-indent="false"/>
    </style:style>
    <style:style style:name="P14" style:family="paragraph" style:parent-style-name="Standard">
      <style:paragraph-properties fo:margin-left="0cm" fo:margin-right="0.109cm" fo:margin-top="0.037cm" fo:margin-bottom="0cm" fo:line-height="0.635cm" fo:text-indent="3.44cm" style:auto-text-indent="false"/>
    </style:style>
    <style:style style:name="P15" style:family="paragraph" style:parent-style-name="Standard">
      <style:paragraph-properties fo:margin-left="3.657cm" fo:margin-right="0.109cm" fo:margin-top="0.035cm" fo:margin-bottom="0cm" fo:line-height="0.635cm" fo:text-indent="-0.919cm" style:auto-text-indent="false">
        <style:tab-stops>
          <style:tab-stop style:position="22.504cm"/>
        </style:tab-stops>
      </style:paragraph-properties>
    </style:style>
    <style:style style:name="P16" style:family="paragraph" style:parent-style-name="Standard">
      <style:paragraph-properties fo:margin-left="0cm" fo:margin-right="0.109cm" fo:margin-top="0.035cm" fo:margin-bottom="0cm" fo:line-height="0.635cm" fo:text-indent="3.466cm" style:auto-text-indent="false">
        <style:tab-stops>
          <style:tab-stop style:position="22.504cm"/>
        </style:tab-stops>
      </style:paragraph-properties>
    </style:style>
    <style:style style:name="P17" style:family="paragraph" style:parent-style-name="Standard">
      <style:paragraph-properties fo:margin-left="4.219cm" fo:margin-right="0.161cm" fo:margin-top="0cm" fo:margin-bottom="0cm" fo:line-height="0.635cm" fo:text-indent="-1.482cm" style:auto-text-indent="false"/>
    </style:style>
    <style:style style:name="P18" style:family="paragraph" style:parent-style-name="Standard">
      <style:paragraph-properties fo:margin-left="0cm" fo:margin-right="0.161cm" fo:margin-top="0cm" fo:margin-bottom="0cm" fo:line-height="0.635cm" fo:text-indent="3.44cm" style:auto-text-indent="false"/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P19" style:family="paragraph" style:parent-style-name="Standard">
      <style:paragraph-properties fo:margin-left="3.373cm" fo:margin-right="0.28cm" fo:margin-top="0.035cm" fo:margin-bottom="0cm" fo:line-height="0.635cm" fo:text-align="justify" style:justify-single-word="false" fo:text-indent="-0.635cm" style:auto-text-indent="false"/>
    </style:style>
    <style:style style:name="P20" style:family="paragraph" style:parent-style-name="Standard">
      <style:paragraph-properties fo:margin-top="0.012cm" fo:margin-bottom="0cm" fo:line-height="0.194cm"/>
      <style:text-properties fo:font-size="5.5pt" style:font-size-asian="5.5pt" style:language-asian="zh" style:country-asian="TW" style:font-size-complex="5.5pt"/>
    </style:style>
    <style:style style:name="P21" style:family="paragraph" style:parent-style-name="Standard">
      <style:paragraph-properties fo:margin-left="0.198cm" fo:margin-right="8.495cm" fo:margin-top="0cm" fo:margin-bottom="0cm" fo:line-height="178%" fo:text-indent="0cm" style:auto-text-indent="false"/>
    </style:style>
    <style:style style:name="P22" style:family="paragraph" style:parent-style-name="清單段落" style:list-style-name="WW8Num1">
      <style:paragraph-properties fo:margin-left="2.738cm" fo:margin-right="-0.035cm" fo:margin-top="0cm" fo:margin-bottom="0cm" fo:line-height="0.547cm" fo:text-indent="-1.693cm" style:auto-text-indent="false"/>
      <style:text-properties style:text-position="-3% 100%"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P23" style:family="paragraph" style:parent-style-name="清單段落">
      <style:paragraph-properties fo:margin-left="2.738cm" fo:margin-right="-0.035cm" fo:margin-top="0cm" fo:margin-bottom="0cm" fo:line-height="0.547cm" fo:text-indent="0cm" style:auto-text-indent="false"/>
    </style:style>
    <style:style style:name="T1" style:family="text">
      <style:text-properties style:text-position="-5% 100%"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2" style:family="text">
      <style:text-properties style:text-position="-5% 100%" style:font-name="標楷體" fo:font-size="20pt" fo:letter-spacing="-0.004cm" style:font-name-asian="標楷體" style:font-size-asian="20pt" style:language-asian="zh" style:country-asian="TW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4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T8" style:family="text">
      <style:text-properties style:font-name="標楷體" fo:font-size="13pt" fo:letter-spacing="0.004cm" style:font-name-asian="標楷體" style:font-size-asian="13pt" style:language-asian="zh" style:country-asian="TW" style:font-name-complex="標楷體" style:font-size-complex="13pt"/>
    </style:style>
    <style:style style:name="T9" style:family="text">
      <style:text-properties style:font-name="標楷體" fo:font-size="13pt" fo:letter-spacing="0.004cm" style:font-name-asian="標楷體" style:font-size-asian="13pt" style:language-asian="zh" style:country-asian="TW" style:font-name-complex="標楷體" style:font-size-complex="13pt"/>
    </style:style>
    <style:style style:name="T10" style:family="text">
      <style:text-properties style:font-name="標楷體" fo:font-size="13pt" fo:letter-spacing="-0.018cm" style:font-name-asian="標楷體" style:font-size-asian="13pt" style:language-asian="zh" style:country-asian="TW" style:font-name-complex="標楷體" style:font-size-complex="13pt"/>
    </style:style>
    <style:style style:name="T11" style:family="text">
      <style:text-properties style:font-name="標楷體" fo:font-size="13pt" fo:letter-spacing="-0.03cm" style:font-name-asian="標楷體" style:font-size-asian="13pt" style:language-asian="zh" style:country-asian="TW" style:font-name-complex="標楷體" style:font-size-complex="13pt"/>
    </style:style>
    <style:style style:name="T12" style:family="text">
      <style:text-properties style:font-name="標楷體" fo:font-size="13pt" fo:letter-spacing="0.012cm" style:font-name-asian="標楷體" style:font-size-asian="13pt" style:language-asian="zh" style:country-asian="TW" style:font-name-complex="標楷體" style:font-size-complex="13pt"/>
    </style:style>
    <style:style style:name="T13" style:family="text">
      <style:text-properties style:font-name="標楷體" fo:font-size="13pt" fo:letter-spacing="0.002cm" style:font-name-asian="標楷體" style:font-size-asian="13pt" style:language-asian="zh" style:country-asian="TW" style:font-name-complex="標楷體" style:font-size-complex="13pt"/>
    </style:style>
    <style:style style:name="T14" style:family="text">
      <style:text-properties style:font-name="標楷體" fo:font-size="13pt" fo:letter-spacing="-0.113cm" style:font-name-asian="標楷體" style:font-size-asian="13pt" style:language-asian="zh" style:country-asian="TW" style:font-name-complex="標楷體" style:font-size-complex="13pt"/>
    </style:style>
    <style:style style:name="T15" style:family="text">
      <style:text-properties style:font-name="標楷體" fo:font-size="13pt" fo:letter-spacing="0.005cm" style:font-name-asian="標楷體" style:font-size-asian="13pt" style:language-asian="zh" style:country-asian="TW" style:font-name-complex="標楷體" style:font-size-complex="13pt"/>
    </style:style>
    <style:style style:name="T16" style:family="text">
      <style:text-properties style:font-name="標楷體" fo:font-size="13pt" fo:letter-spacing="-0.115cm" style:font-name-asian="標楷體" style:font-size-asian="13pt" style:language-asian="zh" style:country-asian="TW" style:font-name-complex="標楷體" style:font-size-complex="13pt"/>
    </style:style>
    <style:style style:name="T17" style:family="text">
      <style:text-properties style:font-name="標楷體" fo:font-size="13pt" fo:letter-spacing="-0.046cm" style:font-name-asian="標楷體" style:font-size-asian="13pt" style:language-asian="zh" style:country-asian="TW" style:font-name-complex="標楷體" style:font-size-complex="13pt"/>
    </style:style>
    <style:style style:name="T18" style:family="text">
      <style:text-properties style:font-name="標楷體" fo:font-size="13pt" fo:letter-spacing="-0.051cm" style:font-name-asian="標楷體" style:font-size-asian="13pt" style:language-asian="zh" style:country-asian="TW" style:font-name-complex="標楷體" style:font-size-complex="13pt"/>
    </style:style>
    <style:style style:name="T19" style:family="text">
      <style:text-properties style:font-name="標楷體" fo:font-size="13pt" fo:letter-spacing="0.009cm" style:font-name-asian="標楷體" style:font-size-asian="13pt" style:language-asian="zh" style:country-asian="TW" style:font-name-complex="標楷體" style:font-size-complex="13pt"/>
    </style:style>
    <style:style style:name="T20" style:family="text">
      <style:text-properties style:text-position="-3% 100%"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T21" style:family="text">
      <style:text-properties style:text-position="-3% 100%" style:font-name="標楷體" fo:font-size="13pt" fo:letter-spacing="0.004cm" style:font-name-asian="標楷體" style:font-size-asian="13pt" style:language-asian="zh" style:country-asian="TW" style:font-name-complex="標楷體" style:font-size-complex="13pt"/>
    </style:style>
    <style:style style:name="T22" style:family="text">
      <style:text-properties style:text-position="-7% 100%"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T23" style:family="text">
      <style:text-properties style:text-position="-7% 100%" style:font-name="標楷體" fo:font-size="13pt" fo:letter-spacing="0.004cm" style:font-name-asian="標楷體" style:font-size-asian="13pt" style:language-asian="zh" style:country-asian="TW" style:font-name-complex="標楷體" style:font-size-complex="13pt"/>
    </style:style>
    <style:style style:name="T24" style:family="text">
      <style:text-properties style:text-position="-7% 100%" style:font-name="標楷體" fo:font-size="13pt" fo:letter-spacing="0.004cm" style:font-name-asian="標楷體" style:font-size-asian="13pt" style:language-asian="zh" style:country-asian="TW" style:font-name-complex="標楷體" style:font-size-complex="13pt"/>
    </style:style>
    <style:style style:name="T25" style:family="text">
      <style:text-properties style:text-position="-7% 100%" style:font-name="標楷體" fo:font-size="13pt" fo:letter-spacing="0.002cm" style:font-name-asian="標楷體" style:font-size-asian="13pt" style:language-asian="zh" style:country-asian="TW" style:font-name-complex="標楷體" style:font-size-complex="13pt"/>
    </style:style>
    <style:style style:name="T26" style:family="text">
      <style:text-properties style:text-position="-7% 100%" style:font-name="標楷體" fo:font-size="13pt" fo:letter-spacing="0.079cm" style:font-name-asian="標楷體" style:font-size-asian="13pt" style:language-asian="zh" style:country-asian="TW" style:font-name-complex="標楷體" style:font-size-complex="13pt"/>
    </style:style>
    <style:style style:name="T27" style:family="text">
      <style:text-properties style:text-position="-7% 100%" style:font-name="標楷體" fo:font-size="13pt" fo:letter-spacing="-0.093cm" style:font-name-asian="標楷體" style:font-size-asian="13pt" style:language-asian="zh" style:country-asian="TW" style:font-name-complex="標楷體" style:font-size-complex="13pt"/>
    </style:style>
    <style:style style:name="T28" style:family="text">
      <style:text-properties style:text-position="-7% 100%" style:font-name="標楷體" fo:font-size="13pt" fo:letter-spacing="-0.088cm" style:font-name-asian="標楷體" style:font-size-asian="13pt" style:language-asian="zh" style:country-asian="TW" style:font-name-complex="標楷體" style:font-size-complex="13pt"/>
    </style:style>
    <style:style style:name="T29" style:family="text">
      <style:text-properties style:text-position="-7% 100%" style:font-name="標楷體" fo:font-size="13pt" fo:letter-spacing="-0.072cm" style:font-name-asian="標楷體" style:font-size-asian="13pt" style:language-asian="zh" style:country-asian="TW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財團法人星</text:span><text:span text:style-name="T2">隆</text:span><text:span text:style-name="T1">獎學基金會</text:span><text:span text:style-name="T2">獎</text:span><text:span text:style-name="T1">學金給付設</text:span><text:span text:style-name="T2">置</text:span><text:span text:style-name="T1">辦法</text:span></text:p>
      <text:p text:style-name="P1"/>
      <text:p text:style-name="P3"/>
      <text:p text:style-name="P5"><text:span text:style-name="T4">中華民國</text:span><text:span text:style-name="T4">102</text:span><text:span text:style-name="T4">年</text:span><text:span text:style-name="T4">3</text:span><text:span text:style-name="T4">月</text:span><text:span text:style-name="T4">18</text:span><text:span text:style-name="T4">日修正</text:span></text:p>
      <text:p text:style-name="P4"/>
      <text:p text:style-name="P1"/>
      <text:p text:style-name="P6"><text:span text:style-name="T6">第一條</text:span><text:span text:style-name="T8">：</text:span><text:span text:style-name="T6">本獎</text:span><text:span text:style-name="T8">學</text:span><text:span text:style-name="T6">金</text:span><text:span text:style-name="T8">設</text:span><text:span text:style-name="T6">置辦法</text:span><text:span text:style-name="T8">依</text:span><text:span text:style-name="T6">據財</text:span><text:span text:style-name="T8">團</text:span><text:span text:style-name="T6">法</text:span><text:span text:style-name="T8">人</text:span><text:span text:style-name="T6">星隆獎</text:span><text:span text:style-name="T8">學</text:span><text:span text:style-name="T6">基金</text:span><text:span text:style-name="T8">會</text:span><text:span text:style-name="T6">捐</text:span><text:span text:style-name="T8">助</text:span><text:span text:style-name="T6">及組織</text:span><text:span text:style-name="T8">章</text:span><text:span text:style-name="T6">程第</text:span><text:span text:style-name="T8">四</text:span><text:span text:style-name="T6">條</text:span><text:span text:style-name="T8">規</text:span><text:span text:style-name="T6">定訂立。 第二條</text:span><text:span text:style-name="T8">：</text:span><text:span text:style-name="T6">本會</text:span><text:span text:style-name="T8">基</text:span><text:span text:style-name="T6">金</text:span><text:span text:style-name="T8">投</text:span><text:span text:style-name="T6">資所得</text:span><text:span text:style-name="T8">股</text:span><text:span text:style-name="T6">利及</text:span><text:span text:style-name="T8">孽</text:span><text:span text:style-name="T6">息</text:span><text:span text:style-name="T8">等</text:span><text:span text:style-name="T6">，作為</text:span><text:span text:style-name="T8">獎</text:span><text:span text:style-name="T6">學金</text:span><text:span text:style-name="T8">之</text:span><text:span text:style-name="T6">用。 </text:span></text:p>
      <text:p text:style-name="P6"><text:span text:style-name="T6">第三條</text:span><text:span text:style-name="T8">：</text:span><text:span text:style-name="T6">本獎</text:span><text:span text:style-name="T8">學</text:span><text:span text:style-name="T6">金</text:span><text:span text:style-name="T8">由</text:span><text:span text:style-name="T6">本會設</text:span><text:span text:style-name="T8">置</text:span><text:span text:style-name="T6">評審</text:span><text:span text:style-name="T8">委</text:span><text:span text:style-name="T6">員</text:span><text:span text:style-name="T8">會</text:span><text:span text:style-name="T6">，由委</text:span><text:span text:style-name="T8">員</text:span><text:span text:style-name="T6">負</text:span><text:span text:style-name="T8">責</text:span><text:span text:style-name="T6">審</text:span><text:span text:style-name="T8">查</text:span><text:span text:style-name="T6">獎學金</text:span><text:span text:style-name="T8">之</text:span><text:span text:style-name="T6">發放。 </text:span></text:p>
      <text:p text:style-name="P6"><text:span text:style-name="T6">第四條</text:span><text:span text:style-name="T8">：</text:span><text:span text:style-name="T6">學生</text:span><text:span text:style-name="T8">獎</text:span><text:span text:style-name="T6">學</text:span><text:span text:style-name="T8">部</text:span><text:span text:style-name="T6">份</text:span></text:p>
      <text:list xml:id="list5738364773260306859" text:style-name="WW8Num1">
        <text:list-item>
          <text:p text:style-name="P22">對象：</text:p>
        </text:list-item>
      </text:list>
      <text:p text:style-name="P23"><text:span text:style-name="T21">1</text:span><text:span text:style-name="T20">〃高</text:span><text:span text:style-name="T21">中</text:span><text:span text:style-name="T20">、</text:span><text:span text:style-name="T21">高</text:span><text:span text:style-name="T20">職、工</text:span><text:span text:style-name="T21">專</text:span><text:span text:style-name="T20">、學</text:span><text:span text:style-name="T21">院</text:span><text:span text:style-name="T20">、</text:span><text:span text:style-name="T21">大</text:span><text:span text:style-name="T20">學等限</text:span><text:span text:style-name="T21">於</text:span><text:span text:style-name="T20">機械</text:span><text:span text:style-name="T21">科</text:span><text:span text:style-name="T20">系</text:span><text:span text:style-name="T21">之</text:span><text:span text:style-name="T20">學生。</text:span></text:p>
      <text:p text:style-name="P7"><text:span text:style-name="T10">2〃</text:span><text:span text:style-name="T6">樹</text:span><text:span text:style-name="T8">林</text:span><text:span text:style-name="T6">國中</text:span><text:span text:style-name="T8">星</text:span><text:span text:style-name="T6">隆分</text:span><text:span text:style-name="T11">部</text:span><text:span text:style-name="T6">（現</text:span><text:span text:style-name="T8">時</text:span><text:span text:style-name="T6">柑園</text:span><text:span text:style-name="T8">國</text:span><text:span text:style-name="T6">中</text:span><text:span text:style-name="T11">）</text:span><text:span text:style-name="T8">之</text:span><text:span text:style-name="T6">學生以</text:span><text:span text:style-name="T8">及</text:span><text:span text:style-name="T6">在該</text:span><text:span text:style-name="T8">校</text:span><text:span text:style-name="T6">畢</text:span><text:span text:style-name="T8">業</text:span><text:span text:style-name="T6">後有繼</text:span><text:span text:style-name="T8">續</text:span><text:span text:style-name="T6">就學</text:span><text:span text:style-name="T8">之</text:span><text:span text:style-name="T6">學</text:span><text:span text:style-name="T12">生</text:span><text:span text:style-name="T6">(但需</text:span><text:span text:style-name="T8">要</text:span><text:span text:style-name="T6">附柑園</text:span></text:p>
      <text:p text:style-name="P8"><text:span text:style-name="T6">國</text:span><text:span text:style-name="T22">中</text:span><text:span text:style-name="T23">畢</text:span><text:span text:style-name="T22">業證</text:span><text:span text:style-name="T23">明</text:span><text:span text:style-name="T25">書</text:span><text:span text:style-name="T22">)。</text:span></text:p>
      <text:p text:style-name="P9"><text:span text:style-name="T22">（二）</text:span><text:span text:style-name="T26"> </text:span><text:span text:style-name="T22">獎學金</text:span><text:span text:style-name="T23">之</text:span><text:span text:style-name="T22">設施：</text:span></text:p>
      <text:p text:style-name="P11"><text:span text:style-name="T22">1〃獎學</text:span><text:span text:style-name="T27">金</text:span><text:span text:style-name="T28">：</text:span><text:span text:style-name="T22">全年</text:span><text:span text:style-name="T23">度</text:span><text:span text:style-name="T22">符</text:span><text:span text:style-name="T23">合</text:span><text:span text:style-name="T22">標準學</text:span><text:span text:style-name="T23">分</text:span><text:span text:style-name="T22">者為</text:span><text:span text:style-name="T23">優</text:span><text:span text:style-name="T22">先</text:span><text:span text:style-name="T23">發</text:span><text:span text:style-name="T27">給，</text:span><text:span text:style-name="T22">備</text:span><text:span text:style-name="T23">取</text:span><text:span text:style-name="T22">學</text:span><text:span text:style-name="T23">分</text:span><text:span text:style-name="T22">者以</text:span><text:span text:style-name="T23">獎</text:span><text:span text:style-name="T22">學金餘</text:span><text:span text:style-name="T23">額</text:span><text:span text:style-name="T22">照智</text:span><text:span text:style-name="T23">育</text:span><text:span text:style-name="T22">學</text:span><text:span text:style-name="T23">分</text:span><text:span text:style-name="T22">順位發</text:span><text:span text:style-name="T23">給</text:span><text:span text:style-name="T29">之</text:span><text:span text:style-name="T22">。</text:span></text:p>
      <text:p text:style-name="P13"><text:span text:style-name="T6">2〃獎學金</text:span><text:span text:style-name="T8">金</text:span><text:span text:style-name="T6">額(</text:span><text:span text:style-name="T8">每</text:span><text:span text:style-name="T6">一</text:span><text:span text:style-name="T8">學</text:span><text:span text:style-name="T6">年</text:span><text:span text:style-name="T13">度</text:span><text:span text:style-name="T6">)：大學院</text:span><text:span text:style-name="T8">校</text:span><text:span text:style-name="T6">學生</text:span><text:span text:style-name="T8">每</text:span><text:span text:style-name="T6">人</text:span><text:span text:style-name="T14"> </text:span><text:span text:style-name="T6">5</text:span><text:span text:style-name="T8">,</text:span><text:span text:style-name="T6">0</text:span><text:span text:style-name="T6">00.00。 專科學</text:span><text:span text:style-name="T8">校</text:span><text:span text:style-name="T6">學生</text:span><text:span text:style-name="T8">每</text:span><text:span text:style-name="T6">人</text:span><text:span text:style-name="T14"> </text:span><text:span text:style-name="T6">4</text:span><text:span text:style-name="T8">,</text:span><text:span text:style-name="T6">0</text:span><text:span text:style-name="T6">00.00。 高</text:span></text:p>
      <text:p text:style-name="P14"><text:span text:style-name="T6">中、</text:span><text:span text:style-name="T8">高</text:span><text:span text:style-name="T6">職之</text:span><text:span text:style-name="T8">學</text:span><text:span text:style-name="T6">生</text:span><text:span text:style-name="T8">學</text:span><text:span text:style-name="T6">生每人</text:span><text:span text:style-name="T14"> </text:span><text:span text:style-name="T6">3</text:span><text:span text:style-name="T8">,</text:span><text:span text:style-name="T6">0</text:span><text:span text:style-name="T6">00.0</text:span><text:span text:style-name="T15">0</text:span><text:span text:style-name="T6">。 國中學</text:span><text:span text:style-name="T8">生</text:span><text:span text:style-name="T6">每人</text:span><text:span text:style-name="T16"> </text:span><text:span text:style-name="T6">2,0</text:span><text:span text:style-name="T6">00.</text:span><text:span text:style-name="T8">0</text:span><text:span text:style-name="T13">0</text:span><text:span text:style-name="T6">。</text:span></text:p>
      <text:p text:style-name="P10"><text:span text:style-name="T22">（三）</text:span><text:span text:style-name="T26"> </text:span><text:span text:style-name="T22">申請資</text:span><text:span text:style-name="T23">格</text:span><text:span text:style-name="T22">：</text:span></text:p>
      <text:p text:style-name="P11"><text:span text:style-name="T22">1〃有中華</text:span><text:span text:style-name="T23">民</text:span><text:span text:style-name="T22">國國</text:span><text:span text:style-name="T23">籍</text:span><text:span text:style-name="T22">。</text:span></text:p>
      <text:p text:style-name="P15"><text:span text:style-name="T6">2〃全年智</text:span><text:span text:style-name="T8">育</text:span><text:span text:style-name="T6">成績：國中八</text:span><text:span text:style-name="T8">十</text:span><text:span text:style-name="T6">五分</text:span><text:span text:style-name="T8">以</text:span><text:span text:style-name="T6">上</text:span><text:span text:style-name="T8">為</text:span><text:span text:style-name="T6">正取。高職、</text:span><text:span text:style-name="T8">高</text:span><text:span text:style-name="T6">中八</text:span><text:span text:style-name="T8">十</text:span><text:span text:style-name="T6">分</text:span><text:span text:style-name="T8">以</text:span><text:span text:style-name="T6">上為正</text:span><text:span text:style-name="T8">取</text:span><text:span text:style-name="T6">。專科學</text:span><text:span text:style-name="T8">校</text:span><text:span text:style-name="T8">、</text:span><text:span text:style-name="T6">大</text:span><text:span text:style-name="T8">學</text:span><text:span text:style-name="T6">院</text:span></text:p>
      <text:p text:style-name="P16"><text:span text:style-name="T8">校</text:span><text:span text:style-name="T6">。全年</text:span><text:span text:style-name="T8">度</text:span><text:span text:style-name="T6">學業</text:span><text:span text:style-name="T8">成</text:span><text:span text:style-name="T6">績</text:span><text:span text:style-name="T8">七</text:span><text:span text:style-name="T6">十八分</text:span><text:span text:style-name="T8">以</text:span><text:span text:style-name="T6">上標</text:span><text:span text:style-name="T8">準</text:span><text:span text:style-name="T6">學</text:span><text:span text:style-name="T8">分</text:span><text:span text:style-name="T6">。</text:span></text:p>
      <text:p text:style-name="P17"><text:span text:style-name="T6">3〃德育成</text:span><text:span text:style-name="T8">績</text:span><text:span text:style-name="T6">八十</text:span><text:span text:style-name="T8">分</text:span><text:span text:style-name="T6">以</text:span><text:span text:style-name="T8">上</text:span><text:span text:style-name="T6">或甲等</text:span><text:span text:style-name="T8">及</text:span><text:span text:style-name="T6">體育</text:span><text:span text:style-name="T8">成</text:span><text:span text:style-name="T6">績</text:span><text:span text:style-name="T8">在</text:span><text:span text:style-name="T6">七</text:span><text:span text:style-name="T15">十</text:span><text:span text:style-name="T6">五</text:span><text:span text:style-name="T8">分</text:span><text:span text:style-name="T6">以上</text:span><text:span text:style-name="T8">未</text:span><text:span text:style-name="T6">受</text:span><text:span text:style-name="T8">過</text:span><text:span text:style-name="T6">處分</text:span><text:span text:style-name="T17">者</text:span><text:span text:style-name="T18">，</text:span><text:span text:style-name="T8">但</text:span><text:span text:style-name="T6">殘障</text:span><text:span text:style-name="T8">者體</text:span><text:span text:style-name="T6">育成績</text:span><text:span text:style-name="T8">不</text:span><text:span text:style-name="T6">在 </text:span></text:p>
      <text:p text:style-name="P18">此限。</text:p>
      <text:p text:style-name="P12"><text:span text:style-name="T22">4〃未領</text:span><text:span text:style-name="T23">其</text:span><text:span text:style-name="T22">他獎</text:span><text:span text:style-name="T23">學</text:span><text:span text:style-name="T22">金</text:span><text:span text:style-name="T23">證明</text:span><text:span text:style-name="T22">。</text:span></text:p>
      <text:p text:style-name="P9"><text:span text:style-name="T22">（四）</text:span><text:span text:style-name="T26"> </text:span><text:span text:style-name="T22">申請時</text:span><text:span text:style-name="T23">間</text:span><text:span text:style-name="T22">：每</text:span><text:span text:style-name="T23">學</text:span><text:span text:style-name="T22">年</text:span><text:span text:style-name="T23">開</text:span><text:span text:style-name="T22">始後一</text:span><text:span text:style-name="T23">個</text:span><text:span text:style-name="T22">月內</text:span><text:span text:style-name="T23">即</text:span><text:span text:style-name="T22">十</text:span><text:span text:style-name="T23">月</text:span><text:span text:style-name="T22">三十一</text:span><text:span text:style-name="T23">日</text:span><text:span text:style-name="T22">止申</text:span><text:span text:style-name="T23">請</text:span><text:span text:style-name="T22">之。</text:span></text:p>
      <text:p text:style-name="P9"><text:span text:style-name="T22">（五）</text:span><text:span text:style-name="T26"> </text:span><text:span text:style-name="T22">申請手</text:span><text:span text:style-name="T23">續</text:span><text:span text:style-name="T22">：</text:span></text:p>
      <text:p text:style-name="P11"><text:span text:style-name="T22">1〃符合對</text:span><text:span text:style-name="T23">象</text:span><text:span text:style-name="T22">者填</text:span><text:span text:style-name="T23">具</text:span><text:span text:style-name="T22">申</text:span><text:span text:style-name="T23">請</text:span><text:span text:style-name="T22">書一份</text:span><text:span text:style-name="T23">加</text:span><text:span text:style-name="T22">蓋校</text:span><text:span text:style-name="T23">印</text:span><text:span text:style-name="T22">及</text:span><text:span text:style-name="T23">學</text:span><text:span text:style-name="T22">校經辦</text:span><text:span text:style-name="T23">人</text:span><text:span text:style-name="T22">簽章。</text:span></text:p>
      <text:p text:style-name="P19"><text:span text:style-name="T6">2〃學校正</text:span><text:span text:style-name="T8">式</text:span><text:span text:style-name="T6">成績</text:span><text:span text:style-name="T8">單</text:span><text:span text:style-name="T6">影</text:span><text:span text:style-name="T8">本</text:span><text:span text:style-name="T6">（包括</text:span><text:span text:style-name="T8">智</text:span><text:span text:style-name="T6">育、</text:span><text:span text:style-name="T8">德</text:span><text:span text:style-name="T6">育</text:span><text:span text:style-name="T8">、</text:span><text:span text:style-name="T6">體育成</text:span><text:span text:style-name="T8">績</text:span><text:span text:style-name="T6">）及</text:span><text:span text:style-name="T8">在</text:span><text:span text:style-name="T6">學</text:span><text:span text:style-name="T8">證</text:span><text:span text:style-name="T6">明書或</text:span><text:span text:style-name="T8">註</text:span><text:span text:style-name="T6">冊單</text:span><text:span text:style-name="T8">影</text:span><text:span text:style-name="T6">本。 附註：</text:span><text:span text:style-name="T8">國</text:span><text:span text:style-name="T6">中一</text:span><text:span text:style-name="T8">年</text:span><text:span text:style-name="T6">級</text:span><text:span text:style-name="T8">者</text:span><text:span text:style-name="T6">依國小</text:span><text:span text:style-name="T8">六</text:span><text:span text:style-name="T6">年級</text:span><text:span text:style-name="T8">，</text:span><text:span text:style-name="T6">高</text:span><text:span text:style-name="T8">中</text:span><text:span text:style-name="T6">一年</text:span><text:span text:style-name="T6">級</text:span><text:span text:style-name="T8">者</text:span><text:span text:style-name="T6">依國</text:span><text:span text:style-name="T8">中</text:span><text:span text:style-name="T6">三</text:span><text:span text:style-name="T8">年</text:span><text:span text:style-name="T6">級，大</text:span><text:span text:style-name="T8">學</text:span><text:span text:style-name="T8">院校</text:span><text:span text:style-name="T6">一年</text:span><text:span text:style-name="T8">級</text:span><text:span text:style-name="T6">者</text:span><text:span text:style-name="T8">依</text:span><text:span text:style-name="T6">高中三</text:span><text:span text:style-name="T8">年</text:span><text:span text:style-name="T6">級之全年</text:span><text:span text:style-name="T8">度</text:span><text:span text:style-name="T6">學業</text:span><text:span text:style-name="T8">成</text:span><text:span text:style-name="T6">績</text:span><text:span text:style-name="T8">單</text:span><text:span text:style-name="T6">為申請</text:span><text:span text:style-name="T8">依</text:span><text:span text:style-name="T6">據。</text:span></text:p>
      <text:p text:style-name="P12"><text:span text:style-name="T22">3〃戶</text:span><text:span text:style-name="T23">口</text:span><text:span text:style-name="T22">謄本</text:span><text:span text:style-name="T23">或</text:span><text:span text:style-name="T22">戶</text:span><text:span text:style-name="T23">口</text:span><text:span text:style-name="T22">簿影本</text:span><text:span text:style-name="T23">一</text:span><text:span text:style-name="T22">份。</text:span></text:p>
      <text:p text:style-name="P9"><text:span text:style-name="T22">（六）</text:span><text:span text:style-name="T26"> </text:span><text:span text:style-name="T22">頒獎規</text:span><text:span text:style-name="T23">定</text:span><text:span text:style-name="T22">：合</text:span><text:span text:style-name="T23">於</text:span><text:span text:style-name="T22">申</text:span><text:span text:style-name="T23">請</text:span><text:span text:style-name="T22">規定者</text:span><text:span text:style-name="T23">經</text:span><text:span text:style-name="T22">評審</text:span><text:span text:style-name="T23">委</text:span><text:span text:style-name="T22">員</text:span><text:span text:style-name="T23">會</text:span><text:span text:style-name="T22">審查通</text:span><text:span text:style-name="T23">過</text:span><text:span text:style-name="T22">後</text:span><text:span text:style-name="T23">訂</text:span><text:span text:style-name="T22">期</text:span><text:span text:style-name="T23">頒</text:span><text:span text:style-name="T22">發獎學</text:span><text:span text:style-name="T23">金</text:span><text:span text:style-name="T22">。</text:span></text:p>
      <text:p text:style-name="P20"/>
      <text:p text:style-name="P1"/>
      <text:p text:style-name="P21"><text:span text:style-name="T6">第五條</text:span><text:span text:style-name="T8">：</text:span><text:span text:style-name="T6">本辦</text:span><text:span text:style-name="T8">法</text:span><text:span text:style-name="T6">經</text:span><text:span text:style-name="T8">董</text:span><text:span text:style-name="T6">事會通</text:span><text:span text:style-name="T8">過</text:span><text:span text:style-name="T6">後並</text:span><text:span text:style-name="T19">報</text:span><text:span text:style-name="T6">請</text:span><text:span text:style-name="T8">主</text:span><text:span text:style-name="T6">管機關</text:span><text:span text:style-name="T8">核</text:span><text:span text:style-name="T6">備，</text:span><text:span text:style-name="T8">修</text:span><text:span text:style-name="T6">正</text:span><text:span text:style-name="T8">時</text:span><text:span text:style-name="T6">亦同。 第六條</text:span><text:span text:style-name="T8">：</text:span><text:span text:style-name="T6">本獎</text:span><text:span text:style-name="T8">學</text:span><text:span text:style-name="T6">金</text:span><text:span text:style-name="T8">每</text:span><text:span text:style-name="T6">年發放</text:span><text:span text:style-name="T8">情</text:span><text:span text:style-name="T6">況</text:span><text:span text:style-name="T6">應</text:span><text:span text:style-name="T8">向</text:span><text:span text:style-name="T6">主</text:span><text:span text:style-name="T8">管</text:span><text:span text:style-name="T6">機關報</text:span><text:span text:style-name="T8">備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style:writing-mode="lr-tb"/>
      <style:text-properties style:use-window-font-color="true" style:font-name="Calibri" fo:font-size="11pt" fo:language="en" fo:country="US" style:font-name-asian="新細明體1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693cm" fo:margin-left="2.73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2.011cm" fo:margin-bottom="0.494cm" fo:margin-left="1.305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財團法人星隆獎學基金會九十二學年度獎學金申請書</dc:title>
    <meta:initial-creator>user</meta:initial-creator>
    <meta:creation-date>2014-09-04T11:13:00</meta:creation-date>
    <dc:creator>csu</dc:creator>
    <dc:date>2014-09-04T11:13:00</dc:date>
    <meta:editing-cycles>2</meta:editing-cycles>
    <meta:editing-duration>PT2M</meta:editing-duration>
    <meta:document-statistic meta:table-count="0" meta:image-count="0" meta:object-count="0" meta:page-count="1" meta:paragraph-count="27" meta:word-count="740" meta:character-count="790"/>
    <meta:generator>OpenOffice/4.1.2$Win32 OpenOffice.org_project/412m3$Build-9782</meta:generator>
    <meta:user-defined meta:name="Created" meta:value-type="date">2011-09-08T08:00:00</meta:user-defined>
    <meta:user-defined meta:name="LastSaved" meta:value-type="date">2012-09-06T08:00:00</meta:user-defined>
  </office:meta>
</office:document-meta>
</file>