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 fo:margin-left="0.318in" fo:text-indent="-0.318in">
        <style:tab-stops/>
      </style:paragraph-properties>
      <style:text-properties style:font-name="標楷體" style:font-name-asian="標楷體" fo:letter-spacing="0.0083i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055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line-height="0.3055in" fo:margin-left="0.7562in" fo:text-indent="-0.364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66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055in" fo:margin-left="0.5888in" fo:text-indent="-0.195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0.3055in" fo:margin-left="0.2951in" fo:text-indent="0.7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4" style:parent-style-name="內文" style:family="paragraph">
      <style:paragraph-properties style:snap-to-layout-grid="false" fo:line-height="0.3055in" fo:margin-left="0.2951in" fo:text-indent="0.2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0.3055in" fo:margin-left="0.0777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3055in" fo:margin-left="0.588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line-height="0.3055in" fo:margin-left="0.1798in" fo:text-indent="-0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fo:line-height="0.3055in" fo:margin-left="0.5333in" fo:text-indent="0.44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准考證號碼：</text:p>
      <text:p text:style-name="P7"/>
      <text:p text:style-name="P8">空軍軍官學校101年飛行常備軍官班</text:p>
      <text:p text:style-name="P9">招生入學甄試國文試題</text:p>
      <text:p text:style-name="P10"/>
      <text:p text:style-name="P11">壹、選擇題：40題（每題1分），計40分</text:p>
      <text:p text:style-name="P12"><text:span text:style-name="T13">1、</text:span><text:span text:style-name="T14">《孫子．</text:span><text:span text:style-name="T15">軍形</text:span><text:span text:style-name="T16">篇</text:span><text:span text:style-name="T17">》</text:span><text:span text:style-name="T18">云</text:span><text:span text:style-name="T19">：</text:span><text:span text:style-name="T20">「</text:span><text:span text:style-name="T21">故其戰</text:span><text:span text:style-name="T22">勝</text:span><text:span text:style-name="T23">不</text:span><text:span text:style-name="T24">忒，不忒者，其所措必勝，勝已敗者也</text:span><text:span text:style-name="T25">」，</text:span><text:span text:style-name="T26">此</text:span><text:span text:style-name="T27">觀點</text:span><text:span text:style-name="T28">與下列何者</text:span><text:span text:style-name="T29">義</text:span><text:span text:style-name="T30">近？</text:span></text:p>
      <text:p text:style-name="P31"><text:span text:style-name="T32">(A)</text:span><text:span text:style-name="T33"><text:s/></text:span><text:span text:style-name="T34">以虞待不虞者勝</text:span><text:span text:style-name="T35"><text:s text:c="2"/></text:span><text:span text:style-name="T36"><text:s text:c="2"/></text:span><text:span text:style-name="T37"><text:s text:c="9"/></text:span><text:span text:style-name="T38"><text:s/></text:span><text:span text:style-name="T39"><text:tab/></text:span><text:span text:style-name="T40">(B)</text:span><text:span text:style-name="T41"><text:s/></text:span><text:span text:style-name="T42">歸師勿遏，圍師必闕，窮寇勿迫，此用兵之法也</text:span><text:span text:style-name="T43"><text:s text:c="3"/></text:span><text:span text:style-name="T44"><text:s/></text:span></text:p>
      <text:p text:style-name="P45"><text:span text:style-name="T46">(C)</text:span><text:span text:style-name="T47"><text:s/></text:span><text:span text:style-name="T48">合於利而動，不合於利而止</text:span><text:span text:style-name="T49"><text:s text:c="3"/></text:span><text:span text:style-name="T50">(D)</text:span><text:span text:style-name="T51"><text:s/></text:span><text:span text:style-name="T52">兵之形避實而擊虛</text:span></text:p>
      <text:p text:style-name="P53"/>
      <text:p text:style-name="P54">2、《孫子．謀攻篇》云「君之所以患於軍者三」，下列何者不在其中？</text:p>
      <text:p text:style-name="P55">(A)<text:s/>縻軍<text:tab/><text:tab/>(B)<text:s/>惑軍<text:s/><text:tab/>(C)<text:s/>疑軍<text:s/><text:tab/>(D)<text:s/>破軍</text:p>
      <text:p text:style-name="P56"/>
      <text:p text:style-name="P57">3、孫子認為攻城為最下之策的理由為何？請判斷下列何者非孫子之意：</text:p>
      <text:p text:style-name="P58">(A)<text:s/>有違其全勝思考<text:s text:c="4"/><text:tab/><text:tab/><text:tab/><text:tab/><text:tab/><text:tab/><text:tab/><text:tab/><text:tab/><text:tab/>(B)<text:s/>曠久費時，將不勝其忿</text:p>
      <text:p text:style-name="P59">(C)<text:s/>士卒蟻附攻城，殺士卒三分之一，城依然未拔<text:s/><text:s text:c="2"/><text:s/><text:tab/><text:tab/>(D)<text:s/>攻城將使對方「上下同欲」</text:p>
      <text:p text:style-name="P60"/>
      <text:p text:style-name="P61">4、〈作戰篇〉談到「勝敵而益強」的方法，何者不在其中？<text:s/></text:p>
      <text:p text:style-name="P62">(A)<text:s/>近於師者貴賣<text:s text:c="3"/><text:tab/><text:tab/><text:tab/>(B)<text:s/>取敵之利，得車而更其旌旗，車雜而乘之<text:s text:c="3"/></text:p>
      <text:p text:style-name="P63">(C)<text:s/>卒善而養之 <text:s text:c="2"/><text:tab/><text:tab/><text:tab/><text:tab/>(D)<text:s/>因糧於敵</text:p>
      <text:p text:style-name="P64"/>
      <text:p text:style-name="P65">5、〈淮陰侯列傳〉韓信出背水陣與趙軍戰於井陘，背水陣為死地，兩軍軍力又懸殊，但韓信竟然以寡擊眾戰勝，諸將問曰：「兵法：右倍山陵，前左水澤，今者將軍令臣等反背水陳，曰破趙會食，臣等不服。然竟以勝，此何術也？」韓信回答：「此在兵法，顧諸君不察耳。」請問韓信所引兵法為：</text:p>
      <text:p text:style-name="P66">(A)<text:s/>陷之死地而後生，置之亡地而後存 <text:s text:c="8"/>(B)<text:s/>用兵之法，十則圍之，五則攻之，敵則能戰之<text:s/></text:p>
      <text:p text:style-name="P67"><text:span text:style-name="T68">(C)</text:span><text:span text:style-name="T69"><text:s/></text:span><text:span text:style-name="T70">千里饋糧，士有飢色；樵蘇後爨，師不宿飽</text:span><text:span text:style-name="T71"><text:s/></text:span><text:span text:style-name="T72">(D)</text:span><text:span text:style-name="T73"><text:s/></text:span><text:span text:style-name="T74">勝兵先勝而後求戰，敗兵先戰而後求勝</text:span></text:p>
      <text:p text:style-name="P75"/>
      <text:p text:style-name="P76">6、孫子常用大自然現象來比喻用兵作戰之道，以下何者為是？</text:p>
      <text:p text:style-name="P77"><text:span text:style-name="T78">(A)</text:span><text:span text:style-name="T79"><text:s/></text:span><text:span text:style-name="T80">勝兵若以銖稱鎰，敗兵若以鎰稱銖</text:span></text:p>
      <text:p text:style-name="P81"><text:span text:style-name="T82">(B)</text:span><text:span text:style-name="T83"><text:s/></text:span><text:span text:style-name="T84">勝者之戰，若決積水於千仞之谿者，勢也</text:span></text:p>
      <text:p text:style-name="P85"><text:span text:style-name="T86">(C)</text:span><text:span text:style-name="T87"><text:s/></text:span><text:span text:style-name="T88">故善用兵者，譬如率然；率然者，常山之蛇也</text:span></text:p>
      <text:p text:style-name="P89"><text:span text:style-name="T90">(D)</text:span><text:span text:style-name="T91"><text:s/></text:span><text:span text:style-name="T92">善戰人之勢，如轉圜石於千仞之山者，形也</text:span></text:p>
      <text:p text:style-name="P93"/>
      <text:p text:style-name="P94">7、古人把日月和金木水火土五星合稱七曜，其中被稱為「歲星」者為：</text:p>
      <text:p text:style-name="P95">(A)<text:s/>木星<text:s text:c="5"/>(B)<text:s/>金星<text:s text:c="4"/>(C)<text:s/>日<text:s text:c="5"/>(D)<text:s/>火星</text:p>
      <text:p text:style-name="P96"/>
      <text:p text:style-name="P97">8、「涸轍之鮒」喻：</text:p>
      <text:p text:style-name="P98">(A)<text:s/>神龍見首不見尾 <text:s text:c="5"/><text:tab/><text:tab/><text:tab/>(B)<text:s/>身陷絕境，急待相救者</text:p>
      <text:p text:style-name="P99">(C)<text:s/>計謀周詳，考慮深遠 <text:s/><text:tab/><text:tab/><text:tab/>(D)<text:s/>見識狹窄，閱歷短淺者<text:s/></text:p>
      <text:p text:style-name="P100"/>
      <text:p text:style-name="P101"><text:span text:style-name="T102">9</text:span><text:span text:style-name="T103">、「神機妙算，關張不如孔明；</text:span><text:span text:style-name="T104">□□□□</text:span><text:span text:style-name="T105">，孔明不如關張」：</text:span></text:p>
      <text:p text:style-name="P106">(A)<text:s/>運籌帷幄<text:s text:c="5"/><text:tab/>(B)<text:s/>勝殘去殺<text:s text:c="3"/><text:tab/><text:tab/>(C)<text:s/>披堅執銳 <text:s text:c="4"/><text:s/>(D)<text:s/>披肝瀝膽<text:s/></text:p>
      <text:p text:style-name="P107"/>
      <text:p text:style-name="P108">10、請選出正確的成語 <text:s/></text:p>
      <text:p text:style-name="P109">(A)<text:s/>不甘勢弱 <text:s/><text:tab/><text:tab/>(B)<text:s/>垂手可得 <text:s/><text:tab/><text:tab/><text:tab/>(C)<text:s/>大繆不然<text:s/><text:tab/><text:tab/>(D)<text:s/>拾人牙慧</text:p>
      <text:p text:style-name="P110"/>
      <text:soft-page-break/>
      <text:p text:style-name="P111">11、下列敘述何者錯誤？</text:p>
      <text:p text:style-name="P112">(A)司馬遷作《史記》之動機為「成一家之言」</text:p>
      <text:p text:style-name="P113">(B)韓非為春秋時代韓國之公子，乃法家集大成者</text:p>
      <text:p text:style-name="P114">(C)〈太史公自序〉為《史記》序文，排在《史記》卷尾<text:s/></text:p>
      <text:p text:style-name="P115">(D)「儒以文亂法，而俠以武犯禁」語出《韓非子．五蠹篇》<text:s/></text:p>
      <text:p text:style-name="P116"/>
      <text:p text:style-name="P117"><text:span text:style-name="T118">1</text:span><text:span text:style-name="T119">2</text:span><text:span text:style-name="T120">、</text:span><text:span text:style-name="T121">以下</text:span><text:span text:style-name="T122">何者</text:span><text:span text:style-name="T123">不合乎</text:span><text:span text:style-name="T124">儒家對「士」的要求</text:span><text:span text:style-name="T125">？</text:span></text:p>
      <text:p text:style-name="P126">(A)<text:s/>周而不比<text:s text:c="6"/>(B)<text:s/>行己有恥<text:s text:c="6"/>(C)<text:s/>見利思義<text:s text:c="6"/>(D)<text:s/>驕而不泰<text:s text:c="5"/></text:p>
      <text:p text:style-name="P127"/>
      <text:p text:style-name="P128">13、下列《論語》之文句，何者最適合用來贊美諸葛亮？</text:p>
      <text:p text:style-name="P129">(A)<text:s/>可以託六尺之孤，可以寄百里之命。<text:tab/><text:tab/><text:tab/>(B)<text:s/>躬自厚，而薄責於人。</text:p>
      <text:p text:style-name="P130">(C)<text:s/>言忠信，行篤敬，雖蠻貊之邦行矣！<text:tab/><text:tab/><text:tab/>(D)<text:s/>天將以夫子為木鐸。</text:p>
      <text:p text:style-name="P131"/>
      <text:p text:style-name="P132"><text:span text:style-name="T133">1</text:span><text:span text:style-name="T134">4</text:span><text:span text:style-name="T135">、</text:span><text:span text:style-name="T136">秦晉殽之役，蹇叔為何哭師？</text:span><text:span text:style-name="T137">請選出</text:span><text:span text:style-name="T138">不正確</text:span><text:span text:style-name="T139">之選項：</text:span></text:p>
      <text:p text:style-name="P140">(A)<text:s/>千里襲遠，勝算太小<text:s/><text:s/><text:s/><text:s/><text:s text:c="2"/>(B)<text:s/>見秦師之出而不見其入<text:s text:c="2"/></text:p>
      <text:p text:style-name="P141">(C)<text:s/>秦師將於殽山全軍覆沒<text:s/><text:s text:c="2"/><text:s/>(D)<text:s/>年至中壽而墓木已拱</text:p>
      <text:p text:style-name="P142"/>
      <text:p text:style-name="P143">15、〈管晏列傳〉：「越石父賢，在縲紲中。」「在縲紲中」意謂：</text:p>
      <text:p text:style-name="P144">(A)<text:s/>在紡紗工作時被發掘<text:s text:c="6"/>(B)<text:s/>隱居於山林間<text:s/></text:p>
      <text:p text:style-name="P145">(C)<text:s/>被關在監牢中<text:s text:c="12"/>(D)<text:s/>居處於簡陋屋中</text:p>
      <text:p text:style-name="P146"/>
      <text:p text:style-name="P147">16、〈曹劌論戰〉一文，曹劌問魯莊公「何以戰？」魯莊公哪一個回答，曹劌曰：「可以一戰？」<text:s text:c="2"/></text:p>
      <text:p text:style-name="P148">(A)<text:s/>小大之獄，雖不能察，必以情 <text:s text:c="2"/><text:s text:c="2"/>(B)<text:s/>犧牲玉帛，弗敢加也，必以信<text:s text:c="2"/></text:p>
      <text:p text:style-name="P149"><text:span text:style-name="T150">(C)</text:span><text:span text:style-name="T151"><text:s/></text:span><text:span text:style-name="T152">衣食所安，弗敢專也，必以分人<text:s/></text:span><text:span text:style-name="T153"><text:s text:c="2"/></text:span><text:span text:style-name="T154">(D)</text:span><text:span text:style-name="T155"><text:s/></text:span><text:span text:style-name="T156">肉食者鄙，未能遠謀</text:span></text:p>
      <text:p text:style-name="P157"/>
      <text:p text:style-name="P158">17、司馬遷將項羽列入本紀，乃因：</text:p>
      <text:p text:style-name="P159">(A)<text:s/>將五諸侯滅秦 <text:s text:c="2"/><text:s/><text:s text:c="3"/>(B)<text:s/>政由羽出</text:p>
      <text:p text:style-name="P160">(C)<text:s/>自立為西楚霸王 <text:s text:c="2"/><text:s/><text:s/>(D)<text:s/>舜目重瞳子，項羽亦是重瞳子</text:p>
      <text:p text:style-name="P161"/>
      <text:p text:style-name="P162">18、陶淵明詩的風格，宜歸於何種文學流派？</text:p>
      <text:p text:style-name="P163">(A)<text:s/>田園派<text:s text:c="3"/><text:tab/>(B)<text:s/>山水派<text:s/><text:tab/><text:tab/>(C)<text:s/>社會派<text:s text:c="2"/><text:s text:c="3"/><text:s/>(D)<text:s/>邊塞派</text:p>
      <text:p text:style-name="P164"/>
      <text:p text:style-name="P165">19、何人不屬於「初唐四傑」？</text:p>
      <text:p text:style-name="P166">(A)<text:s/>王勃 <text:s text:c="3"/><text:tab/><text:tab/>(B)<text:s/>楊炯<text:s text:c="3"/><text:tab/><text:tab/>(C)<text:s/>盧照鄰<text:s text:c="2"/><text:s text:c="3"/><text:s/>(D)<text:s/>徐敬業</text:p>
      <text:p text:style-name="P167"/>
      <text:p text:style-name="P168"><text:span text:style-name="T169">20</text:span><text:span text:style-name="T170">、下列何者</text:span><text:span text:style-name="T171">不屬於</text:span><text:span text:style-name="T172">駢體文的語言特點？</text:span></text:p>
      <text:p text:style-name="P173">(A)<text:s/>四六語句<text:s text:c="4"/>(B)<text:s/>語音平仄相對 <text:s text:c="3"/>(C)<text:s/>詞語多用典故及藻飾<text:s text:c="2"/><text:s/><text:s/>(D)<text:s/>常用倒裝形式</text:p>
      <text:p text:style-name="P174"/>
      <text:p text:style-name="P175"><text:span text:style-name="T176">21</text:span><text:span text:style-name="T177">、「無絲竹之亂耳」句中「絲竹」指管、絃樂，借為「音樂」之總稱</text:span><text:span text:style-name="T178">，</text:span><text:span text:style-name="T179">屬於</text:span><text:span text:style-name="T180">修辭學</text:span><text:span text:style-name="T181">之</text:span><text:span text:style-name="T182">「借代法」；下列何者</text:span><text:span text:style-name="T183">不是</text:span><text:span text:style-name="T184">使用此法？</text:span></text:p>
      <text:p text:style-name="P185">(A)<text:s/>孤帆遠影碧山盡<text:s text:c="4"/><text:tab/><text:tab/><text:tab/><text:tab/><text:tab/><text:tab/>(B)<text:s/>入門見嫉，蛾眉不肯讓人<text:s text:c="3"/></text:p>
      <text:p text:style-name="P186">(C)<text:s/>大絃嘈嘈如急雨，小絃切切如私語<text:s text:c="2"/><text:s text:c="2"/><text:s/><text:tab/>(D)<text:s/>孔子布衣<text:s/></text:p>
      <text:p text:style-name="P187"/>
      <text:p text:style-name="P188">22、關於韓愈〈師說〉之敘述，下列何者正確？<text:s/></text:p>
      <text:p text:style-name="P189">(A)<text:s/>孔子曾向師襄學習禮儀</text:p>
      <text:p text:style-name="P190">(B)「孔子師郯子、萇弘、師襄、老聃」，說明聖人博學多聞，不恥下問<text:s text:c="7"/></text:p>
      <text:p text:style-name="P191">(C)「巫、醫、樂師、百工之人，不恥相師」，「不恥相師」意謂：不屑於拜師</text:p>
      <text:p text:style-name="P192">(D)「弟子不必不如師，師不必賢於弟子」，意謂「聞道有先後，術業有專攻。」</text:p>
      <text:soft-page-break/>
      <text:p text:style-name="P193">23、「歲寒，然後知松柏之後凋」屬於譬喻格之：</text:p>
      <text:p text:style-name="P194">(A)<text:s/>借喻<text:s/><text:s/><text:s/><text:tab/>(B)<text:s/>明喻 <text:s text:c="3"/>(C)<text:s/>略喻<text:s text:c="2"/><text:s/><text:s/><text:s/>(D)<text:s/>暗喻</text:p>
      <text:p text:style-name="P195"/>
      <text:p text:style-name="P196"><text:span text:style-name="T197">24</text:span><text:span text:style-name="T198">、</text:span><text:span text:style-name="T199">「築台拜日恩雖厚，躡足封時慮已深。隆準早知同鳥喙，將軍應起五湖心。」此詩乃題於漢代某名人廟，從詩意判斷</text:span><text:span text:style-name="T200">，</text:span><text:span text:style-name="T201">此詩</text:span><text:span text:style-name="T202">是</text:span><text:span text:style-name="T203">描寫</text:span><text:span text:style-name="T204">：</text:span></text:p>
      <text:p text:style-name="P205">(A)<text:s/>劉邦<text:s/><text:s text:c="2"/><text:tab/>(B)<text:s/>韓信<text:s text:c="4"/>(C)<text:s/>蕭何 <text:s text:c="4"/>(D)<text:s/>張良</text:p>
      <text:p text:style-name="P206"/>
      <text:p text:style-name="P207">25、下列常用題辭，使用錯誤的選項為：</text:p>
      <text:p text:style-name="P208">(A)「福壽全歸」用於賀長者壽誕　<text:tab/><text:tab/>(B)「琴瑟友之」用於賀新婚喜慶　</text:p>
      <text:p text:style-name="P209">(C)「春秋筆法」用於賀報館開業　<text:tab/><text:tab/>(D)「業紹陶朱」用於賀商家開張</text:p>
      <text:p text:style-name="P210"/>
      <text:p text:style-name="P211">26.賀人醫院落成或診所開張，不適合用哪個祝頌文字？</text:p>
      <text:p text:style-name="P212">(A)<text:s/>妙手回春<text:s text:c="6"/>(B)<text:s/>杏壇之光<text:s text:c="4"/>(C)<text:s/>濟世功深 <text:s text:c="5"/>(D)<text:s/>聖手佛心</text:p>
      <text:p text:style-name="P213"/>
      <text:p text:style-name="P214">27、孫子云攻守之原則，何者為非？ <text:s/></text:p>
      <text:p text:style-name="P215">(A)<text:s/>善守者，藏於九地之下 <text:s/></text:p>
      <text:p text:style-name="P216">(B)<text:s/>善攻者，動於九天之上 <text:s/></text:p>
      <text:p text:style-name="P217"><text:span text:style-name="T218">(C)</text:span><text:span text:style-name="T219"><text:s/></text:span><text:span text:style-name="T220">善攻者，敵不知其所守；善守者，敵不知其所攻</text:span></text:p>
      <text:p text:style-name="P221"><text:span text:style-name="T222">(D)</text:span><text:span text:style-name="T223"><text:s/></text:span><text:span text:style-name="T224">守則有餘，攻則不足</text:span></text:p>
      <text:p text:style-name="P225"/>
      <text:p text:style-name="P226">28、「曲突徙薪」此成語故事，最足以說明孫子兵法何種觀點？ <text:s/></text:p>
      <text:p text:style-name="P227">(A)<text:s/>善戰者，立於不敗之地，而不失敵之敗也。<text:s/><text:s/><text:tab/>(B)<text:s/>善戰者，無智名，無勇功。<text:s text:c="2"/></text:p>
      <text:p text:style-name="P228"><text:span text:style-name="T229">(C)</text:span><text:span text:style-name="T230"><text:s/></text:span><text:span text:style-name="T231">善戰者，求之於勢，不責於人。</text:span><text:span text:style-name="T232"><text:s/></text:span><text:span text:style-name="T233"><text:tab/></text:span><text:span text:style-name="T234"><text:s text:c="6"/></text:span><text:span text:style-name="T235"><text:tab/></text:span><text:span text:style-name="T236">(D)</text:span><text:span text:style-name="T237"><text:s/></text:span><text:span text:style-name="T238">善戰者，致人而不致於人</text:span><text:span text:style-name="T239">。</text:span></text:p>
      <text:p text:style-name="P240"/>
      <text:p text:style-name="P241"><text:span text:style-name="T242">29、《孫子．九地》所云「</text:span><text:span text:style-name="T243">踐墨隨敵，以決戰事</text:span><text:span text:style-name="T244">」，在許多篇章都有相似論點，以下敘述何者與</text:span><text:span text:style-name="T245">「</text:span><text:span text:style-name="T246">踐墨隨敵</text:span><text:span text:style-name="T247">」</text:span><text:span text:style-name="T248">觀點</text:span><text:span text:style-name="T249">不同</text:span><text:span text:style-name="T250">？ <text:s/></text:span></text:p>
      <text:p text:style-name="P251">(A)<text:s/>戰勝不復，而應形於無窮 <text:s text:c="2"/></text:p>
      <text:p text:style-name="P252"><text:span text:style-name="T253">(B)</text:span><text:span text:style-name="T254"><text:s/></text:span><text:span text:style-name="T255">其疾如風，其徐如林，侵掠如火，不動如山</text:span><text:span text:style-name="T256"><text:s text:c="5"/></text:span></text:p>
      <text:p text:style-name="P257"><text:span text:style-name="T258">(C)</text:span><text:span text:style-name="T259"><text:s/></text:span><text:span text:style-name="T260">主不可以怒而興師，將不可以慍而致戰</text:span><text:span text:style-name="T261"><text:s text:c="8"/></text:span></text:p>
      <text:p text:style-name="P262"><text:span text:style-name="T263">(D)</text:span><text:span text:style-name="T264"><text:s/></text:span><text:span text:style-name="T265">兵無常勢，水無常形，能因敵變化而取勝者，謂之神</text:span></text:p>
      <text:p text:style-name="P266"/>
      <text:p text:style-name="P267">30、昔秦伐趙，秦相應侯言於趙王曰：「我惟懼趙用括耳，廉頗易與也。」趙王乃用趙括代廉頗。此孫子「十二詭道」何者之應用？<text:s/></text:p>
      <text:p text:style-name="P268">(A)<text:s/>怒而撓之 <text:s/><text:tab/>(B)<text:s/>親而離之 <text:s/><text:tab/>(C)<text:s/>佚而勞之<text:s/><text:tab/><text:tab/>(D)<text:s/>卑而驕之</text:p>
      <text:p text:style-name="P269"/>
      <text:p text:style-name="P270">31、關於柬帖之用語，下列何者正確？</text:p>
      <text:p text:style-name="P271">(A)「福證」，乃請人主婚的敬語<text:s text:c="2"/><text:tab/><text:tab/>(B)「桃觴」，乃指祝壽的酒席<text:s text:c="2"/></text:p>
      <text:p text:style-name="P272">(C)「弄璋」，乃賀生女之祝辭 <text:s/><text:s text:c="2"/><text:tab/><text:tab/>(D)「享年」，乃亡者年60以上稱之</text:p>
      <text:p text:style-name="P273"/>
      <text:p text:style-name="P274"><text:span text:style-name="T275">32、</text:span><text:span text:style-name="T276">便條即簡單的書信，它沒有固定格式，但使用時仍有必須注意者，</text:span><text:span text:style-name="T277">請選出</text:span><text:span text:style-name="T278">下列</text:span><text:span text:style-name="T279">不恰當</text:span><text:span text:style-name="T280">者：</text:span><text:span text:style-name="T281"><text:s text:c="2"/></text:span></text:p>
      <text:p text:style-name="P282">(A)<text:s/>對長輩及交情不深者，儘量避免使用<text:s text:c="2"/></text:p>
      <text:p text:style-name="P283">(B)<text:s/>有機密性者，不宜使用<text:s text:c="2"/></text:p>
      <text:p text:style-name="P284">(C)<text:s/>便條是因訪問未遇而留交，或專人送達，也可以用郵寄 <text:s text:c="2"/></text:p>
      <text:p text:style-name="P285">(D)<text:s/>便條用處很多，生活中任何事情，只要三言二語可以說明白的都可以使用。</text:p>
      <text:p text:style-name="P286"/>
      <text:p text:style-name="P287">33、書信常用術語，下列何者為非？<text:s text:c="2"/></text:p>
      <text:p text:style-name="P288">(A)<text:s/>兩婿相謂曰「襟兄弟」<text:s text:c="2"/><text:tab/><text:tab/><text:tab/>(B)<text:s/>稱女老師的丈夫曰「師丈」<text:s text:c="2"/></text:p>
      <text:p text:style-name="P289">(C)<text:s/>稱人父子為「賢昆仲」<text:s/><text:tab/><text:tab/><text:tab/>(D)<text:s/>用於軍界的提稱語，可用「麾下」、「鈞鑒」、「鈞座」</text:p>
      <text:soft-page-break/>
      <text:p text:style-name="P290"><text:span text:style-name="T291">34、</text:span><text:span text:style-name="T292">下列關於公文之敘述，何者</text:span><text:span text:style-name="T293">不</text:span><text:span text:style-name="T294">正確</text:span><text:span text:style-name="T295">？</text:span><text:span text:style-name="T296"><text:s text:c="2"/></text:span></text:p>
      <text:p text:style-name="P297">(A)<text:s/>各機關間公文往復，或人民與機關間之申請與答覆時，使用「函」<text:s text:c="2"/></text:p>
      <text:p text:style-name="P298">(B)<text:s/>公布法律、發布人事任免、獎懲的「令」，是屬於下行文。<text:s text:c="2"/></text:p>
      <text:p text:style-name="P299">(C)<text:s/>承辦人員就職掌事項，或下級機關首長對上級機關首長有所陳述、請示、請求、建議時，</text:p>
      <text:p text:style-name="P300">使用「簽」</text:p>
      <text:p text:style-name="P301">(D)<text:s/>機關給人民、民間團體機構的「函」，是屬於下行文。</text:p>
      <text:p text:style-name="P302"/>
      <text:p text:style-name="P303">35、關於公文之「速別」，指希望受文者辦理本案之時限，下列敘述何者為非？</text:p>
      <text:p text:style-name="P304"><text:span text:style-name="T305">(A)</text:span><text:span text:style-name="T306"><text:s/>「最速件」</text:span><text:span text:style-name="T307">應一日辦畢</text:span><text:span text:style-name="T308"><text:s text:c="4"/></text:span><text:span text:style-name="T309"><text:tab/></text:span><text:span text:style-name="T310">(B)</text:span><text:span text:style-name="T311"><text:s/>「速件」</text:span><text:span text:style-name="T312">須三日辦畢</text:span><text:span text:style-name="T313"><text:s text:c="3"/></text:span></text:p>
      <text:p text:style-name="P314"><text:span text:style-name="T315">(C)</text:span><text:span text:style-name="T316"><text:s/>「普通件」十天內</text:span><text:span text:style-name="T317">辦畢</text:span><text:span text:style-name="T318"><text:s text:c="4"/></text:span><text:span text:style-name="T319"><text:tab/></text:span><text:span text:style-name="T320">(D)</text:span><text:span text:style-name="T321"><text:s/>「普通件」得不必填列，於冒號後留白即可</text:span></text:p>
      <text:p text:style-name="P322"/>
      <text:p text:style-name="P323">36、子曰：「不仁者，不可以久處約，不可以長處樂。」意喻：</text:p>
      <text:p text:style-name="P324"><text:s/>(A)<text:s/>不仁者不論處於何者情況，都不失所守</text:p>
      <text:p text:style-name="P325"><text:s/>(B)<text:s/>不仁者一旦飽暖則易思淫欲</text:p>
      <text:p text:style-name="P326"><text:s/>(C)<text:s/>不仁者不易對他人推心置腹<text:s/></text:p>
      <text:p text:style-name="P327"><text:s/>(D)<text:s/>不仁者不需要對之有所節制</text:p>
      <text:p text:style-name="P328"/>
      <text:p text:style-name="P329">37、「宗廟之美，百官之富」是讚美： <text:s text:c="2"/></text:p>
      <text:p text:style-name="P330"><text:s/>(A)<text:s/>子貢為學有成 <text:s text:c="8"/>(B)<text:s/>顏回悟性高超</text:p>
      <text:p text:style-name="P331"><text:s/>(C)<text:s/>孔子所學高深<text:s text:c="9"/>(D)<text:s/>儒道高深富麗</text:p>
      <text:p text:style-name="P332"/>
      <text:p text:style-name="P333">38、孔子弟子有口才、能做事、又善貨殖，家累千金，歷相魯、衛者為：<text:s/></text:p>
      <text:p text:style-name="P334"><text:s/>(A)<text:s/>樊遲 <text:s text:c="8"/>(B)<text:s/>子貢 <text:s text:c="8"/>(C)<text:s/>子思<text:s/><text:s text:c="8"/>(D)<text:s/>季路</text:p>
      <text:p text:style-name="P335"/>
      <text:p text:style-name="P336">39、斥墨子兼愛為無父無君者為：</text:p>
      <text:p text:style-name="P337"><text:s/>(A)<text:s/>孟子 <text:s text:c="8"/>(B)<text:s/>孔子 <text:s text:c="8"/>(C)<text:s/>韓非 <text:s text:c="8"/>(D)<text:s/>公孫鞅</text:p>
      <text:p text:style-name="P338"/>
      <text:p text:style-name="P339">40、宋儒以為孔門傳授心法之書為何 <text:s text:c="21"/></text:p>
      <text:p text:style-name="P340"><text:s/>(A)<text:s/>孝經 <text:s text:c="8"/>(B)<text:s/>尚書 <text:s text:c="8"/>(C)<text:s/>中庸 <text:s text:c="8"/>(D)<text:s/>大學</text:p>
      <text:p text:style-name="P341"/>
      <text:p text:style-name="P342">貳、作文，計60分</text:p>
      <text:p text:style-name="P343"><text:span text:style-name="T344">在雁陣飛行時，第一隻雁展翅拍打，其他的雁即刻循序跟進，整個雁群依次借著固定隊形飛</text:span><text:span text:style-name="T345">升</text:span><text:span text:style-name="T346">、翱翔。當領隊的頭雁疲倦時，它會自動退居到側翼，由另一隻雁接替上升，照常飛行。而且，飛行在最後的兩隻雁會不約而同地有節律地發出叫聲，和前面的同伴與頭雁保持溝通……當有一隻雁生病或受傷時，其他兩隻會由隊伍飛下來協助保護牠，直到牠康復或死亡為止，然後牠們自己組成隊伍開始飛行</text:span><text:span text:style-name="T347">，</text:span><text:span text:style-name="T348">努力去追趕上原來的雁群…脫隊時，他立刻感到獨自飛行時遲緩、拖拉與吃力，所以很快又回到隊形中</text:span><text:span text:style-name="T349">；……</text:span><text:span text:style-name="T350">解讀雁陣，有如解讀社會和人生，</text:span><text:span text:style-name="T351">請以雁行理論為話題，自擬題目，作文一篇</text:span><text:span text:style-name="T3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left="0.0784in" fo:margin-right="0.078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1" style:display-name="TIT1" style:family="paragraph" style:parent-style-name="內文" style:auto-update="true">
      <style:paragraph-properties fo:widows="2" fo:orphans="2" style:text-autospace="none" fo:text-align="justify" style:vertical-align="bottom" style:line-height-at-least="0.1944in" fo:margin-left="0.2562in" fo:text-indent="-0.2562in">
        <style:tab-stops/>
      </style:paragraph-properties>
      <style:text-properties fo:font-size="11pt" style:font-size-asian="11pt" fo:hyphenate="false"/>
    </style:style>
    <style:style style:name="ABCD" style:display-name="ABCD" style:family="paragraph" style:parent-style-name="內文" style:auto-update="true">
      <style:paragraph-properties fo:widows="2" fo:orphans="2" style:text-autospace="none" style:vertical-align="bottom" style:line-height-at-least="0.25in" fo:margin-left="0.2562in">
        <style:tab-stops>
          <style:tab-stop style:type="left" style:position="1.3069in"/>
          <style:tab-stop style:type="left" style:position="2.8687in"/>
          <style:tab-stop style:type="left" style:position="4.4319in"/>
        </style:tab-stops>
      </style:paragraph-properties>
      <style:text-properties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margin-left="0.0784in" fo:margin-right="0.0784in">
        <style:tab-stops/>
      </style:paragraph-properties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in" fo:margin-left="0.7875in" fo:margin-bottom="0in" fo:margin-right="0.6694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fo:font-size="14pt" style:font-size-asian="14pt" style:font-size-complex="14pt"/>
    </style:style>
    <style:style style:name="T5" style:parent-style-name="頁碼" style:family="text">
      <style:text-properties style:font-name="標楷體" style:font-name-asian="標楷體" fo:font-size="14pt" style:font-size-asian="14pt" style:font-size-complex="14pt"/>
    </style:style>
    <style:style style:name="T6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5.059in" svg:y="-0.5534in" svg:width="1.7909in" svg:height="0.6888in" draw:z-index="0"><draw:text-box><text:p text:style-name="P2"><text:span text:style-name="T4">第</text:span><text:span text:style-name="T5"><text:page-number text:fixed="false">1</text:page-number></text:span><text:span text:style-name="T6">頁，共4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參謀軍官班九十年班人學甄試國文試題（甲卷）</dc:title>
    <meta:initial-creator>允傳科技</meta:initial-creator>
    <dc:creator>蔡文仕</dc:creator>
    <meta:creation-date>2018-01-24T15:40:00Z</meta:creation-date>
    <dc:date>2018-01-24T15:40:00Z</dc:date>
    <meta:print-date>2012-05-25T17:3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72" meta:character-count="4497" meta:row-count="31" meta:non-whitespace-character-count="3833"/>
  </office:meta>
</office:document-meta>
</file>