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壹, 貳, 參, ...">
        <style:list-level-properties text:space-before="0.0784in" text:min-label-width="0.395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12" style:parent-style-name="內文" style:family="paragraph">
      <style:paragraph-properties style:snap-to-layout-grid="false" fo:margin-left="0.4743in">
        <style:tab-stops/>
      </style:paragraph-properties>
      <style:text-properties style:font-name="標楷體"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055in" fo:margin-left="0.2951in" fo:text-indent="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line-height="0.3055in" fo:margin-left="0.0784in" fo:margin-right="0.078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新細明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style:snap-to-layout-grid="false" fo:line-height="0.3055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新細明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0" style:parent-style-name="內文" style:family="paragraph">
      <style:paragraph-properties style:snap-to-layout-grid="false" fo:line-height="0.3055in" fo:margin-left="0.209in" fo:text-indent="-0.0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新細明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snap-to-layout-grid="false" fo:line-height="0.3055in" fo:margin-left="0.0784in" fo:margin-right="0.0784in" fo:text-indent="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snap-to-layout-grid="false" fo:line-height="0.3055in" fo:margin-left="0.0784in" fo:margin-right="0.078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6" style:parent-style-name="內文" style:family="paragraph">
      <style:paragraph-properties style:snap-to-layout-grid="false" fo:line-height="0.3055in" fo:margin-left="0.4083in" fo:margin-right="0.0784in" fo:text-indent="0.1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新細明體" fo:font-size="16pt" style:font-size-asian="16pt" style:font-size-complex="16pt"/>
    </style:style>
    <style:style style:name="T153" style:parent-style-name="預設段落字型" style:family="text">
      <style:text-properties style:font-name="新細明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7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0.3055in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style:snap-to-layout-grid="false" fo:line-height="0.3055in" fo:margin-left="0.0784in" fo:margin-right="0.0784in" fo:text-indent="0.222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style:snap-to-layout-grid="false" fo:line-height="0.3055in" fo:margin-left="0.3006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新細明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新細明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新細明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新細明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style:snap-to-layout-grid="false" fo:margin-left="0.47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95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新細明體" fo:font-size="16pt" style:font-size-asian="16pt" style:font-size-complex="16pt"/>
    </style:style>
    <style:style style:name="T199" style:parent-style-name="預設段落字型" style:family="text">
      <style:text-properties style:font-name="新細明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1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202" style:parent-style-name="預設段落字型" style:family="text">
      <style:text-properties style:font-name="新細明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7" style:parent-style-name="內文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新細明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新細明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新細明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新細明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內文" style:family="paragraph">
      <style:paragraph-properties style:snap-to-layout-grid="false" fo:line-height="0.3055in" fo:margin-left="0.3in" fo:text-indent="-0.1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2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4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5" style:parent-style-name="內文" style:family="paragraph">
      <style:paragraph-properties style:snap-to-layout-grid="false" fo:line-height="0.3055in" fo:margin-left="0.07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4" style:parent-style-name="內文" style:family="paragraph">
      <style:paragraph-properties style:snap-to-layout-grid="false" fo:line-height="0.3055in" fo:margin-left="0.3006in" fo:text-indent="-0.2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5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6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7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9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1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2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3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7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1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1" style:parent-style-name="內文" style:family="paragraph">
      <style:paragraph-properties style:snap-to-layout-grid="false" fo:line-height="0.3055in" fo:margin-left="0.3333in" fo:margin-right="0.078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7" style:parent-style-name="內文" style:family="paragraph">
      <style:paragraph-properties style:snap-to-layout-grid="false" fo:line-height="0.3055in" fo:margin-left="0.3333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  <style:style style:name="P310" style:parent-style-name="內文" style:family="paragraph">
      <style:paragraph-properties style:snap-to-layout-grid="false" fo:line-height="0.3055in" fo:margin-lef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fo:line-height="0.3055in" fo:margin-left="0.3277in" fo:margin-right="0.0784in" fo:text-indent="-0.059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16" style:parent-style-name="內文" style:family="paragraph">
      <style:paragraph-properties style:snap-to-layout-grid="false"/>
      <style:text-properties style:font-name="新細明體" fo:font-size="16pt" style:font-size-asian="16pt" style:font-size-complex="16pt"/>
    </style:style>
    <style:style style:name="P3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8pt" style:font-size-asian="18pt"/>
    </style:style>
  </office:automatic-styles>
  <office:body>
    <office:text text:use-soft-page-breaks="true">
      <text:p text:style-name="P1">准考證號碼：</text:p>
      <text:p text:style-name="P7"/>
      <text:p text:style-name="P8">102年國軍飛行常備軍官班</text:p>
      <text:p text:style-name="P9">招生入學甄試國文試題（A卷）</text:p>
      <text:p text:style-name="P10"/>
      <text:p text:style-name="P11">一.選擇題 (每題1分，40%)</text:p>
      <text:p text:style-name="P12"/>
      <text:p text:style-name="P13"><text:span text:style-name="T14"><text:s text:c="2"/></text:span><text:span text:style-name="T15">1</text:span><text:span text:style-name="T16">.中國詩歌史上有所謂「南北二高峰」，北為《詩經》，南為:</text:span></text:p>
      <text:p text:style-name="P17"><text:s text:c="3"/><text:s/>(A)<text:s/>《禮記》<text:tab/><text:tab/>(B)<text:s/>《花間集》<text:s/><text:tab/>(C)<text:s/>《楚辭》<text:s/><text:tab/>(D)<text:s/>《逍遙遊》</text:p>
      <text:p text:style-name="P18"/>
      <text:p text:style-name="P19"><text:s text:c="2"/>2.下列何人不屬於「唐宋八大家」?</text:p>
      <text:p text:style-name="P20"><text:s text:c="4"/>(A)<text:s/>韓愈<text:tab/><text:tab/>(B)<text:s/>蘇洵<text:s/><text:tab/>(C)<text:s/>曾鞏<text:s/><text:tab/>(D)<text:s/>白居易</text:p>
      <text:p text:style-name="P21"/>
      <text:p text:style-name="P22"><text:s text:c="2"/>3.明清章回小說中，最為人所樂道者有四大部，下列何者屬之?</text:p>
      <text:p text:style-name="P23"><text:s text:c="4"/>(A)<text:s/>《聊齋誌異》<text:tab/><text:tab/>(B)<text:s/>《老殘遊記》<text:s/><text:tab/>(C)<text:s/>《三國演義》<text:s/><text:tab/>(D)<text:s/>《今古奇觀》</text:p>
      <text:p text:style-name="P24"><text:s/></text:p>
      <text:p text:style-name="P25"><text:s text:c="2"/>4.紀傳體的史書，係以人物為中心，詳一人之事蹟。其來甚早，開始於:</text:p>
      <text:p text:style-name="P26"><text:s text:c="4"/>(A)<text:s/>漢.司馬遷《史記》<text:tab/><text:tab/>(B)<text:s/>漢.班固《漢書》<text:s/><text:tab/>(C)<text:s/>宋.歐陽修《五代史記》<text:s/><text:tab/>(D)<text:s/>宋.司馬光</text:p>
      <text:p text:style-name="P27"><text:s text:c="6"/>《資治通鑑》</text:p>
      <text:p text:style-name="P28"/>
      <text:p text:style-name="P29"><text:s text:c="2"/>5.人若死在青壯之年，一般用:</text:p>
      <text:p text:style-name="P30"><text:s text:c="4"/>(A)<text:s/>享壽<text:tab/><text:tab/>(B)<text:s/>積閏<text:s/><text:tab/>(C)<text:s/>享年<text:s/><text:tab/>(D)<text:s/>得年</text:p>
      <text:p text:style-name="P31"><text:s text:c="2"/></text:p>
      <text:p text:style-name="P32"><text:s text:c="2"/>6.中國古代讀書人常受兩種思想交替支配，一是「仕」，一是「隱」。下列何篇文章體現出「隱」的思</text:p>
      <text:p text:style-name="P33"><text:s text:c="4"/>想?</text:p>
      <text:p text:style-name="P34"><text:s text:c="4"/>(A)<text:s/>李白〈與韓荊州書〉<text:tab/><text:tab/>(B)<text:s/>陶淵明〈歸去來辭〉<text:tab/><text:s/><text:tab/>(C)<text:s/>蘇軾〈晁錯論〉<text:s/><text:tab/>(D)<text:s/>司馬遷〈循</text:p>
      <text:p text:style-name="P35"><text:s text:c="8"/>吏列傳〉</text:p>
      <text:p text:style-name="P36"/>
      <text:p text:style-name="P37"><text:s text:c="2"/>7.下列何詞可用以比喻「不同情況，不同標準，衡量的結果會有所不同，不能一概而論」?</text:p>
      <text:p text:style-name="P38"><text:s text:c="2"/>(A)<text:s/>人生至此，天道寧論<text:tab/>(B)<text:s/>逝者如斯，不舍晝夜<text:s/><text:tab/>(C)<text:s/>尺有所短，寸有所長<text:s/><text:tab/>(D)<text:s/>福善禍淫</text:p>
      <text:p text:style-name="P39"><text:s text:c="6"/>，循環倚伏</text:p>
      <text:p text:style-name="P40"/>
      <text:p text:style-name="P41"><text:s text:c="2"/>8.莊子〈養生主〉：「生也有涯，而知也無涯。」意即:</text:p>
      <text:p text:style-name="P42"><text:s text:c="2"/>(A)<text:s/>生命是有限的，而知識是無限的</text:p>
      <text:p text:style-name="P43"><text:s text:c="2"/>(B)<text:s/>知識是有限的，而生命是無限的<text:s/><text:tab/></text:p>
      <text:p text:style-name="P44"><text:s text:c="2"/>(C)<text:s/>生活是有缺的，而智慧是無缺的</text:p>
      <text:p text:style-name="P45"><text:s text:c="2"/>(D)<text:s/>智慧是有缺的，而生活是無缺的</text:p>
      <text:p text:style-name="P46"/>
      <text:p text:style-name="P47"><text:span text:style-name="T48"><text:s text:c="2"/>9.下列敘述何者</text:span><text:span text:style-name="T49">有誤</text:span><text:span text:style-name="T50">?</text:span></text:p>
      <text:p text:style-name="P51"><text:s text:c="2"/>(A)<text:s/>孫叔敖三得相而不喜，三去相而不悔</text:p>
      <text:p text:style-name="P52"><text:s text:c="2"/>(B)<text:s/>堯讓許由以天下，許由洗耳而不受<text:s/><text:tab/></text:p>
      <text:p text:style-name="P53"><text:s text:c="2"/>(C)<text:s/>伯夷叔齊彼此讓位，而隱居首陽山</text:p>
      <text:p text:style-name="P54"><text:s text:c="2"/>(D)<text:s/>劉向辭彭澤令，因不願為五斗米而折腰</text:p>
      <text:p text:style-name="P55"/>
      <text:p text:style-name="P56">10.文字學從前又稱為:</text:p>
      <text:p text:style-name="P57"><text:s text:c="4"/>(A)<text:s/>大學<text:tab/><text:tab/>(B)<text:s/>中學<text:s/><text:tab/>(C)<text:s/>小學<text:s/><text:tab/>(D)<text:s/>幼學</text:p>
      <text:p text:style-name="P58"><text:s text:c="2"/></text:p>
      <text:soft-page-break/>
      <text:p text:style-name="P59">11.蘇軾稱其「詩中有畫，畫中有詩」的詩人為：</text:p>
      <text:p text:style-name="P60"><text:s text:c="2"/>(A)<text:s/>杜甫<text:tab/><text:tab/>(B)<text:s/>李白<text:s/><text:tab/>(C)<text:s/>李商隱<text:s/><text:tab/><text:s/>(D)<text:s/>王維</text:p>
      <text:p text:style-name="P61"/>
      <text:p text:style-name="P62">12.詞風雄渾豪放，與蘇軾齊名，著有《稼軒長短句》者為何人?</text:p>
      <text:p text:style-name="P63"><text:s text:c="2"/>(A)<text:s/>岳飛<text:tab/><text:tab/>(B)<text:s/>周邦彥<text:s/><text:tab/><text:s/>(C)<text:s/>辛棄疾<text:s/><text:s text:c="2"/>(D)<text:s/>陸游</text:p>
      <text:p text:style-name="P64"/>
      <text:p text:style-name="P65"><text:span text:style-name="T66">13.元曲名家關漢卿〈四塊玉〉末句</text:span><text:span text:style-name="T67">：「閒將往事思量過，賢的是他，愚的是我，</text:span><text:span text:style-name="T68">□</text:span><text:span text:style-name="T69">甚麼!」空格應填入</text:span></text:p>
      <text:p text:style-name="P70"><text:s text:c="2"/>(A)<text:s/>想<text:tab/><text:tab/>(B)<text:s/>爭<text:s/><text:tab/>(C)<text:s/>嘆<text:s/><text:tab/>(D)<text:s/>做</text:p>
      <text:p text:style-name="P71"/>
      <text:p text:style-name="P72">14.書信用語的中欄啟封詞，如寫給父母的信時需用:</text:p>
      <text:p text:style-name="P73"><text:s text:c="2"/>(A)<text:s/>安啟<text:tab/><text:tab/>(B)<text:s/>大啟<text:s/><text:tab/>(C)<text:s/>收啟<text:s/><text:tab/>(D)<text:s/>啟</text:p>
      <text:p text:style-name="P74"/>
      <text:p text:style-name="P75">15.有關西式信封「橫封橫寫式」，下列敘述何者為是?</text:p>
      <text:p text:style-name="P76"><text:s text:c="2"/>(A)<text:s/>郵票貼於背面</text:p>
      <text:p text:style-name="P77"><text:s text:c="2"/>(B)<text:s/>受信人地址寫於橫封中央，自左向右<text:s/><text:tab/></text:p>
      <text:p text:style-name="P78"><text:s text:c="2"/>(C)<text:s/>受信人的姓名、稱呼、啟封詞，寫於地址上面一行</text:p>
      <text:p text:style-name="P79"><text:s text:c="2"/>(D)<text:s/>受信人的郵遞區號橫寫於受信人地址下面一行</text:p>
      <text:p text:style-name="P80"/>
      <text:p text:style-name="P81"><text:span text:style-name="T82">16.下列敘述何者</text:span><text:span text:style-name="T83">有誤</text:span><text:span text:style-name="T84">?</text:span></text:p>
      <text:p text:style-name="P85"><text:s text:c="2"/>(A)<text:s/>凡稱自己家族親戚的尊輩，加一「家」字，如「家父」。</text:p>
      <text:p text:style-name="P86"><text:s text:c="2"/>(B)<text:s/>凡稱自己家族親戚的尊輩，若已亡故，則「家」字改為「先」，如「先慈」。<text:s/><text:tab/></text:p>
      <text:p text:style-name="P87"><text:s text:c="2"/>(C)<text:s/>稱人親族，加一「舍」字，如「舍千金」。</text:p>
      <text:p text:style-name="P88"><text:s text:c="2"/>(D)<text:s/>稱人兄弟為「賢昆仲」，自稱「愚兄弟」。</text:p>
      <text:p text:style-name="P89"/>
      <text:p text:style-name="P90"><text:span text:style-name="T91"><text:s text:c="2"/></text:span><text:span text:style-name="T92">17</text:span><text:span text:style-name="T93">.《</text:span><text:span text:style-name="T94">論語.里仁篇</text:span><text:span text:style-name="T95">》</text:span><text:span text:style-name="T96">:「見賢思齊焉，見不賢而</text:span><text:span text:style-name="T97">□□□</text:span><text:span text:style-name="T98">也</text:span><text:span text:style-name="T99">。」空格應填入:</text:span></text:p>
      <text:p text:style-name="P100"><text:s text:c="3"/><text:s/>(A)<text:s/>內自喜<text:tab/><text:tab/>(B)<text:s/>內自省<text:s/><text:s/><text:tab/>(C)<text:s/>內自棄<text:s/><text:s/><text:tab/>(D)<text:s/>內自忿</text:p>
      <text:p text:style-name="P101"/>
      <text:p text:style-name="P102"><text:span text:style-name="T103"><text:s text:c="2"/>18.</text:span><text:span text:style-name="T104">有關《論語》一書，下列敘述何者</text:span><text:span text:style-name="T105">有誤</text:span><text:span text:style-name="T106">?</text:span></text:p>
      <text:p text:style-name="P107"><text:s text:c="2"/>(A)<text:s/>為儒家學說最為博大精審者，亦是孔子思想的總記錄</text:p>
      <text:p text:style-name="P108"><text:s text:c="2"/>(B)<text:s/>共20篇，上起〈學而〉，終至〈堯曰〉<text:s/><text:tab/></text:p>
      <text:p text:style-name="P109"><text:s text:c="2"/>(C)<text:s/>中心思想為一個「勇」字</text:p>
      <text:p text:style-name="P110"><text:s text:c="4"/>(D)<text:s/>北宋趙普以「半部論語治天下」稱許此書為切合時用的施政指導</text:p>
      <text:p text:style-name="P111"/>
      <text:p text:style-name="P112"><text:span text:style-name="T113"><text:s text:c="2"/>19.孟子以為:「無惻隱之心，非人也；無羞惡之心，非人也；無辭讓之心，非人也；無</text:span><text:span text:style-name="T114">□□</text:span><text:span text:style-name="T115">之心，非</text:span></text:p>
      <text:p text:style-name="P116"><text:s text:c="5"/>人也。」空格應填入:</text:p>
      <text:p text:style-name="P117"><text:s text:c="2"/>(A)<text:s/>仁愛<text:tab/><text:tab/>(B)<text:s/>慎思<text:s/><text:tab/>(C)<text:s/>才德<text:s/><text:tab/>(D)<text:s/>是非</text:p>
      <text:p text:style-name="P118"/>
      <text:p text:style-name="P119"><text:span text:style-name="T120">20.</text:span><text:span text:style-name="T121">有關</text:span><text:span text:style-name="T122">《</text:span><text:span text:style-name="T123">孟子</text:span><text:span text:style-name="T124">》</text:span><text:span text:style-name="T125">名言，</text:span><text:span text:style-name="T126">下列</text:span><text:span text:style-name="T127">何者</text:span><text:span text:style-name="T128">不當</text:span><text:span text:style-name="T129">?</text:span></text:p>
      <text:p text:style-name="P130"><text:s text:c="2"/>(A)<text:s/>人之患，在好為人師</text:p>
      <text:p text:style-name="P131"><text:s text:c="2"/>(B)<text:s/>不孝有三，無後為大<text:s/><text:tab/></text:p>
      <text:p text:style-name="P132"><text:s text:c="2"/>(C)<text:s/>大人者，不失其老成之心</text:p>
      <text:p text:style-name="P133">(D)<text:s/>天時不如地利，地利不如人和</text:p>
      <text:p text:style-name="P134"/>
      <text:p text:style-name="P135"><text:span text:style-name="T136"><text:s text:c="2"/>21.</text:span><text:span text:style-name="T137"><text:s/></text:span><text:span text:style-name="T138">有關《</text:span><text:span text:style-name="T139">大學</text:span><text:span text:style-name="T140">》一書，下列敘述何者</text:span><text:span text:style-name="T141">為非</text:span><text:span text:style-name="T142">?</text:span></text:p>
      <text:p text:style-name="P143"><text:s text:c="2"/>(A)<text:s/>為法家束身制行之道及其教育之理論法則</text:p>
      <text:p text:style-name="P144"><text:s text:c="2"/>(B)<text:s/>以明明德、親民、止於至善為三綱領<text:s/><text:tab/></text:p>
      <text:p text:style-name="P145"><text:s text:c="2"/>(C)<text:s/>以格物、致知、誠意、正心、修身、齊家、治國、平天下為八條目</text:p>
      <text:p text:style-name="P146">(D)<text:s/>六步驟為:止、定、靜、安、慮、得</text:p>
      <text:soft-page-break/>
      <text:p text:style-name="P147"><text:s text:c="3"/></text:p>
      <text:p text:style-name="P148"><text:span text:style-name="T149"><text:s text:c="2"/>2</text:span><text:span text:style-name="T150">2</text:span><text:span text:style-name="T151">.《大學》:「富潤屋，德潤身，心廣體胖。故君子必</text:span><text:span text:style-name="T152">□□□</text:span><text:span text:style-name="T153">。」</text:span><text:span text:style-name="T154">空格應填入:</text:span></text:p>
      <text:p text:style-name="P155"><text:s text:c="2"/>(A)<text:s/>修其身 <text:s text:c="2"/><text:s/>(B)誠其意<text:s/><text:s/><text:s/><text:s/>(C)<text:s/>明其道<text:s/><text:s text:c="2"/>(D)<text:s/>治其國</text:p>
      <text:p text:style-name="P156"/>
      <text:p text:style-name="P157"><text:s text:c="2"/>23.《中庸》:「人一能之，己百之；人十能之，己千之。」強調的精神是:</text:p>
      <text:p text:style-name="P158"><text:s text:c="2"/>(A)<text:s/>聞一知十 <text:s text:c="3"/>(B)<text:s/>與民同樂 <text:s text:c="3"/>(C)<text:s/>勤能補拙 <text:s text:c="3"/>(D)<text:s/>禮賢下士</text:p>
      <text:p text:style-name="P159"/>
      <text:p text:style-name="P160"><text:s text:c="2"/>24.《中庸》:「凡事豫則立，不豫則廢。」其中「豫」解為:</text:p>
      <text:p text:style-name="P161"><text:s text:c="2"/>(A)<text:s/>首先<text:tab/><text:tab/>(B)<text:s/>猶豫<text:s/><text:tab/>(C) 自得<text:s/><text:s/><text:tab/>(D)<text:s/>預備</text:p>
      <text:p text:style-name="P162"/>
      <text:p text:style-name="P163"><text:span text:style-name="T164">25.下列作品與作者之配對，何者</text:span><text:span text:style-name="T165">為非</text:span><text:span text:style-name="T166">?</text:span></text:p>
      <text:p text:style-name="P167"><text:s text:c="2"/>(A)<text:s/>雅舍—梁實秋 <text:s text:c="3"/>(B)髻—琦君<text:s/><text:s text:c="3"/>(C)<text:s/>再別康橋—陳之藩<text:s text:c="3"/>(D)<text:s/>魚—黃春明</text:p>
      <text:p text:style-name="P168"/>
      <text:p text:style-name="P169"><text:span text:style-name="T170"><text:s text:c="2"/></text:span><text:span text:style-name="T171">2</text:span><text:span text:style-name="T172">6</text:span><text:span text:style-name="T173">.下列</text:span><text:span text:style-name="T174">敘述何者</text:span><text:span text:style-name="T175">有誤</text:span><text:span text:style-name="T176">?</text:span></text:p>
      <text:p text:style-name="P177"><text:s text:c="4"/>(A)<text:s/>孫子名武，齊國人，《史記》有傳，記其生平</text:p>
      <text:p text:style-name="P178"><text:tab/><text:s/><text:s/>(B)<text:s/>吳王闔閭知孫子能用兵，任命為將，曾大破楚國，直入郢都<text:tab/></text:p>
      <text:p text:style-name="P179"><text:s text:c="4"/>(C)<text:s/>《孫子兵法》全書共12篇，約三千字</text:p>
      <text:p text:style-name="P180"><text:s text:c="4"/>(D)<text:s/>《孫子兵法》在兵家的地位，猶如儒家的《論語》、道家的《老子》</text:p>
      <text:p text:style-name="P181"/>
      <text:p text:style-name="P182"><text:span text:style-name="T183"><text:s text:c="2"/>27.</text:span><text:span text:style-name="T184">《孫子兵法.軍形篇》:「勝兵先</text:span><text:span text:style-name="T185">□</text:span><text:span text:style-name="T186">而後求</text:span><text:span text:style-name="T187">□</text:span><text:span text:style-name="T188">，敗兵先</text:span><text:span text:style-name="T189">□</text:span><text:span text:style-name="T190">而後求</text:span><text:span text:style-name="T191">□</text:span><text:span text:style-name="T192">」，空格依序應填入:</text:span></text:p>
      <text:p text:style-name="P193">(A)<text:s/>戰、勝、勝、戰 <text:s text:c="3"/>(B)攻、守、守、攻<text:s/><text:s text:c="3"/>(C)<text:s/>守、攻、攻、守 <text:s text:c="2"/>(D)<text:s/>勝、戰、戰、勝</text:p>
      <text:p text:style-name="P194"><text:s/></text:p>
      <text:p text:style-name="P195"><text:span text:style-name="T196"><text:s text:c="2"/>28.</text:span><text:span text:style-name="T197">《孫子兵法.虛實篇》:「兵無常勢，水無常形，能因敵變化而取勝者，謂之</text:span><text:span text:style-name="T198">□</text:span><text:span text:style-name="T199">。」</text:span><text:span text:style-name="T200">空格應填入:</text:span></text:p>
      <text:p text:style-name="P201"><text:span text:style-name="T202"><text:s/></text:span><text:span text:style-name="T203">(A) 神</text:span><text:span text:style-name="T204"><text:tab/></text:span><text:span text:style-name="T205"><text:tab/></text:span><text:span text:style-name="T206">(B)</text:span><text:span text:style-name="T207"><text:s/></text:span><text:span text:style-name="T208">聖 <text:s text:c="2"/></text:span><text:span text:style-name="T209"><text:tab/></text:span><text:span text:style-name="T210">(C) 智</text:span><text:span text:style-name="T211"><text:s/></text:span><text:span text:style-name="T212"><text:s text:c="2"/></text:span><text:span text:style-name="T213"><text:tab/></text:span><text:span text:style-name="T214">(D)</text:span><text:span text:style-name="T215"><text:s/></text:span><text:span text:style-name="T216">武</text:span></text:p>
      <text:p text:style-name="P217"/>
      <text:p text:style-name="P218"><text:span text:style-name="T219"><text:s text:c="2"/></text:span><text:span text:style-name="T220">29</text:span><text:span text:style-name="T221">.<text:s/></text:span><text:span text:style-name="T222">《孫子兵法.軍爭篇》:「故三軍可奪</text:span><text:span text:style-name="T223">□</text:span><text:span text:style-name="T224">，將軍可奪</text:span><text:span text:style-name="T225">□</text:span><text:span text:style-name="T226">。」空格依序應填入:</text:span></text:p>
      <text:p text:style-name="P227"><text:s/>(A)氣、神<text:tab/><text:tab/>(B)<text:s/>心、陣 <text:s text:c="2"/><text:tab/>(C) 氣、心<text:s/><text:s text:c="2"/><text:tab/>(D)<text:s/>地、戰</text:p>
      <text:p text:style-name="P228"/>
      <text:p text:style-name="P229">30.有關《孫子兵法.作戰篇》，下列敘述何者正確?</text:p>
      <text:p text:style-name="P230"><text:s text:c="4"/>(A)<text:s/>兵貴久，不貴勝</text:p>
      <text:p text:style-name="P231"><text:tab/><text:s text:c="2"/>(B) 不盡知用兵之害者，則不能盡知用兵之利也<text:tab/></text:p>
      <text:p text:style-name="P232"><text:s text:c="4"/>(C)<text:s/>故智將務食于國，食敵一鍾，當吾三十鍾</text:p>
      <text:p text:style-name="P233"><text:s text:c="4"/>(D)<text:s/>故車戰，得車百乘以上，賞其後得者，而更其旌旗</text:p>
      <text:p text:style-name="P234"/>
      <text:p text:style-name="P235"><text:span text:style-name="T236"><text:s text:c="2"/>31.</text:span><text:span text:style-name="T237">孫子對「將」</text:span><text:span text:style-name="T238">之</text:span><text:span text:style-name="T239">認知，下列何者</text:span><text:span text:style-name="T240">不</text:span><text:span text:style-name="T241">屬</text:span><text:span text:style-name="T242">其中?</text:span></text:p>
      <text:p text:style-name="P243"><text:s text:c="4"/>(A)<text:s/>國之輔也，輔周則國必強，輔隙則國必弱</text:p>
      <text:p text:style-name="P244"><text:tab/><text:s text:c="2"/>(B) 知兵之將，民之司命，國家安危之主也<text:tab/></text:p>
      <text:p text:style-name="P245"><text:s text:c="4"/>(C)<text:s/>主不可以怒而興師，將不可以慍而致戰</text:p>
      <text:p text:style-name="P246"><text:s text:c="4"/>(D)<text:s/>將受命於君，君命所有不受也</text:p>
      <text:p text:style-name="P247"/>
      <text:p text:style-name="P248"><text:s text:c="2"/>32.《孫子兵法.九地篇》:「凡為客之道，深入則專，主人不克。」所謂「客」即:</text:p>
      <text:p text:style-name="P249"><text:s text:c="4"/>(A) 內線作戰<text:tab/><text:tab/>(B)<text:s/>外線作戰 <text:s text:c="2"/><text:tab/>(C) 分線作戰<text:s/><text:s text:c="2"/><text:tab/>(D)<text:s/>離線作戰</text:p>
      <text:p text:style-name="P250"/>
      <text:p text:style-name="P251"><text:s text:c="2"/>33.孫子論述戰地攻守有其因應之道，下列何者為是?</text:p>
      <text:p text:style-name="P252"><text:s text:c="4"/>(A)<text:s/>圮地則止<text:tab/><text:tab/>(B)<text:s/>圍地合交<text:s text:c="3"/><text:tab/>(C)<text:s/>死地則戰<text:s/><text:s text:c="2"/><text:tab/>(D)<text:s/>絕地則舍</text:p>
      <text:p text:style-name="P253"/>
      <text:p text:style-name="P254"><text:s text:c="2"/>34.<text:s/>《孫子兵法.九地篇》:「諸侯之地三屬，先至而得天下之眾者」，為何地?</text:p>
      <text:p text:style-name="P255"><text:s text:c="2"/>(A) 交地<text:tab/><text:tab/>(B)<text:s/>衢地 <text:s text:c="2"/><text:tab/>(C) 爭地<text:s/><text:s text:c="2"/><text:tab/>(D)<text:s/>重地</text:p>
      <text:p text:style-name="P256"/>
      <text:soft-page-break/>
      <text:p text:style-name="P257"><text:span text:style-name="T258">35.下列何者</text:span><text:span text:style-name="T259">非</text:span><text:span text:style-name="T260">「使敵之道」?</text:span></text:p>
      <text:p text:style-name="P261"><text:s text:c="2"/>(A)<text:s/>使敵前後不相及</text:p>
      <text:p text:style-name="P262"><text:s text:c="2"/>(B)<text:s/>使敵眾寡不相恃<text:s/><text:tab/></text:p>
      <text:p text:style-name="P263"><text:s text:c="2"/>(C)<text:s/>使敵卒離而不集</text:p>
      <text:p text:style-name="P264"><text:s text:c="2"/>(D) 使敵合利而不動</text:p>
      <text:p text:style-name="P265"/>
      <text:p text:style-name="P266">36.有關「善戰者」，何者所述正確?</text:p>
      <text:p text:style-name="P267"><text:s text:c="2"/>(A)<text:s/>致人而不致于人<text:s/></text:p>
      <text:p text:style-name="P268"><text:s text:c="2"/>(B)<text:s/>求之于人，不責于勢<text:s/><text:tab/></text:p>
      <text:p text:style-name="P269"><text:s text:c="2"/>(C)<text:s/>立于不戰之地，而不取敵之敗也</text:p>
      <text:p text:style-name="P270"><text:s text:c="2"/>(D)<text:s/>有智名，有勇功</text:p>
      <text:p text:style-name="P271"/>
      <text:p text:style-name="P272"><text:span text:style-name="T273">37.下列何者</text:span><text:span text:style-name="T274">不屬</text:span><text:span text:style-name="T275">「將有五危」之列?</text:span></text:p>
      <text:p text:style-name="P276"><text:s text:c="2"/>(A)<text:s/>必死可殺</text:p>
      <text:p text:style-name="P277"><text:s text:c="2"/>(B)<text:s/>忿速可侮<text:s/><text:tab/></text:p>
      <text:p text:style-name="P278"><text:s text:c="2"/>(C)<text:s/>廉潔可辱</text:p>
      <text:p text:style-name="P279"><text:s text:c="2"/>(D) 愛色可欺</text:p>
      <text:p text:style-name="P280"/>
      <text:p text:style-name="P281"><text:span text:style-name="T282">38.</text:span><text:span text:style-name="T283">下列何者</text:span><text:span text:style-name="T284">非</text:span><text:span text:style-name="T285">「善用兵者」?</text:span></text:p>
      <text:p text:style-name="P286"><text:s text:c="2"/>(A)<text:s/>避其銳氣，擊其惰歸</text:p>
      <text:p text:style-name="P287"><text:s text:c="2"/>(B)<text:s/>屈人之兵，而非戰也<text:tab/></text:p>
      <text:p text:style-name="P288"><text:s text:c="2"/>(C)<text:s/>攜手若使一人，不得已也</text:p>
      <text:p text:style-name="P289"><text:s text:c="2"/>(D)<text:s/>役必再籍，糧必三載</text:p>
      <text:p text:style-name="P290"/>
      <text:p text:style-name="P291"><text:span text:style-name="T292">39.所謂「奇」，下列敘述</text:span><text:span text:style-name="T293">何者</text:span><text:span text:style-name="T294">有誤</text:span><text:span text:style-name="T295">?</text:span></text:p>
      <text:p text:style-name="P296"><text:s text:c="2"/>(A)<text:s/>老子《道德經》:「以正治國，以奇用兵」</text:p>
      <text:p text:style-name="P297"><text:s text:c="2"/>(B)《百戰奇略》:「所謂奇者，攻其無備，出其不意也」<text:s/><text:tab/></text:p>
      <text:p text:style-name="P298"><text:s text:c="2"/>(C)《孫子兵法》:「凡戰者，以奇合，以正勝」</text:p>
      <text:p text:style-name="P299"><text:s text:c="2"/>(D)《尉繚子》:「故正兵貴先，奇兵貴後」</text:p>
      <text:p text:style-name="P300"/>
      <text:p text:style-name="P301">40.何謂「將領五德」?</text:p>
      <text:p text:style-name="P302"><text:s text:c="2"/>(A)<text:s/>仁義禮智信</text:p>
      <text:p text:style-name="P303"><text:s text:c="2"/>(B)<text:s/>智信仁勇嚴<text:s/><text:tab/></text:p>
      <text:p text:style-name="P304"><text:s text:c="2"/>(C)<text:s/>溫良恭儉讓</text:p>
      <text:p text:style-name="P305"><text:s text:c="2"/>(D)<text:s/>聖勇義智仁</text:p>
      <text:p text:style-name="P306"/>
      <text:p text:style-name="P307"/>
      <text:p text:style-name="P308"><text:s/></text:p>
      <text:p text:style-name="P309">二.作文題<text:s/>(60%)</text:p>
      <text:p text:style-name="P310"/>
      <text:p text:style-name="P311"><text:span text:style-name="T312"><text:s text:c="2"/></text:span><text:span text:style-name="T313">用兵之道</text:span><text:span text:style-name="T314">，即</text:span><text:span text:style-name="T315">人生之道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1" style:display-name="TIT1" style:family="paragraph" style:parent-style-name="內文" style:auto-update="true">
      <style:paragraph-properties fo:widows="2" fo:orphans="2" style:text-autospace="none" fo:text-align="justify" style:vertical-align="bottom" style:line-height-at-least="0.1944in" fo:margin-left="0.2562in" fo:text-indent="-0.2562in">
        <style:tab-stops/>
      </style:paragraph-properties>
      <style:text-properties fo:font-size="11pt" style:font-size-asian="11pt" fo:hyphenate="false"/>
    </style:style>
    <style:style style:name="ABCD" style:display-name="ABCD" style:family="paragraph" style:parent-style-name="內文" style:auto-update="true">
      <style:paragraph-properties fo:widows="2" fo:orphans="2" style:text-autospace="none" style:vertical-align="bottom" style:line-height-at-least="0.25in" fo:margin-left="0.2562in">
        <style:tab-stops>
          <style:tab-stop style:type="left" style:position="1.3069in"/>
          <style:tab-stop style:type="left" style:position="2.8687in"/>
          <style:tab-stop style:type="left" style:position="4.4319in"/>
        </style:tab-stops>
      </style:paragraph-properties>
      <style:text-properties style:letter-kerning="false" fo:font-size="11pt" style:font-size-asian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055in"/>
          <style:tab-stop style:type="right" style:position="5.6895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0" fo:orphans="0" fo:margin-left="0.0784in" fo:margin-right="0.0784in">
        <style:tab-stops/>
      </style:paragraph-properties>
      <style:text-properties style:letter-kerning="true" fo:font-size="12pt" style:font-size-asian="12pt" style:font-size-complex="11pt" fo:hyphenate="false"/>
    </style:style>
    <style:style style:name="無間距字元" style:display-name="無間距 字元" style:family="text" style:parent-style-name="預設段落字型">
      <style:text-properties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 text:start-value="18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 text:start-value="2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7">
      <text:list-level-style-number text:level="1" style:num-suffix="." style:num-format="壹, 貳, 參, ...">
        <style:list-level-properties text:space-before="0.0784in" text:min-label-width="0.395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in" fo:margin-left="0.7875in" fo:margin-bottom="0in" fo:margin-right="0.6694in" style:num-format="1" style:writing-mode="lr-tb" style:layout-grid-mode="line" style:layout-grid-lines="5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標楷體" style:font-name-asian="標楷體" fo:font-size="14pt" style:font-size-asian="14pt" style:font-size-complex="14pt"/>
    </style:style>
    <style:style style:name="T5" style:parent-style-name="頁碼" style:family="text">
      <style:text-properties style:font-name="標楷體" style:font-name-asian="標楷體" fo:font-size="14pt" style:font-size-asian="14pt" style:font-size-complex="14pt"/>
    </style:style>
    <style:style style:name="T6" style:parent-style-name="頁碼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頁尾"><draw:frame draw:style-name="F3" text:anchor-type="paragraph" svg:x="5.059in" svg:y="-0.5534in" svg:width="1.7909in" svg:height="0.6888in" draw:z-index="0"><draw:text-box><text:p text:style-name="P2"><text:span text:style-name="T4">第</text:span><text:span text:style-name="T5"><text:page-number text:fixed="false">1</text:page-number></text:span><text:span text:style-name="T6">頁，共4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空軍軍官學校參謀軍官班九十年班人學甄試國文試題（甲卷）</dc:title>
    <meta:initial-creator>允傳科技</meta:initial-creator>
    <dc:creator>蔡文仕</dc:creator>
    <meta:creation-date>2018-01-24T15:41:00Z</meta:creation-date>
    <dc:date>2018-01-24T15:41:00Z</dc:date>
    <meta:print-date>2003-01-01T06:18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4" meta:character-count="3777" meta:row-count="26" meta:non-whitespace-character-count="3220"/>
  </office:meta>
</office:document-meta>
</file>