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\.荀." svg:font-family="新細明體\.荀." style:font-family-generic="roman" svg:panose-1="0 0 0 0 0 0 0 0 0 0"/>
    <style:font-face style:name="新細明體p..." svg:font-family="新細明體p..." style:font-family-generic="roman" svg:panose-1="0 0 0 0 0 0 0 0 0 0"/>
    <style:font-face style:name="新細明體\輚蝀." svg:font-family="新細明體\輚蝀." style:font-family-generic="roman" svg:panose-1="0 0 0 0 0 0 0 0 0 0"/>
    <style:font-face style:name="新細明體\..." svg:font-family="新細明體\..." style:font-family-generic="roman" svg:panose-1="0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margin-left="-0.002in" fo:text-indent="-0.077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p...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\輚蝀.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\輚蝀.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\輚蝀.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\輚蝀.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\.荀.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\...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text-autospace="none" fo:line-height="0.3888in" fo:margin-left="0.3402in" fo:margin-right="0.0784in" fo:text-indent="-0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0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5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4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5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6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7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4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style:text-autospace="none" fo:line-height="0.3888in" fo:margin-left="0.7097in" fo:margin-right="0.0784in" fo:text-indent="-0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bigfont1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bigfont1" style:family="text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text-autospace="none" fo:line-height="0.3888in" fo:margin-left="0.5in" fo:text-inden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text-autospace="none" fo:line-height="0.3888in" fo:margin-left="0.4569in" fo:margin-right="0.0784in" fo:text-indent="-0.331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P374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text-autospace="none" fo:line-height="0.3888in" fo:margin-left="0.5in" fo:text-indent="-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fo:language="en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indent="0.2076in"/>
    </style:style>
    <style:style style:name="T39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准考證號碼：</text:p>
      <text:p text:style-name="P7"/>
      <text:p text:style-name="P8">102年國軍飛行常備軍官班</text:p>
      <text:p text:style-name="P9">招生入學甄試國文試題(B卷)</text:p>
      <text:p text:style-name="P10"/>
      <text:p text:style-name="P11">壹、選擇題：40題（每題1分），計40分</text:p>
      <text:p text:style-name="P12"><text:span text:style-name="T13">1、《孫子．作戰篇》</text:span><text:span text:style-name="T14">認</text:span><text:span text:style-name="T15">為「善用兵者」可</text:span><text:span text:style-name="T16">達</text:span><text:span text:style-name="T17">「勝敵而益強」</text:span><text:span text:style-name="T18">的效驗</text:span><text:span text:style-name="T19">，其</text:span><text:span text:style-name="T20">做法</text:span><text:span text:style-name="T21">，下列何者</text:span><text:span text:style-name="T22">不在其內</text:span><text:span text:style-name="T23">？</text:span></text:p>
      <text:p text:style-name="P24">（A）取用於國，因糧於敵 <text:s text:c="3"/><text:tab/>（B）車雜而乘之，卒善而養之 <text:s text:c="2"/></text:p>
      <text:p text:style-name="P25">（C）<text:s/>役不再籍，糧不三載<text:s/><text:s/><text:s text:c="2"/>（D）藏於九地之下，動於九天之上</text:p>
      <text:p text:style-name="P26">2.《孫子．謀攻篇》由優而劣的戰爭策略為：</text:p>
      <text:p text:style-name="P27">（A）攻城→伐兵→伐謀→伐交<text:s/>（B）伐謀→伐交→伐兵→攻城<text:s/></text:p>
      <text:p text:style-name="P28">（C）伐兵→伐謀→伐交→攻城<text:s/>（D）伐謀→伐兵→伐交→攻城</text:p>
      <text:p text:style-name="P29"><text:span text:style-name="T30">3.</text:span><text:span text:style-name="T31">《孫子》曰：「勝者之戰</text:span><text:span text:style-name="T32">民也</text:span><text:span text:style-name="T33">，若決積水</text:span><text:span text:style-name="T34">於</text:span><text:span text:style-name="T35">千仞之谿者，□也？」又曰：</text:span><text:span text:style-name="T36">「善戰人</text:span><text:span text:style-name="T37">之勢，如轉圓石</text:span><text:span text:style-name="T38">於</text:span><text:span text:style-name="T39">千仞之山者，</text:span><text:span text:style-name="T40">□</text:span><text:span text:style-name="T41">也。」</text:span><text:span text:style-name="T42">其中兩個空格的文字應為：</text:span><text:span text:style-name="T43"><text:s/></text:span></text:p>
      <text:p text:style-name="P44"><text:span text:style-name="T45">（A）</text:span><text:span text:style-name="T46">形、勢</text:span><text:span text:style-name="T47">（B）</text:span><text:span text:style-name="T48">度、</text:span><text:span text:style-name="T49">量</text:span><text:span text:style-name="T50"><text:s/></text:span><text:span text:style-name="T51">（C）</text:span><text:span text:style-name="T52">奇</text:span><text:span text:style-name="T53">、正</text:span><text:span text:style-name="T54"><text:s/></text:span><text:span text:style-name="T55">（D）</text:span><text:span text:style-name="T56">虛、實</text:span></text:p>
      <text:p text:style-name="P57"><text:span text:style-name="T58">4.</text:span><text:span text:style-name="T59">《孫子</text:span><text:span text:style-name="T60">．</text:span><text:span text:style-name="T61">虛實篇》</text:span><text:span text:style-name="T62">強調對敵作戰爭取主動的原則為</text:span><text:span text:style-name="T63">：「敵佚能□之，飽能□之，安能□之。」□內文字，依序</text:span><text:span text:style-name="T64">是</text:span><text:span text:style-name="T65">：</text:span></text:p>
      <text:p text:style-name="P66"><text:span text:style-name="T67">（A）</text:span><text:span text:style-name="T68">趨、動、飢</text:span><text:span text:style-name="T69"><text:s/></text:span><text:span text:style-name="T70">（B）</text:span><text:span text:style-name="T71">勞、飢、動</text:span><text:span text:style-name="T72"><text:s/></text:span><text:span text:style-name="T73">（C）</text:span><text:span text:style-name="T74">飢、動、趨</text:span><text:span text:style-name="T75">（D）</text:span><text:span text:style-name="T76">動、趨、勞</text:span></text:p>
      <text:p text:style-name="P77"><text:span text:style-name="T78">5.</text:span><text:span text:style-name="T79">《孫子</text:span><text:span text:style-name="T80">．</text:span><text:span text:style-name="T81">兵勢篇》</text:span><text:span text:style-name="T82">以</text:span><text:span text:style-name="T83">「聲不過五，五聲之變，不可勝聽也；色不過五，五色之變，不可勝觀也；味不過五，五味之變，不可勝嘗也。」的觀點，推衍出以下</text:span><text:span text:style-name="T84">何</text:span><text:span text:style-name="T85">種結論</text:span><text:span text:style-name="T86">？</text:span><text:span text:style-name="T87"><text:s/></text:span></text:p>
      <text:p text:style-name="P88"><text:span text:style-name="T89">（A）</text:span><text:span text:style-name="T90">戰勢不過利害</text:span><text:span text:style-name="T91"><text:s/></text:span><text:span text:style-name="T92">（B）</text:span><text:span text:style-name="T93">戰勢不過奇正</text:span><text:span text:style-name="T94"><text:s/></text:span><text:span text:style-name="T95">（C）</text:span><text:span text:style-name="T96">戰勢不過迂直</text:span><text:span text:style-name="T97"><text:s/></text:span><text:span text:style-name="T98">（D）</text:span><text:span text:style-name="T99">戰勢不過分合</text:span><text:span text:style-name="T100"><text:s/></text:span></text:p>
      <text:p text:style-name="P101"><text:span text:style-name="T102">6.</text:span><text:span text:style-name="T103">《孫子．始計篇》</text:span><text:span text:style-name="T104">：「</text:span><text:span text:style-name="T105">地者，遠近、險易、廣狹、死生也。」請判斷下列</text:span><text:span text:style-name="T106">《孫子》關於地形</text:span><text:span text:style-name="T107">「死生」</text:span><text:span text:style-name="T108">的敘述，</text:span><text:span text:style-name="T109">何者</text:span><text:span text:style-name="T110">為非</text:span><text:span text:style-name="T111">？</text:span></text:p>
      <text:p text:style-name="P112">（A）「我可以往，彼可以來」（〈地形〉），為死地</text:p>
      <text:p text:style-name="P113">（B）「無所往者，死地也」（〈九地〉）</text:p>
      <text:p text:style-name="P114"><text:span text:style-name="T115">（C）</text:span><text:span text:style-name="T116">「</text:span><text:span text:style-name="T117">疾戰則存，不疾戰則亡者，為死地</text:span><text:span text:style-name="T118">」</text:span><text:span text:style-name="T119">（</text:span><text:span text:style-name="T120">〈九地〉</text:span><text:span text:style-name="T121">）</text:span><text:span text:style-name="T122"><text:s text:c="3"/></text:span></text:p>
      <text:p text:style-name="P123">（D）「丘陵堤防，必處其陽而右背之」（〈行軍〉）為生地</text:p>
      <text:p text:style-name="P124"><text:span text:style-name="T125">7.</text:span><text:span text:style-name="T126">《孫子．軍爭篇》謂：「『</text:span><text:span text:style-name="T127"><text:s text:c="5"/></text:span><text:span text:style-name="T128">』而爭利，則蹶上將軍，其法半至。」</text:span></text:p>
      <text:p text:style-name="P129">（A）百里 <text:s/>（B）五十里 <text:s/>（C） 四十里 <text:s text:c="2"/>（D）三十里</text:p>
      <text:p text:style-name="P130"><text:span text:style-name="T131">8.</text:span><text:span text:style-name="T132">《孫子．九變篇》所云「覆軍殺將」，「不可不察」的「五危」，下列何者</text:span><text:span text:style-name="T133">不在其內</text:span><text:span text:style-name="T134">？</text:span></text:p>
      <text:p text:style-name="P135">（A）忿速，可侮也 <text:s/>（B）視卒如愛子<text:s text:c="2"/>（C）愛民，可煩也 <text:s text:c="2"/>（D）必死，可殺也</text:p>
      <text:p text:style-name="P136">9.如果有人問：「敵眾整而將來，待之若何？」（言敵人甚眾，將又嚴整，我何以待之耶？）（《孫子．九地篇》）孫子的答案是？</text:p>
      <text:p text:style-name="P137">（A）先奪其所愛，則聽矣<text:s/><text:s text:c="9"/><text:s/>（B）由不虞之道，攻其所不戒也<text:s text:c="2"/></text:p>
      <text:p text:style-name="P138">（C）合於利而動，不合於利而止<text:s text:c="3"/><text:s text:c="2"/>（D）使敵前後不相及，眾寡不相恃</text:p>
      <text:p text:style-name="P139"><text:span text:style-name="T140">10.</text:span><text:span text:style-name="T141">下列《孫子》文句，何者與</text:span><text:span text:style-name="T142">將領</text:span><text:span text:style-name="T143">的情緒管理</text:span><text:span text:style-name="T144">無關</text:span><text:span text:style-name="T145">？</text:span></text:p>
      <text:p text:style-name="P146">（A）將有五危：……忿速，可侮也</text:p>
      <text:p text:style-name="P147">（B）將不能料敵，以少合眾，以弱擊強<text:s/></text:p>
      <text:soft-page-break/>
      <text:p text:style-name="P148">（C）將不勝其忿，而蟻附之，殺士卒三分之一，而城不拔者，此攻之災也</text:p>
      <text:p text:style-name="P149">（D）大吏怒而不服，遇敵懟而自戰</text:p>
      <text:p text:style-name="P150">11.小馬哥榮獲全校書法比賽冠軍，如想要題辭道賀，下列何者最適宜？</text:p>
      <text:p text:style-name="P151">（A）妙筆生花 <text:s text:c="2"/>（B）入木三分 <text:s text:c="2"/>（C）珠圓玉潤 <text:s/>（D）龍飛鳳舞</text:p>
      <text:p text:style-name="P152"><text:span text:style-name="T153">12.</text:span><text:span text:style-name="T154">關於喪葬柬帖用語，何者</text:span><text:span text:style-name="T155">錯誤</text:span><text:span text:style-name="T156">？</text:span></text:p>
      <text:p text:style-name="P157">（A）死於非命只能用「卒」或「終」</text:p>
      <text:p text:style-name="P158">（B）女喪一般用「壽終內寢」<text:s/></text:p>
      <text:p text:style-name="P159">（C）死者六十歲以上用「享年」，三十至六十歲用「享壽」<text:s/></text:p>
      <text:p text:style-name="P160">（D）三十歲以下用「得年」或「存年」</text:p>
      <text:p text:style-name="P161">13.祝壽的禮金封套應寫明：</text:p>
      <text:p text:style-name="P162">（A）桃儀<text:s text:c="3"/>（B）程儀 <text:s text:c="2"/>（C）喬儀 <text:s text:c="2"/>（D）贄儀</text:p>
      <text:p text:style-name="P163">14.下列有關「稱謂語」的敘述，何者正確？　</text:p>
      <text:p text:style-name="P164">（A）問：「令嬡氣質非凡，不知就讀哪一所大學？」答：「令嬡就讀師大音樂系！」</text:p>
      <text:p text:style-name="P165">（B）問：「你們蜜月旅行打算去哪兒？」答：「我們賢伉儷要到日本。」</text:p>
      <text:p text:style-name="P166">（C）請代向令堂請安　</text:p>
      <text:p text:style-name="P167">（D）歡迎光臨敝寶號</text:p>
      <text:p text:style-name="P168"><text:span text:style-name="T169">15.</text:span><text:span text:style-name="T170">「對偶」的條件是：字數相等、句法相似、平仄相對。下列何者</text:span><text:span text:style-name="T171">不是</text:span><text:span text:style-name="T172">對偶？</text:span></text:p>
      <text:p text:style-name="P173"><text:span text:style-name="T174">（A）</text:span><text:span text:style-name="T175">白日依山盡，黃河入海流</text:span><text:span text:style-name="T176"><text:s text:c="9"/></text:span><text:span text:style-name="T177"><text:s/></text:span><text:span text:style-name="T178">（B）</text:span><text:span text:style-name="T179">昔人已乘黃鶴去，此地空餘黃鶴樓</text:span></text:p>
      <text:p text:style-name="P180"><text:span text:style-name="T181">（C）</text:span><text:span text:style-name="T182">香稻啄餘鸚鵡粒，碧梧棲老鳳凰枝</text:span><text:span text:style-name="T183">　</text:span><text:span text:style-name="T184">（D）</text:span><text:span text:style-name="T185">星垂平野闊，月湧大江流</text:span></text:p>
      <text:p text:style-name="P186"><text:span text:style-name="T187">16.</text:span><text:span text:style-name="T188">〈漁父〉：</text:span><text:span text:style-name="T189">「世人皆濁，何不淈其泥而揚其波？眾人皆醉，何不餔其糟而歠其醨？」漁父此言，意在勸屈原抱持何種處世之道？</text:span></text:p>
      <text:p text:style-name="P190"><text:span text:style-name="T191">（A）</text:span><text:span text:style-name="T192">與世推移</text:span><text:span text:style-name="T193">（B）</text:span><text:span text:style-name="T194">凝滯於物<text:s/></text:span><text:span text:style-name="T195">（C）</text:span><text:span text:style-name="T196">深思高舉</text:span><text:span text:style-name="T197">（D）</text:span><text:span text:style-name="T198">堅守原則</text:span></text:p>
      <text:p text:style-name="P199">17.《詩經．蒹葭》：「所謂伊人，在水一方。遡洄從之，道阻且長；遡游從之，宛在水中央。」抒發何種感情？</text:p>
      <text:p text:style-name="P200">（A）送別友人的依依之情　（B）對已故親人的哀思之情　</text:p>
      <text:p text:style-name="P201">（C）羈旅異地的思鄉之情　（D）不得會見所愛之人的思慕之情</text:p>
      <text:p text:style-name="P202">18.《山海經．北次山經》：「炎帝之少女名曰女娃。女娃游於東海，溺而不返，故為精衛，常銜西山之木石以堙於東海。」（精衛是古神話中鳥名。堙，填塞。）這則神話反映先民哪一種觀念？　</text:p>
      <text:p text:style-name="P203">（A）對於永恆生命的追尋　（B）犯錯必遭懲罰的警惕　</text:p>
      <text:p text:style-name="P204">（C）與大自然抗衡的精神　（D）追尋落葉歸根的宿願</text:p>
      <text:p text:style-name="P205"><text:span text:style-name="T206">19.</text:span><text:span text:style-name="T207">下列何人</text:span><text:span text:style-name="T208">不在</text:span><text:span text:style-name="T209">「唐宋八大家」之列？</text:span></text:p>
      <text:p text:style-name="P210">（A）歐陽脩　（B）王安石　（C）蘇洵　（D）李白</text:p>
      <text:p text:style-name="P211"><text:span text:style-name="T212">20.</text:span><text:span text:style-name="T213">有關《紅樓夢》，何者</text:span><text:span text:style-name="T214">為非</text:span><text:span text:style-name="T215">？</text:span><text:span text:style-name="T216">　</text:span></text:p>
      <text:p text:style-name="P217">（A）故事是從話本演變而來的 <text:s text:c="15"/>（B）胡適考證出後四十回可能是高鶚補作　</text:p>
      <text:p text:style-name="P218">（C）曹霑生活在康熙、乾隆間，雪芹是他的字　（D）吸引中外學者紛紛研究，形成所謂「紅學」</text:p>
      <text:p text:style-name="P219">21.成語「拾人牙慧」的近義詞是？</text:p>
      <text:p text:style-name="P220">（A）人云亦云　（B）獨闢蹊徑　（C）標新立異<text:s text:c="2"/>（D）別出心裁</text:p>
      <text:soft-page-break/>
      <text:p text:style-name="P221">22.下列各類型的「朋友」，何者說明正確？</text:p>
      <text:p text:style-name="P222">（A）禮貌周到的朋友──八拜之交　<text:s text:c="4"/>（B）幼年時結交的朋友──忘年之交　</text:p>
      <text:p text:style-name="P223">（C）可拿生命相許的朋友──刎頸之交　（D）能順從彼此心意的朋友──莫逆之交</text:p>
      <text:p text:style-name="P224">23.「退避三舍」、「紙上談兵」分別源自哪兩個歷史人物的故事？</text:p>
      <text:p text:style-name="P225">（A）晉公子重耳、項羽　<text:s text:c="4"/>（B）趙國將軍趙括、伯牙子期　</text:p>
      <text:p text:style-name="P226">（C）伯牙子期、晉公子重耳<text:s text:c="2"/>（D）晉公子重耳、趙國將軍趙括</text:p>
      <text:p text:style-name="P227"><text:span text:style-name="T228">24.</text:span><text:span text:style-name="T229">下列各成語「」中的解釋，何者</text:span><text:span text:style-name="T230">有誤</text:span><text:span text:style-name="T231">？</text:span></text:p>
      <text:p text:style-name="P232"><text:span text:style-name="T233">（A）</text:span><text:span text:style-name="T234">義憤填「膺」：胸膛</text:span><text:span text:style-name="T235"><text:s text:c="2"/></text:span><text:span text:style-name="T236">（B）</text:span><text:span text:style-name="T237">「頤」指氣使：下巴</text:span><text:span text:style-name="T238"><text:s text:c="2"/></text:span></text:p>
      <text:p text:style-name="P239"><text:span text:style-name="T240">（C）</text:span><text:span text:style-name="T241">比肩繼「踵」：大腿</text:span><text:span text:style-name="T242"><text:s text:c="2"/></text:span><text:span text:style-name="T243">（D）</text:span><text:span text:style-name="T244">曲「肱」而枕：手臂</text:span></text:p>
      <text:p text:style-name="P245">25.李白詩：「我來圯橋上，懷古欽英風，唯見碧流水，曾無黃石公。嘆息此人去，蕭條徐泗空。」此詩詠懷的對象是：</text:p>
      <text:p text:style-name="P246">（A）劉邦　（B）韓信　（C）張良　（D）蕭何</text:p>
      <text:p text:style-name="P247">26.蘇軾〈飲湖上初晴後雨〉：「水光瀲灩晴偏好，山色空濛雨亦奇。欲把西湖比西子，淡妝濃抹總相宜。」詩中「淡妝濃抹」是指：</text:p>
      <text:p text:style-name="P248">（A）冬夏氣候的不同　（B）晴雨景致的不同　（C）美人不同的妝扮　（D）喜怒不定的情緒</text:p>
      <text:p text:style-name="P249"><text:span text:style-name="T250">27.</text:span><text:span text:style-name="T251">「詞中三李」是</text:span><text:span text:style-name="T252">？</text:span></text:p>
      <text:p text:style-name="P253">（A）李白、李煜、李清照 <text:s/><text:s text:c="2"/>（B）李白、李賀、李商隱 <text:s/></text:p>
      <text:p text:style-name="P254">（C）李白、李清照、李之儀<text:s text:c="2"/>（D）李白、李商隱、李煜</text:p>
      <text:p text:style-name="P255">28.要研究「楚漢相爭」的歷史，主要可參考哪一本史書？</text:p>
      <text:p text:style-name="P256">（A）左傳（B）後漢書（C）史記（D）尚書</text:p>
      <text:p text:style-name="P257"><text:span text:style-name="T258">29.</text:span><text:span text:style-name="T259">古代有</text:span><text:span text:style-name="T260">「</text:span><text:span text:style-name="T261">居士</text:span><text:span text:style-name="T262">」</text:span><text:span text:style-name="T263">稱號</text:span><text:span text:style-name="T264">的文人</text:span><text:span text:style-name="T265">，以下何者</text:span><text:span text:style-name="T266">錯誤</text:span><text:span text:style-name="T267">？</text:span><text:span text:style-name="T268"><text:s/></text:span></text:p>
      <text:p text:style-name="P269">（A）李清照──易安居士<text:s/>（B）白居易──香山居士<text:s/></text:p>
      <text:p text:style-name="P270">（C）李白──白蓮居士<text:s/><text:s text:c="2"/>（D）蘇軾──東坡居士</text:p>
      <text:p text:style-name="P271">30.主張「為天地立心，爲生民立命。為往聖繼絕學，為萬世開太平。」的學者是：</text:p>
      <text:p text:style-name="P272">（A）周敦頤（B）朱熹（C）程頤（D）張載</text:p>
      <text:p text:style-name="P273">31.《論語．為政》孔子自述為學進德的次序，能聞言知微，無所違逆的年紀是：</text:p>
      <text:p text:style-name="P274"><text:span text:style-name="T275">（</text:span><text:span text:style-name="T276">A</text:span><text:span text:style-name="T277">）</text:span><text:span text:style-name="T278">四十</text:span><text:span text:style-name="T279">歲</text:span><text:span text:style-name="T280"><text:s/>（</text:span><text:span text:style-name="T281">B</text:span><text:span text:style-name="T282">）</text:span><text:span text:style-name="T283">五十歲</text:span><text:span text:style-name="T284"><text:s/>（</text:span><text:span text:style-name="T285">C</text:span><text:span text:style-name="T286">）</text:span><text:span text:style-name="T287">六十歲</text:span><text:span text:style-name="T288"><text:s/>（</text:span><text:span text:style-name="T289">D</text:span><text:span text:style-name="T290">）</text:span><text:span text:style-name="T291">七十歲</text:span></text:p>
      <text:p text:style-name="P292"><text:span text:style-name="T293">32.</text:span><text:span text:style-name="T294">孔子說「益者三友，損者三友」</text:span><text:span text:style-name="T295">（《論語．季氏》）</text:span><text:span text:style-name="T296">，其中</text:span><text:span text:style-name="T297">「人前</text:span><text:span text:style-name="T298">工於獻媚</text:span><text:span text:style-name="T299">，人後詭計多端」指何種人？　</text:span></text:p>
      <text:p text:style-name="P300"><text:span text:style-name="T301">（A）</text:span><text:span text:style-name="T302">便佞　</text:span><text:span text:style-name="T303">（B）</text:span><text:span text:style-name="T304">便辟　</text:span><text:span text:style-name="T305">（C）</text:span><text:span text:style-name="T306">直諒　</text:span><text:span text:style-name="T307">（D）</text:span><text:span text:style-name="T308">善柔</text:span></text:p>
      <text:p text:style-name="P309">33.下列關於「四書」的敘述，何者正確？　</text:p>
      <text:p text:style-name="P310">（A）「四書」指《論語》、《孟子》、《孝經》、《爾雅》，原稱四子書，為南宋朱熹所編並定名，其中《論語》、《孟子》皆為語錄體　</text:p>
      <text:p text:style-name="P311">（B）《孟子》作者非出於一人，非輯於一時，或由其弟子筆記，孟子潤飾而成</text:p>
      <text:p text:style-name="P312">（C）《論語》詳載孔子一生的經歷</text:p>
      <text:p text:style-name="P313">（D）《論語》作者是孔子及其弟子和再傳弟子</text:p>
      <text:p text:style-name="P314"/>
      <text:p text:style-name="P315"/>
      <text:soft-page-break/>
      <text:p text:style-name="P316">34.依孟子之見，選出正確者：</text:p>
      <text:p text:style-name="P317">（A）五百年必有王者興，其間必有名世者　（B）人性之善，乃由外鑠得之</text:p>
      <text:p text:style-name="P318">（C）惻隱、怵惕、是非、羞惡為人之四端<text:s/><text:s/>（D）口體之欲與仁義之德，皆命有所定<text:s/></text:p>
      <text:p text:style-name="P319"><text:span text:style-name="T320">35.</text:span><text:span text:style-name="T321">下列關於</text:span><text:span text:style-name="T322">孔子與孟子</text:span><text:span text:style-name="T323">的敘述，何者</text:span><text:span text:style-name="T324">為非</text:span><text:span text:style-name="T325">？</text:span><text:span text:style-name="T326">　</text:span></text:p>
      <text:p text:style-name="P327">（A）孟子較孔子晚百年，以紹述聖統為己任　（B）孟子的時代，楊朱、墨翟之言盈天下</text:p>
      <text:p text:style-name="P328"><text:span text:style-name="T329">（</text:span><text:span text:style-name="T330">C</text:span><text:span text:style-name="T331">）</text:span><text:span text:style-name="T332">孔子重仁，孟子則重義　</text:span><text:span text:style-name="T333"><text:s text:c="14"/>（</text:span><text:span text:style-name="T334">D</text:span><text:span text:style-name="T335">）</text:span><text:span text:style-name="T336">「</text:span><text:span text:style-name="T337">五十步笑百步</text:span><text:span text:style-name="T338">」是孔子的名言</text:span></text:p>
      <text:p text:style-name="P339">36.由文王至於孔子，五百有餘歲，依據《孟子．盡心下》之說法，下列何者屬於「聞而知之」者？</text:p>
      <text:p text:style-name="P340">（A）散宜生<text:s/>（B）孔子　（C）伊尹　（D）太公望　<text:s/></text:p>
      <text:p text:style-name="P341">37.《論語．先進》孔門四科（德行、言語、政事、文學）十哲，屬於言語科的是哪兩人？</text:p>
      <text:p text:style-name="P342">（A）顏淵、閔子騫<text:s/>（B）子游、子夏<text:s/>（C）冉有、季路<text:s/>（D）宰我、子貢</text:p>
      <text:p text:style-name="P343"><text:span text:style-name="T344">38.</text:span><text:span text:style-name="T345">下面何者</text:span><text:span text:style-name="T346">不是</text:span><text:span text:style-name="T347">用來說明「</text:span><text:span text:style-name="T348">為學當</text:span><text:span text:style-name="T349">持之以恆」的道理？</text:span></text:p>
      <text:p text:style-name="P350">（A）原泉混混，不舍晝夜，盈科而後進，放乎四海（《孟子．離婁》）</text:p>
      <text:p text:style-name="P351">（B）山徑之蹊間，介然用之而成路，為間不用，則茅塞之矣（《孟子．盡心下》）</text:p>
      <text:p text:style-name="P352">（C）學問之道無他，求其放心而已矣（《孟子．告子上》）</text:p>
      <text:p text:style-name="P353">（D）有為者辟若掘井，掘井九軔而不及泉，猶為棄井也（《孟子．盡心上》）</text:p>
      <text:p text:style-name="P354"><text:span text:style-name="T355">39.</text:span><text:span text:style-name="T356">《</text:span><text:span text:style-name="T357">孟子</text:span><text:span text:style-name="T358">．萬章下》對於</text:span><text:span text:style-name="T359">四聖</text:span><text:span text:style-name="T360">的評價</text:span><text:span text:style-name="T361">，</text:span><text:span text:style-name="T362">下列何者</text:span><text:span text:style-name="T363">為非</text:span><text:span text:style-name="T364">？</text:span></text:p>
      <text:p text:style-name="P365">（A）孔子，聖之賢者也（B）伊尹，聖之任者也（C）柳下惠，聖之和者也（D）伯夷，聖之清者也</text:p>
      <text:p text:style-name="P366"><text:span text:style-name="T367">40.</text:span><text:span text:style-name="T368">下列敘述何者</text:span><text:span text:style-name="T369">為非</text:span><text:span text:style-name="T370">？</text:span></text:p>
      <text:p text:style-name="P371"><text:span text:style-name="T372">（A）</text:span><text:span text:style-name="T373">現存中國最早一部醫書是《黃帝內經》</text:span></text:p>
      <text:p text:style-name="P374"><text:span text:style-name="T375">（B）</text:span><text:span text:style-name="T376">世界第一個發明麻醉手術</text:span><text:span text:style-name="T377">者</text:span><text:span text:style-name="T378">是中國東漢的神醫華陀</text:span><text:span text:style-name="T379"><text:s text:c="2"/></text:span></text:p>
      <text:p text:style-name="P380"><text:span text:style-name="T381">（C）</text:span><text:span text:style-name="T382">張仲景被稱為「醫聖」</text:span><text:span text:style-name="T383">，其</text:span><text:span text:style-name="T384">《傷寒雜病論》是學習中醫必讀的書</text:span><text:span text:style-name="T385"><text:s text:c="3"/></text:span></text:p>
      <text:p text:style-name="P386"><text:span text:style-name="T387">（D）</text:span><text:span text:style-name="T388">「本草綱目」</text:span><text:span text:style-name="T389">是唐人孫思邈的著作</text:span></text:p>
      <text:p text:style-name="P390"/>
      <text:p text:style-name="P391">貳、作文，計60分</text:p>
      <text:p text:style-name="P392"><text:span text:style-name="T393">題目：生命中的貴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\.荀." svg:font-family="新細明體\.荀." style:font-family-generic="roman" svg:panose-1="0 0 0 0 0 0 0 0 0 0"/>
    <style:font-face style:name="新細明體p..." svg:font-family="新細明體p..." style:font-family-generic="roman" svg:panose-1="0 0 0 0 0 0 0 0 0 0"/>
    <style:font-face style:name="新細明體\輚蝀." svg:font-family="新細明體\輚蝀." style:font-family-generic="roman" svg:panose-1="0 0 0 0 0 0 0 0 0 0"/>
    <style:font-face style:name="新細明體\..." svg:font-family="新細明體\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1" style:display-name="TIT1" style:family="paragraph" style:parent-style-name="內文" style:auto-update="true">
      <style:paragraph-properties fo:widows="2" fo:orphans="2" style:text-autospace="none" fo:text-align="justify" style:vertical-align="bottom" style:line-height-at-least="0.1944in" fo:margin-left="0.2562in" fo:text-indent="-0.2562in">
        <style:tab-stops/>
      </style:paragraph-properties>
      <style:text-properties fo:font-size="11pt" style:font-size-asian="11pt" fo:hyphenate="false"/>
    </style:style>
    <style:style style:name="ABCD" style:display-name="ABCD" style:family="paragraph" style:parent-style-name="內文" style:auto-update="true">
      <style:paragraph-properties fo:widows="2" fo:orphans="2" style:text-autospace="none" style:vertical-align="bottom" style:line-height-at-least="0.25in" fo:margin-left="0.2562in">
        <style:tab-stops>
          <style:tab-stop style:type="left" style:position="1.3069in"/>
          <style:tab-stop style:type="left" style:position="2.8687in"/>
          <style:tab-stop style:type="left" style:position="4.4319in"/>
        </style:tab-stops>
      </style:paragraph-properties>
      <style:text-properties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國中題目" style:display-name="國中題目" style:family="paragraph" style:parent-style-name="內文">
      <style:paragraph-properties style:snap-to-layout-grid="false" fo:margin-left="0in" fo:margin-right="0in">
        <style:tab-stops/>
      </style:paragraph-properties>
      <style:text-properties style:font-name="Times New Roman" style:letter-kerning="false" style:font-size-complex="12pt" fo:hyphenate="false"/>
    </style:style>
    <style:style style:name="國中答案" style:display-name="國中答案" style:family="paragraph" style:parent-style-name="內文">
      <style:paragraph-properties style:snap-to-layout-grid="false" fo:margin-left="0in" fo:margin-right="0in">
        <style:tab-stops/>
      </style:paragraph-properties>
      <style:text-properties style:font-name="Times New Roman" fo:color="#0000FF" style:letter-kerning="false" style:font-size-complex="12pt" fo:hyphenate="false"/>
    </style:style>
    <style:style style:name="bigfont1" style:display-name="bigfont1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in" fo:margin-left="0.7875in" fo:margin-bottom="0in" fo:margin-right="0.6694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  <style:style style:name="T6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5.059in" svg:y="-0.5534in" svg:width="1.7909in" svg:height="0.6888in" draw:z-index="0"><draw:text-box><text:p text:style-name="P2"><text:span text:style-name="T4">第</text:span><text:span text:style-name="T5"><text:page-number text:fixed="false">1</text:page-number></text:span><text:span text:style-name="T6">頁，共4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參謀軍官班九十年班人學甄試國文試題（甲卷）</dc:title>
    <meta:initial-creator>允傳科技</meta:initial-creator>
    <dc:creator>蔡文仕</dc:creator>
    <meta:creation-date>2018-01-24T15:42:00Z</meta:creation-date>
    <dc:date>2018-01-24T15:42:00Z</dc:date>
    <meta:print-date>2013-05-17T17:12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77" meta:character-count="3865" meta:row-count="27" meta:non-whitespace-character-count="3295"/>
  </office:meta>
</office:document-meta>
</file>