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Franklin Gothic Demi" svg:font-family="Franklin Gothic Demi" style:font-family-generic="swiss" style:font-pitch="variable" svg:panose-1="2 11 7 3 2 1 2 2 2 4"/>
    <style:font-face style:name="Cooper Black" svg:font-family="Cooper Black" style:font-family-generic="roman" style:font-pitch="variable" svg:panose-1="2 8 9 4 4 3 11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 text:start-value="1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start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壹貳參" style:family="paragraph">
      <style:paragraph-properties fo:margin-right="-0.9819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說明" style:family="paragraph">
      <style:paragraph-properties fo:border="0.0104in solid #000000" fo:padding-top="0.0138in" fo:padding-left="0.0138in" fo:padding-bottom="0.0138in" fo:padding-right="0in" style:shadow="none" fo:margin-left="0.6666in" fo:margin-right="0.0215in" fo:text-indent="-0.6666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" style:parent-style-name="壹貳參" style:family="paragraph">
      <style:paragraph-properties fo:margin-right="-0.9819in"/>
      <style:text-properties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8" style:parent-style-name="內文" style:list-style-name="LFO5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9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0" style:parent-style-name="內文" style:list-style-name="LFO6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1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2" style:parent-style-name="內文" style:list-style-name="LFO7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4" style:parent-style-name="內文" style:list-style-name="LFO8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6" style:parent-style-name="內文" style:list-style-name="LFO9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7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8" style:parent-style-name="內文" style:list-style-name="LFO10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49" style:parent-style-name="內文" style:list-style-name="LFO2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100%" fo:margin-left="0.25in" fo:margin-right="0.021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100%" fo:margin-right="0.0215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list-style-name="LFO11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100%" fo:margin-right="0.0215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list-style-name="LFO13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100%" fo:margin-right="0.0215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100%" fo:margin-right="0.0215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100%" fo:margin-right="0.0215in" fo:text-indent="0.333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100%" fo:margin-right="0.0215in" fo:text-indent="0.333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100%" fo:margin-right="0.0215in" fo:text-indent="0.3333in"/>
      <style:text-properties style:font-name-asian="標楷體" fo:font-size="16pt" style:font-size-asian="16pt" style:font-size-complex="16pt"/>
    </style:style>
    <style:style style:name="P97" style:parent-style-name="壹貳參" style:family="paragraph">
      <style:paragraph-properties fo:margin-bottom="0.0833in" fo:margin-right="0.0215in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" style:parent-style-name="壹貳參" style:family="paragraph">
      <style:paragraph-properties fo:margin-bottom="0.0833in" fo:margin-right="0.0215in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3" style:parent-style-name="說明" style:family="paragraph">
      <style:paragraph-properties fo:border="0.0104in solid #000000" fo:padding-top="0.0138in" fo:padding-left="0.0138in" fo:padding-bottom="0.0138in" fo:padding-right="0in" style:shadow="none" fo:margin-left="0.543in" fo:margin-right="0.0215in" fo:text-indent="-0.543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4" style:parent-style-name="內文" style:list-style-name="LFO14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5" style:parent-style-name="內文" style:list-style-name="LFO14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6" style:parent-style-name="內文" style:list-style-name="LFO14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7" style:parent-style-name="內文" style:list-style-name="LFO14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6" style:parent-style-name="內文" style:list-style-name="LFO15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7" style:parent-style-name="內文" style:list-style-name="LFO15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8" style:parent-style-name="內文" style:list-style-name="LFO15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29" style:parent-style-name="內文" style:list-style-name="LFO15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8" style:parent-style-name="內文" style:list-style-name="LFO16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39" style:parent-style-name="內文" style:list-style-name="LFO16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40" style:parent-style-name="內文" style:list-style-name="LFO16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41" style:parent-style-name="內文" style:list-style-name="LFO16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100%" fo:margin-left="0.8229in" fo:margin-right="0.0215in">
        <style:tab-stops/>
      </style:paragraph-properties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100%" fo:margin-left="0.8229in" fo:margin-right="0.0215in">
        <style:tab-stops/>
      </style:paragraph-properties>
      <style:text-properties style:font-name-asian="標楷體" fo:font-size="16pt" style:font-size-asian="16pt" style:font-size-complex="16pt"/>
    </style:style>
    <style:style style:name="P144" style:parent-style-name="壹貳參" style:family="paragraph">
      <style:paragraph-properties fo:margin-bottom="0.0833in" fo:margin-right="0.0215in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" style:parent-style-name="說明" style:family="paragraph">
      <style:paragraph-properties fo:border="0.0104in solid #000000" fo:padding-top="0.0138in" fo:padding-left="0.0138in" fo:padding-bottom="0.0138in" fo:padding-right="0in" style:shadow="none" fo:margin-left="0.6666in" fo:margin-right="0.0215in" fo:text-indent="-0.6666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line-height-at-least="0in">
        <style:tab-stops>
          <style:tab-stop style:type="left" style:position="1.75in"/>
        </style:tab-stops>
      </style:paragraph-properties>
      <style:text-properties style:font-name-asian="標楷體" fo:font-size="16pt" style:font-size-asian="16pt" style:font-size-complex="16pt"/>
    </style:style>
    <style:style style:name="P183" style:parent-style-name="壹貳參" style:family="paragraph">
      <style:paragraph-properties fo:margin-bottom="0.0833in" fo:margin-right="0.0215in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1" style:parent-style-name="說明" style:family="paragraph">
      <style:paragraph-properties fo:border="0.0104in solid #000000" fo:padding-top="0.0138in" fo:padding-left="0.0138in" fo:padding-bottom="0.0138in" fo:padding-right="0in" style:shadow="none" fo:margin-left="0.6666in" fo:margin-right="0.0215in" fo:text-indent="-0.6666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201" style:parent-style-name="內文" style:family="paragraph">
      <style:text-properties style:font-name-asian="標楷體" fo:font-size="16pt" style:font-size-asian="16pt" style:font-size-complex="16pt"/>
    </style:style>
    <style:style style:name="TableColumn203" style:family="table-column">
      <style:table-column-properties style:column-width="0.4687in"/>
    </style:style>
    <style:style style:name="TableColumn204" style:family="table-column">
      <style:table-column-properties style:column-width="2.0375in"/>
    </style:style>
    <style:style style:name="TableColumn205" style:family="table-column">
      <style:table-column-properties style:column-width="2.0381in"/>
    </style:style>
    <style:style style:name="TableColumn206" style:family="table-column">
      <style:table-column-properties style:column-width="2.0375in"/>
    </style:style>
    <style:style style:name="TableColumn207" style:family="table-column">
      <style:table-column-properties style:column-width="2.0381in"/>
    </style:style>
    <style:style style:name="Table202" style:family="table">
      <style:table-properties style:width="8.6201in" fo:margin-left="0in" table:align="left"/>
    </style:style>
    <style:style style:name="TableRow208" style:family="table-row">
      <style:table-row-properties style:min-row-height="0.267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6pt" style:font-size-asian="16pt" style:font-size-complex="16pt"/>
    </style:style>
    <style:style style:name="TableRow230" style:family="table-row">
      <style:table-row-properties style:min-row-height="0.267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6pt" style:font-size-asian="16pt" style:font-size-complex="16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6pt" style:font-size-asian="16pt" style:font-size-complex="16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6pt" style:font-size-asian="16pt" style:font-size-complex="16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6pt" style:font-size-asian="16pt" style:font-size-complex="16pt"/>
    </style:style>
    <style:style style:name="TableRow241" style:family="table-row">
      <style:table-row-properties style:min-row-height="0.267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6pt" style:font-size-asian="16pt" style:font-size-complex="16pt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6pt" style:font-size-asian="16pt" style:font-size-complex="16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6pt" style:font-size-asian="16pt" style:font-size-complex="16pt"/>
    </style:style>
    <style:style style:name="P263" style:parent-style-name="內文" style:family="paragraph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0" style:parent-style-name="說明" style:family="paragraph">
      <style:paragraph-properties fo:margin-left="0.6666in" fo:margin-right="0.0215in" fo:text-indent="-0.6666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justify" fo:margin-right="0.0215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margin-right="0.0215in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8.4659in"/>
    </style:style>
    <style:style style:name="Table288" style:family="table">
      <style:table-properties style:width="8.4659in" fo:margin-left="0.1736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00%" fo:margin-left="1.875in" fo:margin-right="0.0215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294" style:parent-style-name="內文" style:family="paragraph">
      <style:text-properties style:font-name="Brush Script MT" fo:font-size="36pt" style:font-size-asian="36pt" style:font-size-complex="36pt"/>
    </style:style>
    <style:style style:name="T29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296" style:parent-style-name="內文" style:family="paragraph">
      <style:paragraph-properties fo:line-height="100%" fo:margin-left="1.875in" fo:margin-right="0.021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97" style:parent-style-name="內文" style:family="paragraph">
      <style:paragraph-properties fo:line-height="100%" fo:margin-left="1.875in" fo:margin-right="0.021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98" style:parent-style-name="內文" style:family="paragraph">
      <style:paragraph-properties fo:text-align="justify" fo:line-height="100%" fo:margin-right="0.0215in" fo:text-indent="1.9881in"/>
      <style:text-properties style:font-name-asian="標楷體" fo:font-weight="bold" style:font-weight-asian="bold" fo:font-size="22pt" style:font-size-asian="22pt" style:font-size-complex="22pt"/>
    </style:style>
    <style:style style:name="P299" style:parent-style-name="內文" style:family="paragraph">
      <style:paragraph-properties fo:text-align="justify" fo:line-height="100%" fo:margin-right="0.0215in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Franklin Gothic Demi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100%" fo:margin-right="0.0215in" fo:text-indent="0.3333in"/>
      <style:text-properties style:font-name="Franklin Gothic Demi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TableColumn307" style:family="table-column">
      <style:table-column-properties style:column-width="2.0673in"/>
    </style:style>
    <style:style style:name="TableColumn308" style:family="table-column">
      <style:table-column-properties style:column-width="2.2638in"/>
    </style:style>
    <style:style style:name="Table306" style:family="table">
      <style:table-properties style:width="4.3312in" fo:margin-left="1.6104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00%" fo:margin-right="0.0215in"/>
      <style:text-properties style:font-name="Cooper Black" style:font-name-asian="標楷體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00%" fo:margin-right="0.0215in"/>
      <style:text-properties style:font-name="Cooper Black" style:font-name-asian="標楷體" fo:font-size="16pt" style:font-size-asian="16pt" style:font-size-complex="16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00%" fo:margin-right="0.0215in"/>
      <style:text-properties style:font-name="Cooper Black" style:font-name-asian="標楷體" fo:font-size="16pt" style:font-size-asian="16pt" style:font-size-complex="16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00%" fo:margin-right="0.0215in"/>
      <style:text-properties style:font-name="Cooper Black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100%" fo:margin-right="0.0215in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Franklin Gothic Demi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Franklin Gothic Demi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100%" fo:margin-right="0.0215in" fo:text-indent="0.3333in"/>
      <style:text-properties style:font-name="Franklin Gothic Demi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100%" fo:margin-right="0.0215in" fo:text-indent="0.3333in"/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100%" fo:margin-right="0.0215in" fo:text-indent="0.3333in"/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100%" fo:margin-right="0.0215in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margin-right="0.0215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margin-right="0.0215in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indent="0.5555in"/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P364" style:parent-style-name="內文" style:family="paragraph">
      <style:text-properties style:font-name-asian="標楷體" fo:font-size="16pt" style:font-size-asian="16pt" style:font-size-complex="16pt"/>
    </style:style>
    <style:style style:name="P365" style:parent-style-name="內文" style:family="paragraph">
      <style:text-properties style:font-name-asian="標楷體" fo:font-size="16pt" style:font-size-asian="16pt" style:font-size-complex="16pt"/>
    </style:style>
    <style:style style:name="P366" style:parent-style-name="內文" style:family="paragraph">
      <style:text-properties style:font-name-asian="標楷體" fo:font-size="16pt" style:font-size-asian="16pt" style:font-size-complex="16pt"/>
    </style:style>
    <style:style style:name="P367" style:parent-style-name="內文" style:family="paragraph">
      <style:text-properties style:font-name-asian="標楷體" fo:font-size="16pt" style:font-size-asian="16pt" style:font-size-complex="16pt"/>
    </style:style>
    <style:style style:name="P368" style:parent-style-name="內文" style:family="paragraph">
      <style:text-properties style:font-name-asian="標楷體" fo:font-size="16pt" style:font-size-asian="16pt" style:font-size-complex="16pt"/>
    </style:style>
    <style:style style:name="P369" style:parent-style-name="內文" style:family="paragraph">
      <style:text-properties style:font-name-asian="標楷體" fo:font-size="16pt" style:font-size-asian="16pt" style:font-size-complex="16pt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P371" style:parent-style-name="內文" style:family="paragraph">
      <style:text-properties style:font-name-asian="標楷體" fo:font-size="16pt" style:font-size-asian="16pt" style:font-size-complex="16pt"/>
    </style:style>
    <style:style style:name="P372" style:parent-style-name="內文" style:family="paragraph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text-properties style:font-name-asian="標楷體" fo:font-size="16pt" style:font-size-asian="16pt" style:font-size-complex="16pt"/>
    </style:style>
    <style:style style:name="P376" style:parent-style-name="內文" style:family="paragraph">
      <style:text-properties style:font-name-asian="標楷體" fo:font-size="16pt" style:font-size-asian="16pt" style:font-size-complex="16pt"/>
    </style:style>
    <style:style style:name="P377" style:parent-style-name="內文" style:family="paragraph">
      <style:text-properties style:font-name-asian="標楷體" fo:font-size="16pt" style:font-size-asian="16pt" style:font-size-complex="16pt"/>
    </style:style>
    <style:style style:name="P378" style:parent-style-name="內文" style:family="paragraph">
      <style:text-properties style:font-name-asian="標楷體" fo:font-size="16pt" style:font-size-asian="16pt" style:font-size-complex="16pt"/>
    </style:style>
    <style:style style:name="P379" style:parent-style-name="內文" style:family="paragraph">
      <style:text-properties style:font-name-asian="標楷體" fo:font-size="16pt" style:font-size-asian="16pt" style:font-size-complex="16pt"/>
    </style:style>
    <style:style style:name="P380" style:parent-style-name="內文" style:family="paragraph">
      <style:text-properties style:font-name-asian="標楷體" fo:font-size="16pt" style:font-size-asian="16pt" style:font-size-complex="16pt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P382" style:parent-style-name="內文" style:family="paragraph">
      <style:text-properties style:font-name-asian="標楷體" fo:font-size="16pt" style:font-size-asian="16pt" style:font-size-complex="16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准考證號碼：</text:span><text:span text:style-name="T5"><text:s/></text:span></text:p>
      <text:p text:style-name="P6"/>
      <text:p text:style-name="P7"><text:span text:style-name="T8">10</text:span><text:span text:style-name="T9">2</text:span><text:span text:style-name="T10">年</text:span><text:span text:style-name="T11">國軍</text:span><text:span text:style-name="T12">飛行常備軍官班</text:span></text:p>
      <text:p text:style-name="P13">招生入學甄試英文試題(A卷)</text:p>
      <text:p text:style-name="P14"/>
      <text:p text:style-name="P15"><text:span text:style-name="T16">一、</text:span><text:span text:style-name="T17">詞彙</text:span><text:span text:style-name="T18">及慣用語</text:span><text:span text:style-name="T19">（佔</text:span><text:span text:style-name="T20">4</text:span><text:span text:style-name="T21">0</text:span><text:span text:style-name="T22">分）</text:span><text:span text:style-name="T23"><text:s text:c="3"/></text:span><text:span text:style-name="T24">(</text:span><text:span text:style-name="T25">請在答案卷上作答</text:span><text:span text:style-name="T26">)</text:span></text:p>
      <text:p text:style-name="P27"><text:span text:style-name="T28">說明︰第</text:span><text:span text:style-name="T29">1</text:span><text:span text:style-name="T30">至</text:span><text:span text:style-name="T31">2</text:span><text:span text:style-name="T32">0</text:span><text:span text:style-name="T33">題，每題選出最適當的一個選項，標示在答案卡之「選擇題答案區」。每題答對得</text:span><text:span text:style-name="T34">2</text:span><text:span text:style-name="T35">分，答錯不倒扣。</text:span></text:p>
      <text:p text:style-name="P36"/>
      <text:list text:style-name="LFO2" text:continue-numbering="true">
        <text:list-item>
          <text:p text:style-name="P37">The book is not mine. It _______ to my classmate.</text:p>
        </text:list-item>
      </text:list>
      <text:list text:style-name="LFO5" text:continue-numbering="true">
        <text:list-item>
          <text:p text:style-name="P38">answers<text:s/><text:s text:c="2"/>(B)<text:s/>claims <text:s/><text:s text:c="3"/><text:s/>(C)<text:s/>belongs <text:s text:c="2"/><text:s/>(D)<text:s/>attends</text:p>
        </text:list-item>
      </text:list>
      <text:list text:style-name="LFO2" text:continue-numbering="true">
        <text:list-item>
          <text:p text:style-name="P39">I just _______ a car, so there is not much money left.</text:p>
        </text:list-item>
      </text:list>
      <text:list text:style-name="LFO6" text:continue-numbering="true">
        <text:list-item>
          <text:p text:style-name="P40">punished <text:s/>(B) purchased <text:s/><text:s/>(C)measured <text:s/><text:s/>(D) proposed</text:p>
        </text:list-item>
      </text:list>
      <text:list text:style-name="LFO2" text:continue-numbering="true">
        <text:list-item>
          <text:p text:style-name="P41">If you can’t speak English, you can’t _____ for the job.</text:p>
        </text:list-item>
      </text:list>
      <text:list text:style-name="LFO7" text:continue-numbering="true">
        <text:list-item>
          <text:p text:style-name="P42">apply <text:s/><text:s text:c="3"/>(B) arrest <text:s/><text:s text:c="5"/>(C) range <text:s/><text:s text:c="3"/>(D)aware</text:p>
        </text:list-item>
      </text:list>
      <text:list text:style-name="LFO2" text:continue-numbering="true">
        <text:list-item>
          <text:p text:style-name="P43">A: How many _______<text:s/>are there<text:s/>in your family? B:<text:s/>There are five<text:s/>people in my family.</text:p>
        </text:list-item>
      </text:list>
      <text:list text:style-name="LFO8" text:continue-numbering="true">
        <text:list-item>
          <text:p text:style-name="P44">documents <text:s/>(B)fields <text:s/><text:s text:c="4"/>(C) members<text:s/><text:s/><text:s/>(D) items<text:s/></text:p>
        </text:list-item>
      </text:list>
      <text:list text:style-name="LFO2" text:continue-numbering="true">
        <text:list-item>
          <text:p text:style-name="P45">The basketball star couldn’t walk because he twisted his ______.</text:p>
        </text:list-item>
      </text:list>
      <text:list text:style-name="LFO9" text:continue-numbering="true">
        <text:list-item>
          <text:p text:style-name="P46">finger<text:s/><text:s text:c="4"/><text:s/>(B)<text:s/>arm<text:s text:c="2"/><text:s text:c="4"/><text:s/>(C) hand<text:s/><text:s text:c="3"/><text:s/><text:s/>(D)<text:s/>ankle</text:p>
        </text:list-item>
      </text:list>
      <text:list text:style-name="LFO2" text:continue-numbering="true">
        <text:list-item>
          <text:p text:style-name="P47">The old woman needs help moving her couch because it is too _____.</text:p>
        </text:list-item>
      </text:list>
      <text:list text:style-name="LFO10" text:continue-numbering="true">
        <text:list-item>
          <text:p text:style-name="P48">heavy <text:s/><text:s text:c="4"/>(B)convenient <text:s/>(C)simple<text:s/><text:s text:c="4"/>(D) light</text:p>
        </text:list-item>
      </text:list>
      <text:list text:style-name="LFO2" text:continue-numbering="true">
        <text:list-item>
          <text:p text:style-name="P49">The store does not ______ credit cards and just takes cash.</text:p>
        </text:list-item>
      </text:list>
      <text:p text:style-name="P50">(A)<text:s/>accept <text:s/><text:s text:c="5"/>(B) injure <text:s/><text:s text:c="2"/><text:s/>(C) organize <text:s/><text:s/>(D)stress</text:p>
      <text:p text:style-name="P51">8. The passengers can only stand up after the airplane ______ and stops.<text:s/></text:p>
      <text:p text:style-name="P52"><text:s text:c="3"/>(A)<text:s/>faults<text:s/><text:s/><text:s text:c="4"/><text:s/>(B)<text:s/>discovers<text:s text:c="2"/><text:s/>(C)<text:s/>pastes<text:s text:c="3"/><text:s/>(D)<text:s/>lands</text:p>
      <text:p text:style-name="P53">9. You can hear an _____ from miles away. Its sound is very loud.</text:p>
      <text:p text:style-name="P54"><text:s text:c="3"/>(A) advice <text:s/><text:s text:c="4"/>(B)<text:s/>ambulance <text:s/>(C) appearance <text:s/>(D) acceptance<text:s/></text:p>
      <text:p text:style-name="P55">10. What is Tim’s _____ to his girlfriend breaking up with him?</text:p>
      <text:p text:style-name="P56"><text:s text:c="3"/>(A) sample <text:s/><text:s text:c="2"/><text:s/>(B)<text:s/>reality <text:s/><text:s/><text:s text:c="2"/><text:s/>(C) reaction <text:s/>(D)<text:s/>comfort</text:p>
      <text:p text:style-name="P57">11. English is my favorite ______.<text:s/></text:p>
      <text:p text:style-name="P58"><text:s text:c="3"/>(A) policy <text:s/><text:s text:c="3"/>(B)<text:s/>assistance<text:s text:c="2"/><text:s text:c="2"/>(C) measure <text:s/>(D) subject</text:p>
      <text:p text:style-name="P59"><text:span text:style-name="T60">12</text:span><text:span text:style-name="T61">. Paul has a lot of<text:s/></text:span><text:span text:style-name="T62">leisur</text:span><text:span text:style-name="T63">e time after his retirement</text:span></text:p>
      <text:list text:style-name="LFO11" text:continue-numbering="true">
        <text:list-item>
          <text:p text:style-name="P64">work<text:s/><text:s text:c="4"/><text:s/>(B)<text:s/>full<text:s text:c="2"/><text:s text:c="6"/><text:s/>(C) study<text:s/><text:s text:c="3"/><text:s/>(D)<text:s/>free<text:s/></text:p>
        </text:list-item>
      </text:list>
      <text:p text:style-name="P65"><text:span text:style-name="T66">13.</text:span><text:span text:style-name="T67"><text:s/>Jessica flies<text:s/></text:span><text:span text:style-name="T68">occasionally</text:span><text:span text:style-name="T69">.<text:s/></text:span></text:p>
      <text:list text:style-name="LFO13" text:continue-numbering="true">
        <text:list-item>
          <text:p text:style-name="P70">never<text:s/><text:s text:c="3"/><text:s/>(B) sometimes <text:s text:c="2"/><text:s/>(C) often<text:s/><text:s text:c="3"/><text:s/>(D) seldom</text:p>
        </text:list-item>
      </text:list>
      <text:p text:style-name="P71">14.<text:s/>Let’s hurry and _____ with the group ahead, so we don’t get lost.</text:p>
      <text:p text:style-name="P72"><text:s text:c="3"/>(A) catch up <text:s/>(B) get up <text:s/><text:s text:c="6"/>(C) wake up <text:s/>(D) get through</text:p>
      <text:p text:style-name="P73">15. The UN stands ____ United Nations.</text:p>
      <text:p text:style-name="P74"><text:s text:c="3"/>(A) in<text:s/><text:s text:c="5"/><text:s/>(B)<text:s/>of <text:s/><text:s text:c="8"/><text:s/>(C) with <text:s/><text:s text:c="4"/>(D)<text:s/>for</text:p>
      <text:p text:style-name="P75">16. He can’t get along with his father. They are always ______.<text:s/></text:p>
      <text:p text:style-name="P76"><text:s text:c="3"/>(A) arguing <text:s text:c="2"/>(B) admiring<text:s/><text:s text:c="3"/><text:s/>(C) relating<text:s/><text:s text:c="2"/><text:s/>(D) chatting</text:p>
      <text:p text:style-name="P77"><text:span text:style-name="T78">17</text:span><text:span text:style-name="T79">. Please<text:s/></text:span><text:span text:style-name="T80">give me a ring</text:span><text:span text:style-name="T81"><text:s/>when you need help.</text:span></text:p>
      <text:p text:style-name="P82"><text:s text:c="3"/>(A) visit me <text:s text:c="2"/>(B)<text:s/>call me<text:s text:c="2"/><text:s text:c="3"/><text:s/>(C)<text:s/>look me up <text:s/><text:s/>(D) give me a<text:s/>piece of jewelry</text:p>
      <text:p text:style-name="P83"><text:span text:style-name="T84">18. It</text:span><text:span text:style-name="T85">’</text:span><text:span text:style-name="T86">s hard for me to<text:s/></text:span><text:span text:style-name="T87">make up my mind</text:span><text:span text:style-name="T88"><text:s/>in such a situation.</text:span></text:p>
      <text:p text:style-name="P89"><text:s text:c="3"/>(A) decide <text:s/><text:s text:c="3"/>(B) adjust<text:s/><text:s text:c="2"/><text:s/><text:s text:c="3"/>(C) remove <text:s/><text:s text:c="3"/>(D) admit</text:p>
      <text:p text:style-name="P90">19. Sorry, but I’m full. What does it mean?</text:p>
      <text:p text:style-name="P91"><text:s text:c="3"/>(A) I’m overweight. <text:s/>(B) I cannot say. <text:s text:c="2"/>(C) I’m occupied. <text:s/>(D) I can’t eat anything else. <text:s/></text:p>
      <text:p text:style-name="P92">20. His line is busy right now. What does it mean?</text:p>
      <text:p text:style-name="P93"><text:s text:c="3"/>(A)<text:s/>He’s talking on the phone. <text:s text:c="2"/></text:p>
      <text:p text:style-name="P94">(B) He has hung up. <text:s/></text:p>
      <text:p text:style-name="P95">(C) He is not at home. <text:s/><text:s text:c="8"/></text:p>
      <text:p text:style-name="P96">(D) He’s waiting for someone.</text:p>
      <text:p text:style-name="P97"><text:span text:style-name="T98"><text:s text:c="2"/></text:span></text:p>
      <text:soft-page-break/>
      <text:p text:style-name="P99"><text:span text:style-name="T100">二、對話測驗（佔</text:span><text:span text:style-name="T101">10</text:span><text:span text:style-name="T102">分）</text:span></text:p>
      <text:p text:style-name="P103"><text:span text:style-name="T104">說明︰第</text:span><text:span text:style-name="T105">21</text:span><text:span text:style-name="T106">至</text:span><text:span text:style-name="T107">25</text:span><text:span text:style-name="T108">題，請依照對話內容選出一個最適當的答案，使其成為有意義的對話，標示在答案卡之「選擇題答案區」。每題答對得</text:span><text:span text:style-name="T109">2</text:span><text:span text:style-name="T110">分，答錯不倒扣。</text:span></text:p>
      <text:p text:style-name="P111"/>
      <text:p text:style-name="P112">21.<text:s/>Emma:<text:s/>Have you studied English today?<text:s/></text:p>
      <text:p text:style-name="P113"><text:s text:c="3"/>Simon: ________</text:p>
      <text:list text:style-name="LFO14" text:continue-numbering="true">
        <text:list-item>
          <text:p text:style-name="P114">Yes, I was in my room</text:p>
        </text:list-item>
        <text:list-item>
          <text:p text:style-name="P115">No, I did not go to class.</text:p>
        </text:list-item>
        <text:list-item>
          <text:p text:style-name="P116">Not yet.</text:p>
        </text:list-item>
        <text:list-item>
          <text:p text:style-name="P117">Yes, I do. <text:s/></text:p>
        </text:list-item>
      </text:list>
      <text:p text:style-name="P118">22.<text:s/>John:<text:s/>We are going to the party.<text:s/>Are you able to go?</text:p>
      <text:p text:style-name="P119"><text:s text:c="3"/>Jane: ________________________</text:p>
      <text:p text:style-name="P120"><text:s text:c="3"/>(A)<text:s/>Yes, I like it.<text:s/></text:p>
      <text:p text:style-name="P121"><text:s text:c="3"/>(B) Yes, I can make it.</text:p>
      <text:p text:style-name="P122"><text:s text:c="3"/>(C)<text:s/>Yes, it is very crowded.</text:p>
      <text:p text:style-name="P123"><text:s text:c="3"/>(D)<text:s/>Yes, I will stay at home.<text:s/></text:p>
      <text:p text:style-name="P124">23.<text:s/>Grace: My dad passed away last night.</text:p>
      <text:p text:style-name="P125"><text:s text:c="3"/>Lisa: __________.</text:p>
      <text:list text:style-name="LFO15" text:continue-numbering="true">
        <text:list-item>
          <text:p text:style-name="P126">What time is it?</text:p>
        </text:list-item>
        <text:list-item>
          <text:p text:style-name="P127">I went there too.</text:p>
        </text:list-item>
        <text:list-item>
          <text:p text:style-name="P128">I am not available today.<text:s/></text:p>
        </text:list-item>
        <text:list-item>
          <text:p text:style-name="P129">I’m sorry to hear that.</text:p>
        </text:list-item>
      </text:list>
      <text:p text:style-name="P130">24. Hairdresser: How can I help you today?</text:p>
      <text:p text:style-name="P131"><text:s text:c="3"/>Customer: _______________</text:p>
      <text:p text:style-name="P132"><text:s text:c="3"/>(A)<text:s/>It is a good idea.</text:p>
      <text:p text:style-name="P133"><text:s text:c="3"/>(B)<text:s/>I<text:s/>am good at swimming.</text:p>
      <text:p text:style-name="P134"><text:s text:c="2"/><text:s/>(C) This is a piece of cake to me.</text:p>
      <text:p text:style-name="P135"><text:s text:c="2"/><text:s/>(D)<text:s/>I want to have my hair cut.</text:p>
      <text:p text:style-name="P136">25. Mike: How was your trip?</text:p>
      <text:p text:style-name="P137"><text:s text:c="3"/>Lucy: ______________</text:p>
      <text:list text:style-name="LFO16" text:continue-numbering="true">
        <text:list-item>
          <text:p text:style-name="P138">I arrived in Kaohsiung yesterday.</text:p>
        </text:list-item>
        <text:list-item>
          <text:p text:style-name="P139">I had a painful experience.</text:p>
        </text:list-item>
        <text:list-item>
          <text:p text:style-name="P140">I went to Thailand.</text:p>
        </text:list-item>
        <text:list-item>
          <text:p text:style-name="P141">I got up at 6:30am.</text:p>
        </text:list-item>
      </text:list>
      <text:p text:style-name="P142"/>
      <text:p text:style-name="P143"/>
      <text:p text:style-name="P144"><text:span text:style-name="T145">三、</text:span><text:span text:style-name="T146">文法</text:span><text:span text:style-name="T147">測驗</text:span><text:span text:style-name="T148">（佔</text:span><text:span text:style-name="T149">2</text:span><text:span text:style-name="T150">0</text:span><text:span text:style-name="T151">分）</text:span></text:p>
      <text:p text:style-name="P152"><text:span text:style-name="T153">說明︰第</text:span><text:span text:style-name="T154">26</text:span><text:span text:style-name="T155">至</text:span><text:span text:style-name="T156">3</text:span><text:span text:style-name="T157">5</text:span><text:span text:style-name="T158">題，請依句意選出一個最適當的答案，使其成為正確的句子，標示在答案卡之「選擇題答案區」。每題答對得</text:span><text:span text:style-name="T159">2</text:span><text:span text:style-name="T160">分，答錯不倒扣。</text:span></text:p>
      <text:p text:style-name="P161"/>
      <text:p text:style-name="P162">26.<text:s/>Although he is fifty years old, he<text:s/>can run _____ than his son.</text:p>
      <text:p text:style-name="P163"><text:s text:c="3"/>(A) fast <text:s text:c="2"/><text:s text:c="3"/>(B) faster<text:s/><text:s text:c="4"/><text:s/>(C) fastest<text:s text:c="3"/><text:s text:c="2"/>(D) more faster</text:p>
      <text:p text:style-name="P164">27.<text:s/>The cake ______ good. Would you like to try some?</text:p>
      <text:p text:style-name="P165"><text:s text:c="3"/>(A) tastes <text:s/><text:s text:c="3"/>(B) tasting<text:s text:c="2"/><text:s text:c="2"/>(C) is tasting <text:s/><text:s/>(D) was tasting</text:p>
      <text:p text:style-name="P166">28. Jimmy asked her ______ for the meal but she refused.</text:p>
      <text:p text:style-name="P167"><text:s text:c="3"/>(A) pay <text:s/><text:s text:c="4"/>(B) to pay<text:s/><text:s text:c="3"/><text:s/>(C) paid<text:s/><text:s text:c="4"/><text:s/>(D) paying</text:p>
      <text:p text:style-name="P168">29. The windows _______ tomorrow.<text:s/></text:p>
      <text:p text:style-name="P169"><text:s text:c="3"/>(A) will wash <text:s/>(B)<text:s/>wash<text:s text:c="2"/><text:s text:c="3"/>(C)<text:s/>washed<text:s/><text:s text:c="2"/><text:s/>(D)<text:s/>will be washed</text:p>
      <text:p text:style-name="P170">30. Neither he ____<text:s/>she<text:s/>will go abroad this year.</text:p>
      <text:p text:style-name="P171"><text:s text:c="3"/>(A)or<text:s/><text:s text:c="5"/><text:s text:c="2"/>(B) nor<text:s/><text:s text:c="5"/><text:s/>(C) and<text:s text:c="5"/><text:s text:c="2"/>(D) not</text:p>
      <text:p text:style-name="P172">31. It is rude to fall _____ during a meeting.</text:p>
      <text:p text:style-name="P173"><text:s text:c="3"/>(A)sleep <text:s/><text:s text:c="2"/><text:s/>(B) sleepy<text:s/><text:s text:c="3"/><text:s/>(C) sleeping <text:s/><text:s text:c="2"/>(D) asleep</text:p>
      <text:p text:style-name="P174">32. He _____ a passenger jet for twenty years.</text:p>
      <text:p text:style-name="P175"><text:s text:c="3"/>(A) flew <text:s text:c="2"/><text:s text:c="2"/>(B) flies<text:s/><text:s text:c="5"/><text:s/>(C) has flown <text:s/><text:s text:c="2"/>(D) is flying</text:p>
      <text:p text:style-name="P176">33. Zoe and I were driving to work when we _____ the car accident.</text:p>
      <text:p text:style-name="P177"><text:s text:c="3"/>(A) see<text:s text:c="3"/><text:s text:c="3"/>(B)<text:s/>saw<text:s text:c="3"/><text:s text:c="5"/>(C) were<text:s/>seeing <text:s text:c="2"/>(D) have seen</text:p>
      <text:soft-page-break/>
      <text:p text:style-name="P178">34. Let’s ask him _______ yesterday</text:p>
      <text:p text:style-name="P179"><text:s text:c="3"/>(A) what does she say <text:s/>(B) what did she say <text:s/>(C) what she said <text:s/><text:s text:c="2"/>(D) what she says</text:p>
      <text:p text:style-name="P180">35. Linda loves shopping, and ______.</text:p>
      <text:p text:style-name="P181"><text:s text:c="3"/>(A) so is Dana <text:s/><text:s text:c="6"/>(B) Dana is too<text:s/><text:s text:c="4"/><text:s/>(C) so loves Dana <text:s/><text:s text:c="2"/>(D) so does Dana</text:p>
      <text:p text:style-name="P182"/>
      <text:p text:style-name="P183"><text:span text:style-name="T184">四</text:span><text:span text:style-name="T185">、</text:span><text:span text:style-name="T186">綜合</text:span><text:span text:style-name="T187">測驗（佔</text:span><text:span text:style-name="T188">1</text:span><text:span text:style-name="T189">0</text:span><text:span text:style-name="T190">分）</text:span></text:p>
      <text:p text:style-name="P191"><text:span text:style-name="T192">說明︰第</text:span><text:span text:style-name="T193">36</text:span><text:span text:style-name="T194">至</text:span><text:span text:style-name="T195">4</text:span><text:span text:style-name="T196">0</text:span><text:span text:style-name="T197">題，每題一個空格，請依文意選出最適當的一個選項，標示在答案卡之「選擇題答案區」。每題答對得</text:span><text:span text:style-name="T198">2</text:span><text:span text:style-name="T199">分，答錯不倒扣。</text:span></text:p>
      <text:p text:style-name="P200">Why is it<text:s/>that the person who gets the promotion at<text:s/>work may not be the most skilled?<text:s/><text:s/>Perhaps he or she has great people skills.<text:s/>So how do you __(36)____ your people skills? First, do not<text:s text:c="2"/>__(37)___ a lot. No one wants to be around a negative person. __(38)___, you should really listen when<text:s/>people talk.<text:s/>This makes people feel that they<text:s/>have<text:s/>a<text:s/>connection __(39)___<text:s/>you. Finally, just<text:s/>be yourself. Follow these tips<text:s/>to find happiness and __(40)____.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36.</text:p>
          </table:table-cell>
          <table:table-cell table:style-name="TableCell211">
            <text:p text:style-name="P212">(A) receive</text:p>
          </table:table-cell>
          <table:table-cell table:style-name="TableCell213">
            <text:p text:style-name="P214">(B) improve</text:p>
          </table:table-cell>
          <table:table-cell table:style-name="TableCell215">
            <text:p text:style-name="P216">(C) decide</text:p>
          </table:table-cell>
          <table:table-cell table:style-name="TableCell217">
            <text:p text:style-name="P218">(D) borrow</text:p>
          </table:table-cell>
        </table:table-row>
        <table:table-row table:style-name="TableRow219">
          <table:table-cell table:style-name="TableCell220">
            <text:p text:style-name="P221">37.</text:p>
          </table:table-cell>
          <table:table-cell table:style-name="TableCell222">
            <text:p text:style-name="P223">(A) complain</text:p>
          </table:table-cell>
          <table:table-cell table:style-name="TableCell224">
            <text:p text:style-name="P225">(B) praise</text:p>
          </table:table-cell>
          <table:table-cell table:style-name="TableCell226">
            <text:p text:style-name="P227">(C) inspire</text:p>
          </table:table-cell>
          <table:table-cell table:style-name="TableCell228">
            <text:p text:style-name="P229">(D) create</text:p>
          </table:table-cell>
        </table:table-row>
        <table:table-row table:style-name="TableRow230">
          <table:table-cell table:style-name="TableCell231">
            <text:p text:style-name="P232">38.</text:p>
          </table:table-cell>
          <table:table-cell table:style-name="TableCell233">
            <text:p text:style-name="P234">(A) So</text:p>
          </table:table-cell>
          <table:table-cell table:style-name="TableCell235">
            <text:p text:style-name="P236">(B) In addition</text:p>
          </table:table-cell>
          <table:table-cell table:style-name="TableCell237">
            <text:p text:style-name="P238">(C) Because</text:p>
          </table:table-cell>
          <table:table-cell table:style-name="TableCell239">
            <text:p text:style-name="P240">(D) Although</text:p>
          </table:table-cell>
        </table:table-row>
        <table:table-row table:style-name="TableRow241">
          <table:table-cell table:style-name="TableCell242">
            <text:p text:style-name="P243">39.</text:p>
          </table:table-cell>
          <table:table-cell table:style-name="TableCell244">
            <text:p text:style-name="P245">(A) of</text:p>
          </table:table-cell>
          <table:table-cell table:style-name="TableCell246">
            <text:p text:style-name="P247">(B) on</text:p>
          </table:table-cell>
          <table:table-cell table:style-name="TableCell248">
            <text:p text:style-name="P249">(C) with</text:p>
          </table:table-cell>
          <table:table-cell table:style-name="TableCell250">
            <text:p text:style-name="P251">(D) on</text:p>
          </table:table-cell>
        </table:table-row>
        <table:table-row table:style-name="TableRow252">
          <table:table-cell table:style-name="TableCell253">
            <text:p text:style-name="P254">40.</text:p>
          </table:table-cell>
          <table:table-cell table:style-name="TableCell255">
            <text:p text:style-name="P256">(A) succeed</text:p>
          </table:table-cell>
          <table:table-cell table:style-name="TableCell257">
            <text:p text:style-name="P258">(B) successful</text:p>
          </table:table-cell>
          <table:table-cell table:style-name="TableCell259">
            <text:p text:style-name="P260">(C) success</text:p>
          </table:table-cell>
          <table:table-cell table:style-name="TableCell261">
            <text:p text:style-name="P262">(D) successfully</text:p>
          </table:table-cell>
        </table:table-row>
      </table:table>
      <text:p text:style-name="P263"/>
      <text:p text:style-name="內文"><text:span text:style-name="T264">五</text:span><text:span text:style-name="T265">、閱讀測驗（佔</text:span><text:span text:style-name="T266">2</text:span><text:span text:style-name="T267">0</text:span><text:span text:style-name="T268">分）</text:span><text:span text:style-name="T269">.<text:s/></text:span></text:p>
      <text:p text:style-name="P270"><text:span text:style-name="T271">說明︰第</text:span><text:span text:style-name="T272">4</text:span><text:span text:style-name="T273">1</text:span><text:span text:style-name="T274">至</text:span><text:span text:style-name="T275">50</text:span><text:span text:style-name="T276">題，每題請分別根據</text:span><text:span text:style-name="T277">廣告或</text:span><text:span text:style-name="T278">文章之文意選出最適當的一個選項，標示在答案卡之「選擇題答案區」。每題答對得</text:span><text:span text:style-name="T279">2</text:span><text:span text:style-name="T280">分，答錯不倒扣。</text:span></text:p>
      <text:p text:style-name="P281"/>
      <text:p text:style-name="P282"><text:span text:style-name="T283">4</text:span><text:span text:style-name="T284">1</text:span><text:span text:style-name="T285">-</text:span><text:span text:style-name="T286">45</text:span><text:span text:style-name="T287">為題組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draw:custom-shape svg:x="0.29097in" svg:y="0.16667in" svg:width="1.24653in" svg:height="0.70139in" draw:z-index="251657728" draw:id="id0" draw:style-name="a2" draw:name="Rectangle 6" text:anchor-type="paragraph"><svg:title/><svg:desc/><text:p text:style-name="P294">Sale</text:p><draw:enhanced-geometry draw:type="non-primitive" svg:viewBox="0 0 21600 21600" draw:enhanced-path="M 0 0 L 21600 0 21600 21600 0 21600 Z N"/></draw:custom-shape></text:span><text:span text:style-name="T295">Snap up these great deals</text:span></text:p>
            <text:p text:style-name="P296">at an extraordinary online</text:p>
            <text:p text:style-name="P297">weekend sale!</text:p>
            <text:p text:style-name="P298"/>
            <text:p text:style-name="P299"><text:span text:style-name="T300"><text:s text:c="3"/></text:span><text:span text:style-name="T301"><text:s text:c="2"/></text:span><text:span text:style-name="T302"><text:s text:c="3"/></text:span><text:span text:style-name="T303">All of this year’s models are now half off! We need to move these<text:s/></text:span></text:p>
            <text:p text:style-name="P304">cameras and accessories to make room for new stock. You’ll find:</text:p>
            <text:p text:style-name="P305"/>
            <table:table table:style-name="Table306">
              <table:table-columns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Digital cameras</text:p>
                </table:table-cell>
                <table:table-cell table:style-name="TableCell312">
                  <text:p text:style-name="P313">Memory Cards</text:p>
                </table:table-cell>
              </table:table-row>
              <table:table-row table:style-name="TableRow314">
                <table:table-cell table:style-name="TableCell315">
                  <text:p text:style-name="P316">Flashes</text:p>
                </table:table-cell>
                <table:table-cell table:style-name="TableCell317">
                  <text:p text:style-name="P318">Lenses</text:p>
                </table:table-cell>
              </table:table-row>
            </table:table>
            <text:p text:style-name="P319"/>
            <text:p text:style-name="P320"><text:span text:style-name="T321"><text:s text:c="5"/></text:span><text:span text:style-name="T322"><text:s text:c="2"/></text:span><text:span text:style-name="T323">This sale is for one weekend only (1:00 AM Friday to 11:59PM Sunday)</text:span><text:span text:style-name="T324">.</text:span></text:p>
            <text:p text:style-name="P325">Make sure you visit our Web site before the best deals are gone!</text:p>
          </table:table-cell>
        </table:table-row>
      </table:table>
      <text:p text:style-name="P326"/>
      <text:p text:style-name="P327">41. How much can you save during this sale?</text:p>
      <text:p text:style-name="P328"><text:s text:c="3"/>(A) 70%<text:s/><text:s text:c="4"/><text:s/>(B) 50%<text:s/><text:s text:c="2"/><text:s/><text:s/><text:s/>(C) 20% <text:s/><text:s/><text:s text:c="2"/><text:s/>(D) 10%</text:p>
      <text:p text:style-name="P329">42. What kind of store is this ad for?</text:p>
      <text:p text:style-name="P330"><text:s text:c="3"/>(A) a women’s accessories store <text:s/></text:p>
      <text:p text:style-name="P331">(B) a camera shop at a department store</text:p>
      <text:p text:style-name="P332"><text:s text:c="3"/>(C) a kitchen appliance store <text:s text:c="4"/></text:p>
      <text:p text:style-name="P333">(D) a store on the internet</text:p>
      <text:p text:style-name="P334">43. How long<text:s/>does<text:s/>the sale last?</text:p>
      <text:p text:style-name="P335"><text:s text:c="3"/>(A) half a day <text:s/>(B) two days <text:s/>(C)three days <text:s text:c="2"/>(D) seven days</text:p>
      <text:p text:style-name="P336">44. Why does the store have this sale?</text:p>
      <text:p text:style-name="P337"><text:s text:c="3"/>(A) It is the store’s anniversary.</text:p>
      <text:p text:style-name="P338"><text:s text:c="3"/>(B) It is<text:s/>going<text:s/>bankrupt.</text:p>
      <text:p text:style-name="P339"><text:s text:c="3"/>(C) It needs room for new items.<text:s/></text:p>
      <text:p text:style-name="P340"><text:s text:c="3"/>(D) It wants to thank its loyal customers.</text:p>
      <text:p text:style-name="P341"/>
      <text:soft-page-break/>
      <text:p text:style-name="P342">45. Which of the following items are not on sale in this store?</text:p>
      <text:p text:style-name="P343"><text:s text:c="3"/>(A) Lenses<text:s text:c="2"/><text:s text:c="3"/>(B) Flashes<text:s/><text:s text:c="2"/><text:s/>(C) Bags <text:s/><text:s text:c="3"/>(D) memory cards<text:s/></text:p>
      <text:p text:style-name="P344"/>
      <text:p text:style-name="P345"><text:span text:style-name="T346">4</text:span><text:span text:style-name="T347">6</text:span><text:span text:style-name="T348">-</text:span><text:span text:style-name="T349">50</text:span><text:span text:style-name="T350">為題組</text:span></text:p>
      <text:p text:style-name="P351">Marla<text:s/>Runyan is an athlete. She is legally blind, but she has not<text:s/>let her lack of sight stop her.<text:s/>In 1992, Runyan ran in the Paralympics. She won four gold medals. Four years later, she won a gold and<text:s/>a<text:s/>silver.<text:s/></text:p>
      <text:p text:style-name="內文"><text:span text:style-name="T352">What</text:span><text:span text:style-name="T353"><text:s/></text:span><text:span text:style-name="T354">is</text:span><text:span text:style-name="T355"><text:s/>more, she ran in the 1,500-meter race at the 2000 Sydney Olympics.<text:s/></text:span><text:span text:style-name="T356">This</text:span><text:span text:style-name="T357"><text:s/>made her the first blind Olympic athlete ever.<text:s/></text:span><text:span text:style-name="T358">S</text:span><text:span text:style-name="T359">he f</text:span><text:span text:style-name="T360">inished in eighth place but did not</text:span><text:span text:style-name="T361"><text:s/>give up.<text:s/></text:span><text:span text:style-name="T362">T</text:span><text:span text:style-name="T363">he experience taught her a lot about<text:s/></text:span></text:p>
      <text:p text:style-name="P364">what she needed to improve on. Since then, Runyan has set records for many events, including the<text:s/>long jump.</text:p>
      <text:p text:style-name="P365"/>
      <text:p text:style-name="P366">46. What physical disability does Marla Runyan have?</text:p>
      <text:p text:style-name="P367"><text:s text:c="3"/>(A) She is not able to walk.</text:p>
      <text:p text:style-name="P368"><text:s text:c="3"/>(B) She is not able to see.</text:p>
      <text:p text:style-name="P369"><text:s text:c="3"/>(C) She is not able to hear.</text:p>
      <text:p text:style-name="P370"><text:s text:c="3"/>(D) She has only one hand.</text:p>
      <text:p text:style-name="P371">47.<text:s/>How many medals did Marla Runyan win in 1996?</text:p>
      <text:p text:style-name="P372"><text:s text:c="3"/>(A) None<text:s/><text:s text:c="2"/><text:s/>(B) One <text:s/><text:s text:c="3"/>(C) Two<text:s/><text:s text:c="2"/><text:s/>(D) Four</text:p>
      <text:p text:style-name="P373">48.<text:s/>How many medals did Marla Runyan win at her first Olympics?</text:p>
      <text:p text:style-name="P374"><text:s text:c="3"/>(A) None <text:s/><text:s text:c="2"/>(B) One <text:s/><text:s text:c="3"/>(C) Two<text:s/><text:s text:c="2"/><text:s/>(D) Four</text:p>
      <text:p text:style-name="P375">49. When did people see a blind athlete at<text:s/>the<text:s/>Olympics for the first time?</text:p>
      <text:p text:style-name="P376"><text:s text:c="3"/>(A) In 1992 <text:s/>(B) In 1994 <text:s/>(C) In 1996 <text:s/>(D) In 2000</text:p>
      <text:p text:style-name="P377">50. Which of the following statements about Marla Runyan is true?</text:p>
      <text:p text:style-name="P378"><text:s text:c="3"/>(A)<text:s/>She did not attend the Paralympics in 1992.</text:p>
      <text:p text:style-name="P379"><text:s text:c="3"/>(B) Her physical disability has stopped her from becoming an athlete.</text:p>
      <text:p text:style-name="P380"><text:s text:c="3"/>(C)<text:s/>The 2000 Sydney Olympics discouraged her from becoming an athlete.<text:s/></text:p>
      <text:p text:style-name="P381"><text:s text:c="3"/>(D) She took part in the 1,500-meter race at 2000 Sydney Olympics.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Franklin Gothic Demi" svg:font-family="Franklin Gothic Demi" style:font-family-generic="swiss" style:font-pitch="variable" svg:panose-1="2 11 7 3 2 1 2 2 2 4"/>
    <style:font-face style:name="Cooper Black" svg:font-family="Cooper Black" style:font-family-generic="roman" style:font-pitch="variable" svg:panose-1="2 8 9 4 4 3 11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第部分" style:display-name="第?部分" style:family="paragraph" style:parent-style-name="內文">
      <style:paragraph-properties fo:text-align="justify"/>
      <style:text-properties fo:font-weight="bold" style:font-weight-asian="bold" fo:letter-spacing="0.0312in" fo:font-size="14pt" style:font-size-asian="14pt" fo:hyphenate="false"/>
    </style:style>
    <style:style style:name="壹貳參" style:display-name="壹貳參" style:family="paragraph" style:parent-style-name="內文">
      <style:paragraph-properties fo:widows="2" fo:orphans="2" style:text-autospace="none" fo:text-align="justify" style:vertical-align="bottom"/>
      <style:text-properties fo:letter-spacing="0.0312in" fo:font-size="13pt" style:font-size-asian="13pt" fo:hyphenate="false"/>
    </style:style>
    <style:style style:name="說明" style:display-name="說明" style:family="paragraph" style:parent-style-name="壹貳參">
      <style:paragraph-properties fo:border="0.0104in solid #000000" fo:padding="0.0138in" style:shadow="none" fo:margin-left="0.752in" fo:text-indent="-0.752in">
        <style:tab-stops/>
      </style:paragraph-properties>
      <style:text-properties style:font-name-asian="標楷體" fo:letter-spacing="normal" fo:hyphenate="false"/>
    </style:style>
    <style:style style:name="AA" style:display-name="AA" style:family="paragraph" style:parent-style-name="內文">
      <style:paragraph-properties fo:widows="2" fo:orphans="2" style:text-autospace="none" fo:text-align="justify" style:vertical-align="bottom" fo:margin-left="0.5125in" fo:text-indent="-0.2562in">
        <style:tab-stops/>
      </style:paragraph-properties>
      <style:text-properties fo:font-size="11pt" style:font-size-asian="11pt" fo:hyphenate="false"/>
    </style:style>
    <style:style style:name="AB" style:display-name="AB" style:family="paragraph" style:parent-style-name="AA">
      <style:paragraph-properties fo:margin-left="0.2562in" fo:text-indent="0in">
        <style:tab-stops>
          <style:tab-stop style:type="left" style:position="3.2361in"/>
        </style:tab-stops>
      </style:paragraph-properties>
      <style:text-properties fo:hyphenate="false"/>
    </style:style>
    <style:style style:name="ABCD" style:display-name="ABCD" style:family="paragraph" style:parent-style-name="內文">
      <style:paragraph-properties fo:widows="2" fo:orphans="2" style:text-autospace="none" fo:text-align="justify" style:vertical-align="bottom" fo:margin-left="0.2562in">
        <style:tab-stops>
          <style:tab-stop style:type="left" style:position="1.634in"/>
          <style:tab-stop style:type="left" style:position="3.2361in"/>
          <style:tab-stop style:type="left" style:position="4.8229in"/>
        </style:tab-stops>
      </style:paragraph-properties>
      <style:text-properties fo:font-size="11pt" style:font-size-asian="11pt" fo:hyphenate="false"/>
    </style:style>
    <style:style style:name="ABCDE" style:display-name="ABCDE" style:family="paragraph" style:parent-style-name="ABCD">
      <style:paragraph-properties>
        <style:tab-stops>
          <style:tab-stop style:type="left" style:position="1.3187in"/>
          <style:tab-stop style:type="left" style:position="2.5986in"/>
          <style:tab-stop style:type="left" style:position="3.8784in"/>
          <style:tab-stop style:type="left" style:position="5.1576in"/>
        </style:tab-stops>
      </style:paragraph-properties>
      <style:text-properties fo:hyphenate="false"/>
    </style:style>
    <style:style style:name="TIT1" style:display-name="TIT1" style:family="paragraph" style:parent-style-name="ABCDE">
      <style:paragraph-properties fo:margin-left="0.2479in" fo:text-indent="-0.2479in">
        <style:tab-stops/>
      </style:paragraph-properties>
      <style:text-properties fo:hyphenate="false"/>
    </style:style>
    <style:style style:name="TIT2" style:display-name="TIT2" style:family="paragraph" style:parent-style-name="TIT1">
      <style:paragraph-properties fo:margin-left="0in" fo:text-inden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line-height="0.1666in" fo:margin-right="0.3597in"/>
      <style:text-properties style:font-name-asian="新細明體" fo:color="#000000" style:letter-kerning="true" fo:hyphenate="false"/>
    </style:style>
    <style:style style:name="本文縮排3" style:display-name="本文縮排 3" style:family="paragraph" style:parent-style-name="內文">
      <style:paragraph-properties fo:text-indent="0.3333in"/>
      <style:text-properties fo:font-size="11pt" style:font-size-asian="11pt" fo:hyphenate="false"/>
    </style:style>
    <style:style style:name="AA字元" style:display-name="AA 字元" style:family="text" style:parent-style-name="預設段落字型">
      <style:text-properties style:font-name-asian="細明體" fo:font-size="11pt" style:font-size-asian="11pt" fo:language="en" fo:country="US" style:language-asian="zh" style:country-asian="TW" style:language-complex="ar" style:country-complex="SA"/>
    </style:style>
    <style:style style:name="AB字元" style:display-name="AB 字元" style:family="text" style:parent-style-name="AA字元">
      <style:text-properties style:font-name-asian="細明體" fo:font-size="11pt" style:font-size-asian="11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size="10pt" style:font-size-asian="10pt" style:language-asian="zh" style:country-asian="CN" fo:hyphenate="false"/>
    </style:style>
    <style:style style:name="黑體字" style:display-name="黑體字" style:family="paragraph" style:parent-style-name="內文">
      <style:paragraph-properties fo:widows="2" fo:orphans="2" style:vertical-align="auto" fo:line-height="100%"/>
      <style:text-properties style:font-name="Arial" style:font-name-asian="Arial" style:font-name-complex="Arial" style:font-size-complex="12pt" style:language-asian="zh" style:country-asian="CN" fo:hyphenate="false"/>
    </style:style>
    <style:style style:name="頁首字元" style:display-name="頁首 字元" style:family="text" style:parent-style-name="預設段落字型">
      <style:text-properties style:font-name-asian="SimSun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 text:start-value="1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官校97年度飛行常備軍官班入學測驗英文試題卷</dc:title>
    <meta:initial-creator>user</meta:initial-creator>
    <dc:creator>蔡文仕</dc:creator>
    <meta:creation-date>2018-01-24T15:40:00Z</meta:creation-date>
    <dc:date>2018-01-24T15:40:00Z</dc:date>
    <meta:print-date>2013-05-17T14:4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3" meta:character-count="8049" meta:row-count="57" meta:non-whitespace-character-count="6862"/>
  </office:meta>
</office:document-meta>
</file>