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篇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篇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篇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篇" style:num-format="一, 十, 一百(繁), ..." text:start-value="6">
        <style:list-level-properties text:space-before="0.0201in" text:min-label-width="0.6666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章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4444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left="3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0" style:parent-style-name="內文" style:family="paragraph">
      <style:paragraph-properties style:punctuation-wrap="simple" style:text-autospace="none" style:snap-to-layout-grid="false" fo:margin-top="0.125in" fo:line-height="0.2777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style:punctuation-wrap="simple" style:text-autospace="none" style:snap-to-layout-grid="false" fo:margin-top="0.125in" fo:line-height="0.2777in" fo:margin-left="0.6659in" fo:text-indent="-0.44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margin-top="0.125in" fo:line-height="0.2777in" fo:margin-lef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 fo:margin-top="0.125in" fo:line-height="0.2777in" fo:margin-left="1.593in" fo:text-indent="-1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125in" fo:line-height="0.2777in" fo:margin-left="1.593in" fo:text-indent="-1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style:punctuation-wrap="simple" style:text-autospace="none" style:snap-to-layout-grid="false" fo:margin-top="0.125in" fo:line-height="0.2777in" fo:margin-left="0.6666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margin-top="0.125in" fo:line-height="0.2777in" fo:margin-lef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style:punctuation-wrap="simple" style:text-autospace="none" style:snap-to-layout-grid="false" fo:margin-top="0.125in" fo:line-height="0.2777in" fo:margin-left="0.8888in" fo:text-indent="-0.8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margin-top="0.125in" fo:line-height="0.2777in" fo:margin-lef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本文縮排" style:family="paragraph">
      <style:paragraph-properties fo:break-before="page" fo:text-align="end" fo:line-height="0.5in" fo:margin-left="0.5in" fo:text-indent="0in">
        <style:tab-stops>
          <style:tab-stop style:type="left" style:position="1.5in"/>
        </style:tab-stops>
      </style:paragraph-properties>
    </style:style>
    <style:style style:name="TableColumn66" style:family="table-column">
      <style:table-column-properties style:column-width="0.8361in"/>
    </style:style>
    <style:style style:name="TableColumn67" style:family="table-column">
      <style:table-column-properties style:column-width="1.5583in"/>
    </style:style>
    <style:style style:name="TableColumn68" style:family="table-column">
      <style:table-column-properties style:column-width="1.1152in"/>
    </style:style>
    <style:style style:name="TableColumn69" style:family="table-column">
      <style:table-column-properties style:column-width="3.2076in"/>
    </style:style>
    <style:style style:name="Table65" style:family="table">
      <style:table-properties style:width="6.7173in" fo:margin-left="0in" table:align="left"/>
    </style:style>
    <style:style style:name="TableRow70" style:family="table-row">
      <style:table-row-properties style:min-row-height="0.370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472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722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22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722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722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722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722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722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722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722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722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722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punctuation-wrap="simple" style:text-autospace="none" style:snap-to-layout-grid="false" fo:margin-top="0.125in" fo:line-height="0.2222in"/>
      <style:text-properties style:font-name="標楷體" style:font-name-asian="標楷體"/>
    </style:style>
  </office:automatic-styles>
  <office:body>
    <office:text text:use-soft-page-breaks="true">
      <text:p text:style-name="P1">空軍軍官學校作戰參謀軍官班課程設計委員會組織作業規定</text:p>
      <text:p text:style-name="P10"><text:span text:style-name="T11">民國102年</text:span><text:span text:style-name="T12">7</text:span><text:span text:style-name="T13">月</text:span><text:span text:style-name="T14">15</text:span><text:span text:style-name="T15">日10</text:span><text:span text:style-name="T16">1</text:span><text:span text:style-name="T17">學年度第</text:span><text:span text:style-name="T18">2</text:span><text:span text:style-name="T19">次校務會議通過</text:span></text:p>
      <text:p text:style-name="P20"><text:span text:style-name="T21">壹、</text:span><text:span text:style-name="T22">依據</text:span><text:span text:style-name="T23">：</text:span></text:p>
      <text:p text:style-name="P24">一、前空軍總司令部89年12月7日（89）造仕字第一四一五一號令。</text:p>
      <text:p text:style-name="P25">二、前空軍總司令部90年10月15日（90）週第字三O三六號令頒「空軍學校教育教則」。</text:p>
      <text:p text:style-name="P26">三、司令部96年2月14日空教字第0960002026號令轉國防部頒國軍軍事學校教育訓令。</text:p>
      <text:p text:style-name="P27">貳、目的：</text:p>
      <text:p text:style-name="P28">藉本會之成立，適切規劃作戰參謀軍官班課程，培養空軍中﹙大﹚隊階層幹部，增進參謀素養與領導能力，以達教育目標。</text:p>
      <text:p text:style-name="P29">參、教育目標：</text:p>
      <text:p text:style-name="P30">一、提昇學員對於空軍各類型作戰戰術素養及計畫作為能力。</text:p>
      <text:p text:style-name="P31">二、培養空軍中﹙大﹚隊階層幹部指揮、領導統御、現代實務管理及安全預防處理之學能。</text:p>
      <text:p text:style-name="P32">三、增進學員邏輯思考、語言表達及參謀寫作技巧。</text:p>
      <text:p text:style-name="P33">四、培養學員具有指揮及策劃戰鬥任務或勤務支援之能力。</text:p>
      <text:p text:style-name="P34">五、使學員了解電腦資訊新科技現況及空軍整體資訊發展趨勢。</text:p>
      <text:p text:style-name="P35">肆、編組：（詳如附表）</text:p>
      <text:p text:style-name="P36">一、主任委員：由校長擔任，校長因故無法出席時由副校長或循五級代理人代理。</text:p>
      <text:p text:style-name="P37">二、副主任委員：由教育長擔任。</text:p>
      <text:p text:style-name="P38">三、諮詢委員：</text:p>
      <text:p text:style-name="P39">（一）校內：由飛指部計管室主任擔任。</text:p>
      <text:p text:style-name="P40">（二）校外：由教務處邀請司令部業管單位派員，另由總教官室遴聘具空軍戰院或碩士（含、需有指參）以上學資現職軍職人員2員擔任。</text:p>
      <text:soft-page-break/>
      <text:p text:style-name="P41">四、委員：由教務處長、學務處長、飛安中心主任、學指部指揮官，以及總教官室總教官、主任教官、戰術教官、政戰教官等擔任。</text:p>
      <text:p text:style-name="P42">五、作業組：由教務處副處長擔任組長，下設組員1至2員，協調各項行政支援事宜。</text:p>
      <text:p text:style-name="P43">伍、課程設計委員會執掌：</text:p>
      <text:p text:style-name="P44">一、擬訂課程開設原則。</text:p>
      <text:p text:style-name="P45">二、協調及整合全校開課資源及師資。</text:p>
      <text:p text:style-name="P46">三、審定新開課程審核原則。</text:p>
      <text:p text:style-name="P47">四、依國防部、司令部教育政策指示，適時修訂課程設計與時數配當。</text:p>
      <text:p text:style-name="P48">陸、課程設計時程：</text:p>
      <text:p text:style-name="P49">一、每年9月初由總教官室召開課程設計委員會第1次會議，並將資料送教務處彙辦。</text:p>
      <text:p text:style-name="P50">二、每年10月中旬由教務處長召開課程設計委員會第2次會議。</text:p>
      <text:p text:style-name="P51">三、每年11月中旬由教育長召開課程設計委員會第3次會議。</text:p>
      <text:p text:style-name="P52">四、每年11月底前完成教育計畫呈報司令部。</text:p>
      <text:p text:style-name="P53">柒、會議執行：</text:p>
      <text:p text:style-name="P54"><text:span text:style-name="T55">一、作戰參謀軍官班課程設計第1次會議資料，由總教官室於每年10</text:span><text:span text:style-name="T56">月底前送交教務處彙整。</text:span></text:p>
      <text:p text:style-name="P57">二、第3次會議前7日，教務處將書面資料送交各委員，以利預先瞭解與準備作業。</text:p>
      <text:p text:style-name="P58">三、課程設計案件，由作業組彙整及經委員研擬後，簽請主任委員裁決。</text:p>
      <text:p text:style-name="P59"/>
      <text:p text:style-name="P60">捌、經費需求：</text:p>
      <text:p text:style-name="P61">年度課程設計委員會全般作業費用﹙含文具費、印製、雜支等﹚<text:soft-page-break/>，統由教務處依需求預先納入年度教育經費內編列。</text:p>
      <text:p text:style-name="P62">玖、其它：</text:p>
      <text:p text:style-name="P63">本規定如有未盡事宜得另令修訂之。</text:p>
      <text:soft-page-break/>
      <text:p text:style-name="P64">附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空軍軍官學校「作戰參謀軍官班」課程設計委員會編組名冊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職務</text:p>
          </table:table-cell>
          <table:table-cell table:style-name="TableCell76">
            <text:p text:style-name="P77">單位</text:p>
          </table:table-cell>
          <table:table-cell table:style-name="TableCell78">
            <text:p text:style-name="P79">級職</text:p>
          </table:table-cell>
          <table:table-cell table:style-name="TableCell80">
            <text:p text:style-name="P81">備考</text:p>
          </table:table-cell>
        </table:table-row>
        <table:table-row table:style-name="TableRow82">
          <table:table-cell table:style-name="TableCell83">
            <text:p text:style-name="P84">主任</text:p>
            <text:p text:style-name="P85">委員</text:p>
          </table:table-cell>
          <table:table-cell table:style-name="TableCell86">
            <text:p text:style-name="P87">校本部</text:p>
          </table:table-cell>
          <table:table-cell table:style-name="TableCell88">
            <text:p text:style-name="P89">校長</text:p>
          </table:table-cell>
          <table:table-cell table:style-name="TableCell90">
            <text:p text:style-name="P91">副校長擔任代理人</text:p>
          </table:table-cell>
        </table:table-row>
        <table:table-row table:style-name="TableRow92">
          <table:table-cell table:style-name="TableCell93">
            <text:p text:style-name="P94">副主任</text:p>
            <text:p text:style-name="P95">委員</text:p>
          </table:table-cell>
          <table:table-cell table:style-name="TableCell96">
            <text:p text:style-name="P97">校本部</text:p>
          </table:table-cell>
          <table:table-cell table:style-name="TableCell98">
            <text:p text:style-name="P99">教育長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諮詢</text:p>
            <text:p text:style-name="P105">委員</text:p>
          </table:table-cell>
          <table:table-cell table:style-name="TableCell106">
            <text:p text:style-name="P107">飛指部</text:p>
          </table:table-cell>
          <table:table-cell table:style-name="TableCell108">
            <text:p text:style-name="P109">計管室主任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諮詢</text:p>
            <text:p text:style-name="P115">委員</text:p>
          </table:table-cell>
          <table:table-cell table:style-name="TableCell116">
            <text:p text:style-name="P117">司令部</text:p>
          </table:table-cell>
          <table:table-cell table:style-name="TableCell118" table:number-rows-spanned="2">
            <text:p text:style-name="P119">校外代表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諮詢</text:p>
            <text:p text:style-name="P125">委員</text:p>
          </table:table-cell>
          <table:table-cell table:style-name="TableCell126">
            <text:p text:style-name="P127">視實需邀請符合學資人員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委員</text:p>
          </table:table-cell>
          <table:table-cell table:style-name="TableCell134">
            <text:p text:style-name="P135">教務處</text:p>
          </table:table-cell>
          <table:table-cell table:style-name="TableCell136">
            <text:p text:style-name="P137">處長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委員</text:p>
          </table:table-cell>
          <table:table-cell table:style-name="TableCell143">
            <text:p text:style-name="P144">學務處</text:p>
          </table:table-cell>
          <table:table-cell table:style-name="TableCell145">
            <text:p text:style-name="P146">處長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委員</text:p>
          </table:table-cell>
          <table:table-cell table:style-name="TableCell152">
            <text:p text:style-name="P153">總教官室</text:p>
          </table:table-cell>
          <table:table-cell table:style-name="TableCell154">
            <text:p text:style-name="P155">總教官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委員</text:p>
          </table:table-cell>
          <table:table-cell table:style-name="TableCell161">
            <text:p text:style-name="P162">總教官室</text:p>
          </table:table-cell>
          <table:table-cell table:style-name="TableCell163">
            <text:p text:style-name="P164">主任教官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委員</text:p>
          </table:table-cell>
          <table:table-cell table:style-name="TableCell170">
            <text:p text:style-name="P171">總教官室</text:p>
          </table:table-cell>
          <table:table-cell table:style-name="TableCell172">
            <text:p text:style-name="P173">戰術教官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委員</text:p>
          </table:table-cell>
          <table:table-cell table:style-name="TableCell179">
            <text:p text:style-name="P180">總教官室</text:p>
          </table:table-cell>
          <table:table-cell table:style-name="TableCell181">
            <text:p text:style-name="P182">政戰教官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委員</text:p>
          </table:table-cell>
          <table:table-cell table:style-name="TableCell188">
            <text:p text:style-name="P189">飛安中心</text:p>
          </table:table-cell>
          <table:table-cell table:style-name="TableCell190">
            <text:p text:style-name="P191">主任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委員</text:p>
          </table:table-cell>
          <table:table-cell table:style-name="TableCell197">
            <text:p text:style-name="P198">學指部</text:p>
          </table:table-cell>
          <table:table-cell table:style-name="TableCell199">
            <text:p text:style-name="P200">指揮官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業組</text:p>
            <text:p text:style-name="P206">組長</text:p>
          </table:table-cell>
          <table:table-cell table:style-name="TableCell207">
            <text:p text:style-name="P208">教務處</text:p>
          </table:table-cell>
          <table:table-cell table:style-name="TableCell209">
            <text:p text:style-name="P210">副處長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組員</text:p>
          </table:table-cell>
          <table:table-cell table:style-name="TableCell216">
            <text:p text:style-name="P217">教務處</text:p>
          </table:table-cell>
          <table:table-cell table:style-name="TableCell218">
            <text:p text:style-name="P219">少校教參官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組員</text:p>
          </table:table-cell>
          <table:table-cell table:style-name="TableCell225">
            <text:p text:style-name="P226">教務處</text:p>
          </table:table-cell>
          <table:table-cell table:style-name="TableCell227">
            <text:p text:style-name="P228">承辦參謀</text:p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fo:margin-left="0.7784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fo:margin-left="1.3347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標楷體" style:font-name-asian="標楷體" fo:color="#000000" fo:font-size="16pt" style:font-size-asian="16pt" style:font-size-complex="16pt"/>
    </style:style>
    <style:style style:name="大一" style:display-name="大一" style:family="paragraph" style:parent-style-name="內文">
      <style:paragraph-properties style:punctuation-wrap="simple" style:text-autospace="none" style:snap-to-layout-grid="false" fo:text-align="justify" fo:line-height="110%" fo:margin-left="0.4166in" fo:text-indent="-0.138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大一內文" style:display-name="大一內文" style:family="paragraph" style:parent-style-name="內文">
      <style:paragraph-properties style:punctuation-wrap="simple" style:text-autospace="none" style:snap-to-layout-grid="false" fo:text-align="justify" fo:line-height="110%" fo:margin-left="0.4861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大一0" style:display-name="大（一）" style:family="paragraph" style:parent-style-name="內文">
      <style:paragraph-properties style:punctuation-wrap="simple" style:text-autospace="none" style:snap-to-layout-grid="false" fo:text-align="justify" fo:line-height="110%" fo:margin-left="0.5555in" fo:text-indent="-0.208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大一字元" style:display-name="大（一）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大" style:display-name="大１" style:family="paragraph" style:parent-style-name="內文">
      <style:paragraph-properties style:punctuation-wrap="simple" style:text-autospace="none" style:snap-to-layout-grid="false" fo:text-align="justify" fo:line-height="110%" fo:margin-left="0.7638in" fo:text-indent="-0.138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第一條" style:display-name="第一條" style:family="paragraph" style:parent-style-name="大一內文">
      <style:paragraph-properties fo:margin-left="0.2777in" fo:text-indent="-0.2777in">
        <style:tab-stops/>
      </style:paragraph-properties>
      <style:text-properties style:font-size-complex="16pt" fo:hyphenate="false"/>
    </style:style>
    <style:style style:name="第一條內文" style:display-name="第一條內文" style:family="paragraph" style:parent-style-name="大一內文">
      <style:paragraph-properties fo:line-height="90%" fo:margin-left="0.3819in">
        <style:tab-stops/>
      </style:paragraph-properties>
      <style:text-properties fo:hyphenate="false"/>
    </style:style>
    <style:style style:name="第十一條" style:display-name="第十一條" style:family="paragraph" style:parent-style-name="第一條">
      <style:paragraph-properties fo:margin-left="0.3472in" fo:text-indent="-0.3472in">
        <style:tab-stops/>
      </style:paragraph-properties>
      <style:text-properties fo:hyphenate="false"/>
    </style:style>
    <style:style style:name="一" style:display-name="一．" style:family="paragraph" style:parent-style-name="內文">
      <style:paragraph-properties style:snap-to-layout-grid="false" fo:margin-left="0.2777in" fo:text-indent="-0.13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/>
    </style:style>
    <style:style style:name="大一字元0" style:display-name="大一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條文內文" style:display-name="條文內文" style:family="paragraph" style:parent-style-name="第一條">
      <style:paragraph-properties style:punctuation-wrap="hanging" style:text-autospace="ideograph-alpha" fo:margin-left="0.625in" fo:text-indent="0in">
        <style:tab-stops/>
      </style:paragraph-properties>
      <style:text-properties style:font-name="Times New Roman" fo:font-size="18pt" style:font-size-asian="18pt" style:font-size-complex="10pt" fo:hyphenate="false"/>
    </style:style>
    <style:style style:name="一0" style:display-name="（一）" style:family="paragraph" style:parent-style-name="大一">
      <style:paragraph-properties style:line-height-at-least="0in" fo:margin-left="1.2833in" fo:text-indent="-0.5951in">
        <style:tab-stops/>
      </style:paragraph-properties>
      <style:text-properties fo:font-size="14pt" style:font-size-asian="14pt" fo:hyphenate="false"/>
    </style:style>
    <style:style style:name="條文樣式" style:display-name="條文樣式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="細明體" style:font-name-asian="細明體" fo:font-size="14pt" style:font-size-asian="14pt" style:font-size-complex="12pt" fo:hyphenate="false"/>
    </style:style>
    <style:style style:name="章樣式" style:display-name="章樣式" style:family="paragraph" style:parent-style-name="內文">
      <style:paragraph-properties style:snap-to-layout-grid="false" fo:margin-top="0.0347in" fo:margin-bottom="0.0347in" fo:margin-left="0.2083in">
        <style:tab-stops/>
      </style:paragraph-properties>
      <style:text-properties style:font-name="標楷體" style:font-name-asian="標楷體" style:font-weight-complex="bold" fo:font-size="18pt" style:font-size-asian="18pt" style:font-size-complex="12pt" fo:hyphenate="false"/>
    </style:style>
    <style:style style:name="樣式大一左6字元凸出3字元" style:display-name="樣式 大（一） + 左:  6 字元 凸出:  3 字元" style:family="paragraph" style:parent-style-name="大一0">
      <style:paragraph-properties style:punctuation-wrap="hanging" style:text-autospace="ideograph-alpha" fo:margin-left="0.9722in">
        <style:tab-stops/>
      </style:paragraph-properties>
      <style:text-properties style:font-name="Times New Roman" style:font-name-complex="新細明體" fo:font-size="18pt" style:font-size-asian="18pt" style:font-size-complex="10pt" fo:hyphenate="false"/>
    </style:style>
    <style:style style:name="第二十一條" style:display-name="第二十一條" style:family="paragraph" style:parent-style-name="第十一條">
      <style:paragraph-properties style:punctuation-wrap="hanging" style:text-autospace="ideograph-alpha" fo:line-height="90%" fo:margin-left="0.3819in" fo:text-indent="-0.381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大一1" style:display-name="大(一)" style:family="paragraph" style:parent-style-name="樣式大一左6字元凸出3字元">
      <style:paragraph-properties fo:margin-left="0.5555in">
        <style:tab-stops/>
      </style:paragraph-properties>
      <style:text-properties fo:font-size="16pt" style:font-size-asian="16pt" style:font-size-complex="14pt" fo:hyphenate="false"/>
    </style:style>
    <style:style style:name="第十一條內文" style:display-name="第十一條內文" style:family="paragraph" style:parent-style-name="第一條內文">
      <style:paragraph-properties fo:line-height="110%" fo:margin-left="0.4861in">
        <style:tab-stops/>
      </style:paragraph-properties>
      <style:text-properties fo:hyphenate="false"/>
    </style:style>
    <style:style style:name="大一內文字元" style:display-name="大一內文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第一條字元" style:display-name="第一條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第十一條字元" style:display-name="第十一條 字元" style:family="text" style:parent-style-name="第一條字元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樣式1" style:display-name="樣式1" style:family="paragraph" style:parent-style-name="內文">
      <style:paragraph-properties style:punctuation-wrap="simple" style:snap-to-layout-grid="false" fo:text-align="justify"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 fo:hyphenate="false"/>
    </style:style>
    <style:style style:name="一1" style:display-name="一、" style:family="paragraph" style:parent-style-name="第一條">
      <style:paragraph-properties style:line-height-at-least="0in" fo:margin-left="0.1805in" fo:text-indent="-0.1458in">
        <style:tab-stops/>
      </style:paragraph-properties>
      <style:text-properties fo:font-size="14pt" style:font-size-asian="14pt" fo:hyphenate="false"/>
    </style:style>
    <style:style style:name="二" style:display-name="（二）" style:family="paragraph" style:parent-style-name="一0">
      <style:paragraph-properties fo:margin-left="1.0569in" fo:text-indent="-0.5986in">
        <style:tab-stops/>
      </style:paragraph-properties>
      <style:text-properties fo:hyphenate="false"/>
    </style:style>
    <style:style style:name="第一篇" style:display-name="第一篇" style:family="paragraph" style:parent-style-name="內文">
      <style:paragraph-properties style:punctuation-wrap="simple" style:snap-to-layout-grid="false" fo:text-align="justify"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 fo:hyphenate="false"/>
    </style:style>
    <style:style style:name="E" style:display-name="1." style:family="paragraph" style:parent-style-name="大一1">
      <style:paragraph-properties style:punctuation-wrap="simple" style:line-height-at-least="0in" fo:margin-left="1.4138in" fo:text-indent="-0.0972in">
        <style:tab-stops/>
      </style:paragraph-properties>
      <style:text-properties style:font-name="標楷體" fo:font-size="14pt" style:font-size-asian="14pt" fo:hyphenate="false"/>
    </style:style>
    <style:style style:name="樣式2" style:display-name="樣式2" style:family="paragraph" style:parent-style-name="內文">
      <style:paragraph-properties style:punctuation-wrap="simple" style:text-autospace="none" style:snap-to-layout-grid="false" fo:text-align="justify" style:line-height-at-least="0in" fo:margin-left="0.2083in" fo:text-indent="-0.1736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十一" style:display-name="十一、" style:family="paragraph" style:parent-style-name="內文">
      <style:paragraph-properties style:punctuation-wrap="simple" style:text-autospace="none" style:snap-to-layout-grid="false" fo:text-align="justify" style:line-height-at-least="0in" fo:margin-left="0.7in" fo:text-indent="-0.6166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二0" style:display-name="二、" style:family="paragraph" style:parent-style-name="一1">
      <style:paragraph-properties fo:margin-left="0.8805in" fo:text-indent="-0.7972in">
        <style:tab-stops/>
      </style:paragraph-properties>
      <style:text-properties fo:hyphenate="false"/>
    </style:style>
    <style:style style:name="三" style:display-name="（三）" style:family="paragraph" style:parent-style-name="一0">
      <style:paragraph-properties fo:margin-left="0in" fo:text-indent="0.2916in">
        <style:tab-stops/>
      </style:paragraph-properties>
      <style:text-properties fo:hyphenate="false"/>
    </style:style>
    <style:style style:name="三0" style:display-name="三、" style:family="paragraph" style:parent-style-name="一1">
      <style:paragraph-properties fo:margin-left="0.4916in" fo:text-indent="-0.4083in">
        <style:tab-stops/>
      </style:paragraph-properties>
      <style:text-properties fo:color="#FF0000" fo:hyphenate="false"/>
    </style:style>
    <style:style style:name="四" style:display-name="四、" style:family="paragraph" style:parent-style-name="一1">
      <style:paragraph-properties fo:margin-left="0.4916in" fo:text-indent="-0.4083in">
        <style:tab-stops/>
      </style:paragraph-properties>
      <style:text-properties fo:hyphenate="false"/>
    </style:style>
    <style:style style:name="四0" style:display-name="（四）" style:family="paragraph" style:parent-style-name="二">
      <style:paragraph-properties fo:margin-left="0.9013in" fo:text-indent="-0.6083in">
        <style:tab-stops/>
      </style:paragraph-properties>
      <style:text-properties fo:hyphenate="false"/>
    </style:style>
    <style:style style:name="大一內文字元1" style:display-name="大一內文 字元1" style:family="text">
      <style:text-properties style:font-name="標楷體" style:font-name-asian="標楷體" style:letter-kerning="true" fo:font-size="16pt" style:font-size-asian="16pt" style:font-size-complex="18pt"/>
    </style:style>
    <style:style style:name="第一條字元1" style:display-name="第一條 字元1" style:family="text">
      <style:text-properties style:font-name="標楷體" style:font-name-asian="標楷體" style:letter-kerning="true" fo:font-size="16pt" style:font-size-asian="16pt" style:font-size-complex="16pt"/>
    </style:style>
    <style:style style:name="一字元" style:display-name="一、 字元" style:family="text">
      <style:text-properties style:font-name="標楷體" style:font-name-asian="標楷體" style:letter-kerning="true" fo:font-size="14pt" style:font-size-asian="14pt" style:font-size-complex="16pt"/>
    </style:style>
    <style:style style:name="四字元" style:display-name="四、 字元" style:family="text" style:parent-style-name="一字元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項目符號" style:display-name="項目符號" style:family="paragraph" style:parent-style-name="內文" style:list-style-name="LFO9">
      <style:text-properties style:font-name-asian="標楷體" fo:hyphenate="false"/>
    </style:style>
    <style:style style:name="第一條內文字元" style:display-name="第一條內文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條文" style:display-name="條文" style:family="paragraph" style:parent-style-name="內文">
      <style:paragraph-properties style:snap-to-layout-grid="false" fo:margin-left="1.3333in" fo:text-indent="-1.3333in">
        <style:tab-stops/>
      </style:paragraph-properties>
      <style:text-properties style:font-name="細明體" style:font-name-asian="細明體" fo:font-size="14pt" style:font-size-asian="14pt" style:font-size-complex="12pt" fo:hyphenate="false"/>
    </style:style>
    <style:style style:name="一字元0" style:display-name="（一） 字元" style:family="text">
      <style:text-properties style:font-name="標楷體" style:font-name-asian="標楷體" style:letter-kerning="true" fo:font-size="14pt" style:font-size-asian="14pt" style:font-size-complex="18pt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 fo:language="en" fo:country="US"/>
    </style:style>
    <style:style style:name="WW_CharLFO13LVL1" style:family="text">
      <style:text-properties fo:color="#000000"/>
    </style:style>
    <style:style style:name="WW_CharLFO14LVL2" style:family="text">
      <style:text-properties fo:language="en" fo:country="US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篇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篇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篇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篇" style:num-format="一, 十, 一百(繁), ..." text:start-value="6">
        <style:list-level-properties text:space-before="0.0201in" text:min-label-width="0.6666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第" style:num-suffix="章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頁碼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4</text:page-number></text:span><text:span text:style-name="T5"><text:s/>頁，共</text:span><text:span text:style-name="T6"><text:s/></text:span><text:span text:style-name="T7"><text:page-count>4</text:page-count></text:span><text:span text:style-name="T8"><text:s/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 表 一</dc:title>
    <meta:initial-creator>LCM</meta:initial-creator>
    <dc:creator>P110000</dc:creator>
    <meta:creation-date>2016-06-27T03:34:00Z</meta:creation-date>
    <dc:date>2016-06-27T03:34:00Z</dc:date>
    <meta:print-date>2013-07-24T05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5" meta:character-count="1374" meta:row-count="9" meta:non-whitespace-character-count="1171"/>
  </office:meta>
</office:document-meta>
</file>