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一" style:master-page-name="MP0" style:family="paragraph">
      <style:paragraph-properties fo:break-before="page" style:punctuation-wrap="simple" style:text-autospace="none" fo:line-height="0.3333in" fo:margin-left="0.8444in" fo:text-indent="-0.0597in" style:page-number="24">
        <style:tab-stops/>
      </style:paragraph-properties>
      <style:text-properties style:font-name="標楷體" fo:font-weight="bold" style:font-weight-asian="bold" style:font-weight-complex="bold" fo:color="#000000" fo:font-size="24pt" style:font-size-asian="24pt" style:font-size-complex="24pt"/>
    </style:style>
    <style:style style:name="P2" style:parent-style-name="大一" style:family="paragraph">
      <style:paragraph-properties style:punctuation-wrap="simple" style:text-autospace="none" fo:line-height="0.3333in" fo:margin-left="0.8298in" fo:text-indent="-0.0451in">
        <style:tab-stops/>
      </style:paragraph-properties>
      <style:text-properties style:font-name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大一" style:family="paragraph">
      <style:paragraph-properties style:punctuation-wrap="simple" style:text-autospace="none" fo:line-height="0.3333in" fo:margin-left="0.7513in" fo:text-indent="-0.625in">
        <style:tab-stops/>
      </style:paragraph-properties>
      <style:text-properties style:font-name="標楷體" fo:font-size="18pt" style:font-size-asian="18pt" style:font-size-complex="18pt"/>
    </style:style>
    <style:style style:name="P4" style:parent-style-name="大一" style:family="paragraph">
      <style:paragraph-properties style:punctuation-wrap="simple" style:text-autospace="none" fo:line-height="0.3333in" fo:margin-left="0.62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5" style:parent-style-name="大一" style:family="paragraph">
      <style:paragraph-properties style:punctuation-wrap="simple" style:text-autospace="none" fo:line-height="0.3333in" fo:margin-left="0.6222in" fo:text-indent="-0.4972in">
        <style:tab-stops/>
      </style:paragraph-properties>
      <style:text-properties style:font-name="標楷體" fo:font-size="18pt" style:font-size-asian="18pt" style:font-size-complex="18pt"/>
    </style:style>
    <style:style style:name="P6" style:parent-style-name="大一" style:family="paragraph">
      <style:paragraph-properties style:punctuation-wrap="simple" style:text-autospace="none" fo:line-height="0.3333in" fo:margin-left="0.6236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7" style:parent-style-name="大一" style:family="paragraph">
      <style:paragraph-properties style:punctuation-wrap="simple" style:text-autospace="none" fo:line-height="0.3333in" fo:margin-left="0.6236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8" style:parent-style-name="大一" style:family="paragraph">
      <style:paragraph-properties style:punctuation-wrap="simple" style:text-autospace="none" fo:line-height="0.3333in" fo:margin-left="0.6236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9" style:parent-style-name="大一" style:family="paragraph">
      <style:paragraph-properties style:punctuation-wrap="simple" style:text-autospace="none" fo:line-height="0.3333in" fo:margin-left="0.5881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10" style:parent-style-name="大一" style:family="paragraph">
      <style:paragraph-properties style:punctuation-wrap="simple" style:text-autospace="none" fo:line-height="0.3333in" fo:margin-left="0.5881in" fo:text-indent="-0.5in">
        <style:tab-stops/>
      </style:paragraph-properties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P17" style:parent-style-name="大一" style:family="paragraph">
      <style:paragraph-properties style:punctuation-wrap="simple" style:text-autospace="none" fo:line-height="0.3333in" fo:margin-left="0.5881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18" style:parent-style-name="大一" style:family="paragraph">
      <style:paragraph-properties style:punctuation-wrap="simple" style:text-autospace="none" fo:line-height="0.3333in" fo:margin-left="0.5881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19" style:parent-style-name="大一" style:family="paragraph">
      <style:paragraph-properties style:punctuation-wrap="simple" style:text-autospace="none" fo:line-height="0.3333in" fo:margin-left="0.5881in" fo:text-indent="-0.5in">
        <style:tab-stops/>
      </style:paragraph-properties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23" style:parent-style-name="大一" style:family="paragraph">
      <style:paragraph-properties style:punctuation-wrap="simple" style:text-autospace="none" fo:line-height="0.3333in" fo:margin-left="0.5881in" fo:text-indent="-0.5in">
        <style:tab-stops/>
      </style:paragraph-properties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P26" style:parent-style-name="大一" style:family="paragraph">
      <style:paragraph-properties style:punctuation-wrap="simple" style:text-autospace="none" fo:line-height="0.3333in" fo:margin-left="0.5881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7" style:parent-style-name="大一" style:family="paragraph">
      <style:paragraph-properties style:punctuation-wrap="simple" style:text-autospace="none" fo:line-height="0.3333in" fo:margin-left="0.5881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8" style:parent-style-name="大一" style:family="paragraph">
      <style:paragraph-properties style:punctuation-wrap="simple" style:text-autospace="none" fo:line-height="0.3333in" fo:margin-left="0.5881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空軍軍官學校學生選修課程實施規定</text:p>
      <text:p text:style-name="P2"/>
      <text:p text:style-name="P3">一、依據「國軍軍事學校教育訓令」、「空軍各學校教育計畫大綱」及本校學則訂定本辦法。</text:p>
      <text:p text:style-name="P4">二、教務處於每學期前八週依各年班教育計畫規劃下一學期必、選修課程，由教學單位於電腦系統上預排授課教師、時間及完成授課程大綱資訊上網。教務處於系統上調整成預劃課表（含必修課程）供學生初選。</text:p>
      <text:p text:style-name="P5">三、學生應詳閱公布之選課須知，依照所屬年班系別之教育計畫，並參考個人累積總學分數及能力選課。</text:p>
      <text:p text:style-name="P6">四、教育計畫中之必修課程需按各學期配當修課；選修課程之修課學期則不予限制，唯所選科目仍必須符合教育計畫內之相同科目名稱、學分及時數，並需符合學分配當表之學期最低學分數要求，始得列在畢業資審學分數內；選修非所屬年級、系之教育計畫所列之課程，可列計其學分及成績，唯所得學分不列計畢業資審應修學分數內。</text:p>
      <text:p text:style-name="P7">五、學生應由選課輔導老師（各系選派）指導選課，於教務處律定之時段（新學期開學六週前）辦理課程初選，再自行列印選課單簽名（章），並經該生所屬輔導老師及學系主任審核簽名（章）後，由各系統一彙整於律定時段（開學五週前）送教務處（每學期僅限一次）查核；學生應自行影印一份選課單自存。</text:p>
      <text:p text:style-name="P8">六、初選結果經教務處調製成學期課表，於開學前四週公佈於電腦系統。</text:p>
      <text:p text:style-name="P9">七、每位學生可於開學二週內（含）辦理加、退選乙次，其程序與初選同；學生需確認加、退選後，符合各學期規定之應修學分數（可於系統上查詢）。</text:p>
      <text:p text:style-name="P10"><text:span text:style-name="T11">八</text:span><text:span text:style-name="T12">、選修課開班人數下限：初選科目需達</text:span><text:span text:style-name="T13">十</text:span><text:span text:style-name="T14">五</text:span><text:span text:style-name="T15">人（得視教學</text:span><text:soft-page-break/><text:span text:style-name="T16">需要調整）以上（含），低於上述下限之課程，需由教育長核准，始准開班。停開課程由教務處於開學乙週前公告，原選修者應於加退選期間內改選其他已符合開課人數之課程，以達該學期應修最低學分數。</text:span></text:p>
      <text:p text:style-name="P17">九、超過班級人數上限時（依教授班分班人數為準），經原授課教師及各系、組主任同意後始可增班處理；修習相同課程（同課目 名稱、編碼、學分及時數）人數總合低於上限時，由教務處併班，以節約資源。</text:p>
      <text:p text:style-name="P18">十、學生應按課程先後順序修課，如有跨級修讀需求者可列印「跨級選課同意單」，經授課教師同意後，送教務處輸入電腦，選課始為有效。</text:p>
      <text:p text:style-name="P19"><text:span text:style-name="T20">十一、</text:span><text:span text:style-name="T21">學生未依規定程序自行選讀課程，其成績及學分概不承認；學生應避免課程衝堂（可於電腦系統上查詢），倘於加、退選截止前未辦理調整者，所有衝堂課程之成績及學分概不承認</text:span><text:span text:style-name="T22">。</text:span></text:p>
      <text:p text:style-name="P23"><text:span text:style-name="T24">十二、</text:span><text:span text:style-name="T25">重複修讀科目名稱或內容相同之課程者，其學分及成績概不予列計。</text:span></text:p>
      <text:p text:style-name="P26">十三、學生旁聽（不計學分）須徵得授課教師同意，並不得妨害原班修讀學生之權益。</text:p>
      <text:p text:style-name="P27">十四、本規定如有其他為規定事項，均依照教育部及本校相關規定辦理。</text:p>
      <text:p text:style-name="P28">十五、本規定經教務會議通過，呈報核准後公布實施，修正時亦同。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一" style:display-name="大一" style:family="paragraph" style:parent-style-name="註解文字">
      <style:paragraph-properties fo:text-align="justify" fo:margin-left="0.2083in" fo:text-indent="-0.13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fo:text-align="start" fo:line-height="0.25in"/>
      <style:text-properties style:font-name-asian="標楷體" fo:font-weight="bold" style:font-weight-asian="bold" style:font-weight-complex="bold" fo:font-size="14pt" style:font-size-asian="14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空軍軍官學校學生選修課程實施規定</dc:title>
    <meta:initial-creator>空軍官校</meta:initial-creator>
    <dc:creator>P110000</dc:creator>
    <meta:creation-date>2016-06-27T08:31:00Z</meta:creation-date>
    <dc:date>2016-06-27T08:31:00Z</dc:date>
    <meta:print-date>2009-11-30T07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