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91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style:snap-to-layout-grid="true" fo:text-align="center" style:line-height-at-least="0in" fo:margin-right="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style:snap-to-layout-grid="true" fo:text-align="center" style:line-height-at-least="0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paragraph-properties style:snap-to-layout-grid="true" fo:text-align="end" style:line-height-at-least="0in" fo:margin-right="0.1666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頁尾" style:family="paragraph">
      <style:paragraph-properties style:snap-to-layout-grid="true" fo:text-align="end" style:line-height-at-least="0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頁尾" style:family="paragraph">
      <style:paragraph-properties style:line-break="normal" style:snap-to-layout-grid="true" fo:text-align="end" style:line-height-at-least="0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頁尾" style:family="paragraph">
      <style:paragraph-properties style:snap-to-layout-grid="true" fo:text-align="end" style:line-height-at-least="0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本文" style:list-style-name="LFO7" style:family="paragraph">
      <style:paragraph-properties fo:margin-top="0.125in" fo:line-height="0.3333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1" style:parent-style-name="內文" style:list-style-name="LFO7" style:family="paragraph">
      <style:paragraph-properties fo:text-align="justify" fo:margin-top="0.125in" fo:line-height="0.3333in" fo:margin-left="0.9173in" fo:text-indent="-0.9173in">
        <style:tab-stops>
          <style:tab-stop style:type="left" style:position="-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6437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727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727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727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7" style:family="paragraph">
      <style:paragraph-properties style:snap-to-layout-grid="false" fo:text-align="justify" fo:margin-top="0.125in"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style:snap-to-layout-grid="false" fo:text-align="justify" fo:margin-top="0.125in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style:snap-to-layout-grid="false" fo:text-align="justify" fo:margin-top="0.125in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style:snap-to-layout-grid="false" fo:text-align="justify" fo:margin-top="0.125in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style:snap-to-layout-grid="false" fo:text-align="justify" fo:margin-top="0.125in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7291in" fo:text-indent="-0.7291in">
        <style:tab-stops>
          <style:tab-stop style:type="left" style:position="1.506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軍軍官學校一般教學部課程設計委員會設置要點</text:p>
      <text:p text:style-name="P4"><text:s text:c="69"/>民國97年12月15日部務會議通過</text:p>
      <text:p text:style-name="P5"><text:s text:c="62"/>民國97年12月25日校長核定</text:p>
      <text:p text:style-name="P6">民國102年7月15日校務會議通過</text:p>
      <text:p text:style-name="P7">民國102年9月13日部務會議通過修正</text:p>
      <text:p text:style-name="P8">民國102年10月9日校務會議通過修正</text:p>
      <text:p text:style-name="P9"/>
      <text:list text:style-name="LFO7" text:continue-numbering="true">
        <text:list-item>
          <text:p text:style-name="P10">為規劃及審議本部課程及發展教學特色，爰依本部設置要點設置一般教學部課程設計委員會（以下簡稱本委員會）。</text:p>
        </text:list-item>
        <text:list-item>
          <text:p text:style-name="P11">本委員會之職掌如下：</text:p>
        </text:list-item>
      </text:list>
      <text:p text:style-name="P12">(一)審議各系課程基本原則及發展方向。</text:p>
      <text:p text:style-name="P13">(二)本部核心課程之規劃研議審訂相關事宜。</text:p>
      <text:p text:style-name="P14">(三)本部各系課程之增減、刪除、修訂之審議。</text:p>
      <text:p text:style-name="P15">(四)其他課程相關事宜。</text:p>
      <text:list text:style-name="LFO7" text:continue-numbering="true">
        <text:list-item>
          <text:p text:style-name="P16">本委員會成員如下：</text:p>
        </text:list-item>
      </text:list>
      <text:p text:style-name="P17">(一)當然委員：部主任及各系主任，依職務進退，由部主任擔任主任委員兼召集人。</text:p>
      <text:p text:style-name="P18">(二)推派委員：由各系推派專任教師一人擔任，任期一年，並得連任。推派委員異動時，由各系再行推派。並視需要遴聘校外專家學者及本軍部隊學有專精之資深幹部1至2人參與會議。</text:p>
      <text:list text:style-name="LFO7" text:continue-numbering="true">
        <text:list-item>
          <text:p text:style-name="P19">召集人不克出席時，由召集人指定之代理人擔任主席。</text:p>
        </text:list-item>
        <text:list-item>
          <text:p text:style-name="P20">本委員會配合學校學年教育計畫，每學年至少召開會議一次，並得視需要召開臨時會議。本委員會得視需要邀請相關人員列席或提供資料。</text:p>
        </text:list-item>
        <text:list-item>
          <text:p text:style-name="P21">本委員會會議須有三分之二（含）以上委員出席始得開議；須有出席委員過半數（含）之同意，始得決議。</text:p>
        </text:list-item>
        <text:list-item>
          <text:p text:style-name="P22">本要點經本部部務會議及校務會議通過後施行，修正時亦同。</text:p>
        </text:list-item>
      </text:list>
      <text:p text:style-name="P23"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875in" fo:text-indent="-0.0416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7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91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一般教學部課程設計委員會設罝要點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工學院課程委員會組織規則</dc:title>
    <meta:initial-creator>user</meta:initial-creator>
    <dc:creator>Administrator</dc:creator>
    <meta:creation-date>2016-06-24T08:34:00Z</meta:creation-date>
    <dc:date>2016-06-24T08:34:00Z</dc:date>
    <meta:print-date>2011-11-28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