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8.622cm"/>
    </style:style>
    <style:style style:name="表格1.B" style:family="table-column">
      <style:table-column-properties style:column-width="8.514cm"/>
    </style:style>
    <style:style style:name="表格1.C" style:family="table-column">
      <style:table-column-properties style:column-width="7.601cm"/>
    </style:style>
    <style:style style:name="表格1.1" style:family="table-row">
      <style:table-row-properties style:min-row-height="1.57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4.47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7.897cm" style:keep-together="true" fo:keep-together="auto"/>
    </style:style>
    <style:style style:name="表格1.5" style:family="table-row">
      <style:table-row-properties style:min-row-height="6.311cm" style:keep-together="true" fo:keep-together="auto"/>
    </style:style>
    <style:style style:name="表格1.6" style:family="table-row">
      <style:table-row-properties style:min-row-height="5.701cm" style:keep-together="true" fo:keep-together="auto"/>
    </style:style>
    <style:style style:name="表格1.7" style:family="table-row">
      <style:table-row-properties style:min-row-height="3.122cm" style:keep-together="true" fo:keep-together="auto"/>
    </style:style>
    <style:style style:name="表格2" style:family="table">
      <style:table-properties style:width="24.737cm" fo:margin-left="-0.058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13.132cm"/>
    </style:style>
    <style:style style:name="表格2.C" style:family="table-column">
      <style:table-column-properties style:column-width="7.428cm"/>
    </style:style>
    <style:style style:name="表格2.1" style:family="table-row">
      <style:table-row-properties style:min-row-height="0.93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36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1.807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67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line-height="0.67cm" fo:text-align="justify" style:justify-single-word="false"/>
    </style:style>
    <style:style style:name="P9" style:family="paragraph" style:parent-style-name="Standard">
      <style:paragraph-properties fo:margin-left="0cm" fo:margin-right="0cm" fo:line-height="0.776cm" fo:text-indent="10.407cm" style:auto-text-indent="false"/>
    </style:style>
    <style:style style:name="P10" style:family="paragraph" style:parent-style-name="Standard">
      <style:paragraph-properties fo:margin-left="-0.002cm" fo:margin-right="0cm" fo:line-height="1.058cm" fo:text-indent="-0.071cm" style:auto-text-indent="false"/>
    </style:style>
    <style:style style:name="P11" style:family="paragraph" style:parent-style-name="Standard">
      <style:paragraph-properties fo:margin-left="1.083cm" fo:margin-right="0cm" fo:line-height="0.635cm" fo:text-indent="-1.083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083cm" fo:margin-right="0cm" fo:line-height="0.635cm" fo:text-align="justify" style:justify-single-word="false" fo:text-indent="-1.083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.034cm" fo:margin-right="0cm" fo:line-height="0.635cm" fo:text-align="justify" style:justify-single-word="false" fo:text-indent="-1.034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134cm" fo:margin-right="0cm" fo:line-height="0.635cm" fo:text-align="justify" style:justify-single-word="false" fo:text-indent="-1.134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062cm" fo:margin-right="0cm" fo:line-height="0.635cm" fo:text-align="justify" style:justify-single-word="false" fo:text-indent="-1.062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1.078cm" fo:margin-right="0cm" fo:line-height="0.635cm" fo:text-indent="-1.078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.157cm" fo:margin-right="0cm" fo:line-height="0.635cm" fo:text-align="justify" style:justify-single-word="false" fo:text-indent="-1.157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.931cm" fo:margin-right="0cm" fo:line-height="0.67cm" fo:text-indent="-0.931cm" style:auto-text-indent="false"/>
      <style:text-properties fo:font-size="16pt" style:font-name-asian="標楷體" style:font-size-asian="16pt"/>
    </style:style>
    <style:style style:name="P19" style:family="paragraph" style:parent-style-name="Standard" style:master-page-name="Standard">
      <style:paragraph-properties fo:line-height="0.776cm" style:page-number="auto"/>
      <style:text-properties fo:font-size="20pt" fo:font-weight="bold" style:font-name-asian="標楷體" style:font-size-asian="20pt" style:font-weight-asian="bold" style:font-weight-complex="bold"/>
    </style:style>
    <style:style style:name="P20" style:family="paragraph" style:parent-style-name="Text_20_body">
      <style:paragraph-properties fo:margin-left="1.129cm" fo:margin-right="0cm" fo:line-height="0.67cm" fo:text-indent="-1.129cm" style:auto-text-indent="false"/>
    </style:style>
    <style:style style:name="P21" style:family="paragraph" style:parent-style-name="一般文字">
      <style:paragraph-properties fo:margin-left="1.471cm" fo:margin-right="0cm" fo:line-height="1.058cm" fo:text-align="justify" style:justify-single-word="false" fo:text-indent="-1.277cm" style:auto-text-indent="false"/>
      <style:text-properties style:font-name="Times New Roman" fo:font-size="18pt" style:font-name-asian="標楷體" style:font-size-asian="18pt" style:font-name-complex="Times New Roman"/>
    </style:style>
    <style:style style:name="P22" style:family="paragraph" style:parent-style-name="一般文字">
      <style:paragraph-properties fo:margin-left="1.386cm" fo:margin-right="0cm" fo:line-height="1.058cm" fo:text-align="justify" style:justify-single-word="false" fo:text-indent="-1.187cm" style:auto-text-indent="false"/>
    </style:style>
    <style:style style:name="P23" style:family="paragraph" style:parent-style-name="一般文字">
      <style:paragraph-properties fo:margin-left="1.282cm" fo:margin-right="0cm" fo:line-height="1.058cm" fo:text-align="justify" style:justify-single-word="false" fo:text-indent="-1.143cm" style:auto-text-indent="false"/>
    </style:style>
    <style:style style:name="P24" style:family="paragraph" style:parent-style-name="一般文字">
      <style:paragraph-properties fo:margin-left="1.259cm" fo:margin-right="0cm" fo:line-height="1.129cm" fo:text-align="justify" style:justify-single-word="false" fo:text-indent="-1.124cm" style:auto-text-indent="false"/>
      <style:text-properties style:font-name="Times New Roman" fo:font-size="18pt" style:font-name-asian="標楷體" style:font-size-asian="18pt" style:font-name-complex="Times New Roman"/>
    </style:style>
    <style:style style:name="P25" style:family="paragraph" style:parent-style-name="一般文字">
      <style:paragraph-properties fo:margin-left="1.339cm" fo:margin-right="0cm" fo:line-height="1.129cm" fo:text-indent="-1.182cm" style:auto-text-indent="false"/>
      <style:text-properties style:font-name="Times New Roman" fo:font-size="18pt" style:font-name-asian="標楷體" style:font-size-asian="18pt" style:font-name-complex="Times New Roman"/>
    </style:style>
    <style:style style:name="P26" style:family="paragraph" style:parent-style-name="一般文字">
      <style:paragraph-properties fo:margin-left="1.325cm" fo:margin-right="0cm" fo:line-height="1.129cm" fo:text-align="end" style:justify-single-word="false" fo:text-indent="-1.258cm" style:auto-text-indent="false"/>
    </style:style>
    <style:style style:name="P27" style:family="paragraph" style:parent-style-name="一般文字">
      <style:paragraph-properties fo:margin-left="1.325cm" fo:margin-right="0cm" fo:line-height="1.129cm" fo:text-align="justify" style:justify-single-word="false" fo:text-indent="-1.258cm" style:auto-text-indent="false"/>
      <style:text-properties style:font-name="Times New Roman" fo:font-size="18pt" style:font-name-asian="標楷體" style:font-size-asian="18pt" style:font-name-complex="Times New Roman"/>
    </style:style>
    <style:style style:name="P28" style:family="paragraph" style:parent-style-name="一般文字">
      <style:paragraph-properties fo:margin-left="1.325cm" fo:margin-right="0cm" fo:line-height="1.129cm" fo:text-align="end" style:justify-single-word="false" fo:text-indent="-1.258cm" style:auto-text-indent="false"/>
      <style:text-properties style:font-name="Times New Roman" fo:font-size="18pt" style:font-name-asian="標楷體" style:font-size-asian="18pt" style:font-name-complex="Times New Roman"/>
    </style:style>
    <style:style style:name="P29" style:family="paragraph" style:parent-style-name="一般文字">
      <style:paragraph-properties fo:margin-left="-0.03cm" fo:margin-right="0cm" fo:line-height="1.129cm" fo:text-align="justify" style:justify-single-word="false" fo:text-indent="0cm" style:auto-text-indent="false"/>
      <style:text-properties style:font-name="Times New Roman" fo:font-size="18pt" style:font-name-asian="標楷體" style:font-size-asian="18pt" style:font-name-complex="Times New Roman"/>
    </style:style>
    <style:style style:name="P30" style:family="paragraph" style:parent-style-name="Text_20_body_20_indent">
      <style:paragraph-properties fo:line-height="0.67cm"/>
    </style:style>
    <style:style style:name="P31" style:family="paragraph" style:parent-style-name="本文縮排_20_3">
      <style:paragraph-properties fo:margin-left="1.062cm" fo:margin-right="0cm" fo:line-height="0.635cm" fo:text-indent="-1.062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Times New Roman" fo:font-size="18pt" style:font-name-asian="標楷體" style:font-size-asian="18pt" style:font-name-complex="Times New Roman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7" style:family="text">
      <style:text-properties fo:font-size="24pt" style:font-name-asian="標楷體" style:font-size-asian="24pt" style:text-combine="lines"/>
    </style:style>
    <style:style style:name="T8" style:family="text">
      <style:text-properties fo:font-size="24pt" style:font-name-asian="標楷體" style:font-size-asian="24pt" style:text-combine="lines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軍各單位派員參加各項訓練或講習報支旅費規定 </text:p>
      <text:p text:style-name="P9"><text:span text:style-name="T1">國防部92年4月14日刻創字第0920001368號令</text:span></text:p>
      <text:p text:style-name="P10"><text:span text:style-name="T3"><text:s/></text:span><text:span text:style-name="T4">一、依據行政院90年8月28日台九十忠授字第06851號函辦理。</text:span></text:p>
      <text:p text:style-name="P21">二、國軍各單位辦理訓練或講習，其期間超過五天者，除特殊情況外，主辦單位應提供學員必要之膳（或膳食勤務支援）宿，若無膳宿設備者亦應洽借或委託其他單位提供，並應於調訓通知內敘明屬訓練或講習性質及是否提供膳（或膳食勤務支援）宿。</text:p>
      <text:p text:style-name="P22"><text:span text:style-name="T5">三、奉派參加訓練或講習，包括行程及訓練期間，主辦單位每日已供膳二餐以上（或膳食勤務支援）及住宿者，僅補助服務單位至訓練、講習地點間之往返交通費；主辦單位確未提供前述必要之膳（或膳食勤務支援）宿者，受訓人員之服務單位得衡酌實際情況，參照「國軍國內出差旅費報支規定」，核給往返之交通費、住宿費及按膳雜費之二分之一支給膳費。</text:span></text:p>
      <text:p text:style-name="P23"><text:span text:style-name="T5">四、奉派參加一週以上之訓練或講習，訓練或講習期間之假日，主辦單位未提供膳（或膳食勤務支援）宿，且確有在受訓地用膳及住宿者，可參照「國軍國內出差旅費報支規定」核給住宿費及按膳雜費之二分之一支給膳費；服務單位因急要公務請受訓人員返回服務單位處理者，始得報支往返交通費。 <text:s text:c="26"/></text:span></text:p>
      <text:p text:style-name="P24">五、奉派以公假登記參加屬訓練或講習性質之各項研習會、座談會、研討會、檢討會、觀摩會、說明會等有關往返交通費及膳宿費均比照前述原則辦理。</text:p>
      <text:p text:style-name="P25">六、赴國軍正規教育流路班次院校受訓，赴訓時由召訓單位編列預算支給，結訓後回程由新任職單位支給；如屬非教育流路之短期專精訓練班次，由原任職單位支給；赴民間機構受訓，由原任職單位自行考量經費情形核發。</text:p>
      <text:p text:style-name="P27">七、各單位基於本身預算、經費或其他因素考量，得在前述各項規定範圍內自行從嚴訂定內規核酌辦理。</text:p>
      <text:p text:style-name="P29">八、業管單位如召集下級單位實施講習或訓練，應負責支應下級基層單位所需之旅費。</text:p>
      <text:p text:style-name="P27">附錄：</text:p>
      <text:p text:style-name="P27">一、行政院頒「各機關派員參加各項訓練或講習報支費用規定」。</text:p>
      <text:p text:style-name="P27">二、公務人員請假規則釋例。</text:p>
      <text:p text:style-name="P27"/>
      <text:p text:style-name="P28"/>
      <text:p text:style-name="P28"/>
      <text:p text:style-name="P28"><text:soft-page-break/></text:p>
      <text:p text:style-name="P28"/>
      <text:p text:style-name="P26"><text:span text:style-name="T5">貳</text:span><text:span text:style-name="T6">～</text:span><text:span text:style-name="T5">二十</text:span></text:p>
      <text:p text:style-name="P27"/>
      <text:p text:style-name="P27"/>
      <text:p text:style-name="P1">附錄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各機關派員參加各項訓練或講習報支費用規定 <text:s text:c="8"/></text:span><text:span text:style-name="T7">中華民國</text:span><text:span text:style-name="T7">90</text:span><text:span text:style-name="T7">年</text:span><text:span text:style-name="T7">8</text:span><text:span text:style-name="T7">月</text:span><text:span text:style-name="T7">28</text:span><text:span text:style-name="T7">日台九十忠授字第</text:span><text:span text:style-name="T7">06851</text:span><text:span text:style-name="T7">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條文</text:p>
          </table:table-cell>
          <table:table-cell table:style-name="表格1.A2" office:value-type="string">
            <text:p text:style-name="P3">相關解釋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3">
          <table:table-cell table:style-name="表格1.A3" office:value-type="string">
            <text:p text:style-name="P11">一、辦理訓練或講習，其期間超過五天者，除特殊情況外，訓練機構應提供學員必要之膳宿，若無膳宿設備者亦應洽借或委託其他訓練機關提供，並應於調訓通知內敘明屬訓練或講習性質及是否提供膳宿。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>調訓通知增列是否屬訓練性質，以方便參加訓練人員報支費用，避免認定之困擾。</text:p>
          </table:table-cell>
        </table:table-row>
        <table:table-row table:style-name="表格1.4">
          <table:table-cell table:style-name="表格1.A3" office:value-type="string">
            <text:p text:style-name="P13">二、參加訓練或講習，包括行程及訓練期間，訓練機構每日已提供用膳二餐以上及住宿者，僅補助服務機關至訓練機構間之往返交通費；訓練機構確未提供前述必要之膳宿者，受訓人員之服務機關得衡酌實際情況，參照﹁國內出差旅費報支要點﹂之規定，核給往返之交通費、住宿費及按膳雜費之二分之一支給膳費。</text:p>
          </table:table-cell>
          <table:table-cell table:style-name="表格1.A3" office:value-type="string">
            <text:p text:style-name="P14">一、供膳之定義，以訓練機構或主辦機關提供便餐二餐以上者，則應認定為供膳，其膳費不得支給，若僅供膳一餐者，其膳費（即膳雜費二分之一）仍可全額支給。</text:p>
            <text:p text:style-name="P14">二、為使交通費之報支有一致性，交通費之報支宜由機關所在地為起點，其往來住家與機關間之交通費不符報支。</text:p>
          </table:table-cell>
          <table:table-cell table:style-name="表格1.C3" office:value-type="string">
            <text:p text:style-name="P31">一、明確規範供膳定義為供膳二餐以上。</text:p>
            <text:p text:style-name="P12">二、為使交通費之報支有一致之規定，增列為服務機關至訓練機構間之往返交通費。</text:p>
            <text:p text:style-name="P15">三、配合「國內出差旅費報支要點」之訂定修正規定名稱。</text:p>
          </table:table-cell>
        </table:table-row>
        <text:soft-page-break/>
        <table:table-row table:style-name="表格1.5">
          <table:table-cell table:style-name="表格1.A3" office:value-type="string">
            <text:p text:style-name="P15">三、參加一週以上之訓練或講習，訓練或講習期間之假日，訓練機構確未提供膳宿，且確有在受訓地用膳及住宿者，可參照﹁國內出差旅費報支要點﹂之規定核給膳宿費用；服務機關因急要公務請受訓人員返回服務機關處理者，始得報支往返交通費。</text:p>
          </table:table-cell>
          <table:table-cell table:style-name="表格1.A3" office:value-type="string">
            <text:p text:style-name="P14">一、參加一週以上之訓練，訓練期間之假日，訓練機構確未提供用膳者，可依規定核給膳費。</text:p>
            <text:p text:style-name="P16">二、訓練期間受訓人員於週末或假日返回服務機關處理公務者，得報支往返交通費；若返回住所而未返回服務機關者，則不得報支交通費。</text:p>
          </table:table-cell>
          <table:table-cell table:style-name="表格1.C3" office:value-type="string">
            <text:p text:style-name="P5">參照本處函釋增列訓練期間之假日訓練機構未供膳、宿者，可依規定核給膳、宿費用，服務機關要求受訓人員於假日返回服務機關辦理公務者，方得報支交通費。</text:p>
          </table:table-cell>
        </table:table-row>
        <table:table-row table:style-name="表格1.6">
          <table:table-cell table:style-name="表格1.A3" office:value-type="string">
            <text:p text:style-name="P15">四、奉派以公假登記參加屬訓練或講習性質之各項研習會、座談會、研討會、檢討會、觀摩會、說明會等有關往返交通費及膳宿費均比照前述原則辦理。</text:p>
            <text:p text:style-name="P15"/>
            <text:p text:style-name="P15"/>
            <text:p text:style-name="P5"/>
          </table:table-cell>
          <table:table-cell table:style-name="表格1.A3" office:value-type="string">
            <text:p text:style-name="P5">參加訓練或講習性質之各研習會、座談會、研討會、檢討會、觀摩會、說明會等應依「公務人員請假規則」第四條給予公假，而如參加會議係由機關指派執行一定之任務，則給予公差。至費用之支給，則視其為公假或公差，分別依規定報支受訓補助或差旅費。</text:p>
          </table:table-cell>
          <table:table-cell table:style-name="表格1.C3" office:value-type="string">
            <text:p text:style-name="P5">參加各項研習會等屬訓練或講習性質者，自應比照訓練講習報支費用，為使其費報支有較明確之規範，增列屬訓練或講習性質者，應比照本規定辦理之。</text:p>
          </table:table-cell>
        </table:table-row>
        <table:table-row table:style-name="表格1.7">
          <table:table-cell table:style-name="表格1.A3" office:value-type="string">
            <text:p text:style-name="P17">五、各機關(構)基於本身財力或其他因素考量，得在前述各項規定範圍內自行從嚴訂定內規核酌辦理。</text:p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>為授權並適應各機關之需要，參考曾作函釋，增列各機關得從嚴自訂內規之規定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附錄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公務人員請假規則釋例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疑義</text:p>
          </table:table-cell>
          <table:table-cell table:style-name="表格2.A2" office:value-type="string">
            <text:p text:style-name="P3">相關解釋</text:p>
          </table:table-cell>
          <table:table-cell table:style-name="表格2.A1" office:value-type="string">
            <text:p text:style-name="P3">備考</text:p>
          </table:table-cell>
        </table:table-row>
        <text:soft-page-break/>
        <table:table-row table:style-name="表格2.3">
          <table:table-cell table:style-name="表格2.A3" office:value-type="string">
            <text:p text:style-name="P6">有關差勤假名詞意義及適用時機疑義</text:p>
          </table:table-cell>
          <table:table-cell table:style-name="表格2.A3" office:value-type="string">
            <text:p text:style-name="P6">茲以人事法令中相關之規定計有「公假」、「公差」、「出差」等用詞，而「公出」一詞係因實務上之慣例及各機關內部差勤管理相沿成習而來。僅分別說明各該名詞之意義及用法如次：</text:p>
            <text:p text:style-name="P6">一、「公假」：係指公務人員請假規則第四條所規定。</text:p>
            <text:p text:style-name="P20">二、「公差」：查考試院（46）試秘二字第0842號函釋規定：「公差與公假，有顯著之區別，前者係由機關指派執行一定之任務，後者為請假規則第三條（按現為第四條）所明定。」復查考試院（46）台試秘二字第0844號函釋規定：「公務人員代表其本機關出席各種會議，屬於公差性質，不得與公假混為一談．．．．．．。</text:p>
            <text:p text:style-name="P30">三、「出差」：因其須報支費用，係依行政院所訂之「國內出差旅費規則」及「國外出差旅費規則」規定有關程序辦理。</text:p>
            <text:p text:style-name="P18">四、「公出」：因處理公務須離開服務機關惟時間不長且無連續性者，其差勤管理多用「公出」登記。</text:p>
          </table:table-cell>
          <table:table-cell table:style-name="表格2.C3" office:value-type="string">
            <text:p text:style-name="P8"><text:span text:style-name="T9">銓敘部</text:span><text:span text:style-name="T9">86</text:span><text:span text:style-name="T9">年</text:span><text:span text:style-name="T9">9</text:span><text:span text:style-name="T9">月</text:span><text:span text:style-name="T9">24</text:span><text:span text:style-name="T9">日（</text:span><text:span text:style-name="T9">86</text:span><text:span text:style-name="T9">）台法字第</text:span><text:span text:style-name="T9">1524247</text:span><text:span text:style-name="T9">號。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1.106cm" fo:margin-right="0cm" style:line-height-at-least="0.706cm" fo:text-indent="-1.106cm" style:auto-text-indent="false"/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1.106cm" fo:margin-right="0cm" style:line-height-at-least="0.706cm" fo:text-align="justify" style:justify-single-word="false" fo:text-indent="-1.106cm" style:auto-text-indent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2.801cm" fo:margin-right="2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各機關派員參加各項訓練或講習報支費用規定</dc:title>
    <meta:initial-creator>aaa</meta:initial-creator>
    <meta:creation-date>2002-10-07T16:48:00</meta:creation-date>
    <dc:creator>boc</dc:creator>
    <dc:date>2006-03-09T18:28:00</dc:date>
    <meta:print-date>2006-03-09T18:21:00</meta:print-date>
    <meta:editing-cycles>32</meta:editing-cycles>
    <meta:editing-duration>PT4H59M</meta:editing-duration>
    <meta:document-statistic meta:table-count="2" meta:image-count="0" meta:object-count="0" meta:page-count="4" meta:paragraph-count="48" meta:word-count="2296" meta:character-count="2374"/>
    <meta:generator>OpenOffice/4.1.2$Win32 OpenOffice.org_project/412m3$Build-9782</meta:generator>
  </office:meta>
</office:document-meta>
</file>