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9cm" fo:margin-left="-0.199cm" table:align="left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0.212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064cm"/>
    </style:style>
    <style:style style:name="表格1.E" style:family="table-column">
      <style:table-column-properties style:column-width="5.701cm"/>
    </style:style>
    <style:style style:name="表格1.F" style:family="table-column">
      <style:table-column-properties style:column-width="5.71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979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0.926cm" style:keep-together="true" fo:keep-together="auto"/>
    </style:style>
    <style:style style:name="表格1.9" style:family="table-row">
      <style:table-row-properties style:min-row-height="1.755cm" style:keep-together="true"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7.119cm" fo:margin-left="-0.199cm" table:align="left" style:writing-mode="lr-tb"/>
    </style:style>
    <style:style style:name="表格2.A" style:family="table-column">
      <style:table-column-properties style:column-width="1.884cm"/>
    </style:style>
    <style:style style:name="表格2.B" style:family="table-column">
      <style:table-column-properties style:column-width="0.212cm"/>
    </style:style>
    <style:style style:name="表格2.C" style:family="table-column">
      <style:table-column-properties style:column-width="1.281cm"/>
    </style:style>
    <style:style style:name="表格2.D" style:family="table-column">
      <style:table-column-properties style:column-width="1.259cm"/>
    </style:style>
    <style:style style:name="表格2.E" style:family="table-column">
      <style:table-column-properties style:column-width="2.117cm"/>
    </style:style>
    <style:style style:name="表格2.F" style:family="table-column">
      <style:table-column-properties style:column-width="2.54cm"/>
    </style:style>
    <style:style style:name="表格2.H" style:family="table-column">
      <style:table-column-properties style:column-width="2.328cm"/>
    </style:style>
    <style:style style:name="表格2.J" style:family="table-column">
      <style:table-column-properties style:column-width="5.0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2" style:family="table-row">
      <style:table-row-properties style:min-row-height="0.979cm" style:keep-together="true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8" style:family="table-row">
      <style:table-row-properties style:min-row-height="1.005cm" style:keep-together="true" fo:keep-together="auto"/>
    </style:style>
    <style:style style:name="表格2.9" style:family="table-row">
      <style:table-row-properties style:min-row-height="3.44cm" style:keep-together="true" fo:keep-together="auto"/>
    </style:style>
    <style:style style:name="表格2.10" style:family="table-row">
      <style:table-row-properties style:min-row-height="1.755cm" style:keep-together="true" fo:keep-together="auto"/>
    </style:style>
    <style:style style:name="表格2.B10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847cm" fo:text-align="end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center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77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776cm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776cm" fo:text-align="justify" fo:text-align-last="justify" style:justify-single-word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776cm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line-height="0.564cm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1.058cm"/>
    </style:style>
    <style:style style:name="P19" style:family="paragraph" style:parent-style-name="Standard">
      <style:paragraph-properties fo:line-height="0.564cm"/>
    </style:style>
    <style:style style:name="P20" style:family="paragraph" style:parent-style-name="Standard">
      <style:paragraph-properties fo:margin-left="0.988cm" fo:margin-right="0cm" fo:line-height="0.776cm" fo:text-indent="-0.988cm" style:auto-text-indent="false"/>
    </style:style>
    <style:style style:name="P21" style:family="paragraph" style:parent-style-name="Standard">
      <style:paragraph-properties fo:margin-left="1.485cm" fo:margin-right="0cm" fo:line-height="0.776cm" fo:text-indent="-0.494cm" style:auto-text-indent="false"/>
    </style:style>
    <style:style style:name="P22" style:family="paragraph" style:parent-style-name="Standard">
      <style:paragraph-properties fo:margin-left="1.482cm" fo:margin-right="0cm" fo:line-height="0.776cm" fo:text-indent="-1.482cm" style:auto-text-indent="false"/>
    </style:style>
    <style:style style:name="P23" style:family="paragraph" style:parent-style-name="Standard">
      <style:paragraph-properties fo:margin-left="0.097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margin-left="1.27cm" fo:margin-right="0cm" fo:line-height="0.564cm" fo:text-indent="-1.27cm" style:auto-text-indent="false"/>
    </style:style>
    <style:style style:name="P25" style:family="paragraph" style:parent-style-name="Standard">
      <style:paragraph-properties fo:margin-left="1.27cm" fo:margin-right="0cm" fo:line-height="0.564cm" fo:text-indent="-1.27cm" style:auto-text-indent="false"/>
      <style:text-properties style:font-name="標楷體" style:font-name-asian="標楷體" style:font-name-complex="標楷體" style:font-size-complex="12pt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weight="bold" style:font-name-asian="標楷體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background-color="#ffffff" style:font-name-asian="標楷體" style:font-size-asian="14pt" style:font-name-complex="標楷體" style:font-size-complex="14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fo:color="#0000ff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國軍勞軍款處理作業規定</text:p>
      <text:p text:style-name="P1"><text:span text:style-name="T2">國防部90年7月20日（90）珍琥字第001812號令頒</text:span></text:p>
      <text:p text:style-name="P20"><text:span text:style-name="T3">一、為加強國軍各單位接受各界捐贈敬軍勞軍款項之運用管制，除法令另有規定者外，悉依本規定辦理。</text:span></text:p>
      <text:p text:style-name="P20"><text:span text:style-name="T3">二、各單位於收到勞軍款之當日，即應依「國軍各級單位現金會計作業規定」有關規定辦理，並登錄於「2400－保管款」科目之「勞軍款」子目內列管。</text:span></text:p>
      <text:p text:style-name="P2"><text:span text:style-name="T3">三、敬軍勞軍款運用原則：</text:span></text:p>
      <text:p text:style-name="P2"><text:span text:style-name="T3">（一）捐贈者已指定用途之敬軍勞軍款：</text:span></text:p>
      <text:p text:style-name="P21"><text:span text:style-name="T3">1.捐贈者如有指定用途，且屬應於其指定時日前作費用性給付者（如節日加菜金、慰問金等），授權由受贈單位主官核定運用；如屬未指定時日之費用性給付者，應編製收支計畫（收支計畫表格式及填製說明如附件一），經權責單位核准後動支，若未能依期限運用完畢之款項，應予報繳國庫。</text:span></text:p>
      <text:p text:style-name="P21"><text:span text:style-name="T3">2.捐贈者如有指定用途，但屬作投資性支出者（如購置文康器材，改善生活設施等），應編製收支計畫，經權責單位核准後動支，並於核准計畫之實施期間內支用完畢，否則應予報繳國庫。</text:span></text:p>
      <text:p text:style-name="P22"><text:span text:style-name="T3">（二）捐贈者如未指定用途者，以運用於改善全體官兵之生活福利為原則，應編製收支計畫，經權責單位核准後動支，並於核准計畫之實施期間內支用完畢，否則應予報繳國庫。</text:span></text:p>
      <text:p text:style-name="P22"><text:span text:style-name="T3">（三）屬作投資性支出者，因事實需要變更，得編製變更計畫（格式及填製說明如附件二），呈原核定計畫之權責單位辦理變更，惟僅以乙次為限。</text:span></text:p>
      <text:p text:style-name="P22"><text:span text:style-name="T3">（四）各項勞軍款之收支計畫，應由受贈單位業管部門（政戰部門或人員）詳實編製，並於收款後十日內編製完成，經由單位主辦主計軍官副署後，呈報權責單位核定。</text:span></text:p>
      <text:p text:style-name="P22"><text:span text:style-name="T3">（五）</text:span><text:span text:style-name="T12">各案勞軍款得依本部86.8.19.（86）祥福字第八五二八號令頒『各級部隊接待民間、政府勞軍（慰問）團代表要求事項』酌支各該案勞軍團（捐贈人）接待費用。</text:span></text:p>
      <text:p text:style-name="P2"><text:span text:style-name="T3">四、計畫核定權責：</text:span></text:p>
      <text:p text:style-name="P22"><text:span text:style-name="T3">（一）捐贈者金額在20萬元（含）以下者，由受贈單位主官核定其收支計畫，如受贈單位為非預算支用單位，則須經由其所隸預算支用單位主官核定。</text:span></text:p>
      <text:p text:style-name="P22"><text:span text:style-name="T3">（二）捐贈者金額在100萬元（含）以下，20萬元（不含）以上者，由軍團（海、空軍司令部級單位比照辦理）政戰部會有關單位核定。</text:span></text:p>
      <text:p text:style-name="P22"><text:soft-page-break/><text:span text:style-name="T3">（三）捐贈者金額在200萬元（含）以下，100萬元（不含）以上者，由各總部（政戰部會有關單位）核定。</text:span></text:p>
      <text:p text:style-name="P22"><text:span text:style-name="T3">（四）捐贈者金額在200萬元（不含）以上者，應呈報國防部（總政戰部會有關單位）核定。</text:span></text:p>
      <text:p text:style-name="P22"><text:span text:style-name="T3">（五）國防部直屬單位接受各界捐贈之勞軍款金額在20萬元（不含）以上者，應呈報國防部（總政戰部會有關單位）核定。</text:span></text:p>
      <text:p text:style-name="P22"><text:span text:style-name="T3">（六）各總部級（含）以下之計畫核定權責單位於核定計畫時，應副知其上一級單位備查。</text:span></text:p>
      <text:p text:style-name="P20"><text:span text:style-name="T3">五、各單位以勞軍款項購置財物，</text:span><text:span text:style-name="T6">如係不動產，應照「國軍不動產管理教則」規定辦理，如屬單位財產應按「國防部所屬財產會計事務作業規定」辦理，如為庫儲軍品，應按各軍種現行補給制度辦</text:span><text:span text:style-name="T3">理列管，不得漏列。</text:span></text:p>
      <text:p text:style-name="P20"><text:span text:style-name="T3">六、各單位經管之勞軍款於支付時，應檢附原核准計畫之影本及各項支出憑證，並送單位主計（預財）部門（人員）妥存，以備稽查。</text:span></text:p>
      <text:p text:style-name="P2"><text:span text:style-name="T3">七、有關本規定執行情形，各級內部審核單位應列為審核重點。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附件一</text:p>
      <text:p text:style-name="P18"><text:soft-page-break/><text:span text:style-name="T3">一、收支計畫表格式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3">（全銜）勞軍款收支計畫表</text:p>
            <text:p text:style-name="P4">計畫實施期間： <text:s/>年 <text:s/>月 <text:s/>日起至年 <text:s/>月 <text:s/>日止</text:p>
            <text:p text:style-name="P4">核准文號： <text:s text:c="44"/>第 <text:s/>頁，共 <text:s/>頁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6">款源</text:p>
          </table:table-cell>
          <table:covered-table-cell/>
          <table:table-cell table:style-name="表格1.C2" office:value-type="string">
            <text:p text:style-name="P6">捐贈者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6">收入金額</text:p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6">計畫支出金額</text:p>
          </table:table-cell>
          <table:covered-table-cell/>
          <table:covered-table-cell/>
          <table:table-cell table:style-name="表格1.A1" table:number-columns-spanned="3" office:value-type="string">
            <text:p text:style-name="P4">新台幣 <text:s text:c="3"/>萬 <text:s text:c="3"/>仟 <text:s text:c="3"/>佰 <text:s text:c="3"/>拾 <text:s text:c="3"/>元整</text:p>
          </table:table-cell>
          <table:covered-table-cell/>
          <table:covered-table-cell/>
        </table:table-row>
        <table:table-row table:style-name="表格1.4">
          <table:table-cell table:style-name="表格1.C2" table:number-columns-spanned="2" office:value-type="string">
            <text:p text:style-name="P6">附註</text:p>
          </table:table-cell>
          <table:covered-table-cell/>
          <table:table-cell table:style-name="表格1.A1" table:number-columns-spanned="4" office:value-type="string">
            <text:p text:style-name="P4">單位領款收據編號： <text:s text:c="14"/>收款日期：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6" office:value-type="string">
            <text:p text:style-name="P4">支用計畫內容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4" office:value-type="string">
            <text:p text:style-name="P6">工作項目</text:p>
          </table:table-cell>
          <table:covered-table-cell/>
          <table:covered-table-cell/>
          <table:covered-table-cell/>
          <table:table-cell table:style-name="表格1.C2" office:value-type="string">
            <text:p text:style-name="P6">金額</text:p>
          </table:table-cell>
          <table:table-cell table:style-name="表格1.A1" office:value-type="string">
            <text:p text:style-name="P6">備註</text:p>
          </table:table-cell>
        </table:table-row>
        <table:table-row table:style-name="表格1.1">
          <table:table-cell table:style-name="表格1.C2" table:number-columns-spanned="4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8"/>
          </table:table-cell>
          <table:table-cell table:style-name="表格1.A1" office:value-type="string">
            <text:p text:style-name="P14">詳列計算依據及說明。</text:p>
          </table:table-cell>
        </table:table-row>
        <table:table-row table:style-name="表格1.9">
          <table:table-cell table:style-name="表格1.A2" office:value-type="string">
            <text:p text:style-name="P6">製表</text:p>
            <text:p text:style-name="P6">單位</text:p>
          </table:table-cell>
          <table:table-cell table:style-name="表格1.B9" table:number-columns-spanned="5" office:value-type="string">
            <text:p text:style-name="P23">承辦人： <text:s text:c="11"/>主管： <text:s text:c="12"/>主官：</text:p>
          </table:table-cell>
          <table:covered-table-cell/>
          <table:covered-table-cell/>
          <table:covered-table-cell/>
          <table:covered-table-cell/>
        </table:table-row>
      </table:table>
      <text:p text:style-name="P18"><text:span text:style-name="T3">二、收支計畫表填製說明：</text:span></text:p>
      <text:p text:style-name="P19"><text:span text:style-name="T10">（一）計畫表應按每筆收入金額單獨編製。</text:span></text:p>
      <text:p text:style-name="P17">（二）計畫表格式長約23cm，寬18cm。</text:p>
      <text:p text:style-name="P19"><text:span text:style-name="T10">（三）計畫實施期間，應以工作實際執行所需時間詳實填列。</text:span></text:p>
      <text:p text:style-name="P19"><text:span text:style-name="T10">（四）計畫內容應摘述工作計畫重點。</text:span></text:p>
      <text:p text:style-name="P17">（五）工作項目欄應按支出用途別項目編列。</text:p>
      <text:p text:style-name="P17">（六）備註欄應詳列計算依據及說明。</text:p>
      <text:p text:style-name="P17">（七）如無主計軍官之單位，製表單位欄乙項，視需要得增列經辦財務人員。</text:p>
      <text:p text:style-name="P24"><text:span text:style-name="T10">（八）本表使用多頁時，除在第一頁書寫「全表頭」外，次頁（含）以後各頁，則在「全銜」之下書寫「工作項目」並註明頁次即可。</text:span></text:p>
      <text:p text:style-name="P2"><text:soft-page-break/><text:span text:style-name="T7">附件二</text:span></text:p>
      <text:p text:style-name="P18"><text:span text:style-name="T3">一、變更計畫表格式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B"/>
        <table:table-column table:style-name="表格2.H"/>
        <table:table-column table:style-name="表格2.B"/>
        <table:table-column table:style-name="表格2.J"/>
        <table:table-row table:style-name="表格2.1">
          <table:table-cell table:style-name="表格2.A1" table:number-columns-spanned="10" office:value-type="string">
            <text:p text:style-name="P3"><text:span text:style-name="T8">（全銜）勞軍款變更計畫表</text:span></text:p>
            <text:p text:style-name="P4">計畫實施期間： <text:s/>年 <text:s/>月 <text:s/>日起至年 <text:s/>月 <text:s/>日止</text:p>
            <text:p text:style-name="P4">原核准文號： <text:s text:c="42"/></text:p>
            <text:p text:style-name="P4">核准變更支用計畫文號： <text:s text:c="31"/>第 <text:s/>頁，共 <text:s/>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6">款源</text:p>
          </table:table-cell>
          <table:covered-table-cell/>
          <table:table-cell table:style-name="表格2.C2" table:number-columns-spanned="2" office:value-type="string">
            <text:p text:style-name="P6">捐贈者</text:p>
          </table:table-cell>
          <table:covered-table-cell/>
          <table:table-cell table:style-name="表格2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table:number-columns-spanned="2" office:value-type="string">
            <text:p text:style-name="P6">收入金額</text:p>
          </table:table-cell>
          <table:covered-table-cell/>
          <table:table-cell table:style-name="表格2.C2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2" office:value-type="string">
            <text:p text:style-name="P4">已支金額</text:p>
          </table:table-cell>
          <table:covered-table-cell/>
          <table:table-cell table:style-name="表格2.A1" office:value-type="string">
            <text:p text:style-name="P8"/>
          </table:table-cell>
        </table:table-row>
        <table:table-row table:style-name="表格2.2">
          <table:table-cell table:style-name="表格2.C2" table:number-columns-spanned="4" office:value-type="string">
            <text:p text:style-name="P6">計畫變更金額</text:p>
          </table:table-cell>
          <table:covered-table-cell/>
          <table:covered-table-cell/>
          <table:covered-table-cell/>
          <table:table-cell table:style-name="表格2.A1" table:number-columns-spanned="6" office:value-type="string">
            <text:p text:style-name="P4">新台幣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C2" table:number-columns-spanned="2" office:value-type="string">
            <text:p text:style-name="P6">附註</text:p>
          </table:table-cell>
          <table:covered-table-cell/>
          <table:table-cell table:style-name="表格2.A1" table:number-columns-spanned="8" office:value-type="string">
            <text:p text:style-name="P4">單位領款收據編號： <text:s text:c="14"/>收款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0" office:value-type="string">
            <text:p text:style-name="P4">變更計畫內容：</text:p>
            <text:p text:style-name="P4">變更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2" table:number-columns-spanned="5" office:value-type="string">
            <text:p text:style-name="P6">工作項目</text:p>
          </table:table-cell>
          <table:covered-table-cell/>
          <table:covered-table-cell/>
          <table:covered-table-cell/>
          <table:covered-table-cell/>
          <table:table-cell table:style-name="表格2.C2" table:number-columns-spanned="3" office:value-type="string">
            <text:p text:style-name="P6">金額</text:p>
          </table:table-cell>
          <table:covered-table-cell/>
          <table:covered-table-cell/>
          <table:table-cell table:style-name="表格2.A1" table:number-columns-spanned="2" office:value-type="string">
            <text:p text:style-name="P6">備註</text:p>
          </table:table-cell>
          <table:covered-table-cell/>
        </table:table-row>
        <table:table-row table:style-name="表格2.8">
          <table:table-cell table:style-name="表格2.C2" table:number-columns-spanned="3" office:value-type="string">
            <text:p text:style-name="P6">原計畫</text:p>
          </table:table-cell>
          <table:covered-table-cell/>
          <table:covered-table-cell/>
          <table:table-cell table:style-name="表格2.C2" table:number-columns-spanned="2" office:value-type="string">
            <text:p text:style-name="P6">變更計畫</text:p>
          </table:table-cell>
          <table:covered-table-cell/>
          <table:table-cell table:style-name="表格2.C2" office:value-type="string">
            <text:p text:style-name="P6">原計畫</text:p>
          </table:table-cell>
          <table:table-cell table:style-name="表格2.C2" table:number-columns-spanned="2" office:value-type="string">
            <text:p text:style-name="P6">變更計畫</text:p>
          </table:table-cell>
          <table:covered-table-cell/>
          <table:table-cell table:style-name="表格2.A1" table:number-rows-spanned="2" table:number-columns-spanned="2" office:value-type="string">
            <text:p text:style-name="P15">詳列計算依據及說明。</text:p>
          </table:table-cell>
          <table:covered-table-cell/>
        </table:table-row>
        <table:table-row table:style-name="表格2.9">
          <table:table-cell table:style-name="表格2.C2" table:number-columns-spanned="3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2.C2" table:number-columns-spanned="2" office:value-type="string">
            <text:p text:style-name="P11"/>
            <text:p text:style-name="P9"/>
            <text:p text:style-name="P9"/>
            <text:p text:style-name="P9"/>
            <text:p text:style-name="P9"/>
            <text:p text:style-name="P9"/>
            <text:p text:style-name="P4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2" office:value-type="string">
            <text:p text:style-name="P6">製表</text:p>
            <text:p text:style-name="P6">單位</text:p>
          </table:table-cell>
          <table:table-cell table:style-name="表格2.B10" table:number-columns-spanned="9" office:value-type="string">
            <text:p text:style-name="P23">承辦人： <text:s text:c="11"/>主管： <text:s text:c="12"/>主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T3">二、變更</text:span><text:span text:style-name="T3">計畫表填製說明：</text:span></text:p>
      <text:p text:style-name="P19"><text:span text:style-name="T10">（一）計畫表應按每筆收入金額單獨編製。</text:span></text:p>
      <text:p text:style-name="P17">（二）計畫表格式長約23cm，寬18cm。</text:p>
      <text:p text:style-name="P17">（三）計畫實施期間，應以工作實際執行所需時間詳實填列。</text:p>
      <text:p text:style-name="P17">（四）計畫內容應摘述工作計畫重點。</text:p>
      <text:p text:style-name="P24"><text:span text:style-name="T10">（五）工作項目欄應按支出用途別項目編列，並應詳列原計畫、已支出數及變更計畫隻項目及金額。</text:span></text:p>
      <text:p text:style-name="P17">（六）備註欄應詳列計算依據及說明。</text:p>
      <text:p text:style-name="P17">（七）如無主計軍官之單位，製表單位欄乙項，視需要得增列經辦財務人員。</text:p>
      <text:p text:style-name="P25">（八）本表使用多頁時，除在第一頁書寫「全表頭」外，次頁（含）以後各頁，則在「全銜」之<text:soft-page-break/>下書寫「工作項目」並註明頁次即可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Page_20_Number"><text:span text:style-name="MT1"><text:page-number text:select-page="current">5</text:page-number></text:span></text:span><text:span text:style-name="Page_20_Number"><text:span text:style-name="MT1">頁，共</text:span></text:span><text:span text:style-name="Page_20_Number"><text:span text:style-name="MT1"><text:page-count style:num-format="1">5</text:page-count></text:span></text:span><text:span text:style-name="Page_20_Number"><text:span text:style-name="MT1">頁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軍勞軍款處理作業規定</dc:title>
    <meta:initial-creator>qqq</meta:initial-creator>
    <meta:creation-date>2003-09-01T11:05:00</meta:creation-date>
    <dc:creator>finance</dc:creator>
    <dc:date>2006-07-31T15:43:00</dc:date>
    <meta:print-date>2005-09-02T10:44:00</meta:print-date>
    <meta:editing-cycles>15</meta:editing-cycles>
    <meta:editing-duration>PT3H31M</meta:editing-duration>
    <meta:document-statistic meta:table-count="2" meta:image-count="0" meta:object-count="0" meta:page-count="5" meta:paragraph-count="88" meta:word-count="1935" meta:character-count="2248"/>
    <meta:generator>OpenOffice/4.1.2$Win32 OpenOffice.org_project/412m3$Build-9782</meta:generator>
  </office:meta>
</office:document-meta>
</file>