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9cm" table:align="center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953cm"/>
    </style:style>
    <style:style style:name="表格1.E" style:family="table-column">
      <style:table-column-properties style:column-width="7.779cm"/>
    </style:style>
    <style:style style:name="表格1.1" style:family="table-row">
      <style:table-row-properties style:min-row-height="0.624cm" style:keep-together="true" fo:keep-together="auto"/>
    </style:style>
    <style:style style:name="表格1.A1" style:family="table-cell">
      <style:table-cell-properties style:vertical-align="middle" fo:background-color="#ffffff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02cm 0.088cm 0.035cm" fo:padding-left="0.191cm" fo:padding-right="0.191cm" fo:padding-top="0cm" fo:padding-bottom="0cm" fo:border-left="0.018cm solid #000000" fo:border-right="none" fo:border-top="0.125cm double #000000" fo:border-bottom="0.018cm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18cm solid #000000" style:writing-mode="lr-tb">
        <style:background-image/>
      </style:table-cell-properties>
    </style:style>
    <style:style style:name="表格1.2" style:family="table-row">
      <style:table-row-properties style:min-row-height="2.992cm" style:keep-together="true" fo:keep-together="auto"/>
    </style:style>
    <style:style style:name="表格1.A2" style:family="table-cell">
      <style:table-cell-properties style:vertical-align="middle" fo:background-color="#ffffff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background-color="#ffffff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>
        <style:background-image/>
      </style:table-cell-properties>
    </style:style>
    <style:style style:name="表格1.3" style:family="table-row">
      <style:table-row-properties style:min-row-height="2.985cm" style:keep-together="true" fo:keep-together="auto"/>
    </style:style>
    <style:style style:name="表格1.4" style:family="table-row">
      <style:table-row-properties style:min-row-height="2.977cm" style:keep-together="true" fo:keep-together="auto"/>
    </style:style>
    <style:style style:name="表格1.5" style:family="table-row">
      <style:table-row-properties style:min-row-height="2.97cm" style:keep-together="true" fo:keep-together="auto"/>
    </style:style>
    <style:style style:name="表格1.6" style:family="table-row">
      <style:table-row-properties style:min-row-height="2.963cm" style:keep-together="true" fo:keep-together="auto"/>
    </style:style>
    <style:style style:name="表格1.7" style:family="table-row">
      <style:table-row-properties style:min-row-height="2.445cm" style:keep-together="true" fo:keep-together="auto"/>
    </style:style>
    <style:style style:name="表格1.8" style:family="table-row">
      <style:table-row-properties style:min-row-height="1.162cm" style:keep-together="true" fo:keep-together="auto"/>
    </style:style>
    <style:style style:name="表格1.9" style:family="table-row">
      <style:table-row-properties style:min-row-height="1.776cm" style:keep-together="true" fo:keep-together="auto"/>
    </style:style>
    <style:style style:name="表格1.10" style:family="table-row">
      <style:table-row-properties style:min-row-height="0.127cm" style:keep-together="true" fo:keep-together="auto"/>
    </style:style>
    <style:style style:name="表格1.11" style:family="table-row">
      <style:table-row-properties style:min-row-height="0.99cm" style:keep-together="true" fo:keep-together="auto"/>
    </style:style>
    <style:style style:name="表格1.12" style:family="table-row">
      <style:table-row-properties style:min-row-height="1.625cm" style:keep-together="true" fo:keep-together="auto"/>
    </style:style>
    <style:style style:name="表格1.13" style:family="table-row">
      <style:table-row-properties style:min-row-height="2.79cm" style:keep-together="true" fo:keep-together="auto"/>
    </style:style>
    <style:style style:name="表格1.14" style:family="table-row">
      <style:table-row-properties style:min-row-height="1.282cm" style:keep-together="true" fo:keep-together="auto"/>
    </style:style>
    <style:style style:name="表格1.15" style:family="table-row">
      <style:table-row-properties style:min-row-height="1.196cm" style:keep-together="true" fo:keep-together="auto"/>
    </style:style>
    <style:style style:name="表格1.16" style:family="table-row">
      <style:table-row-properties style:min-row-height="0.466cm" style:keep-together="true" fo:keep-together="auto"/>
    </style:style>
    <style:style style:name="表格1.17" style:family="table-row">
      <style:table-row-properties style:min-row-height="0.9cm" style:keep-together="true" fo:keep-together="auto"/>
    </style:style>
    <style:style style:name="表格1.A17" style:family="table-cell">
      <style:table-cell-properties style:vertical-align="middle" fo:background-color="#ffffff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>
        <style:background-image/>
      </style:table-cell-properties>
    </style:style>
    <style:style style:name="表格1.B17" style:family="table-cell">
      <style:table-cell-properties style:vertical-align="middle" fo:background-color="#ffffff" style:border-line-width-bottom="0.002cm 0.088cm 0.035cm" fo:padding-left="0.191cm" fo:padding-right="0.191cm" fo:padding-top="0cm" fo:padding-bottom="0cm" fo:border-left="0.018cm solid #000000" fo:border-right="none" fo:border-top="0.018cm solid #000000" fo:border-bottom="0.125cm double #000000" style:writing-mode="lr-tb">
        <style:background-image/>
      </style:table-cell-properties>
    </style:style>
    <style:style style:name="表格1.E17" style:family="table-cell">
      <style:table-cell-properties style:vertical-align="middle" fo:background-color="#ffffff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18cm solid #000000" fo:border-bottom="0.125cm double #000000" style:writing-mode="lr-tb">
        <style:background-image/>
      </style:table-cell-properties>
    </style:style>
    <style:style style:name="表格2" style:family="table">
      <style:table-properties style:width="17.799cm" table:align="center" style:writing-mode="lr-tb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2.021cm"/>
    </style:style>
    <style:style style:name="表格2.C" style:family="table-column">
      <style:table-column-properties style:column-width="2.98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064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4.856cm"/>
    </style:style>
    <style:style style:name="表格2.1" style:family="table-row">
      <style:table-row-properties style:min-row-height="0.919cm" style:keep-together="true" fo:keep-together="auto"/>
    </style:style>
    <style:style style:name="表格2.A1" style:family="table-cell">
      <style:table-cell-properties style:vertical-align="middle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18cm solid #000000" style:writing-mode="lr-tb"/>
    </style:style>
    <style:style style:name="表格2.B1" style:family="table-cell">
      <style:table-cell-properties style:vertical-align="middle" style:border-line-width-top="0.002cm 0.088cm 0.035cm" fo:padding-left="0.191cm" fo:padding-right="0.191cm" fo:padding-top="0cm" fo:padding-bottom="0cm" fo:border-left="0.018cm solid #000000" fo:border-right="none" fo:border-top="0.125cm double #000000" fo:border-bottom="0.018cm solid #000000" style:writing-mode="lr-tb"/>
    </style:style>
    <style:style style:name="表格2.G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2.2" style:family="table-row">
      <style:table-row-properties style:min-row-height="4.108cm" style:keep-together="true" fo:keep-together="auto"/>
    </style:style>
    <style:style style:name="表格2.A2" style:family="table-cell">
      <style:table-cell-properties style:vertical-align="middle" style:border-line-width-left="0.002cm 0.088cm 0.035cm" fo:padding-left="0.191cm" fo:padding-right="0.191cm" fo:padding-top="0cm" fo:padding-bottom="0cm" fo:border-left="0.125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2.3" style:family="table-row">
      <style:table-row-properties style:min-row-height="3.572cm" style:keep-together="true" fo:keep-together="auto"/>
    </style:style>
    <style:style style:name="表格2.4" style:family="table-row">
      <style:table-row-properties style:min-row-height="4.371cm" style:keep-together="true" fo:keep-together="auto"/>
    </style:style>
    <style:style style:name="表格2.5" style:family="table-row">
      <style:table-row-properties style:min-row-height="4.729cm" style:keep-together="true" fo:keep-together="auto"/>
    </style:style>
    <style:style style:name="表格2.6" style:family="table-row">
      <style:table-row-properties style:min-row-height="7.705cm" style:keep-together="true" fo:keep-together="auto"/>
    </style:style>
    <style:style style:name="表格2.7" style:family="table-row">
      <style:table-row-properties style:min-row-height="8.65cm" style:keep-together="true" fo:keep-together="auto"/>
    </style:style>
    <style:style style:name="表格2.D7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G7" style:family="table-cell">
      <style:table-cell-properties style:vertical-align="middle" fo:background-color="#ffffff" style:border-line-width-right="0.002cm 0.088cm 0.035cm" fo:padding-left="0.191cm" fo:padding-right="0.191cm" fo:padding-top="0cm" fo:padding-bottom="0cm" fo:border-left="0.018cm solid #000000" fo:border-right="0.125cm double #000000" fo:border-top="0.018cm solid #000000" fo:border-bottom="0.018cm solid #000000" style:writing-mode="lr-tb">
        <style:background-image/>
      </style:table-cell-properties>
    </style:style>
    <style:style style:name="表格2.8" style:family="table-row">
      <style:table-row-properties style:min-row-height="0.953cm" style:keep-together="true" fo:keep-together="auto"/>
    </style:style>
    <style:style style:name="表格2.9" style:family="table-row">
      <style:table-row-properties style:min-row-height="7.454cm" style:keep-together="true" fo:keep-together="auto"/>
    </style:style>
    <style:style style:name="表格2.10" style:family="table-row">
      <style:table-row-properties style:min-row-height="7.895cm" style:keep-together="true" fo:keep-together="auto"/>
    </style:style>
    <style:style style:name="表格2.11" style:family="table-row">
      <style:table-row-properties style:min-row-height="8.234cm" style:keep-together="true" fo:keep-together="auto"/>
    </style:style>
    <style:style style:name="表格2.12" style:family="table-row">
      <style:table-row-properties style:min-row-height="4.955cm" style:keep-together="true" fo:keep-together="auto"/>
    </style:style>
    <style:style style:name="表格2.13" style:family="table-row">
      <style:table-row-properties style:min-row-height="7.138cm" style:keep-together="true" fo:keep-together="auto"/>
    </style:style>
    <style:style style:name="表格2.14" style:family="table-row">
      <style:table-row-properties style:min-row-height="5.36cm" style:keep-together="true" fo:keep-together="auto"/>
    </style:style>
    <style:style style:name="表格2.15" style:family="table-row">
      <style:table-row-properties style:min-row-height="2.101cm" style:keep-together="true" fo:keep-together="auto"/>
    </style:style>
    <style:style style:name="表格2.16" style:family="table-row">
      <style:table-row-properties style:min-row-height="4.23cm" style:keep-together="true" fo:keep-together="auto"/>
    </style:style>
    <style:style style:name="表格2.17" style:family="table-row">
      <style:table-row-properties style:min-row-height="1.203cm" style:keep-together="true" fo:keep-together="auto"/>
    </style:style>
    <style:style style:name="表格2.A17" style:family="table-cell">
      <style:table-cell-properties style:vertical-align="middle" style:border-line-width-left="0.002cm 0.088cm 0.035cm" style:border-line-width-bottom="0.002cm 0.088cm 0.035cm" fo:padding-left="0.191cm" fo:padding-right="0.191cm" fo:padding-top="0cm" fo:padding-bottom="0cm" fo:border-left="0.125cm double #000000" fo:border-right="none" fo:border-top="0.018cm solid #000000" fo:border-bottom="0.125cm double #000000" style:writing-mode="lr-tb"/>
    </style:style>
    <style:style style:name="表格2.B17" style:family="table-cell">
      <style:table-cell-properties style:vertical-align="middle" style:border-line-width-bottom="0.002cm 0.088cm 0.035cm" fo:padding-left="0.191cm" fo:padding-right="0.191cm" fo:padding-top="0cm" fo:padding-bottom="0cm" fo:border-left="0.018cm solid #000000" fo:border-right="none" fo:border-top="0.018cm solid #000000" fo:border-bottom="0.125cm double #000000" style:writing-mode="lr-tb"/>
    </style:style>
    <style:style style:name="表格2.D17" style:family="table-cell">
      <style:table-cell-properties style:vertical-align="middle" fo:background-color="#ffffff" style:border-line-width-bottom="0.002cm 0.088cm 0.035cm" fo:padding-left="0.191cm" fo:padding-right="0.191cm" fo:padding-top="0cm" fo:padding-bottom="0cm" fo:border-left="0.018cm solid #000000" fo:border-right="none" fo:border-top="0.018cm solid #000000" fo:border-bottom="0.125cm double #000000" style:writing-mode="lr-tb">
        <style:background-image/>
      </style:table-cell-properties>
    </style:style>
    <style:style style:name="表格2.G17" style:family="table-cell">
      <style:table-cell-properties style:vertical-align="middle" fo:background-color="#ffffff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18cm solid #000000" fo:border-bottom="0.125cm double #000000" style:writing-mode="lr-tb">
        <style:background-image/>
      </style:table-cell-properties>
    </style:style>
    <style:style style:name="P1" style:family="paragraph" style:parent-style-name="Standard">
      <style:paragraph-properties fo:line-height="0.67cm" style:snap-to-layout-grid="false"/>
    </style:style>
    <style:style style:name="P2" style:family="paragraph" style:parent-style-name="Standard">
      <style:paragraph-properties fo:line-height="0.67cm" fo:text-align="justify" style:justify-single-word="false" style:snap-to-layout-grid="false"/>
    </style:style>
    <style:style style:name="P3" style:family="paragraph" style:parent-style-name="Standard">
      <style:paragraph-properties fo:line-height="0.67cm" style:line-break="normal"/>
    </style:style>
    <style:style style:name="P4" style:family="paragraph" style:parent-style-name="Standard">
      <style:paragraph-properties fo:line-height="0.67cm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center" style:justify-single-word="false" style:line-break="normal" style:snap-to-layout-grid="false">
        <style:tab-stops>
          <style:tab-stop style:position="0.986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.423cm" fo:text-align="justify" fo:text-align-last="justify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9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fo:letter-spacing="-0.014cm" style:letter-kerning="true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fo:letter-spacing="-0.053cm" style:letter-kerning="true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.423cm" fo:text-align="justify" style:justify-single-word="false" style:line-break="normal" style:snap-to-layout-grid="false"/>
      <style:text-properties style:font-name="標楷體" fo:font-size="14pt" fo:letter-spacing="-0.071cm" style:letter-kerning="true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8" style:family="paragraph" style:parent-style-name="Standard">
      <style:paragraph-properties style:line-height-at-least="0.423cm" style:snap-to-layout-grid="false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0" style:family="paragraph" style:parent-style-name="Standard">
      <style:paragraph-properties style:line-height-at-least="0.423cm" style:snap-to-layout-grid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style:line-height-at-least="0.423cm" fo:text-align="center" style:justify-single-word="false" style:line-break="normal" style:snap-to-layout-grid="false"/>
    </style:style>
    <style:style style:name="P43" style:family="paragraph" style:parent-style-name="Standard">
      <style:paragraph-properties style:line-height-at-least="0.423cm" fo:text-align="justify" style:justify-single-word="false" style:snap-to-layout-grid="false"/>
    </style:style>
    <style:style style:name="P44" style:family="paragraph" style:parent-style-name="Standard">
      <style:paragraph-properties style:line-height-at-least="0.423cm" fo:text-align="justify" style:justify-single-word="false" style:line-break="normal" style:snap-to-layout-grid="false"/>
    </style:style>
    <style:style style:name="P45" style:family="paragraph" style:parent-style-name="Standard">
      <style:paragraph-properties fo:line-height="0.564cm" fo:text-align="center" style:justify-single-word="false" style:line-break="normal" style:snap-to-layout-grid="false"/>
    </style:style>
    <style:style style:name="P46" style:family="paragraph" style:parent-style-name="Standard">
      <style:paragraph-properties style:line-height-at-least="0.423cm" fo:text-align="justify" fo:text-align-last="justify" style:justify-single-word="false" style:line-break="normal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style:line-height-at-least="0.423cm" fo:text-align="center" style:justify-single-word="false" style:line-break="normal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564cm" fo:text-align="center" style:justify-single-word="false" style:line-break="normal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style:line-height-at-least="0cm" fo:text-align="justify" style:justify-single-word="false" style:line-break="normal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style:line-height-at-least="0cm" fo:text-align="justify" style:justify-single-word="false" style:line-break="normal" style:snap-to-layout-grid="false"/>
      <style:text-properties fo:color="#000000" style:font-name="標楷體" fo:font-size="14pt" fo:letter-spacing="-0.053cm" style:letter-kerning="true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margin-left="0.988cm" fo:margin-right="0cm" fo:line-height="0.67cm" fo:text-indent="-0.988cm" style:auto-text-indent="false" style:snap-to-layout-grid="false"/>
    </style:style>
    <style:style style:name="P53" style:family="paragraph" style:parent-style-name="Standard">
      <style:paragraph-properties fo:margin-left="1.483cm" fo:margin-right="0cm" fo:line-height="0.67cm" fo:text-align="justify" style:justify-single-word="false" fo:text-indent="-1.483cm" style:auto-text-indent="false" style:snap-to-layout-grid="false"/>
    </style:style>
    <style:style style:name="P54" style:family="paragraph" style:parent-style-name="Standard">
      <style:paragraph-properties fo:margin-left="1.482cm" fo:margin-right="0cm" fo:line-height="0.67cm" fo:text-indent="-1.482cm" style:auto-text-indent="false" style:snap-to-layout-grid="false"/>
    </style:style>
    <style:style style:name="P55" style:family="paragraph" style:parent-style-name="Standard">
      <style:paragraph-properties fo:margin-left="1.482cm" fo:margin-right="0cm" fo:line-height="0.67cm" fo:text-align="justify" style:justify-single-word="false" fo:text-indent="-1.482cm" style:auto-text-indent="false" style:snap-to-layout-grid="false"/>
    </style:style>
    <style:style style:name="P56" style:family="paragraph" style:parent-style-name="Standard">
      <style:paragraph-properties fo:margin-left="1.482cm" fo:margin-right="0cm" fo:line-height="0.67cm" fo:text-align="justify" style:justify-single-word="false" fo:text-indent="-1.482cm" style:auto-text-indent="false">
        <style:tab-stops>
          <style:tab-stop style:position="2.928cm"/>
        </style:tab-stops>
      </style:paragraph-properties>
    </style:style>
    <style:style style:name="P57" style:family="paragraph" style:parent-style-name="Standard">
      <style:paragraph-properties fo:margin-left="1.482cm" fo:margin-right="0cm" fo:margin-top="0.127cm" fo:margin-bottom="0cm" fo:line-height="0.67cm" fo:text-indent="-1.482cm" style:auto-text-indent="false" style:snap-to-layout-grid="false">
        <style:tab-stops>
          <style:tab-stop style:position="2.223cm"/>
        </style:tab-stops>
      </style:paragraph-properties>
    </style:style>
    <style:style style:name="P58" style:family="paragraph" style:parent-style-name="Standard">
      <style:paragraph-properties fo:margin-left="1.476cm" fo:margin-right="0cm" fo:margin-top="0.127cm" fo:margin-bottom="0cm" fo:line-height="0.67cm" fo:text-indent="-0.494cm" style:auto-text-indent="false" style:snap-to-layout-grid="false">
        <style:tab-stops>
          <style:tab-stop style:position="2.223cm"/>
        </style:tab-stops>
      </style:paragraph-properties>
    </style:style>
    <style:style style:name="P59" style:family="paragraph" style:parent-style-name="Standard">
      <style:paragraph-properties fo:margin-left="1.494cm" fo:margin-right="0cm" fo:margin-top="0.127cm" fo:margin-bottom="0cm" fo:line-height="0.67cm" fo:text-indent="0.005cm" style:auto-text-indent="false" style:snap-to-layout-grid="false">
        <style:tab-stops>
          <style:tab-stop style:position="2.251cm"/>
        </style:tab-stops>
      </style:paragraph-properties>
    </style:style>
    <style:style style:name="P60" style:family="paragraph" style:parent-style-name="Standard">
      <style:paragraph-properties fo:margin-left="1.743cm" fo:margin-right="0cm" fo:line-height="0.67cm" fo:text-align="justify" style:justify-single-word="false" fo:text-indent="-0.494cm" style:auto-text-indent="false" style:snap-to-layout-grid="false"/>
    </style:style>
    <style:style style:name="P61" style:family="paragraph" style:parent-style-name="Standard">
      <style:paragraph-properties fo:margin-left="2.217cm" fo:margin-right="0cm" fo:line-height="0.67cm" fo:text-align="justify" style:justify-single-word="false" fo:text-indent="-1.235cm" style:auto-text-indent="false" style:snap-to-layout-grid="false"/>
    </style:style>
    <style:style style:name="P62" style:family="paragraph" style:parent-style-name="Standard">
      <style:paragraph-properties fo:margin-left="2.212cm" fo:margin-right="0cm" fo:line-height="0.67cm" fo:text-align="justify" style:justify-single-word="false" fo:text-indent="-0.963cm" style:auto-text-indent="false" style:snap-to-layout-grid="false"/>
    </style:style>
    <style:style style:name="P63" style:family="paragraph" style:parent-style-name="Standard">
      <style:paragraph-properties fo:margin-left="1.478cm" fo:margin-right="0cm" fo:margin-top="0.127cm" fo:margin-bottom="0cm" fo:line-height="0.67cm" fo:text-indent="-0.48cm" style:auto-text-indent="false" style:snap-to-layout-grid="false">
        <style:tab-stops>
          <style:tab-stop style:position="2.223cm"/>
        </style:tab-stops>
      </style:paragraph-properties>
    </style:style>
    <style:style style:name="P64" style:family="paragraph" style:parent-style-name="Standard">
      <style:paragraph-properties fo:margin-left="0cm" fo:margin-right="0cm" fo:line-height="0.67cm" fo:text-align="justify" style:justify-single-word="false" fo:text-indent="0.741cm" style:auto-text-indent="false" style:snap-to-layout-grid="false"/>
    </style:style>
    <style:style style:name="P65" style:family="paragraph" style:parent-style-name="Standard">
      <style:paragraph-properties fo:margin-left="1.231cm" fo:margin-right="0cm" fo:line-height="0.67cm" fo:text-align="justify" style:justify-single-word="false" fo:text-indent="-0.494cm" style:auto-text-indent="false" style:snap-to-layout-grid="false"/>
    </style:style>
    <style:style style:name="P66" style:family="paragraph" style:parent-style-name="Standard">
      <style:paragraph-properties fo:margin-left="1.341cm" fo:margin-right="0cm" fo:line-height="0.67cm" fo:text-align="justify" style:justify-single-word="false" fo:text-indent="-0.494cm" style:auto-text-indent="false" style:snap-to-layout-grid="false"/>
    </style:style>
    <style:style style:name="P67" style:family="paragraph" style:parent-style-name="Standard">
      <style:paragraph-properties fo:margin-left="1.341cm" fo:margin-right="0cm" fo:line-height="0.67cm" fo:text-align="justify" style:justify-single-word="false" fo:text-indent="-0.494cm" style:auto-text-indent="false" style:snap-to-layout-grid="false"/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-0.004cm" fo:margin-right="-0.191cm" style:line-height-at-least="0.423cm" fo:text-indent="-0.187cm" style:auto-text-indent="false" style:snap-to-layout-grid="false"/>
    </style:style>
    <style:style style:name="P69" style:family="paragraph" style:parent-style-name="Standard">
      <style:paragraph-properties fo:margin-left="-0.004cm" fo:margin-right="-0.191cm" style:line-height-at-least="0.423cm" fo:text-align="justify" style:justify-single-word="false" fo:text-indent="-0.187cm" style:auto-text-indent="false" style:snap-to-layout-grid="false"/>
    </style:style>
    <style:style style:name="P70" style:family="paragraph" style:parent-style-name="Standard">
      <style:paragraph-properties fo:margin-left="-0.004cm" fo:margin-right="-0.191cm" style:line-height-at-least="0.423cm" fo:text-align="justify" style:justify-single-word="false" fo:text-indent="-0.18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-0.004cm" fo:margin-right="-0.191cm" style:line-height-at-least="0.423cm" fo:text-indent="-0.18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-0.191cm" fo:margin-right="-0.191cm" style:line-height-at-least="0.423cm" fo:text-indent="0cm" style:auto-text-indent="false" style:snap-to-layout-grid="false"/>
    </style:style>
    <style:style style:name="P73" style:family="paragraph" style:parent-style-name="Standard">
      <style:paragraph-properties fo:margin-left="-0.191cm" fo:margin-right="-0.191cm" style:line-height-at-least="0.423cm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 style:snap-to-layout-grid="false"/>
      <style:text-properties style:font-name="標楷體" fo:font-size="12.5pt" style:font-name-asian="標楷體" style:font-size-asian="12.5pt" style:font-name-complex="標楷體" style:font-size-complex="12.5pt"/>
    </style:style>
    <style:style style:name="P75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-0.191cm" fo:margin-right="-0.191cm" fo:line-height="0.494cm" fo:text-align="center" style:justify-single-word="false" fo:text-indent="0cm" style:auto-text-indent="false" style:snap-to-layout-grid="false"/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P77" style:family="paragraph" style:parent-style-name="Standard">
      <style:paragraph-properties fo:margin-top="0cm" fo:margin-bottom="0.318cm" fo:line-height="0.706cm" fo:text-align="justify" style:justify-single-word="false" style:snap-to-layout-grid="false"/>
    </style:style>
    <style:style style:name="P78" style:family="paragraph" style:parent-style-name="Standard">
      <style:paragraph-properties fo:margin-left="0cm" fo:margin-right="-0.191cm" fo:line-height="0.494cm" fo:text-indent="0cm" style:auto-text-indent="false" style:snap-to-layout-grid="false"/>
      <style:text-properties fo:color="#000000" style:font-name="標楷體" fo:font-size="12.5pt" style:font-name-asian="標楷體" style:font-size-asian="12.5pt" style:font-name-complex="標楷體" style:font-size-complex="12.5pt"/>
    </style:style>
    <style:style style:name="P79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8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81" style:family="paragraph" style:parent-style-name="Footer">
      <style:paragraph-properties fo:text-align="center" style:justify-single-word="false"/>
    </style:style>
    <style:style style:name="P82" style:family="paragraph" style:parent-style-name="一般內文">
      <style:paragraph-properties fo:line-height="0.67cm" style:snap-to-layout-grid="false"/>
    </style:style>
    <style:style style:name="P83" style:family="paragraph" style:parent-style-name="一般內文">
      <style:paragraph-properties fo:line-height="0.706cm" style:snap-to-layout-grid="false"/>
      <style:text-properties fo:font-size="10pt" style:letter-kerning="true" style:font-size-asian="10pt" text:display="none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letter-kerning="true" fo:background-color="#ffffff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letter-kerning="true" fo:background-color="#ffffff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14cm" style:letter-kerning="tru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14cm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-0.053cm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22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style:letter-kerning="true" style:font-name-asian="標楷體" style:font-name-complex="標楷體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fo:background-color="#ffffff" style:font-name-asian="標楷體" style:font-size-asian="14pt" style:font-size-complex="14pt"/>
    </style:style>
    <style:style style:name="T27" style:family="text">
      <style:text-properties style:text-line-through-style="solid" style:text-line-through-type="double" style:font-name="標楷體" fo:font-size="14pt" style:letter-kerning="true" style:font-name-asian="標楷體" style:font-size-asian="14pt" style:font-name-complex="標楷體" style:font-size-complex="14pt"/>
    </style:style>
    <style:style style:name="T28" style:family="text">
      <style:text-properties style:text-line-through-style="solid" style:text-line-through-type="double" style:font-name="標楷體" fo:font-size="14pt" style:letter-kerning="true" style:font-name-asian="標楷體" style:font-size-asian="14pt" style:font-name-complex="標楷體" style:font-size-complex="14pt"/>
    </style:style>
    <style:style style:name="T29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fo:letter-spacing="-0.053cm" style:letter-kerning="true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2.5pt" style:font-name-asian="標楷體" style:font-size-asian="12.5pt" style:font-name-complex="標楷體" style:font-size-complex="12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1">國防部辦理104</text:span><text:span text:style-name="T1">年</text:span><text:span text:style-name="T1">全民國防教育</text:span><text:span text:style-name="T1">暑期戰鬥營活動簡章</text:span></text:p>
      <text:p text:style-name="P4">一、活動宗旨：</text:p>
      <text:p text:style-name="P52"><text:span text:style-name="T3"><text:s text:c="4"/></text:span><text:span text:style-name="T3">為推動各級學校「全民國防教育」，</text:span><text:span text:style-name="T3">結合國防專業與軍事特色</text:span><text:span text:style-name="T3">，</text:span><text:span text:style-name="T3">以「寓教於樂」之活動方式，實施多元化教學，藉實訓、實作、實況，引導青年體驗國防對國家安全之重要，強化青年對國防事務認知，建立全民國防共識，激發全民防衛國家意識</text:span><text:span text:style-name="T3">。</text:span></text:p>
      <text:p text:style-name="P53"><text:span text:style-name="T7">二、參加對象</text:span><text:span text:style-name="T11">（均須具中華民國國籍）</text:span><text:span text:style-name="T7">：</text:span></text:p>
      <text:p text:style-name="P55"><text:span text:style-name="T3">（</text:span><text:span text:style-name="T11">一）金門、馬祖、澎湖、成功嶺、航空、鐵衛戰鬥營、傘訓特戰營、兩棲勇士挑戰營、海上生活體驗營、航空科技體驗營、軍樂(具管樂專長並自備樂器)、儀隊體驗營、新聞研習營、國防科學基礎實作研習營等14個營隊：</text:span><text:span text:style-name="T15">高中（職）以上在學學生（不含國中應屆畢業生及民國72年1月1日以前出生者）</text:span><text:span text:style-name="T11">。</text:span></text:p>
      <text:p text:style-name="P55"><text:span text:style-name="T11">（二）</text:span><text:span text:style-name="T13">科學體驗營</text:span><text:span text:style-name="T11">：</text:span><text:span text:style-name="T15">國中在學學生（不含應屆畢業生）。</text:span></text:p>
      <text:p text:style-name="P55"><text:span text:style-name="T13">（三）醫學研習營：各公（私）立高中</text:span><text:span text:style-name="T15">在學學生</text:span><text:span text:style-name="T13">（不含國中應屆畢業生）。</text:span></text:p>
      <text:p text:style-name="P1"><text:span text:style-name="T7">三、</text:span><text:span text:style-name="T7">參加資格：</text:span></text:p>
      <text:p text:style-name="P1"><text:span text:style-name="T3"><text:s text:c="4"/>身心狀況良好、身體機能健全，無其他痼疾。</text:span></text:p>
      <text:p text:style-name="P1"><text:span text:style-name="T7">四、報名</text:span><text:span text:style-name="T7">流程及注意事項</text:span></text:p>
      <text:p text:style-name="P57"><text:span text:style-name="T3">（一）暑期戰鬥營：</text:span></text:p>
      <text:p text:style-name="P57"><text:span text:style-name="T3"><text:s text:c="4"/>1.辦理單位：國防部政治作戰局（文宣心戰處）。</text:span></text:p>
      <text:p text:style-name="P58"><text:span text:style-name="T3">2.網路報名：每人以報名1個營隊1個梯次為限</text:span></text:p>
      <text:p text:style-name="P59"><text:span text:style-name="T11">自民國104年3月30日0800時起至4月10日1700時止，於全民國防教育暑期戰鬥營報名網站（https://camp.gpwb.gov.tw）開放網路報名選擇營隊及梯次，並取得參加抽籤資格。</text:span></text:p>
      <text:p text:style-name="P57"><text:span text:style-name="T11"><text:s text:c="4"/>3.錄取作業：</text:span></text:p>
      <text:p text:style-name="P60"><text:span text:style-name="T11">(1)配合國防部記者會時機，於4月中旬辦理電腦公開抽籤作業，決定錄（備）取名單。</text:span></text:p>
      <text:p text:style-name="P61"><text:span text:style-name="T11">（2）</text:span><text:span text:style-name="T3">於報到當日，如各營隊尚有餘額，辦班單位得由該梯次備取人員依序辦理遞補，惟不得逾接訓員額。</text:span></text:p>
      <text:p text:style-name="P61"><text:span text:style-name="T11">（3）軍樂體驗營錄取作業由國防部政務辦公室依學員報名資料、樂器專長，</text:span><text:span text:style-name="T3">召開錄取作業會議，決定錄（備）取人員名單。</text:span></text:p>
      <text:p text:style-name="P62"><text:span text:style-name="T3">(4)</text:span><text:span text:style-name="T11"> 上開錄取通知將以簡訊為主，E-mail為輔。</text:span></text:p>
      <text:p text:style-name="P57"><text:span text:style-name="T11"><text:s text:c="4"/>4.郵寄報名表暨審查作業：前項錄取人員，於5月15日17時前，依報名系統所示步驟，填寫線上報名表資料，列印報名表後，黏貼國民身分證(或戶口名簿)正、反面影本，於簽名欄親筆簽名，學校教官及家長(或監護人)於分別於同意欄親筆簽名及蓋章，郵寄至各營隊辦理審核，逾期不受理（以郵戳為憑）。</text:span></text:p>
      <text:p text:style-name="P57"><text:span text:style-name="T3"><text:s text:c="4"/>5.補正程序：前項書面報名表如有缺漏或資料不足，由各營隊通知錄取人</text:span><text:soft-page-break/><text:span text:style-name="T3">員，於5月22日17時前完成補件（以郵戳為憑）。</text:span></text:p>
      <text:p text:style-name="P63"><text:span text:style-name="T3">6.備取人員遞補作業：各營隊正取人數不足時，由各辦班單位於5月29日前，通知備取人員郵寄相關報名資料，完成遞補作業。</text:span><text:span text:style-name="T11"> </text:span></text:p>
      <text:p text:style-name="P54"><text:span text:style-name="T3">（二）中正預校</text:span><text:span text:style-name="T13">科學體驗營：</text:span></text:p>
      <text:p text:style-name="P53"><text:span text:style-name="T10"><text:s text:c="3"/></text:span><text:span text:style-name="T13">1.</text:span><text:span text:style-name="T3">辦理單位：中正國防幹部預備學校。</text:span></text:p>
      <text:p text:style-name="P64"><text:span text:style-name="T3">2.</text:span><text:span text:style-name="T25">活動日期：</text:span><text:span text:style-name="T11">104年7月8日至7月10日，計3天2夜。</text:span></text:p>
      <text:p text:style-name="P64"><text:span text:style-name="T11">3.</text:span><text:span text:style-name="T25">活動地點：</text:span><text:span text:style-name="T3">中正國防幹部預備學校（高雄市鳳山區凱旋路1號）</text:span><text:span text:style-name="T25">。</text:span></text:p>
      <text:p text:style-name="P64"><text:span text:style-name="T11">4.報名日期：自104年5月4日至5月10日止。</text:span></text:p>
      <text:p text:style-name="P65"><text:span text:style-name="T11">5.</text:span><text:span text:style-name="T25">報名方式：請上中正預校報名網頁（</text:span><text:span text:style-name="T11">http://www.ccafps.khc.edu.tw</text:span><text:span text:style-name="T25">）</text:span><text:span text:style-name="T11">，依報名系統指示操作報名程序即可。 </text:span></text:p>
      <text:p text:style-name="P65"><text:span text:style-name="T11">6.錄取作業：由中正預校辦理公開抽籤錄取作業，</text:span><text:span text:style-name="T16">錄取人員名單將於104年6月5日公布於該</text:span><text:span text:style-name="T26">校報名網頁。</text:span></text:p>
      <text:p text:style-name="P65"><text:span text:style-name="T11">7.</text:span><text:span text:style-name="T25">報到時間及地點：</text:span><text:span text:style-name="T26">請於</text:span><text:span text:style-name="T16">104年7月8日上午0830時至0900時，至中正預校會客室完成報到。</text:span></text:p>
      <text:p text:style-name="P65"><text:span text:style-name="T11">8.</text:span><text:span text:style-name="T25">報到及活動結束時，中正預校將提供專車接送（高雄火車站），發車時間將公布於報到通知書。</text:span></text:p>
      <text:p text:style-name="P2"><text:span text:style-name="T11">（</text:span><text:span text:style-name="T25">三</text:span><text:span text:style-name="T11">）</text:span><text:span text:style-name="T16">國防醫學院醫學研習營：</text:span></text:p>
      <text:p text:style-name="P67">1.辦理單位：國防醫學院。</text:p>
      <text:p text:style-name="P66"><text:span text:style-name="T16">2.活動日期：104年8月3日至8月8日，計6天5夜。</text:span></text:p>
      <text:p text:style-name="P66"><text:span text:style-name="T16">3.活動地點：國防醫學院（臺北市內湖區民權東路6段161號）。</text:span></text:p>
      <text:p text:style-name="P66"><text:span text:style-name="T16">4.報名日期：自104年4月3日至5月10日止。</text:span></text:p>
      <text:p text:style-name="P66"><text:span text:style-name="T16">5.報名方式：請上國防醫學院網站（http://www.ndmctsgh.edu.tw）下載「醫學研習營」報名表，依規定填妥後於民國104年5月10日前郵寄（以郵戳為憑）至國防醫學院，始完成報名手續。</text:span></text:p>
      <text:p text:style-name="P66"><text:span text:style-name="T16">6.錄取作業：依報名學員佐證資料評定分數高低，並由國防醫學院召開錄取作業會議，決定錄（備）取人員名單。</text:span></text:p>
      <text:p text:style-name="P66"><text:span text:style-name="T16">7.報到時間及地點：請於104年8月3日1100時至1330時，至國防醫學院活動中心完成報到。</text:span></text:p>
      <text:p text:style-name="P66"><text:span text:style-name="T16">8.報到及活動結束時，國防醫學院將提供專車接送（昆陽捷運站及臺北火車站），發車時間將公布於報到通知書。</text:span></text:p>
      <text:p text:style-name="P56"><text:span text:style-name="T6">（四）活動簡章請逕向「國軍各地區人才招募中心」、「高中（職）以上學校教官室」及「高鐵站憲兵連絡組」索取，或至「全民國防教</text:span><text:span text:style-name="T3">育網」下載</text:span></text:p>
      <text:p text:style-name="P82"><text:span text:style-name="T7">五、活動費用</text:span><text:span text:style-name="T7">、繳納方式及通訊地址</text:span><text:span text:style-name="T7">：</text:span></text:p>
      <text:p text:style-name="P54"><text:span text:style-name="T3">（一）參加活動學員，應於報到時繳交膳食、保險、洗滌等費用，並依「國軍各級單位現金會計作業規定」，以保管款科目列帳管理。</text:span></text:p>
      <text:p text:style-name="P54"><text:span text:style-name="T3">（二）保險契約依各營隊與保險公司實際簽訂內容為主，保險期程自活動報到時起至活動結束日2400時止。</text:span></text:p>
      <text:p text:style-name="P54"><text:soft-page-break/><text:span text:style-name="T3">（三）活動行程結束後，如遇足以影響學員安全之天然災害或事變，造成無法按時解散（返航），滯留期間，膳食、保險所需費用，由參訓學員依每日膳食及保險收費標準，向辦班單位繳交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類別</text:p>
          </table:table-cell>
          <table:table-cell table:style-name="表格1.B1" office:value-type="string">
            <text:p text:style-name="P5">營隊</text:p>
            <text:p text:style-name="P5">名稱</text:p>
          </table:table-cell>
          <table:table-cell table:style-name="表格1.B1" office:value-type="string">
            <text:p text:style-name="P5">活動</text:p>
            <text:p text:style-name="P5">費用</text:p>
          </table:table-cell>
          <table:table-cell table:style-name="表格1.B1" office:value-type="string">
            <text:p text:style-name="P5">費用說明</text:p>
          </table:table-cell>
          <table:table-cell table:style-name="表格1.E1" office:value-type="string">
            <text:p text:style-name="P5">連絡人</text:p>
            <text:p text:style-name="P5">暨通訊地址</text:p>
          </table:table-cell>
        </table:table-row>
        <table:table-row table:style-name="表格1.2">
          <table:table-cell table:style-name="表格1.A2" office:value-type="string">
            <text:p text:style-name="P37">1</text:p>
          </table:table-cell>
          <table:table-cell table:style-name="表格1.B2" office:value-type="string">
            <text:p text:style-name="P10">金門</text:p>
            <text:p text:style-name="P10">戰鬥營</text:p>
          </table:table-cell>
          <table:table-cell table:style-name="表格1.C2" office:value-type="string">
            <text:p text:style-name="P10">每人</text:p>
            <text:p text:style-name="P41"><text:span text:style-name="T3">1</text:span><text:span text:style-name="T11">,</text:span><text:span text:style-name="T11">480</text:span><text:span text:style-name="T3">元</text:span></text:p>
          </table:table-cell>
          <table:table-cell table:style-name="表格1.C2" office:value-type="string">
            <text:p text:style-name="P68"><text:span text:style-name="T3">膳食費1,000元</text:span></text:p>
            <text:p text:style-name="P69"><text:span text:style-name="T3">洗滌費180元</text:span></text:p>
            <text:p text:style-name="P69"><text:span text:style-name="T3">保險費300元</text:span></text:p>
          </table:table-cell>
          <table:table-cell table:style-name="表格1.E2" office:value-type="string">
            <text:p text:style-name="P16">通訊地址：</text:p>
            <text:p text:style-name="P40"><text:span text:style-name="T3">金門郵政</text:span><text:span text:style-name="T3">90675</text:span><text:span text:style-name="T3">附</text:span><text:span text:style-name="T3">8</text:span><text:span text:style-name="T3">號信箱</text:span></text:p>
            <text:p text:style-name="P40"><text:span text:style-name="T3">連絡人：</text:span><text:span text:style-name="T11">彭志凌</text:span></text:p>
            <text:p text:style-name="P43"><text:span text:style-name="T3">電話：</text:span><text:span text:style-name="T11">082-332863</text:span><text:span text:style-name="T3">，</text:span><text:span text:style-name="T11">09</text:span><text:span text:style-name="T11">85855605</text:span></text:p>
          </table:table-cell>
        </table:table-row>
        <table:table-row table:style-name="表格1.3">
          <table:table-cell table:style-name="表格1.A2" office:value-type="string">
            <text:p text:style-name="P37">2</text:p>
          </table:table-cell>
          <table:table-cell table:style-name="表格1.B2" office:value-type="string">
            <text:p text:style-name="P10">馬祖</text:p>
            <text:p text:style-name="P10">戰鬥營</text:p>
          </table:table-cell>
          <table:table-cell table:style-name="表格1.B2" office:value-type="string">
            <text:p text:style-name="P10">每人</text:p>
            <text:p text:style-name="P41"><text:span text:style-name="T3">1,345</text:span><text:span text:style-name="T3">元</text:span></text:p>
          </table:table-cell>
          <table:table-cell table:style-name="表格1.B2" office:value-type="string">
            <text:p text:style-name="P70">膳食費624元</text:p>
            <text:p text:style-name="P70">洗滌費340元</text:p>
            <text:p text:style-name="P70">保險費381元</text:p>
          </table:table-cell>
          <table:table-cell table:style-name="表格1.E2" office:value-type="string">
            <text:p text:style-name="P16">通訊地址：</text:p>
            <text:p text:style-name="P16">馬祖南竿郵政90663附5號信箱</text:p>
            <text:p text:style-name="P16">連絡人：陳仁光</text:p>
            <text:p text:style-name="P16">電話：0836-25435，0963332062</text:p>
          </table:table-cell>
        </table:table-row>
        <table:table-row table:style-name="表格1.4">
          <table:table-cell table:style-name="表格1.A2" office:value-type="string">
            <text:p text:style-name="P37">3</text:p>
          </table:table-cell>
          <table:table-cell table:style-name="表格1.B2" office:value-type="string">
            <text:p text:style-name="P10">澎湖</text:p>
            <text:p text:style-name="P10">戰鬥營</text:p>
          </table:table-cell>
          <table:table-cell table:style-name="表格1.B2" office:value-type="string">
            <text:p text:style-name="P10">每人</text:p>
            <text:p text:style-name="P41"><text:span text:style-name="T3">1</text:span><text:span text:style-name="T11">,015</text:span><text:span text:style-name="T3">元</text:span></text:p>
          </table:table-cell>
          <table:table-cell table:style-name="表格1.B2" office:value-type="string">
            <text:p text:style-name="P71">膳食費367元</text:p>
            <text:p text:style-name="P70">洗滌費270元</text:p>
            <text:p text:style-name="P70">保險費378元</text:p>
          </table:table-cell>
          <table:table-cell table:style-name="表格1.E2" office:value-type="string">
            <text:p text:style-name="P17">通訊地址：</text:p>
            <text:p text:style-name="P29">澎湖馬公郵政90660附4號信箱</text:p>
            <text:p text:style-name="P17">連絡人：王蓉甄</text:p>
            <text:p text:style-name="P17">電話：06-9266200，0980193897</text:p>
          </table:table-cell>
        </table:table-row>
        <table:table-row table:style-name="表格1.5">
          <table:table-cell table:style-name="表格1.A2" office:value-type="string">
            <text:p text:style-name="P37">4</text:p>
          </table:table-cell>
          <table:table-cell table:style-name="表格1.B2" office:value-type="string">
            <text:p text:style-name="P10">成功嶺戰鬥營</text:p>
          </table:table-cell>
          <table:table-cell table:style-name="表格1.B2" office:value-type="string">
            <text:p text:style-name="P10">每人</text:p>
            <text:p text:style-name="P10">622元</text:p>
          </table:table-cell>
          <table:table-cell table:style-name="表格1.B2" office:value-type="string">
            <text:p text:style-name="P70">膳食費372元</text:p>
            <text:p text:style-name="P70">洗滌費100元</text:p>
            <text:p text:style-name="P70">保險費150元</text:p>
          </table:table-cell>
          <table:table-cell table:style-name="表格1.E2" office:value-type="string">
            <text:p text:style-name="P17">通訊地址：</text:p>
            <text:p text:style-name="P17">臺中成功嶺郵政90716號信箱</text:p>
            <text:p text:style-name="P17">連絡人：李岳霖</text:p>
            <text:p text:style-name="P16">電話：04-23384263，0982205854</text:p>
          </table:table-cell>
        </table:table-row>
        <table:table-row table:style-name="表格1.6">
          <table:table-cell table:style-name="表格1.A2" office:value-type="string">
            <text:p text:style-name="P37">5</text:p>
          </table:table-cell>
          <table:table-cell table:style-name="表格1.B2" office:value-type="string">
            <text:p text:style-name="P10">傘訓</text:p>
            <text:p text:style-name="P41"><text:span text:style-name="T3">特戰</text:span><text:span text:style-name="T3">營</text:span></text:p>
          </table:table-cell>
          <table:table-cell table:style-name="表格1.B2" office:value-type="string">
            <text:p text:style-name="P10">每人</text:p>
            <text:p text:style-name="P41"><text:span text:style-name="T3">1</text:span><text:span text:style-name="T11">,</text:span><text:span text:style-name="T3">112元</text:span></text:p>
          </table:table-cell>
          <table:table-cell table:style-name="表格1.B2" office:value-type="string">
            <text:p text:style-name="P70">膳食費542元</text:p>
            <text:p text:style-name="P69"><text:span text:style-name="T3">洗滌費</text:span><text:span text:style-name="T3">220</text:span><text:span text:style-name="T3">元</text:span></text:p>
            <text:p text:style-name="P69"><text:span text:style-name="T3">保險費</text:span><text:span text:style-name="T3">350</text:span><text:span text:style-name="T3">元</text:span></text:p>
          </table:table-cell>
          <table:table-cell table:style-name="表格1.E2" office:value-type="string">
            <text:p text:style-name="P17">通訊地址：</text:p>
            <text:p text:style-name="P43"><text:span text:style-name="T3">屏東郵政</text:span><text:span text:style-name="T3">90</text:span><text:span text:style-name="T3">804號信箱</text:span></text:p>
            <text:p text:style-name="P17">連絡人：徐家紘</text:p>
            <text:p text:style-name="P43"><text:span text:style-name="T3">電話：</text:span><text:span text:style-name="T3">0</text:span><text:span text:style-name="T3">8-7512403，</text:span><text:span text:style-name="T3">09</text:span><text:span text:style-name="T3">77507389</text:span></text:p>
          </table:table-cell>
        </table:table-row>
        <table:table-row table:style-name="表格1.7">
          <table:table-cell table:style-name="表格1.A2" office:value-type="string">
            <text:p text:style-name="P37">6</text:p>
          </table:table-cell>
          <table:table-cell table:style-name="表格1.B2" office:value-type="string">
            <text:p text:style-name="P10">兩棲</text:p>
            <text:p text:style-name="P10">勇士</text:p>
            <text:p text:style-name="P10">挑戰營</text:p>
          </table:table-cell>
          <table:table-cell table:style-name="表格1.B2" office:value-type="string">
            <text:p text:style-name="P10">每人</text:p>
            <text:p text:style-name="P41"><text:span text:style-name="T3">850</text:span><text:span text:style-name="T3">元</text:span></text:p>
          </table:table-cell>
          <table:table-cell table:style-name="表格1.B2" office:value-type="string">
            <text:p text:style-name="P70">膳食費440元</text:p>
            <text:p text:style-name="P70">洗滌費150元</text:p>
            <text:p text:style-name="P70">保險費260元</text:p>
          </table:table-cell>
          <table:table-cell table:style-name="表格1.E2" office:value-type="string">
            <text:p text:style-name="P16">通訊地址：</text:p>
            <text:p text:style-name="P16">左營郵政90199附109號信箱</text:p>
            <text:p text:style-name="P40"><text:span text:style-name="T3">連絡人：林志龍</text:span></text:p>
            <text:p text:style-name="P40"><text:span text:style-name="T3">電話：07-5852431，</text:span><text:span text:style-name="T3">09</text:span><text:span text:style-name="T3">11830007</text:span></text:p>
          </table:table-cell>
        </table:table-row>
        <table:table-row table:style-name="表格1.8">
          <table:table-cell table:style-name="表格1.A2" office:value-type="string">
            <text:p text:style-name="P37">7</text:p>
          </table:table-cell>
          <table:table-cell table:style-name="表格1.B2" office:value-type="string">
            <text:p text:style-name="P12">海上</text:p>
            <text:p text:style-name="P12">生活</text:p>
            <text:p text:style-name="P12">體驗營</text:p>
          </table:table-cell>
          <table:table-cell table:style-name="表格1.B2" office:value-type="string">
            <text:p text:style-name="P10">每人</text:p>
            <text:p text:style-name="P10">815元</text:p>
          </table:table-cell>
          <table:table-cell table:style-name="表格1.B2" office:value-type="string">
            <text:p text:style-name="P70">膳食費495元</text:p>
            <text:p text:style-name="P70">洗滌費100元</text:p>
            <text:p text:style-name="P70">保險費220元</text:p>
          </table:table-cell>
          <table:table-cell table:style-name="表格1.E2" office:value-type="string">
            <text:p text:style-name="P17">通訊地址：</text:p>
            <text:p text:style-name="P17">左營郵政90220附106信箱</text:p>
            <text:p text:style-name="P17">連絡人：王逸凱</text:p>
            <text:p text:style-name="P17">電話：07-5836582，0980300242</text:p>
          </table:table-cell>
        </table:table-row>
        <table:table-row table:style-name="表格1.9">
          <table:table-cell table:style-name="表格1.A2" office:value-type="string">
            <text:p text:style-name="P37">8</text:p>
          </table:table-cell>
          <table:table-cell table:style-name="表格1.B2" office:value-type="string">
            <text:p text:style-name="P10">航空</text:p>
            <text:p text:style-name="P10">戰鬥營</text:p>
          </table:table-cell>
          <table:table-cell table:style-name="表格1.B2" office:value-type="string">
            <text:p text:style-name="P41"><text:span text:style-name="T3">每人</text:span><text:span text:style-name="T3">1</text:span><text:span text:style-name="T11">,042</text:span><text:span text:style-name="T3">元</text:span></text:p>
          </table:table-cell>
          <table:table-cell table:style-name="表格1.B2" office:value-type="string">
            <text:p text:style-name="P70">膳食費432元</text:p>
            <text:p text:style-name="P70">洗滌費340元</text:p>
            <text:p text:style-name="P70">保險費270元</text:p>
          </table:table-cell>
          <table:table-cell table:style-name="表格1.E2" office:value-type="string">
            <text:p text:style-name="P17">通訊地址：</text:p>
            <text:p text:style-name="P17">岡山郵政90277附2號信箱</text:p>
            <text:p text:style-name="P17">連絡人：吳宜峯</text:p>
            <text:p text:style-name="P43"><text:span text:style-name="T3">電話：07-6253390，0980-750075</text:span></text:p>
          </table:table-cell>
        </table:table-row>
        <table:table-row table:style-name="表格1.10">
          <table:table-cell table:style-name="表格1.A2" office:value-type="string">
            <text:p text:style-name="P37">9</text:p>
          </table:table-cell>
          <table:table-cell table:style-name="表格1.B2" office:value-type="string">
            <text:p text:style-name="P12">航空</text:p>
            <text:p text:style-name="P12">科技</text:p>
            <text:p text:style-name="P12">體驗營</text:p>
          </table:table-cell>
          <table:table-cell table:style-name="表格1.B2" office:value-type="string">
            <text:p text:style-name="P10">每人</text:p>
            <text:p text:style-name="P41"><text:span text:style-name="T3">690</text:span><text:span text:style-name="T3">元</text:span></text:p>
          </table:table-cell>
          <table:table-cell table:style-name="表格1.B2" office:value-type="string">
            <text:p text:style-name="P70">膳食費450元</text:p>
            <text:p text:style-name="P69"><text:span text:style-name="T3">洗滌費</text:span><text:span text:style-name="T13">145</text:span><text:span text:style-name="T3">元</text:span></text:p>
            <text:p text:style-name="P70">保險費95元</text:p>
          </table:table-cell>
          <table:table-cell table:style-name="表格1.E2" office:value-type="string">
            <text:p text:style-name="P17">通訊地址：</text:p>
            <text:p text:style-name="P17">高雄市岡山區介壽西路198號</text:p>
            <text:p text:style-name="P17">連絡人：蔡明朗</text:p>
            <text:p text:style-name="P17"><text:soft-page-break/>電話：07-6260584，0982-270717</text:p>
          </table:table-cell>
        </table:table-row>
        <table:table-row table:style-name="表格1.11">
          <table:table-cell table:style-name="表格1.A2" office:value-type="string">
            <text:p text:style-name="P37">10</text:p>
          </table:table-cell>
          <table:table-cell table:style-name="表格1.B2" office:value-type="string">
            <text:p text:style-name="P10">鐵衛</text:p>
            <text:p text:style-name="P10">戰鬥營</text:p>
          </table:table-cell>
          <table:table-cell table:style-name="表格1.B2" office:value-type="string">
            <text:p text:style-name="P10">每人</text:p>
            <text:p text:style-name="P41"><text:span text:style-name="T3">945</text:span><text:span text:style-name="T3">元</text:span></text:p>
          </table:table-cell>
          <table:table-cell table:style-name="表格1.B2" office:value-type="string">
            <text:p text:style-name="P71">膳食費432元</text:p>
            <text:p text:style-name="P71">洗滌費213元</text:p>
            <text:p text:style-name="P71">保險費300元</text:p>
          </table:table-cell>
          <table:table-cell table:style-name="表格1.E2" office:value-type="string">
            <text:p text:style-name="P17">通訊地址：</text:p>
            <text:p text:style-name="P30">新北市五股區成泰路一段175號</text:p>
            <text:p text:style-name="P17">連絡人：林紹文</text:p>
            <text:p text:style-name="P17">電話：02-22913407，0980150124</text:p>
          </table:table-cell>
        </table:table-row>
        <table:table-row table:style-name="表格1.12">
          <table:table-cell table:style-name="表格1.A2" office:value-type="string">
            <text:p text:style-name="P37">11</text:p>
          </table:table-cell>
          <table:table-cell table:style-name="表格1.B2" office:value-type="string">
            <text:p text:style-name="P10">軍樂</text:p>
            <text:p text:style-name="P10">體驗營</text:p>
          </table:table-cell>
          <table:table-cell table:style-name="表格1.B2" office:value-type="string">
            <text:p text:style-name="P10">每人</text:p>
            <text:p text:style-name="P10">1,837元</text:p>
          </table:table-cell>
          <table:table-cell table:style-name="表格1.B2" office:value-type="string">
            <text:p text:style-name="P70">膳膳食費525元</text:p>
            <text:p text:style-name="P70">洗滌費155元</text:p>
            <text:p text:style-name="P70">保險費105元</text:p>
            <text:p text:style-name="P70">講師費1,052元</text:p>
          </table:table-cell>
          <table:table-cell table:style-name="表格1.E2" office:value-type="string">
            <text:p text:style-name="P17">通訊地址：</text:p>
            <text:p text:style-name="P17">臺北市中山區北安路807號</text:p>
            <text:p text:style-name="P17">連絡人：陳皓霖</text:p>
            <text:p text:style-name="P43"><text:span text:style-name="T3">電話：02-25338306，0920521806</text:span></text:p>
          </table:table-cell>
        </table:table-row>
        <table:table-row table:style-name="表格1.13">
          <table:table-cell table:style-name="表格1.A2" office:value-type="string">
            <text:p text:style-name="P37">12</text:p>
          </table:table-cell>
          <table:table-cell table:style-name="表格1.B2" office:value-type="string">
            <text:p text:style-name="P10">儀隊</text:p>
            <text:p text:style-name="P10">體驗營</text:p>
          </table:table-cell>
          <table:table-cell table:style-name="表格1.B2" office:value-type="string">
            <text:p text:style-name="P10">每人</text:p>
            <text:p text:style-name="P10">785元</text:p>
          </table:table-cell>
          <table:table-cell table:style-name="表格1.B2" office:value-type="string">
            <text:p text:style-name="P70">膳食費525元</text:p>
            <text:p text:style-name="P70">洗滌費155元</text:p>
            <text:p text:style-name="P70">保險費105元</text:p>
          </table:table-cell>
          <table:table-cell table:style-name="表格1.E2" office:value-type="string">
            <text:p text:style-name="P17">通訊地址：</text:p>
            <text:p text:style-name="P30">台北市中山區北安路111號4樓(陸軍儀隊)</text:p>
            <text:p text:style-name="P17">連絡人：陳俊瑋</text:p>
            <text:p text:style-name="P17">電話：02-28851205，0982455255</text:p>
          </table:table-cell>
        </table:table-row>
        <table:table-row table:style-name="表格1.14">
          <table:table-cell table:style-name="表格1.A2" office:value-type="string">
            <text:p text:style-name="P37">13</text:p>
          </table:table-cell>
          <table:table-cell table:style-name="表格1.B2" office:value-type="string">
            <text:p text:style-name="P10">新聞</text:p>
            <text:p text:style-name="P10">研習營</text:p>
          </table:table-cell>
          <table:table-cell table:style-name="表格1.B2" office:value-type="string">
            <text:p text:style-name="P10">每人</text:p>
            <text:p text:style-name="P41"><text:span text:style-name="T3">579元</text:span></text:p>
          </table:table-cell>
          <table:table-cell table:style-name="表格1.B2" office:value-type="string">
            <text:p text:style-name="P70">膳食費340元</text:p>
            <text:p text:style-name="P70">洗滌費165元</text:p>
            <text:p text:style-name="P70">保險費74元</text:p>
          </table:table-cell>
          <table:table-cell table:style-name="表格1.E2" office:value-type="string">
            <text:p text:style-name="P17">通訊地址：</text:p>
            <text:p text:style-name="P17">臺北市北投區中央北路二段70號</text:p>
            <text:p text:style-name="P43"><text:span text:style-name="T11">連絡</text:span><text:span text:style-name="T11">人：</text:span><text:span text:style-name="T11">江景元</text:span></text:p>
            <text:p text:style-name="P43"><text:span text:style-name="T11">電話</text:span><text:span text:style-name="T11">：</text:span><text:span text:style-name="T11">02-28914875，0985396546</text:span></text:p>
          </table:table-cell>
        </table:table-row>
        <table:table-row table:style-name="表格1.15">
          <table:table-cell table:style-name="表格1.A2" office:value-type="string">
            <text:p text:style-name="P37">14</text:p>
          </table:table-cell>
          <table:table-cell table:style-name="表格1.B2" office:value-type="string">
            <text:p text:style-name="P12">國防科學基礎科技</text:p>
            <text:p text:style-name="P12">實作</text:p>
            <text:p text:style-name="P12">研習營</text:p>
          </table:table-cell>
          <table:table-cell table:style-name="表格1.B2" office:value-type="string">
            <text:p text:style-name="P10">每人</text:p>
            <text:p text:style-name="P10">579元</text:p>
          </table:table-cell>
          <table:table-cell table:style-name="表格1.B2" office:value-type="string">
            <text:p text:style-name="P70">膳食費340元</text:p>
            <text:p text:style-name="P70">洗滌費165元</text:p>
            <text:p text:style-name="P70">保險費74元</text:p>
          </table:table-cell>
          <table:table-cell table:style-name="表格1.E2" office:value-type="string">
            <text:p text:style-name="P17">通訊地址：</text:p>
            <text:p text:style-name="P17">桃園縣大溪鎮石園路75號</text:p>
            <text:p text:style-name="P43"><text:span text:style-name="T11">連絡</text:span><text:span text:style-name="T11">人：</text:span><text:span text:style-name="T11">林三郎</text:span></text:p>
            <text:p text:style-name="P43"><text:span text:style-name="T11">電話</text:span><text:span text:style-name="T11">：</text:span><text:span text:style-name="T11">03-3809016，0972096175</text:span></text:p>
          </table:table-cell>
        </table:table-row>
        <table:table-row table:style-name="表格1.16">
          <table:table-cell table:style-name="表格1.A2" office:value-type="string">
            <text:p text:style-name="P37">15</text:p>
          </table:table-cell>
          <table:table-cell table:style-name="表格1.B2" office:value-type="string">
            <text:p text:style-name="P10">科學</text:p>
            <text:p text:style-name="P10">體驗營</text:p>
          </table:table-cell>
          <table:table-cell table:style-name="表格1.B2" office:value-type="string">
            <text:p text:style-name="P10">每人</text:p>
            <text:p text:style-name="P41"><text:span text:style-name="T3">590元</text:span></text:p>
          </table:table-cell>
          <table:table-cell table:style-name="表格1.B2" office:value-type="string">
            <text:p text:style-name="P68"><text:span text:style-name="T3">膳食費270元</text:span></text:p>
            <text:p text:style-name="P71">洗滌費70元</text:p>
            <text:p text:style-name="P68"><text:span text:style-name="T3">保險費50元</text:span></text:p>
            <text:p text:style-name="P71">紀念制服200元</text:p>
          </table:table-cell>
          <table:table-cell table:style-name="表格1.E2" office:value-type="string">
            <text:p text:style-name="P17">通訊地址：</text:p>
            <text:p text:style-name="P32">高雄市鳳山區凱旋路1號</text:p>
            <text:p text:style-name="P43"><text:span text:style-name="T3">連絡人：</text:span><text:span text:style-name="T11">戴瑋辰</text:span></text:p>
            <text:p text:style-name="P43"><text:span text:style-name="T3">電話：</text:span><text:span text:style-name="T11">07-7414188轉5522</text:span></text:p>
            <text:p text:style-name="P32"><text:s text:c="6"/>0931967171</text:p>
          </table:table-cell>
        </table:table-row>
        <table:table-row table:style-name="表格1.17">
          <table:table-cell table:style-name="表格1.A17" office:value-type="string">
            <text:p text:style-name="P37">16</text:p>
          </table:table-cell>
          <table:table-cell table:style-name="表格1.B17" office:value-type="string">
            <text:p text:style-name="P10">醫學</text:p>
            <text:p text:style-name="P10">研習營</text:p>
          </table:table-cell>
          <table:table-cell table:style-name="表格1.B17" office:value-type="string">
            <text:p text:style-name="P10">每人</text:p>
            <text:p text:style-name="P41"><text:span text:style-name="T3">5,500元</text:span></text:p>
          </table:table-cell>
          <table:table-cell table:style-name="表格1.B17" office:value-type="string">
            <text:p text:style-name="P72"><text:span text:style-name="T3">膳食費2,200元</text:span></text:p>
            <text:p text:style-name="P73">（含兩次餐會及外燴）</text:p>
            <text:p text:style-name="P71">洗滌費250元</text:p>
            <text:p text:style-name="P71">保險費100元</text:p>
            <text:p text:style-name="P71">演講鐘點費660元</text:p>
            <text:p text:style-name="P73">場地佈置器材出租330元</text:p>
            <text:p text:style-name="P72"><text:span text:style-name="T3">制服及營隊紀念品1,800元</text:span></text:p>
            <text:p text:style-name="P71">手冊費160元</text:p>
          </table:table-cell>
          <table:table-cell table:style-name="表格1.E17" office:value-type="string">
            <text:p text:style-name="P17">通訊地址：</text:p>
            <text:p text:style-name="P17">臺北市內湖區民權東路6段161號</text:p>
            <text:p text:style-name="P17">連絡人：張語恬</text:p>
            <text:p text:style-name="P17">電話：02-87926692，0960167445</text:p>
          </table:table-cell>
        </table:table-row>
      </table:table>
      <text:p text:style-name="P2"><text:span text:style-name="T9">六、天然災害等影響應變：</text:span></text:p>
      <text:p text:style-name="P2"><text:span text:style-name="T6">（一）</text:span><text:span text:style-name="T16">颱風</text:span><text:span text:style-name="T6"> (營隊所在縣市政府宣布停課）：</text:span></text:p>
      <text:p text:style-name="P55"><text:span text:style-name="T6">　　1.授權各軍司令部評估各營隊所在地颱風影響層面後，報部核備「延後一日報到」或「延期一週」辦理</text:span><text:span text:style-name="T16">，第二日如仍停課，該梯次取消活動。</text:span></text:p>
      <text:p text:style-name="P2"><text:span text:style-name="T16">　　2.</text:span><text:span text:style-name="T6">活動期間</text:span><text:span text:style-name="T16">如遇颱風，各課程改於室內實施。</text:span></text:p>
      <text:p text:style-name="P2"><text:span text:style-name="T16">（二）不良天候：</text:span></text:p>
      <text:p text:style-name="P55"><text:span text:style-name="T16">　　 <text:s/>金門、馬祖、澎湖戰鬥營：報到日1500時前，如因屏東、松山、金門、馬公、南竿機場天氣情形軍機無法起降，學員移至國防大學政戰學院（北投復興崗營區）待命，迄次日1500時仍不宜飛行，則該梯次活動取消。</text:span></text:p>
      <text:p text:style-name="P55"><text:soft-page-break/><text:span text:style-name="T16">（三）地震、海嘯等天然災害或其他：各營隊所在縣市如列為災區，未完成報到者，活動取消；已完成報到者，由辦班單位視救災狀況停止活動或解散，並辦理退費。</text:span></text:p>
      <text:p text:style-name="P55"><text:span text:style-name="T16">（四）活動期間如遇</text:span><text:span text:style-name="T6">足以影響學員安全情形</text:span><text:span text:style-name="T16">，各營隊得依實際狀況提前(延後)結訓。</text:span></text:p>
      <text:p text:style-name="P2"><text:span text:style-name="T7">七、一般規定： </text:span></text:p>
      <text:p text:style-name="P55"><text:span text:style-name="T3">（一）患有心臟病、氣喘病、癲癇症、漢生病、精神疾病、法定傳染病（如開放性肺結核</text:span><text:span text:style-name="T3">……</text:span><text:span text:style-name="T3">等不適宜激烈運動之病症）、施用</text:span><text:span text:style-name="T14">毒品危害防制條例</text:span><text:span text:style-name="T3">第二條所稱之毒品或懷孕者，不得報名。隱匿不報，而於活動中致生事故者，由參訓學員及家長自行負責。報到後發現有不得報名之病症者，辦班單位即核予退訓。</text:span></text:p>
      <text:p text:style-name="P2"><text:span text:style-name="T3">（二）報到時請攜帶國民身分證、健保卡，並自行妥善保管。</text:span></text:p>
      <text:p text:style-name="P55"><text:span text:style-name="T3">（三）學員報到後，活動期間因特殊事故無法完成訓期者，由辦班單位依實際剩餘天數，退還膳食費用。</text:span></text:p>
      <text:p text:style-name="P54"><text:span text:style-name="T3">（四）學員以整齊、簡單、樸實之穿著報</text:span><text:span text:style-name="T6">到，並由辦班單位管制逕行勸導，要求參訓學員勿著奇裝異服報到。</text:span></text:p>
      <text:p text:style-name="P55"><text:span text:style-name="T6">（五）因應智慧型手機普及化，活動期間由各辦班單位依營區特性規範，負責管制學員使用手機相關事宜。</text:span></text:p>
      <text:p text:style-name="P2"><text:span text:style-name="T3">（六）延後結訓營隊，依實際天數收取學員膳食及保險費。</text:span></text:p>
      <text:p text:style-name="P2"><text:span text:style-name="T3">（七）本活動有關個人資料保護資料請詳閱線上報名系統公告網站。</text:span></text:p>
      <text:p text:style-name="P3"><text:span text:style-name="T3">（八）</text:span><text:span text:style-name="T6">本案承辦單位聯繫資料：</text:span></text:p>
      <text:p text:style-name="P3"><text:span text:style-name="T6"><text:s text:c="6"/>國防部政治作戰局（文宣心戰處）</text:span></text:p>
      <text:p text:style-name="P3"><text:span text:style-name="T6"><text:s text:c="6"/>電話：02-85099075、傳真：02-85099089</text:span></text:p>
      <text:p text:style-name="P3"><text:span text:style-name="T6"><text:s text:c="6"/>住址：郵遞區號104</text:span></text:p>
      <text:p text:style-name="P3"><text:span text:style-name="T6"><text:s text:c="6"/>臺北市中山區北安路409號(博愛樓6樓)。</text:span></text:p>
      <text:p text:style-name="P77"><text:span text:style-name="T7">八</text:span><text:span text:style-name="T7">、活動日程及內容概要</text:span><text:span text:style-name="T7">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7">項目</text:p>
          </table:table-cell>
          <table:table-cell table:style-name="表格2.B1" office:value-type="string">
            <text:p text:style-name="P7">營隊</text:p>
            <text:p text:style-name="P7">名稱</text:p>
          </table:table-cell>
          <table:table-cell table:style-name="表格2.B1" office:value-type="string">
            <text:p text:style-name="P7">活動時間</text:p>
          </table:table-cell>
          <table:table-cell table:style-name="表格2.B1" office:value-type="string">
            <text:p text:style-name="P7">報到地點</text:p>
            <text:p text:style-name="P7">報到時間</text:p>
          </table:table-cell>
          <table:table-cell table:style-name="表格2.B1" office:value-type="string">
            <text:p text:style-name="P7">活動</text:p>
            <text:p text:style-name="P7">地點</text:p>
          </table:table-cell>
          <table:table-cell table:style-name="表格2.B1" office:value-type="string">
            <text:p text:style-name="P8">報名限額</text:p>
          </table:table-cell>
          <table:table-cell table:style-name="表格2.G1" office:value-type="string">
            <text:p text:style-name="P8">課程特色</text:p>
          </table:table-cell>
        </table:table-row>
        <table:table-row table:style-name="表格2.2">
          <table:table-cell table:style-name="表格2.A2" office:value-type="string">
            <text:p text:style-name="P22">1</text:p>
          </table:table-cell>
          <table:table-cell table:style-name="表格2.B2" office:value-type="string">
            <text:p text:style-name="P23">金 <text:s/>門</text:p>
            <text:p text:style-name="P23">戰鬥營</text:p>
            <text:p text:style-name="P23">5天4夜</text:p>
          </table:table-cell>
          <table:table-cell table:style-name="表格2.B2" office:value-type="string">
            <text:p text:style-name="P23">第一梯</text:p>
            <text:p text:style-name="P45"><text:span text:style-name="T3">7</text:span><text:span text:style-name="T3">月</text:span><text:span text:style-name="T3">6-10</text:span><text:span text:style-name="T3">日</text:span></text:p>
            <text:p text:style-name="P23">第二梯</text:p>
            <text:p text:style-name="P45"><text:span text:style-name="T18">7</text:span><text:span text:style-name="T18">月</text:span><text:span text:style-name="T18">13-17</text:span><text:span text:style-name="T18">日</text:span></text:p>
            <text:p text:style-name="P23">第三梯</text:p>
            <text:p text:style-name="P45"><text:span text:style-name="T18">7</text:span><text:span text:style-name="T18">月</text:span><text:span text:style-name="T18">20-24</text:span><text:span text:style-name="T18">日</text:span></text:p>
          </table:table-cell>
          <table:table-cell table:style-name="表格2.B2" office:value-type="string">
            <text:p text:style-name="P11">地點：</text:p>
            <text:p text:style-name="P35">臺北松山軍用機場（臺北市民權東路4段121號）</text:p>
            <text:p text:style-name="P24">時間：</text:p>
            <text:p text:style-name="P24">0900-1000</text:p>
          </table:table-cell>
          <table:table-cell table:style-name="表格2.B2" office:value-type="string">
            <text:p text:style-name="P20">金門</text:p>
            <text:p text:style-name="P20">防衛</text:p>
            <text:p text:style-name="P20">指揮部</text:p>
          </table:table-cell>
          <table:table-cell table:style-name="表格2.B2" office:value-type="string">
            <text:p text:style-name="P74">每梯120人</text:p>
            <text:p text:style-name="P74">男生60人</text:p>
            <text:p text:style-name="P74">女生60人</text:p>
          </table:table-cell>
          <table:table-cell table:style-name="表格2.G2" office:value-type="string">
            <text:p text:style-name="P24">鋼鐵戰士巡禮(擎天廳、排雷紀實館、明德公園暨胡璉將軍館參觀、戰車展示及體驗)、戰技達人(兩棲蛙人戰技訓練及展示)、戰地歷史回顧、百步穿楊實彈射擊、戰地民俗文化體驗、忠烈殿緬懷先賢先烈、太武山登高。</text:p>
          </table:table-cell>
        </table:table-row>
        <text:soft-page-break/>
        <table:table-row table:style-name="表格2.3">
          <table:table-cell table:style-name="表格2.A2" office:value-type="string">
            <text:p text:style-name="P22">2</text:p>
          </table:table-cell>
          <table:table-cell table:style-name="表格2.B2" office:value-type="string">
            <text:p text:style-name="P23">馬 <text:s/>祖</text:p>
            <text:p text:style-name="P23">戰鬥營</text:p>
            <text:p text:style-name="P23">5天4夜</text:p>
          </table:table-cell>
          <table:table-cell table:style-name="表格2.B2" office:value-type="string">
            <text:p text:style-name="P23">第一梯</text:p>
            <text:p text:style-name="P45"><text:span text:style-name="T3">7</text:span><text:span text:style-name="T3">月</text:span><text:span text:style-name="T3">6-10</text:span><text:span text:style-name="T3">日</text:span></text:p>
            <text:p text:style-name="P23">第二梯</text:p>
            <text:p text:style-name="P45"><text:span text:style-name="T18">7</text:span><text:span text:style-name="T18">月</text:span><text:span text:style-name="T18">13-17</text:span><text:span text:style-name="T18">日</text:span></text:p>
            <text:p text:style-name="P45"><text:span text:style-name="T3">第三梯</text:span></text:p>
            <text:p text:style-name="P45"><text:span text:style-name="T18">7</text:span><text:span text:style-name="T18">月</text:span><text:span text:style-name="T18">20-24</text:span><text:span text:style-name="T18">日</text:span></text:p>
          </table:table-cell>
          <table:table-cell table:style-name="表格2.B2" office:value-type="string">
            <text:p text:style-name="P24">地點：</text:p>
            <text:p text:style-name="P35">臺北松山軍用機場（臺北市民權東路4段121號）</text:p>
            <text:p text:style-name="P24">時間：</text:p>
            <text:p text:style-name="P24">0700-0800</text:p>
          </table:table-cell>
          <table:table-cell table:style-name="表格2.B2" office:value-type="string">
            <text:p text:style-name="P20">馬祖</text:p>
            <text:p text:style-name="P20">防衛</text:p>
            <text:p text:style-name="P26">指揮部</text:p>
          </table:table-cell>
          <table:table-cell table:style-name="表格2.B2" office:value-type="string">
            <text:p text:style-name="P75"><text:span text:style-name="T21">每梯120人</text:span></text:p>
            <text:p text:style-name="P75"><text:span text:style-name="T21">男生60人</text:span></text:p>
            <text:p text:style-name="P75"><text:span text:style-name="T21">女生60人</text:span></text:p>
          </table:table-cell>
          <table:table-cell table:style-name="表格2.G2" office:value-type="string">
            <text:p text:style-name="P25">卡蹓之旅、百發百中實彈射擊、240火砲操作、鐵甲武士</text:p>
            <text:p text:style-name="P25">甲車體驗、重砲射擊體驗、戰地風情、操舟、雲台山、北海坑道巡禮及民俗文物館參訪。</text:p>
          </table:table-cell>
        </table:table-row>
        <table:table-row table:style-name="表格2.4">
          <table:table-cell table:style-name="表格2.A2" office:value-type="string">
            <text:p text:style-name="P10">3</text:p>
          </table:table-cell>
          <table:table-cell table:style-name="表格2.B2" office:value-type="string">
            <text:p text:style-name="P14">澎 <text:s/>湖</text:p>
            <text:p text:style-name="P14">戰鬥營</text:p>
            <text:p text:style-name="P14">5天4夜</text:p>
          </table:table-cell>
          <table:table-cell table:style-name="表格2.B2" office:value-type="string">
            <text:p text:style-name="P23">第一梯</text:p>
            <text:p text:style-name="P45"><text:span text:style-name="T3">7</text:span><text:span text:style-name="T3">月</text:span><text:span text:style-name="T3">6-10</text:span><text:span text:style-name="T3">日</text:span></text:p>
            <text:p text:style-name="P23">第二梯</text:p>
            <text:p text:style-name="P45"><text:span text:style-name="T18">7</text:span><text:span text:style-name="T18">月</text:span><text:span text:style-name="T18">13-17</text:span><text:span text:style-name="T18">日</text:span></text:p>
            <text:p text:style-name="P45"><text:span text:style-name="T3">第三梯</text:span></text:p>
            <text:p text:style-name="P45"><text:span text:style-name="T18">7</text:span><text:span text:style-name="T18">月</text:span><text:span text:style-name="T18">20-24</text:span><text:span text:style-name="T18">日</text:span></text:p>
          </table:table-cell>
          <table:table-cell table:style-name="表格2.B2" office:value-type="string">
            <text:p text:style-name="P11">地點：</text:p>
            <text:p text:style-name="P44"><text:span text:style-name="T3">臺</text:span><text:span text:style-name="T20">北松山軍用機場（臺北市民權東路4段121號）</text:span></text:p>
            <text:p text:style-name="P11">時間：</text:p>
            <text:p text:style-name="P11">1430-1530</text:p>
          </table:table-cell>
          <table:table-cell table:style-name="表格2.B2" office:value-type="string">
            <text:p text:style-name="P20">澎湖</text:p>
            <text:p text:style-name="P20">防衛</text:p>
            <text:p text:style-name="P20">指揮部</text:p>
          </table:table-cell>
          <table:table-cell table:style-name="表格2.B2" office:value-type="string">
            <text:p text:style-name="P75"><text:span text:style-name="T21">每梯120人</text:span></text:p>
            <text:p text:style-name="P75"><text:span text:style-name="T21">男生60人</text:span></text:p>
            <text:p text:style-name="P75"><text:span text:style-name="T21">女生60人</text:span></text:p>
          </table:table-cell>
          <table:table-cell table:style-name="表格2.G2" office:value-type="string">
            <text:p text:style-name="P43"><text:span text:style-name="T3">核生化防護體驗</text:span><text:span text:style-name="T11">、兩棲戰技操演暨擒拿術訓練、</text:span><text:span text:style-name="T13">突擊吊橋觀摩、M60A3</text:span><text:span text:style-name="T3">戰車介紹、甲車乘坐體驗、澎湖懷古巡禮及澎湖生活館參訪</text:span></text:p>
          </table:table-cell>
        </table:table-row>
        <table:table-row table:style-name="表格2.5">
          <table:table-cell table:style-name="表格2.A2" office:value-type="string">
            <text:p text:style-name="P10">4</text:p>
          </table:table-cell>
          <table:table-cell table:style-name="表格2.B2" office:value-type="string">
            <text:p text:style-name="P42"><text:span text:style-name="T3">傘</text:span><text:span text:style-name="T3"> <text:s/></text:span><text:span text:style-name="T3">訓</text:span></text:p>
            <text:p text:style-name="P42"><text:span text:style-name="T3">特</text:span><text:span text:style-name="T3">戰營</text:span></text:p>
            <text:p text:style-name="P14">5天4夜</text:p>
          </table:table-cell>
          <table:table-cell table:style-name="表格2.B2" office:value-type="string">
            <text:p text:style-name="P23">第一梯</text:p>
            <text:p text:style-name="P45"><text:span text:style-name="T3">7</text:span><text:span text:style-name="T3">月</text:span><text:span text:style-name="T3">6-10</text:span><text:span text:style-name="T3">日</text:span></text:p>
            <text:p text:style-name="P23">第二梯</text:p>
            <text:p text:style-name="P45"><text:span text:style-name="T18">7</text:span><text:span text:style-name="T18">月</text:span><text:span text:style-name="T18">13-17</text:span><text:span text:style-name="T18">日</text:span></text:p>
            <text:p text:style-name="P23">第三梯</text:p>
            <text:p text:style-name="P45"><text:span text:style-name="T18">7</text:span><text:span text:style-name="T18">月</text:span><text:span text:style-name="T18">20-24</text:span><text:span text:style-name="T18">日</text:span></text:p>
          </table:table-cell>
          <table:table-cell table:style-name="表格2.B2" office:value-type="string">
            <text:p text:style-name="P11">地點：</text:p>
            <text:p text:style-name="P36">屏東火車站前-唐榮國小</text:p>
            <text:p text:style-name="P11">時間：</text:p>
            <text:p text:style-name="P11">1300-1500</text:p>
          </table:table-cell>
          <table:table-cell table:style-name="表格2.B2" office:value-type="string">
            <text:p text:style-name="P14">空降訓練中心</text:p>
          </table:table-cell>
          <table:table-cell table:style-name="表格2.B2" office:value-type="string">
            <text:p text:style-name="P74">每梯100人</text:p>
            <text:p text:style-name="P74">男生50人</text:p>
            <text:p text:style-name="P74">女生50人</text:p>
          </table:table-cell>
          <table:table-cell table:style-name="表格2.G2" office:value-type="string">
            <text:p text:style-name="P17">擺盪著陸、跳臺側滾、機身訓練、高塔訓練、吊架訓練、野外求生辨識、綜合防身術、步槍實彈射擊、陸航直昇機及特戰裝備展示、參觀神龍小組及各型跳傘演練、隊史館巡禮、肝膽相照、營火晚會。</text:p>
          </table:table-cell>
        </table:table-row>
        <table:table-row table:style-name="表格2.6">
          <table:table-cell table:style-name="表格2.A2" office:value-type="string">
            <text:p text:style-name="P10">5</text:p>
          </table:table-cell>
          <table:table-cell table:style-name="表格2.B2" office:value-type="string">
            <text:p text:style-name="P15">成功嶺戰鬥營</text:p>
            <text:p text:style-name="P15">4天3夜</text:p>
          </table:table-cell>
          <table:table-cell table:style-name="表格2.B2" office:value-type="string">
            <text:p text:style-name="P23">第一梯</text:p>
            <text:p text:style-name="P23">7月7-10日</text:p>
            <text:p text:style-name="P23">第二梯</text:p>
            <text:p text:style-name="P23">7月14-17日</text:p>
            <text:p text:style-name="P23">第三梯</text:p>
            <text:p text:style-name="P23">7月21-24日</text:p>
          </table:table-cell>
          <table:table-cell table:style-name="表格2.B2" office:value-type="string">
            <text:p text:style-name="P11">地點1：</text:p>
            <text:p text:style-name="P35">臺中新烏日台鐵站</text:p>
            <text:p text:style-name="P35">時間：</text:p>
            <text:p text:style-name="P11">1100-1400</text:p>
            <text:p text:style-name="P11">地點2：</text:p>
            <text:p text:style-name="P35">臺中烏日高鐵站</text:p>
            <text:p text:style-name="P11">時間：</text:p>
            <text:p text:style-name="P11">1100-1400</text:p>
          </table:table-cell>
          <table:table-cell table:style-name="表格2.B2" office:value-type="string">
            <text:p text:style-name="P20">成功嶺</text:p>
          </table:table-cell>
          <table:table-cell table:style-name="表格2.B2" office:value-type="string">
            <text:p text:style-name="P74">每梯90人</text:p>
            <text:p text:style-name="P74">男生50人</text:p>
            <text:p text:style-name="P74">女生40人</text:p>
          </table:table-cell>
          <table:table-cell table:style-name="表格2.G2" office:value-type="string">
            <text:p text:style-name="P17">M249機槍射擊、夜戰訓練、模擬器射擊、團體成長探索、營火晚會、領導智能、雲豹裝甲運兵車諸元介紹及乘載體驗、肝膽相照</text:p>
          </table:table-cell>
        </table:table-row>
        <text:soft-page-break/>
        <table:table-row table:style-name="表格2.7">
          <table:table-cell table:style-name="表格2.A2" office:value-type="string">
            <text:p text:style-name="P10">6</text:p>
          </table:table-cell>
          <table:table-cell table:style-name="表格2.B2" office:value-type="string">
            <text:p text:style-name="P14">兩 <text:s/>棲</text:p>
            <text:p text:style-name="P14">勇 <text:s/>士</text:p>
            <text:p text:style-name="P14">挑戰營</text:p>
            <text:p text:style-name="P14">4天3夜</text:p>
          </table:table-cell>
          <table:table-cell table:style-name="表格2.B2" office:value-type="string">
            <text:p text:style-name="P23">第一梯</text:p>
            <text:p text:style-name="P23">6月29-7月2日</text:p>
            <text:p text:style-name="P23">第二梯</text:p>
            <text:p text:style-name="P23">7月6-9日</text:p>
          </table:table-cell>
          <table:table-cell table:style-name="表格2.D7" office:value-type="string">
            <text:p text:style-name="P11">地點：</text:p>
            <text:p text:style-name="P44"><text:span text:style-name="T20">新左營火車站2樓出</text:span><text:span text:style-name="T11">口處</text:span></text:p>
            <text:p text:style-name="P11">時間：</text:p>
            <text:p text:style-name="P44"><text:span text:style-name="T3">1300-1</text:span><text:span text:style-name="T3">5</text:span><text:span text:style-name="T3">00</text:span></text:p>
          </table:table-cell>
          <table:table-cell table:style-name="表格2.D7" office:value-type="string">
            <text:p text:style-name="P14">左營</text:p>
            <text:p text:style-name="P14">海軍</text:p>
            <text:p text:style-name="P14">基地</text:p>
          </table:table-cell>
          <table:table-cell table:style-name="表格2.D7" office:value-type="string">
            <text:p text:style-name="P74">每梯140人</text:p>
            <text:p text:style-name="P74">男生70人</text:p>
            <text:p text:style-name="P74">女生70人</text:p>
          </table:table-cell>
          <table:table-cell table:style-name="表格2.G7" office:value-type="string">
            <text:p text:style-name="P17">水上求(救)生訓練、沙灘競技、野外求生訓練（野外植物識別、野外住屋搭建、野外取火、取水、陷阱製作、無聲武器【竹木製弓箭、吹箭】等體驗、索降訓練（繩結法教學、繩索下降、突擊吊橋、繩索攀爬課程）、戰鬥晚會、AAV7兩棲突擊車搭載訓練。</text:p>
          </table:table-cell>
        </table:table-row>
        <table:table-row table:style-name="表格2.8">
          <table:table-cell table:style-name="表格2.A2" office:value-type="string">
            <text:p text:style-name="P10">7</text:p>
          </table:table-cell>
          <table:table-cell table:style-name="表格2.D7" office:value-type="string">
            <text:p text:style-name="P46">海上</text:p>
            <text:p text:style-name="P46">生活</text:p>
            <text:p text:style-name="P46">體驗營</text:p>
            <text:p text:style-name="P47">4天3夜</text:p>
          </table:table-cell>
          <table:table-cell table:style-name="表格2.D7" office:value-type="string">
            <text:p text:style-name="P49">第一梯</text:p>
            <text:p text:style-name="P49">6月29-7月2日</text:p>
            <text:p text:style-name="P49">第二梯</text:p>
            <text:p text:style-name="P49">7月6-9日</text:p>
          </table:table-cell>
          <table:table-cell table:style-name="表格2.D7" office:value-type="string">
            <text:p text:style-name="P50">地點：</text:p>
            <text:p text:style-name="P51">高雄捷運左營站2號出口廣場</text:p>
            <text:p text:style-name="P50">時間：</text:p>
            <text:p text:style-name="P50">1300-1400</text:p>
          </table:table-cell>
          <table:table-cell table:style-name="表格2.D7" office:value-type="string">
            <text:p text:style-name="P47">左營</text:p>
            <text:p text:style-name="P47">海軍</text:p>
            <text:p text:style-name="P47">基地</text:p>
          </table:table-cell>
          <table:table-cell table:style-name="表格2.D7" office:value-type="string">
            <text:p text:style-name="P78">每梯80人</text:p>
            <text:p text:style-name="P76">男生40人</text:p>
            <text:p text:style-name="P76">女生40人</text:p>
          </table:table-cell>
          <table:table-cell table:style-name="表格2.G7" office:value-type="string">
            <text:p text:style-name="P48">各式艦艇及反潛航空大隊參訪、海上航行生活體驗（手旗信號識別、掛旗操演觀摩、航海瞭望暨舵手訓練觀摩體驗、救火堵漏操演觀摩）、艦艇常規、天文觀測教學、艦艇備戰操演海上訓練、左營軍港搭乘LCM泛水、北港搶灘動態體驗。</text:p>
          </table:table-cell>
        </table:table-row>
        <table:table-row table:style-name="表格2.9">
          <table:table-cell table:style-name="表格2.A2" office:value-type="string">
            <text:p text:style-name="P10">8</text:p>
          </table:table-cell>
          <table:table-cell table:style-name="表格2.B2" office:value-type="string">
            <text:p text:style-name="P10">航 <text:s/>空</text:p>
            <text:p text:style-name="P15">戰鬥營</text:p>
            <text:p text:style-name="P15">5天4夜</text:p>
          </table:table-cell>
          <table:table-cell table:style-name="表格2.B2" office:value-type="string">
            <text:p text:style-name="P23">第一梯</text:p>
            <text:p text:style-name="P45"><text:span text:style-name="T3">7月6-10日</text:span></text:p>
            <text:p text:style-name="P23">第二梯</text:p>
            <text:p text:style-name="P45"><text:span text:style-name="T3">7月20-24日</text:span></text:p>
          </table:table-cell>
          <table:table-cell table:style-name="表格2.D7" office:value-type="string">
            <text:p text:style-name="P11">地點：</text:p>
            <text:p text:style-name="P44"><text:span text:style-name="T3">高雄岡山</text:span><text:span text:style-name="T20">火車站</text:span></text:p>
            <text:p text:style-name="P11">時間：</text:p>
            <text:p text:style-name="P11">1300-1500</text:p>
          </table:table-cell>
          <table:table-cell table:style-name="表格2.D7" office:value-type="string">
            <text:p text:style-name="P14">空軍</text:p>
            <text:p text:style-name="P14">官校</text:p>
          </table:table-cell>
          <table:table-cell table:style-name="表格2.D7" office:value-type="string">
            <text:p text:style-name="P74">每梯110人</text:p>
            <text:p text:style-name="P74">男、女不拘</text:p>
          </table:table-cell>
          <table:table-cell table:style-name="表格2.G7" office:value-type="string">
            <text:p text:style-name="P17">C-130運輸機飛行同乘體驗、360度迴旋儀、錯覺機、T-34、AT-3教練模擬機體驗、國防文物軍事遺址巡禮、F-16A、S-70C戰機地面展示、輕兵器射擊、核生化防護體驗、合理冒險訓練、軍史館巡禮。</text:p>
          </table:table-cell>
        </table:table-row>
        <text:soft-page-break/>
        <table:table-row table:style-name="表格2.10">
          <table:table-cell table:style-name="表格2.A2" office:value-type="string">
            <text:p text:style-name="P10">9</text:p>
          </table:table-cell>
          <table:table-cell table:style-name="表格2.B2" office:value-type="string">
            <text:p text:style-name="P20">航空</text:p>
            <text:p text:style-name="P20">科技</text:p>
            <text:p text:style-name="P20">體驗營</text:p>
            <text:p text:style-name="P20">4天3夜</text:p>
          </table:table-cell>
          <table:table-cell table:style-name="表格2.B2" office:value-type="string">
            <text:p text:style-name="P23">第一梯</text:p>
            <text:p text:style-name="P23">7月13-16日</text:p>
            <text:p text:style-name="P23">第二梯</text:p>
            <text:p text:style-name="P23">7月27-30日</text:p>
          </table:table-cell>
          <table:table-cell table:style-name="表格2.D7" office:value-type="string">
            <text:p text:style-name="P11">地點：</text:p>
            <text:p text:style-name="P44"><text:span text:style-name="T3">高雄岡山</text:span><text:span text:style-name="T20">火車站</text:span></text:p>
            <text:p text:style-name="P11">時間：</text:p>
            <text:p text:style-name="P11">1300-1500</text:p>
          </table:table-cell>
          <table:table-cell table:style-name="表格2.D7" office:value-type="string">
            <text:p text:style-name="P14">空軍</text:p>
            <text:p text:style-name="P14">航空</text:p>
            <text:p text:style-name="P14">技術</text:p>
            <text:p text:style-name="P14">學院</text:p>
          </table:table-cell>
          <table:table-cell table:style-name="表格2.D7" office:value-type="string">
            <text:p text:style-name="P74">每梯60人</text:p>
            <text:p text:style-name="P74">男、女不拘</text:p>
          </table:table-cell>
          <table:table-cell table:style-name="表格2.G7" office:value-type="string">
            <text:p text:style-name="P43"><text:span text:style-name="T3">飛</text:span><text:span text:style-name="T3">航管制塔臺模擬儀操作、軍事氣象及災害天氣（觀）預測、摩斯密碼初探電報實作、降落傘水火箭製作、軍史遺蹟參訪（漯底山風景區）、模擬機操作、飛機地面裝備陳展、單機空中動態表演、空軍軍史館參訪AT-3模擬機、T-34模擬機及錯覺機體驗。</text:span></text:p>
          </table:table-cell>
        </table:table-row>
        <table:table-row table:style-name="表格2.11">
          <table:table-cell table:style-name="表格2.A2" office:value-type="string">
            <text:p text:style-name="P10">10</text:p>
          </table:table-cell>
          <table:table-cell table:style-name="表格2.B2" office:value-type="string">
            <text:p text:style-name="P14">鐵 <text:s/>衛</text:p>
            <text:p text:style-name="P14">戰鬥營</text:p>
            <text:p text:style-name="P14">5天4夜</text:p>
          </table:table-cell>
          <table:table-cell table:style-name="表格2.B2" office:value-type="string">
            <text:p text:style-name="P14">第一梯</text:p>
            <text:p text:style-name="P14">7月06-10日</text:p>
            <text:p text:style-name="P14">第二梯</text:p>
            <text:p text:style-name="P14">7月13-17日</text:p>
          </table:table-cell>
          <table:table-cell table:style-name="表格2.B2" office:value-type="string">
            <text:p text:style-name="P11">地點1：</text:p>
            <text:p text:style-name="P44"><text:span text:style-name="T20">板橋</text:span><text:span text:style-name="T3">火車站</text:span><text:span text:style-name="T20">憲兵服務</text:span><text:span text:style-name="T3">臺時間：</text:span></text:p>
            <text:p text:style-name="P11">1400-1500</text:p>
            <text:p text:style-name="P11"/>
            <text:p text:style-name="P11">地點2：</text:p>
            <text:p text:style-name="P35">憲兵訓練中心</text:p>
            <text:p text:style-name="P35">會客室</text:p>
            <text:p text:style-name="P11">時間：</text:p>
            <text:p text:style-name="P11">1430-1500</text:p>
          </table:table-cell>
          <table:table-cell table:style-name="表格2.B2" office:value-type="string">
            <text:p text:style-name="P14">五股</text:p>
            <text:p text:style-name="P14">憲兵</text:p>
            <text:p text:style-name="P14">訓練</text:p>
            <text:p text:style-name="P14">中心</text:p>
          </table:table-cell>
          <table:table-cell table:style-name="表格2.B2" office:value-type="string">
            <text:p text:style-name="P74">每梯100人</text:p>
            <text:p text:style-name="P74">男生45人</text:p>
            <text:p text:style-name="P74">女生55人</text:p>
          </table:table-cell>
          <table:table-cell table:style-name="表格2.G2" office:value-type="string">
            <text:p text:style-name="P17">發現柯南-犯罪調查現場體驗、90手槍實彈射擊、CQB限制空間戰鬥、護身倒法攀降、攀岩、擒拿、憲兵學校巡禮暨戰技操演觀摩。</text:p>
          </table:table-cell>
        </table:table-row>
        <table:table-row table:style-name="表格2.12">
          <table:table-cell table:style-name="表格2.A2" office:value-type="string">
            <text:p text:style-name="P16">11</text:p>
          </table:table-cell>
          <table:table-cell table:style-name="表格2.B2" office:value-type="string">
            <text:p text:style-name="P10">軍 <text:s/>樂</text:p>
            <text:p text:style-name="P10">體驗營</text:p>
            <text:p text:style-name="P38">5天4夜</text:p>
          </table:table-cell>
          <table:table-cell table:style-name="表格2.B2" office:value-type="string">
            <text:p text:style-name="P42"><text:span text:style-name="T3">一梯</text:span><text:span text:style-name="T3">次</text:span></text:p>
            <text:p text:style-name="P42"><text:span text:style-name="T3">7</text:span><text:span text:style-name="T3">月</text:span><text:span text:style-name="T3">20-24</text:span><text:span text:style-name="T3">日</text:span></text:p>
          </table:table-cell>
          <table:table-cell table:style-name="表格2.B2" office:value-type="string">
            <text:p text:style-name="P11">地點：</text:p>
            <text:p text:style-name="P44"><text:span text:style-name="T20">復興</text:span><text:span text:style-name="T11">崗校區大門口</text:span></text:p>
            <text:p text:style-name="P11">時間：</text:p>
            <text:p text:style-name="P31">0900-1000</text:p>
          </table:table-cell>
          <table:table-cell table:style-name="表格2.B2" office:value-type="string">
            <text:p text:style-name="P21">復興崗校 <text:s/>區</text:p>
          </table:table-cell>
          <table:table-cell table:style-name="表格2.B2" office:value-type="string">
            <text:p text:style-name="P74">每梯70人</text:p>
            <text:p text:style-name="P74">男生35人</text:p>
            <text:p text:style-name="P74">女生35人</text:p>
          </table:table-cell>
          <table:table-cell table:style-name="表格2.G2" office:value-type="string">
            <text:p text:style-name="P43"><text:span text:style-name="T3">認識軍禮部隊、管樂吹奏法及要領、</text:span><text:span text:style-name="T5">行進樂隊吹奏法及轉法要領、管樂合奏、參訪示範樂隊及總統府，</text:span><text:span text:style-name="T3">並辦理</text:span><text:span text:style-name="T5">成果發表會。</text:span></text:p>
          </table:table-cell>
        </table:table-row>
        <text:soft-page-break/>
        <table:table-row table:style-name="表格2.13">
          <table:table-cell table:style-name="表格2.A2" office:value-type="string">
            <text:p text:style-name="P16">12</text:p>
          </table:table-cell>
          <table:table-cell table:style-name="表格2.B2" office:value-type="string">
            <text:p text:style-name="P10">儀 <text:s/>隊</text:p>
            <text:p text:style-name="P10">體驗營</text:p>
            <text:p text:style-name="P39">5天4夜</text:p>
          </table:table-cell>
          <table:table-cell table:style-name="表格2.B2" office:value-type="string">
            <text:p text:style-name="P42"><text:span text:style-name="T3">一梯</text:span><text:span text:style-name="T3">次</text:span></text:p>
            <text:p text:style-name="P42"><text:span text:style-name="T3">7</text:span><text:span text:style-name="T3">月</text:span><text:span text:style-name="T3">20-24</text:span><text:span text:style-name="T3">日</text:span></text:p>
          </table:table-cell>
          <table:table-cell table:style-name="表格2.B2" office:value-type="string">
            <text:p text:style-name="P11">地點：</text:p>
            <text:p text:style-name="P35">復興崗校區大門口</text:p>
            <text:p text:style-name="P11">時間：</text:p>
            <text:p text:style-name="P31">0900-1000</text:p>
          </table:table-cell>
          <table:table-cell table:style-name="表格2.B2" office:value-type="string">
            <text:p text:style-name="P14">復興崗校 <text:s/>區</text:p>
          </table:table-cell>
          <table:table-cell table:style-name="表格2.B2" office:value-type="string">
            <text:p text:style-name="P74">每梯100人男生50人</text:p>
            <text:p text:style-name="P74">女生50人</text:p>
          </table:table-cell>
          <table:table-cell table:style-name="表格2.G2" office:value-type="string">
            <text:p text:style-name="P28">1.軍禮體驗：</text:p>
            <text:p text:style-name="P79"><text:s text:c="2"/>觀摩三軍儀隊軍禮，感受莊嚴隆重之氣氛，並體驗儀隊基本動作、儀態及紀律訓練。</text:p>
            <text:p text:style-name="P28">2.駐防點體驗：</text:p>
            <text:p text:style-name="P79"><text:s text:c="2"/>參訪慈湖(後慈湖)及總統府降旗典禮，讓學員瞭解國軍儀隊任務狀況。</text:p>
            <text:p text:style-name="P28">3.操槍體驗：</text:p>
            <text:p text:style-name="P79"><text:s text:c="2"/>依照學員槍法學習程度實施分組，分別教授基礎、進階及特技槍法，並由資深國軍儀隊幹部針對各組程度設計隊形操演，於結訓實施成果發表。</text:p>
          </table:table-cell>
        </table:table-row>
        <table:table-row table:style-name="表格2.14">
          <table:table-cell table:style-name="表格2.A2" office:value-type="string">
            <text:p text:style-name="P16">13</text:p>
          </table:table-cell>
          <table:table-cell table:style-name="表格2.B2" office:value-type="string">
            <text:p text:style-name="P10">新 <text:s/>聞</text:p>
            <text:p text:style-name="P10">研習營</text:p>
            <text:p text:style-name="P39">3天2夜</text:p>
          </table:table-cell>
          <table:table-cell table:style-name="表格2.B2" office:value-type="string">
            <text:p text:style-name="P42"><text:span text:style-name="T3">一梯</text:span><text:span text:style-name="T3">次</text:span></text:p>
            <text:p text:style-name="P42"><text:span text:style-name="T3">7</text:span><text:span text:style-name="T3">月</text:span><text:span text:style-name="T3">1-3</text:span><text:span text:style-name="T3">日</text:span></text:p>
          </table:table-cell>
          <table:table-cell table:style-name="表格2.B2" office:value-type="string">
            <text:p text:style-name="P11">地點：</text:p>
            <text:p text:style-name="P35">復興崗校區大門口</text:p>
            <text:p text:style-name="P11">時間：</text:p>
            <text:p text:style-name="P44"><text:span text:style-name="T11">0800-0930</text:span></text:p>
          </table:table-cell>
          <table:table-cell table:style-name="表格2.B2" office:value-type="string">
            <text:p text:style-name="P34">復興崗校 <text:s/>區</text:p>
          </table:table-cell>
          <table:table-cell table:style-name="表格2.B2" office:value-type="string">
            <text:p text:style-name="P75"><text:span text:style-name="T21">每梯80人</text:span></text:p>
            <text:p text:style-name="P74">男、女不拘</text:p>
          </table:table-cell>
          <table:table-cell table:style-name="表格2.G2" office:value-type="string">
            <text:p text:style-name="P43"><text:span text:style-name="T11">主播播報技巧與口語訓練、參訪軍事新聞通訊社、青年日報社、漢聲廣播電台、新聞實務座談會。</text:span></text:p>
          </table:table-cell>
        </table:table-row>
        <table:table-row table:style-name="表格2.15">
          <table:table-cell table:style-name="表格2.A2" office:value-type="string">
            <text:p text:style-name="P16">14</text:p>
          </table:table-cell>
          <table:table-cell table:style-name="表格2.B2" office:value-type="string">
            <text:p text:style-name="P12">國防科學基礎科技</text:p>
            <text:p text:style-name="P12">實作</text:p>
            <text:p text:style-name="P10">研習營</text:p>
          </table:table-cell>
          <table:table-cell table:style-name="表格2.B2" office:value-type="string">
            <text:p text:style-name="P42"><text:span text:style-name="T3">一梯</text:span><text:span text:style-name="T3">次</text:span></text:p>
            <text:p text:style-name="P42"><text:span text:style-name="T3">7</text:span><text:span text:style-name="T3">月</text:span><text:span text:style-name="T3">1-3</text:span><text:span text:style-name="T3">日</text:span></text:p>
          </table:table-cell>
          <table:table-cell table:style-name="表格2.B2" office:value-type="string">
            <text:p text:style-name="P31">地點：</text:p>
            <text:p text:style-name="P44"><text:span text:style-name="T20">理工學院大門會客室</text:span></text:p>
            <text:p text:style-name="P31">時間：</text:p>
            <text:p text:style-name="P44"><text:span text:style-name="T11">0900-0930</text:span></text:p>
          </table:table-cell>
          <table:table-cell table:style-name="表格2.B2" office:value-type="string">
            <text:p text:style-name="P14">中正嶺</text:p>
            <text:p text:style-name="P14">校區</text:p>
          </table:table-cell>
          <table:table-cell table:style-name="表格2.B2" office:value-type="string">
            <text:p text:style-name="P74">每梯60人</text:p>
            <text:p text:style-name="P74">男女不拘</text:p>
          </table:table-cell>
          <table:table-cell table:style-name="表格2.G2" office:value-type="string">
            <text:p text:style-name="P43"><text:span text:style-name="T5">瞭解國防航太工業科技原理課程，並安排「攔截導彈、網網相連、衝鋒陷陣、乘風高飛、陣地轉移、難逃法眼」等實作活動暨實驗室參訪行程。</text:span></text:p>
          </table:table-cell>
        </table:table-row>
        <table:table-row table:style-name="表格2.16">
          <table:table-cell table:style-name="表格2.A2" office:value-type="string">
            <text:p text:style-name="P16">15</text:p>
          </table:table-cell>
          <table:table-cell table:style-name="表格2.B2" office:value-type="string">
            <text:p text:style-name="P14">科 <text:s/>學</text:p>
            <text:p text:style-name="P14">體驗營</text:p>
            <text:p text:style-name="P14">3天2夜</text:p>
          </table:table-cell>
          <table:table-cell table:style-name="表格2.B2" office:value-type="string">
            <text:p text:style-name="P42"><text:span text:style-name="T3">一梯</text:span><text:span text:style-name="T3">次</text:span></text:p>
            <text:p text:style-name="P42"><text:span text:style-name="T3">7</text:span><text:span text:style-name="T3">月</text:span><text:span text:style-name="T3">8-10</text:span><text:span text:style-name="T3">日</text:span></text:p>
          </table:table-cell>
          <table:table-cell table:style-name="表格2.B2" office:value-type="string">
            <text:p text:style-name="P31">地點：</text:p>
            <text:p text:style-name="P35">中正預校大門會客室</text:p>
            <text:p text:style-name="P31">時間：</text:p>
            <text:p text:style-name="P31">0830-0900</text:p>
          </table:table-cell>
          <table:table-cell table:style-name="表格2.B2" office:value-type="string">
            <text:p text:style-name="P14">中正</text:p>
            <text:p text:style-name="P14">預校</text:p>
          </table:table-cell>
          <table:table-cell table:style-name="表格2.B2" office:value-type="string">
            <text:p text:style-name="P74">每梯60人</text:p>
            <text:p text:style-name="P74">男女不拘</text:p>
          </table:table-cell>
          <table:table-cell table:style-name="表格2.G2" office:value-type="string">
            <text:p text:style-name="P17">自然科學活動(物理、化學實驗活動)、水上活動(浮橋遊戲、水上排球)、星光夜語(小組交流)、科學館(化學、物理體驗課程)、趣味數學研習、全民國防教育、團(輔)康、十面埋伏科學闖關等活動。</text:p>
          </table:table-cell>
        </table:table-row>
        <table:table-row table:style-name="表格2.17">
          <table:table-cell table:style-name="表格2.A17" office:value-type="string">
            <text:p text:style-name="P16">16</text:p>
          </table:table-cell>
          <table:table-cell table:style-name="表格2.B17" office:value-type="string">
            <text:p text:style-name="P14">醫 <text:s/>學</text:p>
            <text:p text:style-name="P14">研習營</text:p>
            <text:p text:style-name="P14">6天5夜</text:p>
          </table:table-cell>
          <table:table-cell table:style-name="表格2.B17" office:value-type="string">
            <text:p text:style-name="P42"><text:span text:style-name="T3">一梯</text:span><text:span text:style-name="T3">次</text:span></text:p>
            <text:p text:style-name="P42"><text:span text:style-name="T3">8</text:span><text:span text:style-name="T3">月</text:span><text:span text:style-name="T3">3</text:span><text:span text:style-name="T3">日</text:span><text:span text:style-name="T3">-</text:span></text:p>
            <text:p text:style-name="P42"><text:span text:style-name="T3">8月8</text:span><text:span text:style-name="T3">日</text:span></text:p>
          </table:table-cell>
          <table:table-cell table:style-name="表格2.D17" office:value-type="string">
            <text:p text:style-name="P31">地點：</text:p>
            <text:p text:style-name="P35">國防醫學院大門口廣場(致德堂外<text:soft-page-break/>側)</text:p>
            <text:p text:style-name="P31">時間：</text:p>
            <text:p text:style-name="P31">1100-1330</text:p>
          </table:table-cell>
          <table:table-cell table:style-name="表格2.B17" office:value-type="string">
            <text:p text:style-name="P31">國防醫學中心</text:p>
            <text:p text:style-name="P34">、國防醫學院、<text:soft-page-break/>三軍總醫院</text:p>
          </table:table-cell>
          <table:table-cell table:style-name="表格2.B17" office:value-type="string">
            <text:p text:style-name="P75"><text:span text:style-name="T21">每梯120人男生60人</text:span></text:p>
            <text:p text:style-name="P75"><text:span text:style-name="T21">女生60人</text:span></text:p>
          </table:table-cell>
          <table:table-cell table:style-name="表格2.G17" office:value-type="string">
            <text:p text:style-name="P43"><text:span text:style-name="T3">1.醫學體驗課程 (軍陣醫學、法醫學及急診醫療)。</text:span></text:p>
            <text:p text:style-name="P43"><text:span text:style-name="T3">2.牙醫體驗課程(口</text:span><text:soft-page-break/><text:span text:style-name="T3">腔疾病認識、牙模製作實驗室參訪)。</text:span></text:p>
            <text:p text:style-name="P43"><text:span text:style-name="T3">3.生理體驗課程(基礎生理構造及基礎生理反應實驗課程)</text:span></text:p>
            <text:p text:style-name="P43"><text:span text:style-name="T3">4.藥學總論課程(藥物來源、研發、製造藥劑等課程)。</text:span></text:p>
            <text:p text:style-name="P43"><text:span text:style-name="T3">5.護理實習體驗(基礎護理知識、公衛體驗、流行病學等介紹)</text:span></text:p>
            <text:p text:style-name="P43"><text:span text:style-name="T3">6.三軍總醫院參訪(眼科部、高壓氧治療中心等)。</text:span></text:p>
          </table:table-cell>
        </table:table-row>
      </table:table>
      <text:p text:style-name="P83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一般內文" style:family="paragraph" style:parent-style-name="Standard">
      <style:paragraph-properties style:line-height-at-least="0.423cm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cm" fo:margin-right="0cm" fo:margin-top="0.106cm" fo:margin-bottom="0.106cm" fo:text-align="justify" style:justify-single-word="false" fo:text-indent="0.847cm" style:auto-text-indent="false" style:snap-to-layout-grid="false"/>
      <style:text-properties style:font-name="標楷體" style:font-name-asian="標楷體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fo:color="#0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Wingdings" style:font-name-complex="Wingdings"/>
    </style:style>
    <style:style style:name="WW8Num15z0" style:family="text">
      <style:text-properties fo:color="#0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b11" style:family="text" style:parent-style-name="預設段落字型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993cm" fo:text-indent="-1.27cm" fo:margin-left="2.9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588cm" fo:text-indent="-0.847cm" fo:margin-left="1.588cm"/>
        </style:list-level-properties>
      </text:list-level-style-image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0</text:page-number></text:span><text:span text:style-name="MT1"> 頁，共 </text:span><text:span text:style-name="MT1"><text:page-count style:num-format="1">10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北縣政府文化局文化導覽暑期親子活動簡章</dc:title>
    <meta:initial-creator>wkw</meta:initial-creator>
    <meta:creation-date>2015-03-11T14:21:00</meta:creation-date>
    <dc:creator>王湧裕</dc:creator>
    <dc:date>2015-03-11T14:21:00</dc:date>
    <meta:print-date>2015-03-05T17:13:00</meta:print-date>
    <meta:editing-cycles>2</meta:editing-cycles>
    <meta:editing-duration>P15824DT17H31M44S</meta:editing-duration>
    <meta:document-statistic meta:table-count="2" meta:image-count="0" meta:object-count="0" meta:page-count="10" meta:paragraph-count="593" meta:word-count="5917" meta:character-count="7096"/>
    <meta:generator>OpenOffice/4.1.1$Win32 OpenOffice.org_project/411m6$Build-9775</meta:generator>
  </office:meta>
</office:document-meta>
</file>