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48cm" table:align="center" style:writing-mode="lr-tb"/>
    </style:style>
    <style:style style:name="表格1.A" style:family="table-column">
      <style:table-column-properties style:column-width="16.348cm"/>
    </style:style>
    <style:style style:name="表格1.1" style:family="table-row">
      <style:table-row-properties style:min-row-height="21.033cm" style:keep-together="true" fo:keep-together="auto"/>
    </style:style>
    <style:style style:name="表格1.A1" style:family="table-cell">
      <style:table-cell-properties style:vertical-align="middle" style:border-line-width="0.002cm 0.088cm 0.088cm" fo:padding-left="0.191cm" fo:padding-right="0.191cm" fo:padding-top="0cm" fo:padding-bottom="0cm" fo:border="0.178cm double #000000" style:writing-mode="lr-tb"/>
    </style:style>
    <style:style style:name="表格2" style:family="table">
      <style:table-properties style:width="16.256cm" table:align="center" style:writing-mode="lr-tb"/>
    </style:style>
    <style:style style:name="表格2.A" style:family="table-column">
      <style:table-column-properties style:column-width="5.801cm"/>
    </style:style>
    <style:style style:name="表格2.B" style:family="table-column">
      <style:table-column-properties style:column-width="10.455cm"/>
    </style:style>
    <style:style style:name="表格2.1" style:family="table-row">
      <style:table-row-properties style:min-row-height="1.782cm"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right="0.002cm 0.088cm 0.088cm" style:border-line-width-top="0.002cm 0.088cm 0.088cm" fo:padding-left="0.191cm" fo:padding-right="0.191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5" style:family="table-row">
      <style:table-row-properties style:min-row-height="2.376cm" style:keep-together="true" fo:keep-together="auto"/>
    </style:style>
    <style:style style:name="表格2.10" style:family="table-row">
      <style:table-row-properties style:min-row-height="8.587cm" style:keep-together="true" fo:keep-together="auto"/>
    </style:style>
    <style:style style:name="表格2.A10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2.B10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3" style:family="table">
      <style:table-properties style:width="16.256cm" table:align="center" style:writing-mode="lr-tb"/>
    </style:style>
    <style:style style:name="表格3.A" style:family="table-column">
      <style:table-column-properties style:column-width="3.219cm"/>
    </style:style>
    <style:style style:name="表格3.B" style:family="table-column">
      <style:table-column-properties style:column-width="13.037cm"/>
    </style:style>
    <style:style style:name="表格3.1" style:family="table-row">
      <style:table-row-properties style:min-row-height="1.559cm" style:keep-together="true" fo:keep-together="auto"/>
    </style:style>
    <style:style style:name="表格3.A1" style:family="table-cell">
      <style:table-cell-properties style:vertical-align="middle" style:border-line-width-left="0.002cm 0.088cm 0.088cm" style:border-line-width-right="0.002cm 0.088cm 0.088cm" style:border-line-width-top="0.002cm 0.088cm 0.088cm" fo:padding-left="0.191cm" fo:padding-right="0.191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3.2" style:family="table-row">
      <style:table-row-properties style:min-row-height="1.542cm" style:keep-together="true" fo:keep-together="auto"/>
    </style:style>
    <style:style style:name="表格3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3.3" style:family="table-row">
      <style:table-row-properties style:min-row-height="1.633cm" style:keep-together="true" fo:keep-together="auto"/>
    </style:style>
    <style:style style:name="表格3.4" style:family="table-row">
      <style:table-row-properties style:min-row-height="5.708cm" style:keep-together="true" fo:keep-together="auto"/>
    </style:style>
    <style:style style:name="表格3.5" style:family="table-row">
      <style:table-row-properties style:min-row-height="8.015cm" style:keep-together="true" fo:keep-together="auto"/>
    </style:style>
    <style:style style:name="表格3.6" style:family="table-row">
      <style:table-row-properties style:min-row-height="3.704cm" style:keep-together="true" fo:keep-together="auto"/>
    </style:style>
    <style:style style:name="表格3.A6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3.B6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 style:text-autospace="none" style:punctuation-wrap="simple" style:line-break="normal"/>
    </style:style>
    <style:style style:name="P3" style:family="paragraph" style:parent-style-name="Standard">
      <style:paragraph-properties fo:line-height="1.058cm" fo:text-align="justify" style:justify-single-word="false" style:text-autospace="none" style:punctuation-wrap="simple" style:line-break="normal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 style:text-autospace="none" style:punctuation-wrap="simple" style:line-break="normal"/>
      <style:text-properties fo:color="#000000"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1.058cm" fo:text-align="justify" style:justify-single-word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line-height-at-least="0cm" fo:text-align="justify" fo:text-align-last="justify" style:justify-single-word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justify" fo:text-align-last="justify" style:justify-single-word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8" style:family="paragraph" style:parent-style-name="Standard">
      <style:paragraph-properties fo:line-height="1.058cm" fo:text-align="justify" fo:text-align-last="justify" style:justify-single-word="false" style:text-autospace="none" style:punctuation-wrap="simple" style:line-break="normal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justify" fo:text-align-last="justify" style:justify-single-word="false" style:text-autospace="none" style:punctuation-wrap="simple" style:line-break="normal"/>
      <style:text-properties fo:color="#000000" style:font-name="標楷體" fo:font-size="20pt" fo:letter-spacing="-0.035cm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text-align="justify" fo:text-align-last="justify" style:justify-single-word="false" style:text-autospace="none" style:line-break="normal"/>
      <style:text-properties fo:color="#000000" fo:font-size="18pt" style:font-name-asian="標楷體" style:font-size-asian="18pt" style:font-size-complex="18pt"/>
    </style:style>
    <style:style style:name="P21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fo:text-align-last="justify" style:justify-single-word="false" style:text-autospace="none" style:punctuation-wrap="simple" style:line-break="normal"/>
    </style:style>
    <style:style style:name="P23" style:family="paragraph" style:parent-style-name="Standard">
      <style:paragraph-properties fo:margin-left="1.27cm" fo:margin-right="0cm" fo:line-height="1.058cm" fo:text-align="justify" style:justify-single-word="false" fo:text-indent="0cm" style:auto-text-indent="false" style:text-autospace="none" style:punctuation-wrap="simple" style:line-break="normal"/>
    </style:style>
    <style:style style:name="P24" style:family="paragraph" style:parent-style-name="Standard">
      <style:paragraph-properties fo:margin-left="1.27cm" fo:margin-right="0cm" fo:line-height="1.058cm" fo:text-align="justify" style:justify-single-word="false" fo:text-indent="-1.27cm" style:auto-text-indent="false" style:text-autospace="none" style:punctuation-wrap="simple" style:line-break="normal"/>
    </style:style>
    <style:style style:name="P25" style:family="paragraph" style:parent-style-name="Standard">
      <style:paragraph-properties fo:margin-left="1.27cm" fo:margin-right="0cm" fo:line-height="1.058cm" fo:text-align="justify" style:justify-single-word="false" fo:text-indent="-1.27cm" style:auto-text-indent="false" style:text-autospace="none" style:punctuation-wrap="simple" style:line-break="normal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1.27cm" fo:margin-right="0cm" fo:line-height="1.058cm" fo:text-align="justify" style:justify-single-word="false" fo:text-indent="-1.27cm" style:auto-text-indent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1.27cm" fo:margin-right="0cm" fo:line-height="1.058cm" fo:text-align="justify" style:justify-single-word="false" fo:text-indent="-1.27cm" style:auto-text-indent="false" fo:break-before="page" style:text-autospace="none" style:punctuation-wrap="simple" style:line-break="normal"/>
    </style:style>
    <style:style style:name="P28" style:family="paragraph" style:parent-style-name="Standard">
      <style:paragraph-properties fo:margin-left="0cm" fo:margin-right="0cm" fo:line-height="1.058cm" fo:text-align="justify" style:justify-single-word="false" fo:text-indent="0.635cm" style:auto-text-indent="false" style:text-autospace="none" style:punctuation-wrap="simple" style:line-break="normal"/>
    </style:style>
    <style:style style:name="P29" style:family="paragraph" style:parent-style-name="Standard">
      <style:paragraph-properties fo:margin-left="5.08cm" fo:margin-right="0cm" fo:line-height="1.058cm" fo:text-align="justify" style:justify-single-word="false" fo:text-indent="-5.08cm" style:auto-text-indent="false" style:text-autospace="none" style:punctuation-wrap="simple" style:line-break="normal"/>
    </style:style>
    <style:style style:name="P30" style:family="paragraph" style:parent-style-name="Standard">
      <style:paragraph-properties fo:margin-left="1.905cm" fo:margin-right="0cm" fo:line-height="1.058cm" fo:text-align="justify" style:justify-single-word="false" fo:text-indent="-1.905cm" style:auto-text-indent="false" style:text-autospace="none" style:punctuation-wrap="simple" style:line-break="normal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1.905cm" fo:margin-right="0cm" fo:line-height="1.058cm" fo:text-align="justify" style:justify-single-word="false" fo:text-indent="-1.905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1.905cm" fo:margin-right="0cm" fo:line-height="1.058cm" fo:text-align="justify" style:justify-single-word="false" fo:text-indent="-1.905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text-align="justify" style:justify-single-word="false" fo:break-before="page" style:text-autospace="none" style:punctuation-wrap="simple" style:line-break="normal"/>
    </style:style>
    <style:style style:name="P34" style:family="paragraph" style:parent-style-name="Standard" style:master-page-name="Standard">
      <style:paragraph-properties fo:line-height="1.058cm" fo:text-align="justify" fo:text-align-last="justify" style:justify-single-word="false" style:page-number="auto" style:text-autospace="none" style:punctuation-wrap="simple" style:line-break="normal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" style:family="text">
      <style:text-properties fo:color="#000000"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20pt" fo:letter-spacing="-0.035cm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國防部「抗戰勝利七十週年」紀念圖徽甄選活動簡章</text:span></text:p>
      <text:p text:style-name="P4"/>
      <text:p text:style-name="P5">壹、目的：</text:p>
      <text:p text:style-name="P23"><text:span text:style-name="T6">為引領國軍官兵及青年學子，深入瞭解對日抗戰歷史，藉辦理紀念圖徽甄選活動，彰顯中華民國領導對日抗戰，國軍光復臺灣、保衛臺灣、建設臺灣與守護臺灣的貢獻，凝聚國人全民國防共識。</text:span></text:p>
      <text:p text:style-name="P2"><text:span text:style-name="T6">貳、主辦單位：國防部</text:span></text:p>
      <text:p text:style-name="P2"><text:span text:style-name="T6">參、協辦單位：教育部、中國青年救國團</text:span></text:p>
      <text:p text:style-name="P2"><text:span text:style-name="T6">肆、甄選主題：</text:span></text:p>
      <text:p text:style-name="P24"><text:span text:style-name="T6"><text:s text:c="4"/>以彰顯八年抗戰是國軍堅苦卓絕的作戰成果、中華民國對日抗戰是二戰同盟作戰的重要一環、臺灣光復與對日抗戰關係等史實為設計主軸。</text:span></text:p>
      <text:p text:style-name="P2"><text:span text:style-name="T6">伍、徵件對象：</text:span></text:p>
      <text:p text:style-name="P28"><text:span text:style-name="T6">一、區分學生組、國軍組：</text:span></text:p>
      <text:p text:style-name="P2"><text:span text:style-name="T6"><text:s text:c="2"/>（一）學生組：全國高中（職）、大專院校學生。</text:span></text:p>
      <text:p text:style-name="P29"><text:span text:style-name="T6"><text:s text:c="2"/>（二）國軍組：本部所屬單位官、士、兵、教師、學（員）生、替代役及文職、聘雇人員。</text:span></text:p>
      <text:p text:style-name="P30"><text:span text:style-name="T6"><text:s text:c="2"/>二、參賽者需具中華民國國籍，並檢附學生證或軍人身分證明文件。</text:span></text:p>
      <text:p text:style-name="P2"><text:span text:style-name="T6">陸、收件日期：</text:span></text:p>
      <text:p text:style-name="P31"><text:span text:style-name="T6"><text:s text:c="2"/>一、自活動公告日起至4月30日止，以郵戳為憑，逾期不受理。</text:span></text:p>
      <text:p text:style-name="P31"><text:span text:style-name="T6"><text:s text:c="2"/>二、參選作品一律採通訊報名方式辦理，請掛號郵寄北投郵政90031號信箱（陽明樓）－圖徽徵件工作小組收。</text:span></text:p>
      <text:p text:style-name="P31"><text:span text:style-name="T6"><text:s text:c="2"/>三、預定於5月15日於國防部臉書、青年日報及全民國防教育網公告得獎名單，並寄發得獎人員得獎通知函，未獲獎者不另通知。</text:span></text:p>
      <text:p text:style-name="P31"><text:span text:style-name="T6">柒、作品規範：</text:span></text:p>
      <text:p text:style-name="P31"><text:span text:style-name="T6"><text:s text:c="2"/>一、參選作品應為個人創作，每位參賽者報名件數以1件為限，</text:span><text:span text:style-name="T6">曾參加</text:span><text:span text:style-name="T6">其他</text:span><text:span text:style-name="T6">競賽入選</text:span><text:span text:style-name="T6">獲</text:span><text:span text:style-name="T6">獎之作品不得</text:span><text:span text:style-name="T6">再</text:span><text:span text:style-name="T6">參加</text:span><text:span text:style-name="T6">甄選</text:span><text:span text:style-name="T6">。</text:span></text:p>
      <text:p text:style-name="P31"><text:span text:style-name="T6"><text:s text:c="2"/>二、以圖像為主、文字為輔，內容須結合「抗戰勝利七十週年」及全民國防教育等元素。</text:span></text:p>
      <text:p text:style-name="P32"><text:span text:style-name="T6"><text:s text:c="2"/>三、須以Photoshop、Illustrator或CorelDraw等相關電腦繪圖軟體製作（手繪稿件不予評比），用色以標準CMYK印刷四色以內為限，檔案內容請勿平面化。</text:span></text:p>
      <text:p text:style-name="P32"><text:span text:style-name="T6"><text:s text:c="2"/>四、參賽作品尺寸一律為200×200mm（包含3mm出血邊）</text:span><text:soft-page-break/><text:span text:style-name="T6">，解析度至少為600dpi。</text:span></text:p>
      <text:p text:style-name="P32"><text:span text:style-name="T6"><text:s text:c="2"/>五、圖徽形狀不限(圓形、盾形、角形或方形皆可)，圖文編排請與邊距保留適當距離，避免日後運用獲獎作品時，造成版面圖文被裁切之情形。</text:span></text:p>
      <text:p text:style-name="P3"><text:span text:style-name="T6">捌、作品繳交：</text:span></text:p>
      <text:p text:style-name="P31"><text:span text:style-name="T6"><text:s text:c="2"/>一、繳交之作品須儲存於光碟內，書寫參賽者姓名，檔案模式為CMYK模式，區分2個資料夾，分別儲存未合併圖層（layers）之原始檔案（*.psd、*.cdr、*.ai），及已完成圖層合倂檔案（*.jpg）。</text:span></text:p>
      <text:p text:style-name="P31"><text:span text:style-name="T6"><text:s text:c="2"/>二、若為多人集體報名，請以各參賽者姓名為資料夾檔名，將所有參賽資料夾儲存於同一片光碟，每片光碟最多以10人為限。</text:span></text:p>
      <text:p text:style-name="P31"><text:span text:style-name="T6"><text:s text:c="2"/>三、為維護創作者權益，便於本部後續運用，參選者須填寫作品「著作財產權讓與同意書」（如附件1），未滿20歲須由法定代理人簽章，未繳交者不納入評選；作品中如有運用他人創作時，應檢附來源依據或原創者同意使用之證明文件。</text:span></text:p>
      <text:p text:style-name="P31"><text:span text:style-name="T6"><text:s text:c="2"/>四、繳交作品時請檢附報名表、著作財產權讓與同意書、作品說明、光碟片及A4紙列印彩色稿2份（報名表、作品說明如附件2、3），掛號郵寄北投郵政90031號信箱－圖徽徵件工作小組。</text:span></text:p>
      <text:p text:style-name="P31"><text:span text:style-name="T6"><text:s text:c="2"/>五、如有缺繳相關文件者，得於報名截止日前(郵戳為憑)補齊送審，逾期不予受理。</text:span></text:p>
      <text:p text:style-name="P31"><text:span text:style-name="T6"><text:s text:c="2"/>六、凡獲選績優作品之著作財產權，無償讓與國防部所有，本部擁有重製、改作、編輯、公布等權利，供紀念活動及全民國防教育推廣運用。</text:span></text:p>
      <text:p text:style-name="P2"><text:span text:style-name="T6">玖、獎勵：</text:span></text:p>
      <text:p text:style-name="P31"><text:span text:style-name="T6"><text:s text:c="2"/>一、複審入選20件作品，郵寄致贈「全民國防教育公仔」乙組。</text:span></text:p>
      <text:p text:style-name="P31"><text:span text:style-name="T6"><text:s text:c="2"/>二、獲選績優6件作品（學生組及國軍組），各致贈創作人獎金新臺幣20,000元及得獎證明書乙幀。</text:span></text:p>
      <text:p text:style-name="P31"><text:span text:style-name="T6"><text:s text:c="2"/>三、為鼓勵各級部隊及學校參與，將以學校及國軍聯兵旅級為單位，統計報名進入初審件數，納入年度「全民國防教育傑出貢獻獎」特別加分項，發揮全民國防教育效果。</text:span></text:p>
      <text:p text:style-name="P31"><text:span text:style-name="T6"><text:s text:c="2"/>四、依稅法規定，獲選本案績優作品版權歸主辦單位所有，不發還得獎人；所頒獎金按所得稅法第4條第23款規定屬稿費收入，應繳納10％所得稅金及2％補充健保費。</text:span></text:p>
      <text:p text:style-name="P25"><text:soft-page-break/><text:span text:style-name="T6">拾、本案如有未盡事宜，另行公告補充，或洽詢國防部政治作戰局文宣心戰處王宜弘中校（民線：02-85099075、軍線：636614）。</text:span></text:p>
      <text:p text:style-name="P27"><text:span text:style-name="T6">附件1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著作財產權讓與同意書</text:p>
            <text:p text:style-name="P6"/>
            <text:p text:style-name="P6">　　著作人 <text:s text:c="9"/>同意將投稿【抗戰勝利七十週年紀念圖徽甄選活動】之作品於獲獎後，將著作財產權讓與【國防部】所有，國防部擁有重製、改作、編輯、公布等權利。如未獲獎，著作人仍保有其著作財產權等權利。</text:p>
            <text:p text:style-name="P21"><text:span text:style-name="T6">　　本人並擔保本著作係個人之自創作品，未侵害他人著作財產權，且未曾刊登、發表及使用，若涉及侵權及違法，由本人自行負責。</text:span></text:p>
            <text:p text:style-name="P6"/>
            <text:p text:style-name="P6">立書人： <text:s text:c="18"/>簽章： <text:s text:c="7"/></text:p>
            <text:p text:style-name="P6">身分證統一編號：</text:p>
            <text:p text:style-name="P6"/>
            <text:p text:style-name="P6">法定代理人： <text:s text:c="14"/>簽章： <text:s text:c="7"/></text:p>
            <text:p text:style-name="P7">身分證統一編號： <text:s text:c="14"/></text:p>
            <text:p text:style-name="P7">（未滿20歲須由法定代理人同意簽章）</text:p>
            <text:p text:style-name="P6">連絡電話： <text:s text:c="20"/></text:p>
            <text:p text:style-name="P6">電子信箱： <text:s text:c="48"/></text:p>
            <text:p text:style-name="P6">戶籍地址： <text:s text:c="25"/></text:p>
            <text:p text:style-name="P6"><text:s text:c="49"/></text:p>
            <text:p text:style-name="P18">中華民國104年4月00日</text:p>
          </table:table-cell>
        </table:table-row>
      </table:table>
      <text:p text:style-name="P26"/>
      <text:p text:style-name="P27"><text:span text:style-name="T6">附件</text:span><text:span text:style-name="T6">2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2"><text:span text:style-name="T5">國防部抗戰勝利七十週年紀念圖徽甄選活動報名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姓名</text:p>
          </table:table-cell>
          <table:table-cell table:style-name="表格2.B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1">身分證統一編號</text:p>
          </table:table-cell>
          <table:table-cell table:style-name="表格2.B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1">出生年月日</text:p>
          </table:table-cell>
          <table:table-cell table:style-name="表格2.B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8">就讀學校</text:p>
            <text:p text:style-name="P8">（或服務單位）</text:p>
          </table:table-cell>
          <table:table-cell table:style-name="表格2.B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1">通訊地址</text:p>
          </table:table-cell>
          <table:table-cell table:style-name="表格2.B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1">聯絡電話</text:p>
          </table:table-cell>
          <table:table-cell table:style-name="表格2.B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1">行動電話</text:p>
          </table:table-cell>
          <table:table-cell table:style-name="表格2.B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1">電子信箱</text:p>
          </table:table-cell>
          <table:table-cell table:style-name="表格2.B2" office:value-type="string">
            <text:p text:style-name="P14"/>
          </table:table-cell>
        </table:table-row>
        <table:table-row table:style-name="表格2.10">
          <table:table-cell table:style-name="表格2.A10" office:value-type="string">
            <text:p text:style-name="P9">證明文件影本</text:p>
            <text:p text:style-name="P9">黏貼處</text:p>
            <text:p text:style-name="P9">（學生證、軍證、或服務單位識別證等）</text:p>
          </table:table-cell>
          <table:table-cell table:style-name="表格2.B10" office:value-type="string">
            <text:p text:style-name="P15"/>
          </table:table-cell>
        </table:table-row>
      </table:table>
      <text:p text:style-name="P13"/>
      <text:p text:style-name="P33"><text:span text:style-name="T6">附件</text:span><text:span text:style-name="T6">3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9">國防部抗戰勝利七十週年紀念圖徽甄選活動作品說明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2">參賽編號</text:p>
          </table:table-cell>
          <table:table-cell table:style-name="表格3.B2" office:value-type="string">
            <text:p text:style-name="P13">（參賽者毋需填寫）</text:p>
          </table:table-cell>
        </table:table-row>
        <table:table-row table:style-name="表格3.3">
          <table:table-cell table:style-name="表格3.A2" office:value-type="string">
            <text:p text:style-name="P12">主題名稱</text:p>
          </table:table-cell>
          <table:table-cell table:style-name="表格3.B2" office:value-type="string">
            <text:p text:style-name="P14"/>
          </table:table-cell>
        </table:table-row>
        <table:table-row table:style-name="表格3.4">
          <table:table-cell table:style-name="表格3.A2" office:value-type="string">
            <text:p text:style-name="P20">內容簡述</text:p>
          </table:table-cell>
          <table:table-cell table:style-name="表格3.B2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20">理念說明</text:p>
          </table:table-cell>
          <table:table-cell table:style-name="表格3.B2" office:value-type="string">
            <text:p text:style-name="P14"/>
          </table:table-cell>
        </table:table-row>
        <table:table-row table:style-name="表格3.6">
          <table:table-cell table:style-name="表格3.A6" office:value-type="string">
            <text:p text:style-name="P20">其　　他</text:p>
          </table:table-cell>
          <table:table-cell table:style-name="表格3.B6" office:value-type="string">
            <text:p text:style-name="P14"/>
          </table:table-cell>
        </table:table-row>
      </table:table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6</text:page-number></text:span><text:span text:style-name="MT1"> 頁，共 </text:span><text:span text:style-name="MT1"><text:page-count style:num-format="1">6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後備事務司殷副司長拜會研討「各縣市政府考核評鑑可否合併案」鈞長參考資料</dc:title>
    <meta:initial-creator>user</meta:initial-creator>
    <meta:creation-date>2015-03-19T21:28:00</meta:creation-date>
    <dc:creator>王宜弘</dc:creator>
    <dc:date>2015-03-24T15:37:00</dc:date>
    <meta:print-date>2015-03-24T15:37:00</meta:print-date>
    <meta:editing-cycles>6</meta:editing-cycles>
    <meta:editing-duration>PT24M</meta:editing-duration>
    <meta:document-statistic meta:table-count="3" meta:image-count="0" meta:object-count="0" meta:page-count="6" meta:paragraph-count="73" meta:word-count="1795" meta:character-count="2179"/>
    <meta:generator>OpenOffice/4.1.1$Win32 OpenOffice.org_project/411m6$Build-9775</meta:generator>
  </office:meta>
</office:document-meta>
</file>