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line-height="0.3472in"/>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style:style>
    <style:style style:name="T11" style:parent-style-name="預設段落字型" style:family="text">
      <style:text-properties fo:font-weight="bold" style:font-weight-asian="bold" fo:color="#000000" fo:font-size="18pt" style:font-size-asian="18pt" style:font-size-complex="18pt"/>
    </style:style>
    <style:style style:name="P12" style:parent-style-name="內文" style:family="paragraph">
      <style:paragraph-properties fo:widows="2" fo:orphans="2" fo:line-height="0.3472in" fo:margin-left="0.8069in" fo:text-indent="-0.8069in">
        <style:tab-stops>
          <style:tab-stop style:type="left" style:position="-0.1708in"/>
          <style:tab-stop style:type="left" style:position="0.31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細明體" style:font-name-asian="細明體" style:font-name-complex="細明體" fo:color="#000000"/>
    </style:style>
    <style:style style:name="T21" style:parent-style-name="預設段落字型" style:family="text">
      <style:text-properties style:font-name="標楷體" style:font-name-asian="標楷體" style:font-name-complex="細明體" fo:color="#000000"/>
    </style:style>
    <style:style style:name="P22" style:parent-style-name="內文" style:family="paragraph">
      <style:paragraph-properties fo:widows="2" fo:orphans="2"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0" style:parent-style-name="內文" style:family="paragraph">
      <style:paragraph-properties fo:widows="2" fo:orphans="2"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內文" style:family="paragraph">
      <style:paragraph-properties fo:widows="2" fo:orphans="2" fo:text-align="justify" fo:line-height="0.3472in" fo:margin-left="0.8069in" fo:text-indent="-0.8069in">
        <style:tab-stops>
          <style:tab-stop style:type="left" style:position="-0.1708in"/>
          <style:tab-stop style:type="left" style:position="0.31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widows="2" fo:orphans="2" fo:text-align="justify" fo:line-height="0.3472in" fo:margin-left="1.1666in" fo:text-indent="-1.1666in">
        <style:tab-stops>
          <style:tab-stop style:type="left" style:position="-0.5305in"/>
          <style:tab-stop style:type="left" style:position="-0.0416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widows="2" fo:orphans="2" fo:text-align="justify" fo:line-height="0.3472in" fo:margin-left="1.1666in" fo:text-indent="-1.1666in">
        <style:tab-stops>
          <style:tab-stop style:type="left" style:position="-0.5305in"/>
          <style:tab-stop style:type="left" style:position="-0.0416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fo:text-align="justify" fo:line-height="0.3472in" fo:margin-left="1.1666in" fo:text-indent="-1.1666in">
        <style:tab-stops>
          <style:tab-stop style:type="left" style:position="-0.5305in"/>
          <style:tab-stop style:type="left" style:position="-0.0416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widows="2" fo:orphans="2" fo:text-align="justify" fo:line-height="0.3472in" fo:margin-left="1.1666in" fo:text-indent="-1.1666in">
        <style:tab-stops>
          <style:tab-stop style:type="left" style:position="-0.5305in"/>
          <style:tab-stop style:type="left" style:position="-0.0416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widows="2" fo:orphans="2" fo:text-align="justify" fo:line-height="0.3472in" fo:margin-left="1.1666in" fo:text-indent="-1.1666in">
        <style:tab-stops>
          <style:tab-stop style:type="left" style:position="-0.5305in"/>
          <style:tab-stop style:type="left" style:position="-0.0416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0.50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內文" style:family="paragraph">
      <style:paragraph-properties fo:widows="2" fo:orphans="2" fo:text-align="justify" fo:line-height="0.3472in" fo:margin-left="0.7777in" fo:text-indent="-0.7777in">
        <style:tab-stops>
          <style:tab-stop style:type="left" style:position="-0.1416in"/>
          <style:tab-stop style:type="left" style:position="0.3472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內文" style:family="paragraph">
      <style:paragraph-properties fo:widows="2" fo:orphans="2" fo:text-align="justify" fo:line-height="0.3472in" fo:margin-left="0.8069in" fo:text-indent="-0.8069in">
        <style:tab-stops>
          <style:tab-stop style:type="left" style:position="-0.1708in"/>
          <style:tab-stop style:type="left" style:position="0.4652in"/>
          <style:tab-stop style:type="left" style:position="0.56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細明體" fo:color="#000000" fo:font-size="14pt" style:font-size-asian="14pt" style:font-size-complex="14pt"/>
    </style:style>
    <style:style style:name="P68" style:parent-style-name="內文" style:family="paragraph">
      <style:paragraph-properties fo:widows="2" fo:orphans="2" fo:text-align="justify" fo:line-height="0.347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 style:parent-style-name="預設段落字型" style:family="text">
      <style:text-properties style:font-name="標楷體" style:font-name-asian="標楷體" style:font-name-complex="細明體" fo:color="#000000"/>
    </style:style>
    <style:style style:name="T70" style:parent-style-name="預設段落字型" style:family="text">
      <style:text-properties style:font-name="標楷體" style:font-name-asian="標楷體" style:font-name-complex="細明體" fo:color="#000000" fo:font-size="14pt" style:font-size-asian="14pt" style:font-size-complex="14pt"/>
    </style:style>
    <style:style style:name="T71" style:parent-style-name="預設段落字型" style:family="text">
      <style:text-properties style:font-name="標楷體" style:font-name-asian="標楷體" style:font-name-complex="細明體" fo:color="#000000" fo:font-size="14pt" style:font-size-asian="14pt" style:font-size-complex="14pt"/>
    </style:style>
    <style:style style:name="T72" style:parent-style-name="預設段落字型" style:family="text">
      <style:text-properties style:font-name="標楷體" style:font-name-asian="標楷體" style:font-name-complex="細明體" fo:color="#000000" fo:font-size="14pt" style:font-size-asian="14pt" style:font-size-complex="14pt"/>
    </style:style>
    <style:style style:name="P73"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fo:font-size="14pt" style:font-size-asian="14pt" style:font-size-complex="14pt"/>
    </style:style>
    <style:style style:name="P74"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fo:font-size="14pt" style:font-size-asian="14pt" style:font-size-complex="14pt"/>
    </style:style>
    <style:style style:name="P75" style:parent-style-name="內文" style:family="paragraph">
      <style:paragraph-properties fo:widows="2" fo:orphans="2" fo:text-align="justify" fo:line-height="0.347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fo:font-size="14pt" style:font-size-asian="14pt" style:font-size-complex="14pt"/>
    </style:style>
    <style:style style:name="P76"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fo:font-size="14pt" style:font-size-asian="14pt" style:font-size-complex="14pt"/>
    </style:style>
    <style:style style:name="P77"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fo:font-size="14pt" style:font-size-asian="14pt" style:font-size-complex="14pt"/>
    </style:style>
    <style:style style:name="P78"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fo:font-size="14pt" style:font-size-asian="14pt" style:font-size-complex="14pt"/>
    </style:style>
    <style:style style:name="P79" style:parent-style-name="內文" style:family="paragraph">
      <style:paragraph-properties fo:widows="2" fo:orphans="2" fo:text-align="justify" fo:line-height="0.347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00" fo:font-size="14pt" style:font-size-asian="14pt" style:font-size-complex="14pt"/>
    </style:style>
    <style:style style:name="P80"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81" style:parent-style-name="預設段落字型" style:family="text">
      <style:text-properties style:font-name="標楷體" style:font-name-asian="標楷體" style:font-name-complex="細明體" fo:color="#000000" fo:font-size="14pt" style:font-size-asian="14pt" style:font-size-complex="14pt"/>
    </style:style>
    <style:style style:name="T82" style:parent-style-name="預設段落字型" style:family="text">
      <style:text-properties style:font-name="標楷體" style:font-name-asian="標楷體" style:font-name-complex="細明體" fo:color="#000000" fo:font-size="14pt" style:font-size-asian="14pt" style:font-size-complex="14pt"/>
    </style:style>
    <style:style style:name="T83" style:parent-style-name="預設段落字型" style:family="text">
      <style:text-properties style:font-name="標楷體" style:font-name-asian="標楷體" style:font-name-complex="細明體" fo:color="#000000" fo:font-size="14pt" style:font-size-asian="14pt" style:font-size-complex="14pt"/>
    </style:style>
    <style:style style:name="T84" style:parent-style-name="預設段落字型" style:family="text">
      <style:text-properties style:font-name="標楷體" style:font-name-asian="標楷體" style:font-name-complex="細明體" fo:color="#000000" fo:font-size="14pt" style:font-size-asian="14pt" style:font-size-complex="14pt"/>
    </style:style>
    <style:style style:name="P85"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6"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7" style:parent-style-name="內文" style:family="paragraph">
      <style:paragraph-properties fo:text-align="justify" fo:line-height="0.3472in" fo:margin-left="1.1666in" fo:text-indent="-1.1666in">
        <style:tab-stops/>
      </style:paragraph-properties>
      <style:text-properties style:font-name="標楷體" style:font-name-asian="標楷體" style:font-name-complex="細明體" fo:color="#000000" style:letter-kerning="false" fo:font-size="14pt" style:font-size-asian="14pt" style:font-size-complex="14pt"/>
    </style:style>
    <style:style style:name="P88"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89"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0" style:parent-style-name="內文" style:family="paragraph">
      <style:paragraph-properties fo:text-align="justify" fo:line-height="0.3472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style:style>
    <style:style style:name="P91" style:parent-style-name="內文" style:family="paragraph">
      <style:paragraph-properties fo:widows="2" fo:orphans="2" fo:line-height="0.3472in" fo:margin-left="0.8069in" fo:text-indent="-0.8069in">
        <style:tab-stops>
          <style:tab-stop style:type="left" style:position="-0.1708in"/>
          <style:tab-stop style:type="left" style:position="0.31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fo:color="#000000" style:letter-kerning="false" fo:font-size="14pt" style:font-size-asian="14pt" style:font-size-complex="14pt"/>
    </style:style>
    <style:style style:name="P92"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99"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fo:font-size="14pt" style:font-size-asian="14pt" style:font-size-complex="14pt"/>
    </style:style>
    <style:style style:name="P100" style:parent-style-name="內文" style:family="paragraph">
      <style:paragraph-properties fo:widows="2" fo:orphans="2" fo:line-height="0.3472in" fo:margin-left="0.8069in" fo:text-indent="-0.8069in">
        <style:tab-stops>
          <style:tab-stop style:type="left" style:position="-0.1708in"/>
          <style:tab-stop style:type="left" style:position="0.31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fo:color="#000000" fo:font-size="14pt" style:font-size-asian="14pt" style:font-size-complex="14pt"/>
    </style:style>
    <style:style style:name="P101" style:parent-style-name="本文" style:family="paragraph">
      <style:paragraph-properties style:punctuation-wrap="simple" fo:line-height="0.3194in" fo:margin-left="0.9722in" fo:text-indent="-0.9722in">
        <style:tab-stops/>
      </style:paragraph-properties>
    </style:style>
    <style:style style:name="T102" style:parent-style-name="預設段落字型" style:family="text">
      <style:text-properties style:font-name-complex="細明體" fo:color="#000000" style:letter-kerning="false" fo:font-size="14pt" style:font-size-asian="14pt" style:font-size-complex="14pt"/>
    </style:style>
    <style:style style:name="T103" style:parent-style-name="預設段落字型" style:family="text">
      <style:text-properties style:font-name-complex="細明體" fo:color="#000000" style:letter-kerning="false" fo:font-size="14pt" style:font-size-asian="14pt" style:font-size-complex="14pt"/>
    </style:style>
    <style:style style:name="T104" style:parent-style-name="預設段落字型" style:family="text">
      <style:text-properties style:font-name-complex="細明體" fo:color="#000000" style:letter-kerning="false" fo:font-size="14pt" style:font-size-asian="14pt" style:font-size-complex="14pt"/>
    </style:style>
    <style:style style:name="T105" style:parent-style-name="預設段落字型" style:family="text">
      <style:text-properties style:letter-kerning="true" fo:font-size="14pt" style:font-size-asian="14pt" style:font-size-complex="14pt" style:language-asian="ar" style:country-asian="SA"/>
    </style:style>
    <style:style style:name="P106" style:parent-style-name="內文" style:family="paragraph">
      <style:paragraph-properties style:punctuation-wrap="simple" fo:text-align="justify" style:vertical-align="baseline" fo:line-height="0.3194in" fo:margin-left="0.9833in" fo:text-indent="0.3909in">
        <style:tab-stops/>
      </style:paragraph-properties>
      <style:text-properties style:font-name="標楷體" style:font-name-asian="標楷體" style:letter-kerning="true" fo:font-size="14pt" style:font-size-asian="14pt" style:font-size-complex="14pt" style:language-asian="ar" style:country-asian="SA" fo:hyphenate="false"/>
    </style:style>
    <style:style style:name="P107" style:parent-style-name="內文" style:family="paragraph">
      <style:paragraph-properties style:punctuation-wrap="simple" fo:text-align="justify" style:vertical-align="baseline" fo:line-height="0.3194in" fo:margin-left="0.9833in" fo:text-indent="0.3909in">
        <style:tab-stops/>
      </style:paragraph-properties>
      <style:text-properties style:font-name="標楷體" style:font-name-asian="標楷體" style:letter-kerning="true" fo:font-size="14pt" style:font-size-asian="14pt" style:font-size-complex="14pt" style:language-asian="ar" style:country-asian="SA" fo:hyphenate="false"/>
    </style:style>
    <style:style style:name="P108" style:parent-style-name="本文" style:family="paragraph">
      <style:paragraph-properties style:punctuation-wrap="simple" fo:line-height="0.3194in" fo:margin-left="0.9722in" fo:text-indent="-0.9722in">
        <style:tab-stops/>
      </style:paragraph-properties>
    </style:style>
    <style:style style:name="T109" style:parent-style-name="預設段落字型" style:family="text">
      <style:text-properties style:font-name-complex="細明體" fo:color="#000000" style:letter-kerning="false" fo:font-size="14pt" style:font-size-asian="14pt" style:font-size-complex="14pt"/>
    </style:style>
    <style:style style:name="T110" style:parent-style-name="預設段落字型" style:family="text">
      <style:text-properties style:font-name-complex="細明體" fo:color="#000000" style:letter-kerning="false" fo:font-size="14pt" style:font-size-asian="14pt" style:font-size-complex="14pt"/>
    </style:style>
    <style:style style:name="T111" style:parent-style-name="預設段落字型" style:family="text">
      <style:text-properties style:font-name-complex="細明體" fo:color="#000000" style:letter-kerning="false" fo:font-size="14pt" style:font-size-asian="14pt" style:font-size-complex="14pt"/>
    </style:style>
    <style:style style:name="T112" style:parent-style-name="預設段落字型" style:family="text">
      <style:text-properties style:letter-kerning="true" fo:font-size="14pt" style:font-size-asian="14pt" style:font-size-complex="14pt" style:language-asian="ar" style:country-asian="SA"/>
    </style:style>
    <style:style style:name="T113" style:parent-style-name="預設段落字型" style:family="text">
      <style:text-properties style:letter-kerning="true" fo:font-size="14pt" style:font-size-asian="14pt" style:font-size-complex="14pt" style:language-asian="ar" style:country-asian="SA"/>
    </style:style>
    <style:style style:name="P114" style:parent-style-name="內文" style:family="paragraph">
      <style:paragraph-properties style:punctuation-wrap="simple" fo:text-align="justify" style:vertical-align="baseline" fo:line-height="0.3194in" fo:margin-left="0.9833in" fo:text-indent="0.3909in">
        <style:tab-stops/>
      </style:paragraph-properties>
      <style:text-properties style:font-name="標楷體" style:font-name-asian="標楷體" style:letter-kerning="true" fo:font-size="14pt" style:font-size-asian="14pt" style:font-size-complex="14pt" style:language-asian="ar" style:country-asian="SA" fo:hyphenate="false"/>
    </style:style>
    <style:style style:name="P115" style:parent-style-name="內文" style:family="paragraph">
      <style:paragraph-properties style:punctuation-wrap="simple" fo:text-align="justify" style:vertical-align="baseline" fo:line-height="0.3194in" fo:margin-left="0.9833in" fo:text-indent="0.3909in">
        <style:tab-stops/>
      </style:paragraph-properties>
      <style:text-properties style:font-name="標楷體" style:font-name-asian="標楷體" style:letter-kerning="true" fo:font-size="14pt" style:font-size-asian="14pt" style:font-size-complex="14pt" style:language-asian="ar" style:country-asian="SA" fo:hyphenate="false"/>
    </style:style>
    <style:style style:name="P116" style:parent-style-name="內文" style:family="paragraph">
      <style:paragraph-properties fo:widows="2" fo:orphans="2" fo:text-align="justify" fo:line-height="0.3472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style:font-name-complex="細明體" fo:color="#000000" style:letter-kerning="false" fo:font-size="14pt" style:font-size-asian="14pt" style:font-size-complex="14pt"/>
    </style:style>
    <style:style style:name="P117" style:parent-style-name="內文" style:family="paragraph">
      <style:paragraph-properties fo:widows="2" fo:orphans="2" fo:line-height="0.3472in" fo:margin-left="0.8069in" fo:text-indent="-0.8069in">
        <style:tab-stops>
          <style:tab-stop style:type="left" style:position="-0.1708in"/>
          <style:tab-stop style:type="left" style:position="0.31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text-properties style:font-name="標楷體" style:font-name-asian="標楷體" style:font-name-complex="細明體" fo:color="#000000" style:letter-kerning="false" fo:font-size="14pt" style:font-size-asian="14pt" style:font-size-complex="14pt"/>
    </style:style>
    <style:style style:name="P118" style:parent-style-name="內文" style:family="paragraph">
      <style:paragraph-properties fo:widows="2" fo:orphans="2" fo:line-height="0.3472in" fo:margin-left="0.8069in" fo:text-indent="-0.8069in">
        <style:tab-stops>
          <style:tab-stop style:type="left" style:position="-0.1708in"/>
          <style:tab-stop style:type="left" style:position="0.318in"/>
          <style:tab-stop style:type="left" style:position="1.1013in"/>
          <style:tab-stop style:type="left" style:position="1.7375in"/>
          <style:tab-stop style:type="left" style:position="2.3736in"/>
          <style:tab-stop style:type="left" style:position="3.0097in"/>
          <style:tab-stop style:type="left" style:position="3.6458in"/>
          <style:tab-stop style:type="left" style:position="4.2819in"/>
          <style:tab-stop style:type="left" style:position="4.918in"/>
          <style:tab-stop style:type="left" style:position="5.5541in"/>
          <style:tab-stop style:type="left" style:position="6.1902in"/>
          <style:tab-stop style:type="left" style:position="6.8263in"/>
          <style:tab-stop style:type="left" style:position="7.4625in"/>
          <style:tab-stop style:type="left" style:position="8.0986in"/>
          <style:tab-stop style:type="left" style:position="8.7347in"/>
          <style:tab-stop style:type="left" style:position="9.3708in"/>
        </style:tab-stops>
      </style:paragraph-properties>
    </style:style>
    <style:style style:name="T1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text:span text:style-name="T9">大學儲備軍官訓練團選訓服役實施辦法</text:span><text:span text:style-name="T10">修正</text:span><text:span text:style-name="T11">條文</text:span></text:p>
      <text:p text:style-name="P12"><text:span text:style-name="T13">第</text:span><text:span text:style-name="T14"><text:s/></text:span><text:span text:style-name="T15">一</text:span><text:span text:style-name="T16"><text:s/></text:span><text:span text:style-name="T17">條</text:span><text:span text:style-name="T18">　　</text:span><text:span text:style-name="T19">本辦法依軍事教育條例第二十條規定訂定之。</text:span><text:span text:style-name="T20"><text:s text:c="13"/></text:span><text:span text:style-name="T21"><text:s text:c="6"/></text:span></text:p>
      <text:p text:style-name="P22"><text:span text:style-name="T23">第</text:span><text:span text:style-name="T24"><text:s/></text:span><text:span text:style-name="T25">二</text:span><text:span text:style-name="T26"><text:s/></text:span><text:span text:style-name="T27">條</text:span><text:span text:style-name="T28">　　</text:span><text:span text:style-name="T29">為辦理大學儲備軍官訓練團（以下簡稱儲訓團）學生之甄選事宜，國防部應會同內政部、教育部組成大學儲備軍官訓練團甄選會（以下簡稱甄選會）。</text:span></text:p>
      <text:p text:style-name="P30">第<text:s/>三<text:s/>條　　國防部應於每年六月十日前，依各軍種需求員額，擬訂次學年之儲訓團學生甄選簡章，並公告之。</text:p>
      <text:p text:style-name="P31"><text:s/><text:s text:c="6"/>　　<text:s/>前項甄選簡章應說明各軍種兵科之錄取員額、甄選資格、甄選科目與方式、服役時間、受訓內容、發給金額及違約之賠償等事宜。</text:p>
      <text:p text:style-name="P32">第<text:s/>四<text:s/>條<text:s text:c="4"/>志願參加儲訓團甄選學生，應符合下列條件：</text:p>
      <text:p text:style-name="P33"><text:s text:c="8"/>一、年滿十八歲至二十四歲在臺灣地區設有戶籍。</text:p>
      <text:p text:style-name="P34"><text:s text:c="8"/>二、就讀國內公立或已立案之私立大學修業期限為四年之各學系二年級學生、修業期限為五年之各學系三年級學生或修業期限為六年之各學系四年級學生（不含公費學生）。</text:p>
      <text:p text:style-name="P35"><text:s text:c="8"/>三、甄選前各學期學業成績各科均及格。</text:p>
      <text:p text:style-name="P36"><text:s text:c="8"/>四、甄選前各學期軍訓或全民國防教育軍事訓練課程成績達七十分以上及德（操）行成績達甲等或八十分以上。</text:p>
      <text:p text:style-name="P37">第 五 條 <text:s text:c="3"/>志願參加儲訓團甄選之學生，應依甄選簡章指定之時間、地點，攜帶相關證明文件報名，並參加體檢。</text:p>
      <text:p text:style-name="P38"><text:s text:c="6"/><text:s text:c="7"/>甄選會就符合前條條件且體檢合格之學生，通知其參加體能測驗、口試、智力測驗及學科測驗，再以體能測驗與智力測驗合格者之口試及學科測驗成績加權排列，依序錄取。</text:p>
      <text:p text:style-name="P39"><text:s text:c="6"/><text:s text:c="6"/>前項學科測驗科目、體能測驗基準及口試、學科測驗成績所占加權比例百分配比，由甄選會於招生簡章明定之。</text:p>
      <text:soft-page-break/>
      <text:p text:style-name="P40">第 六 條 <text:s text:c="3"/>報名參加儲訓團甄選之學生經查明有下列情形之一者，不得參加儲訓團甄選；已錄取者，撤銷其錄取資格：<text:s/></text:p>
      <text:p text:style-name="P41"><text:s text:c="8"/>一、曾受刑之宣告、緩起訴處分、保安處分、感訓處分或保護處分確定。但符合少年事件處理法第八十三條之一第一項或少年時期受緩刑宣告期滿未經撤銷者，不在此限。</text:p>
      <text:p text:style-name="P42"><text:s text:c="8"/>二、曾違反毒品危害防制條例。</text:p>
      <text:p text:style-name="P43"><text:s text:c="8"/>三、公私立大學或軍事、警察校院在校期間曾受記大過以上之處分。</text:p>
      <text:p text:style-name="P44"><text:s text:c="8"/>四、曾經公私立大學或軍事、警察校院開除學籍。</text:p>
      <text:p text:style-name="P45"><text:s text:c="8"/>五、具有雙重國籍。</text:p>
      <text:p text:style-name="P46"><text:s text:c="8"/>六、大陸地區人民進入臺灣地區設籍未滿二十年，或香港、澳門地區人民進入臺灣地區設籍未滿十年。</text:p>
      <text:p text:style-name="P47"><text:s text:c="2"/><text:s text:c="6"/>七、資料申報不符第四條各款條件之一。</text:p>
      <text:p text:style-name="P48">第<text:s/>七<text:s/>條<text:s/><text:s text:c="3"/>經錄取之學生應與志願服役之司令部簽訂合約，並接受儲訓團之訓練。</text:p>
      <text:p text:style-name="P49"><text:s text:c="12"/>各司令部於簽訂合約後，應造具儲訓團學生名冊，陳報國防部並分送儲訓團學生就讀之大學，以協助學生輔導考核事宜。</text:p>
      <text:p text:style-name="P50"><text:s text:c="13"/>儲訓團學生有關軍事訓練及生活之管理規定，由各司令部訂定，陳報國防部核定之。</text:p>
      <text:p text:style-name="P51">第<text:s/>八<text:s/>條 <text:s/><text:s text:c="2"/>儲訓團學生應完成下列軍官基礎教育：<text:s/></text:p>
      <text:p text:style-name="P52"><text:s text:c="8"/>一、新生入伍訓練。<text:s/></text:p>
      <text:p text:style-name="P53"><text:s text:c="8"/>二、大學階段軍事課程。<text:s/></text:p>
      <text:p text:style-name="P54"><text:s text:c="8"/>三、寒假、暑假軍事訓練（以下簡稱寒暑訓）。<text:s/></text:p>
      <text:p text:style-name="P55"><text:s text:c="8"/>四、任官前軍事教育。<text:s/></text:p>
      <text:p text:style-name="P56"><text:s text:c="8"/>前項軍官基礎教育計畫，由各司令部訂定之。</text:p>
      <text:p text:style-name="P57">第<text:s/>九<text:s/>條 <text:s/><text:s text:c="2"/>儲訓團學生於軍官基礎教育期間不具現役軍人身分。</text:p>
      <text:soft-page-break/>
      <text:p text:style-name="P58">第<text:s/>十<text:s/>條 <text:s/><text:s text:c="2"/>儲訓團學生於就讀大學期間，由軍事學校發給學雜費、書籍文具費及生活費，其金額由國防部另定之；軍官基礎教育期間由國防部辦理團體保險，並補助保費。</text:p>
      <text:p text:style-name="P59">第十一條　　國防部應選定軍事機關（構）、部隊及學校或會同教育部協調所需委託之大學設置教育中心，承辦第八條第一項第二款規定之儲訓事宜。</text:p>
      <text:p text:style-name="P60"><text:s text:c="12"/>前項教育中心之編組、師資聘任、軍事課程內容、授課時間、地點、教學設備、經費撥用及學生輔導連繫等，由國防部通知選定之軍事機關（構）、部隊及學校或與受委託大學簽約辦理之。</text:p>
      <text:p text:style-name="P61"><text:span text:style-name="T62">第</text:span><text:span text:style-name="T63">十二</text:span><text:span text:style-name="T64">條</text:span><text:span text:style-name="T65">　　</text:span><text:span text:style-name="T66">儲訓團學生有下列情形之一者，由各司令部核定，予以退訓：</text:span><text:span text:style-name="T67"><text:s/></text:span></text:p>
      <text:p text:style-name="P68"><text:span text:style-name="T69"><text:s text:c="6"/></text:span><text:span text:style-name="T70"><text:s/></text:span><text:span text:style-name="T71"><text:s text:c="2"/></text:span><text:span text:style-name="T72">一、休學、退學或遭開除學籍。</text:span></text:p>
      <text:p text:style-name="P73"><text:s text:c="8"/>二、在校期間受一次或累計達記大過一次以上之處分。</text:p>
      <text:p text:style-name="P74"><text:s text:c="8"/>三、志願申請退訓。</text:p>
      <text:p text:style-name="P75"><text:s text:c="8"/>四、不能於規定修業期限內畢業經保留其資格一年仍未能畢業。</text:p>
      <text:p text:style-name="P76"><text:s text:c="8"/>五、軍官基礎教育未完成、成績不及格或考試舞弊。</text:p>
      <text:p text:style-name="P77"><text:s text:c="8"/>六、在校期間受刑之宣告、緩起訴處分、保安處分確定。</text:p>
      <text:p text:style-name="P78"><text:s text:c="8"/>七、在校期間違反毒品危害防制條例</text:p>
      <text:p text:style-name="P79"><text:s text:c="8"/>八、因體位變更，經國軍醫院證明，體格未達甄選簡章所定基準。</text:p>
      <text:p text:style-name="P80"><text:span text:style-name="T81"><text:s text:c="12"/></text:span><text:span text:style-name="T82">前項學生經退訓者，應賠償依第十條規定所領之全部費用。但第八款學生非因故意致體位變更者，得免予賠償。</text:span><text:span text:style-name="T83"><text:s text:c="7"/></text:span><text:span text:style-name="T84"><text:s text:c="5"/></text:span></text:p>
      <text:p text:style-name="P85">第十三條　　儲訓團學生有下列情形之一，經檢具證明送各司令部核准者，保留其資格一年：</text:p>
      <text:p text:style-name="P86"><text:s text:c="8"/>一、因學業因素，不能於規定修業期限內畢業。</text:p>
      <text:soft-page-break/>
      <text:p text:style-name="P87"><text:s text:c="2"/><text:s text:c="6"/>二、因病、傷經國軍醫院鑑定，證明暫時不能接受軍官基礎教育。</text:p>
      <text:p text:style-name="P88"><text:s text:c="8"/>三、因故未能參加寒暑訓。</text:p>
      <text:p text:style-name="P89"><text:s text:c="2"/><text:s text:c="6"/>四、因家庭發生重大變故。</text:p>
      <text:p text:style-name="P90"><text:s text:c="12"/>前項保留資格之儲訓團學生，不予發給及補助第十條規定之費用。　　　　　</text:p>
      <text:p text:style-name="P91">第十四條　　各司令部應將前條第一項第二款至第四款保留資格一年之儲訓團學生，造冊分送其戶籍地之直轄市、縣（市）政府專案辦理延期徵集。</text:p>
      <text:p text:style-name="P92"><text:span text:style-name="T93">第</text:span><text:span text:style-name="T94">十</text:span><text:span text:style-name="T95">五</text:span><text:span text:style-name="T96">條</text:span><text:span text:style-name="T97">　　</text:span><text:span text:style-name="T98">儲訓團學生大學畢業，並完成第八條第一項第一款至第三款之訓練者，各司令部應即通知其進入指定之軍事學校接受任官前軍事教育，完成軍官基礎教育。</text:span></text:p>
      <text:p text:style-name="P99"><text:s text:c="12"/>各軍事學校應造具報到人員名冊陳報各司令部並分送其戶籍地之直轄市、縣 (市) 政府辦理兵籍編立移轉。</text:p>
      <text:p text:style-name="P100"><text:s text:c="12"/>無故未報到人員，視同志願退訓，應賠償依第十條規定所領之全部費用。</text:p>
      <text:p text:style-name="P101"><text:span text:style-name="T102">第</text:span><text:span text:style-name="T103">十六</text:span><text:span text:style-name="T104">條</text:span><text:span text:style-name="T105"><text:s text:c="4"/>儲訓團學生大學畢業，至指定之軍事學校報到接受教育期間，其身分、待遇，依軍事學校學生軍官基礎教育規定辦理。</text:span></text:p>
      <text:p text:style-name="P106">前項學生依軍事學校及軍事訓練機構學員生修業規則退學或開除學籍者，應依軍事學校預備學校軍費生公費待遇津貼賠償辦法賠償及賠償依第十條規定所領之全部費用。</text:p>
      <text:p text:style-name="P107">各軍事學校對前項學生應造具名冊連同兵籍資料送其戶籍地之直轄市、縣（市）政府，對尚未履行兵役義務者，依法徵服其應服之兵役。</text:p>
      <text:p text:style-name="P108"><text:span text:style-name="T109">第</text:span><text:span text:style-name="T110">十七</text:span><text:span text:style-name="T111">條</text:span><text:span text:style-name="T112"><text:s text:c="4"/>大學儲備軍官訓練團學生完成軍官基礎教育者，初任少尉，並自任官之日起服預備軍官現役五年，期滿退伍。但</text:span><text:soft-page-break/><text:span text:style-name="T113">得依法申請續服現役。</text:span></text:p>
      <text:p text:style-name="P114">未服滿前項現役最少年限者，應按比例賠償第十條及第十六條第一項所領之各項費用、公費待遇及津貼。</text:p>
      <text:p text:style-name="P115">前項賠償之免予賠償、分期賠償，準用軍事學校預備學校軍費生公費待遇津貼賠償辦法。</text:p>
      <text:p text:style-name="P116">第十八條　　曾受儲訓團訓練學生經徵服兵役者，準用軍事學校退學休學開除學籍學生服役處理辦法折抵役期。</text:p>
      <text:p text:style-name="P117">第十九條　　辦理本辦法規定事項所需經費，由國防部編列預算支應。</text:p>
      <text:p text:style-name="P118"><text:span text:style-name="T119">第二十條 <text:s/></text:span><text:span text:style-name="T120"><text:s text:c="2"/></text:span><text:span text:style-name="T12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 style:display-name="條" style:family="paragraph" style:parent-style-name="內文">
      <style:paragraph-properties fo:text-align="justify" fo:line-height="0.3611in" fo:margin-left="1.0791in" fo:margin-right="0.0166in" fo:text-indent="-1.0625in">
        <style:tab-stops/>
      </style:paragraph-properties>
      <style:text-properties style:font-name="標楷體" style:font-name-asian="標楷體" fo:font-size="15pt" style:font-size-asian="15pt" fo:hyphenate="false"/>
    </style:style>
    <style:style style:name="條目" style:display-name="條目" style:family="paragraph" style:parent-style-name="內文">
      <style:paragraph-properties fo:widows="2" fo:orphans="2" style:punctuation-wrap="simple" fo:text-align="justify" fo:line-height="0.1944in" fo:margin-left="0.1201in" fo:margin-right="-0.0368in" fo:text-indent="-0.1666in">
        <style:tab-stops/>
      </style:paragraph-properties>
      <style:text-properties style:font-name="標楷體" style:font-name-asian="標楷體" style:font-name-complex="新細明體" style:letter-kerning="false" fo:hyphenate="false"/>
    </style:style>
    <style:style style:name="字元字元字元字元1字元字元字元4字元字元字元" style:display-name=" 字元 字元 字元 字元1 字元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span text:style-name="T4">第<text:s/></text:span><text:span text:style-name="T5"><text:page-number text:fixed="false">5</text:page-number></text:span><text:span text:style-name="T6"><text:s/>頁，共<text:s/></text:span><text:span text:style-name="T7"><text:page-count>5</text:page-count></text:span><text:span text:style-name="T8"><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退伍除役軍官士官退除給與補助金發給辦法部分條文修正條文</dc:title>
    <meta:initial-creator>mnd</meta:initial-creator>
    <dc:creator>P110000</dc:creator>
    <meta:creation-date>2017-03-16T07:28:00Z</meta:creation-date>
    <dc:date>2017-03-16T07:28:00Z</dc:date>
    <meta:print-date>2016-12-01T00:47:00Z</meta:print-date>
    <meta:template xlink:href="Normal.dotm" xlink:type="simple"/>
    <meta:editing-cycles>2</meta:editing-cycles>
    <meta:editing-duration>PT0S</meta:editing-duration>
    <meta:document-statistic meta:page-count="5" meta:paragraph-count="5" meta:word-count="427" meta:character-count="2861" meta:row-count="20" meta:non-whitespace-character-count="2439"/>
  </office:meta>
</office:document-meta>
</file>