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fo:margin-left="0.309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476cm"/>
    </style:style>
    <style:style style:name="表格1.F" style:family="table-column">
      <style:table-column-properties style:column-width="2.064cm"/>
    </style:style>
    <style:style style:name="表格1.H" style:family="table-column">
      <style:table-column-properties style:column-width="4.763cm"/>
    </style:style>
    <style:style style:name="表格1.1" style:family="table-row">
      <style:table-row-properties style:min-row-height="1.529cm" style:keep-together="true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806cm" style:keep-together="true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表格1.3" style:family="table-row">
      <style:table-row-properties style:min-row-height="1.799cm" style:keep-together="true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="0cm" fo:border="0.018cm solid #000000" style:writing-mode="lr-tb"/>
    </style:style>
    <style:style style:name="表格1.4" style:family="table-row">
      <style:table-row-properties style:min-row-height="1.697cm" style:keep-together="false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1.C4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H4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1.051cm" style:keep-together="false" fo:keep-together="always"/>
    </style:style>
    <style:style style:name="表格1.6" style:family="table-row">
      <style:table-row-properties style:min-row-height="1.161cm" style:keep-together="true" fo:keep-together="auto"/>
    </style:style>
    <style:style style:name="表格1.7" style:family="table-row">
      <style:table-row-properties style:min-row-height="0.587cm" style:keep-together="true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018cm solid #000000" fo:border-bottom="none" style:writing-mode="lr-tb"/>
    </style:style>
    <style:style style:name="表格1.F7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end" style:justify-single-word="false"/>
    </style:style>
    <style:style style:name="P9" style:family="paragraph" style:parent-style-name="Standard">
      <style:paragraph-properties fo:line-height="0.564cm" fo:text-align="justify" fo:text-align-last="justify" style:justify-single-word="false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3"><draw:frame draw:style-name="fr1" draw:name="框架1" text:anchor-type="char" svg:x="-0.035cm" svg:y="-0.035cm" svg:width="2.54cm" svg:height="0.958cm" draw:z-index="0"><draw:text-box><text:p text:style-name="P2">格式一</text:p></draw:text-box></draw:frame>（機關名稱）</text:p>
            <text:p text:style-name="P3">支出證明單</text:p>
            <text:p text:style-name="P8"><text:span text:style-name="T2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9"><text:span text:style-name="T3">國民身分證或營利事業</text:span><text:span text:style-name="T3"><text:line-break/></text:span><text:span text:style-name="T3">統一編號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5">地址</text:p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3">貨物名稱廠</text:span><text:span text:style-name="T3"><text:line-break/></text:span><text:span text:style-name="T3">牌規格或支</text:span><text:span text:style-name="T3"><text:line-break/></text:span><text:span text:style-name="T3">出事由</text:span></text:p>
          </table:table-cell>
          <table:covered-table-cell/>
          <table:table-cell table:style-name="表格1.C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4" office:value-type="string">
            <text:p text:style-name="P9"><text:span text:style-name="T3">單位</text:span><text:span text:style-name="T3"><text:line-break/></text:span><text:span text:style-name="T3">數量</text:span></text:p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9"><text:span text:style-name="T3">實付</text:span><text:span text:style-name="T3"><text:line-break/></text:span><text:span text:style-name="T3">金額</text:span></text:p>
          </table:table-cell>
          <table:covered-table-cell/>
          <table:table-cell table:style-name="表格1.H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<text:span text:style-name="T3">不能取得</text:span><text:span text:style-name="T3"><text:line-break/></text:span><text:span text:style-name="T3">單據原因</text:span></text:p>
          </table:table-cell>
          <table:covered-table-cell/>
          <table:table-cell table:style-name="表格1.H3" table:number-columns-spanned="6" office:value-type="string">
            <text:p text:style-name="P5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經手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3" office:value-type="string">
            <text:p text:style-name="P1"><text:span text:style-name="T3">（特別費支用人）</text:span></text:p>
          </table:table-cell>
          <table:covered-table-cell/>
          <table:covered-table-cell/>
        </table:table-row>
      </table:table>
      <text:p text:style-name="P10"><text:span text:style-name="T3">附註： </text:span></text:p>
      <text:p text:style-name="P11"><text:span text:style-name="T3">1.</text:span><text:span text:style-name="T6">受領人如為機關或本機關人員，得免</text:span><text:span text:style-name="T3">記其地址及其統一編號。</text:span></text:p>
      <text:p text:style-name="P11"><text:span text:style-name="T3">2.</text:span><text:span text:style-name="T6">若具合法支付事實，但因特殊情形無法取得支出憑證，且本機關人員確已先行代墊款項者，「姓名或名稱」欄可填寫本機關實際支付款項人員之姓名</text:span><text:span text:style-name="T3">。</text:span></text:p>
      <text:p text:style-name="P11"><text:span text:style-name="T6">3.</text:span><text:span text:style-name="T7">依行政院95年12月29日院授主忠字第0950007913號函規定，特別費因特殊情形，</text:span><text:span text:style-name="T6">不能</text:span><text:span text:style-name="T7">取得支出憑證者，應由經手人開具支出證明單，書明不能取得原因，並經支用人（即首長、副首長等人員）核（簽）章後，據以請款。</text:span></text:p>
      <text:p text:style-name="P11"><text:span text:style-name="T1">4.特別費支用人核（簽）章欄位，僅於特別費因特殊情形，不能取得支出憑證而開具支出證明單時，由支用人核（簽）章適用，故特加列括號註明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機關名稱）</dc:title>
    <meta:initial-creator>丫帆</meta:initial-creator>
    <meta:creation-date>2016-03-24T23:54:00</meta:creation-date>
    <dc:creator>user</dc:creator>
    <dc:date>2016-03-24T23:54:00</dc:date>
    <meta:print-date>2009-12-24T11:14:00</meta:print-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346" meta:character-count="388"/>
    <meta:generator>OpenOffice/4.1.2$Win32 OpenOffice.org_project/412m3$Build-9782</meta:generator>
  </office:meta>
</office:document-meta>
</file>