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7cm" fo:text-indent="0cm" style:auto-text-indent="false" style:snap-to-layout-grid="false"/>
    </style:style>
    <style:style style:name="P2" style:family="paragraph" style:parent-style-name="Standard">
      <style:paragraph-properties fo:margin-left="5.034cm" fo:margin-right="0cm" fo:text-indent="-3.337cm" style:auto-text-indent="false" style:snap-to-layout-grid="false"/>
    </style:style>
    <style:style style:name="P3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4" style:family="paragraph" style:parent-style-name="Standard">
      <style:paragraph-properties fo:margin-left="1.693cm" fo:margin-right="0cm" fo:text-indent="-1.693cm" style:auto-text-indent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1.748cm" fo:margin-right="0cm" fo:text-indent="-1.748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1.699cm" fo:margin-right="0cm" fo:text-indent="-1.647cm" style:auto-text-indent="false" style:snap-to-layout-grid="false"/>
    </style:style>
    <style:style style:name="P7" style:family="paragraph" style:parent-style-name="Standard">
      <style:paragraph-properties fo:margin-left="2.54cm" fo:margin-right="0cm" fo:text-indent="-0.39cm" style:auto-text-indent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2.141cm" fo:margin-right="0cm" fo:text-indent="-2.141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2.12cm" fo:margin-right="0cm" fo:text-indent="-2.12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1" style:family="paragraph" style:parent-style-name="Standard">
      <style:paragraph-properties fo:margin-left="2.101cm" fo:margin-right="0cm" fo:text-indent="-2.101cm" style:auto-text-indent="false" style:snap-to-layout-grid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style:font-name-asian="標楷體" style:font-size-asian="16pt" style:font-name-complex="標楷體" style:font-size-complex="16pt"/>
    </style:style>
    <style:style style:name="T2" style:family="text">
      <style:text-properties fo:color="#000000" fo:font-size="16pt" style:font-name-asian="標楷體" style:font-size-asian="16pt" style:font-name-complex="標楷體" style:font-size-complex="16pt" fo:background-color="#ffffff"/>
    </style:style>
    <style:style style:name="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fo:background-color="#ffffff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空軍軍官學校教師服務</text:span><text:span text:style-name="T2">規則</text:span></text:p>
      <text:p text:style-name="P1"><text:span text:style-name="T3"><text:s text:c="46"/></text:span><text:span text:style-name="T3">84</text:span><text:span text:style-name="T3">年</text:span><text:span text:style-name="T3">1</text:span><text:span text:style-name="T3">月</text:span><text:span text:style-name="T3">11</text:span><text:span text:style-name="T3">日</text:span><text:span text:style-name="T3">(84)</text:span><text:span text:style-name="T3">抒任</text:span><text:span text:style-name="T3">0220</text:span><text:span text:style-name="T3">號令訂頒</text:span></text:p>
      <text:p text:style-name="P2"><text:span text:style-name="T3"><text:s text:c="35"/>96年11月9日96學年度第2次校務會議修正通過</text:span></text:p>
      <text:p text:style-name="P12"><text:span text:style-name="T3">108年5月22日107學年度下學期校務會議修正通過</text:span></text:p>
      <text:p text:style-name="P4">第一條 <text:s/>空軍軍官學校依據軍事教育條例、大學法、教師法、國軍軍事學校教師人事處理規定及相關教育法令，特訂「空軍軍官學校教師服務規則」（以下簡稱本規則），以規範本校教師服務之權利與義務。</text:p>
      <text:p text:style-name="P3"><text:span text:style-name="T5">第二條</text:span><text:span text:style-name="T5"> </text:span><text:span text:style-name="T5"><text:s/>本規則所稱教師，係指所有編制內之專任文職教授、副教授、助理教授及講師（含軍職改敘文職薪俸人員）及兼任教師。</text:span></text:p>
      <text:p text:style-name="P5">第三條 <text:s/>教授、副教授符合「公立專科以上學校校長教授副教授延長服務辦法」條件者，於年滿六十五歲得辦理延長服務至70歲。</text:p>
      <text:p text:style-name="P3"><text:span text:style-name="T5">第四條</text:span><text:span text:style-name="T5"> </text:span><text:span text:style-name="T5"><text:s/>各級學術主管得委派專任教師參與研究、教學、服務相關之活動。</text:span></text:p>
      <text:p text:style-name="P6"><text:span text:style-name="T5">第五條　教師進入營區即應恪遵「國軍資通安全獎懲規定」、「營門進出管制規定」、「</text:span><text:span text:style-name="T5">要塞堡壘地帶法</text:span><text:span text:style-name="T5">」及其他通資保密與維護營區安全等相關規定。</text:span></text:p>
      <text:p text:style-name="P3"><text:span text:style-name="T5">第六條</text:span><text:span text:style-name="T5"> </text:span><text:span text:style-name="T5"><text:s/>授課時應盡量利用各教學單位之教育器材，各單位助教應主動與有關教行部門取得連繫，先期完成課前準備事項。</text:span></text:p>
      <text:p text:style-name="P3"><text:span text:style-name="T5">第七條</text:span><text:span text:style-name="T5"> </text:span><text:span text:style-name="T5"><text:s/>教師對外發表之論文均不得違反「國軍保密工作教則」，以免因引用資料與數據涉及軍事機密，導致影響軍譽或洩密事件發生。</text:span></text:p>
      <text:p text:style-name="P4">第八條 <text:s/>上課（班）時間，文職教師服裝應求樸素整齊，軍職教師以穿著軍服授課為原則，並應注意儀表言行，遵守上、下課時間，以作學生表率。</text:p>
      <text:p text:style-name="P3"><text:span text:style-name="T5">第九條</text:span><text:span text:style-name="T5"> </text:span><text:span text:style-name="T5"><text:s/>教師寒暑假期間為順暢校務運作，若有與教學及校務相關會議、事項或活動，仍應到校辦理。</text:span></text:p>
      <text:p text:style-name="P3"><text:span text:style-name="T5">第十條</text:span><text:span text:style-name="T5"> </text:span><text:span text:style-name="T5"><text:s text:c="2"/>教師授課時數為：</text:span></text:p>
      <text:p text:style-name="P7">一、教授每週八小時。</text:p>
      <text:p text:style-name="P7">二、副教授每週九小時。</text:p>
      <text:p text:style-name="P7">三、助理教授每週九小時。</text:p>
      <text:p text:style-name="P8">第十一條 <text:s/>教師因公假、事假、病假依學校教師請假規定辦理。教師請假調課代課事宜，應填寫「課程異動調整通知單」，由學術主管核可後，送教務處依程序辦理。</text:p>
      <text:p text:style-name="P8">第十二條 <text:s/>月會及一般性演講，應使用活動時間（週月會時間）及聯用課程時段舉行，如邀請外賓蒞校演講及特殊活動，需辦理調、停課時，由舉辦單位二週前先將預定時間會請教務處知照，並俟公文奉核後，將影本送教務處辦理調、停課事宜。</text:p>
      <text:p text:style-name="P9">第十三條 <text:s/>本校授課師資應具備教育部審定通過之教師資格、兼（超）課時機、授課時數、課時核減及支給基準及限制等，應遵國防部頒「國軍軍事學校軍文職教師軍職教官兼（超）課鐘點費支給規定」辦理。</text:p>
      <text:p text:style-name="P11"><text:span text:style-name="T5">第十四條 <text:s/>本</text:span><text:span text:style-name="T7">規則</text:span><text:span text:style-name="T5">修訂須經校務會議通過，簽奉校長核定後，自公告之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84cm" fo:margin-right="0cm" fo:line-height="0.776cm" fo:text-indent="-2.284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1</text:page-number><text:span text:style-name="MT1"> </text:span>頁，共<text:span text:style-name="MT1"> </text:span><text:page-count style:num-format="1">1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軍軍官學校文職教師服務規則</dc:title>
    <meta:initial-creator>黃木良</meta:initial-creator>
    <meta:creation-date>2018-10-17T15:59:00</meta:creation-date>
    <dc:date>2020-08-05T16:18:17.848000000</dc:date>
    <meta:print-date>2020-08-05T15:59:00</meta:print-date>
    <meta:editing-cycles>6</meta:editing-cycles>
    <meta:editing-duration>PT3M29S</meta:editing-duration>
    <meta:document-statistic meta:table-count="0" meta:image-count="0" meta:object-count="0" meta:page-count="1" meta:paragraph-count="22" meta:word-count="944" meta:character-count="1074" meta:non-whitespace-character-count="961"/>
    <meta:generator>NDC_ODF_Application_Tools/1.0.3$Windows_x86 LibreOffice_project/8ad3e16aadc5e73175a2d44b1abec8638aa18880</meta:generator>
  </office:meta>
</office:document-meta>
</file>