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5cm" table:align="left" style:writing-mode="lr-tb"/>
    </style:style>
    <style:style style:name="表格1.A" style:family="table-column">
      <style:table-column-properties style:column-width="1.482cm"/>
    </style:style>
    <style:style style:name="表格1.B" style:family="table-column">
      <style:table-column-properties style:column-width="3.519cm"/>
    </style:style>
    <style:style style:name="表格1.C" style:family="table-column">
      <style:table-column-properties style:column-width="11.964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06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27cm" fo:keep-together="auto"/>
    </style:style>
    <style:style style:name="表格2" style:family="table">
      <style:table-properties style:width="16.965cm" table:align="left" style:writing-mode="lr-tb"/>
    </style:style>
    <style:style style:name="表格2.A" style:family="table-column">
      <style:table-column-properties style:column-width="1.482cm"/>
    </style:style>
    <style:style style:name="表格2.B" style:family="table-column">
      <style:table-column-properties style:column-width="3.519cm"/>
    </style:style>
    <style:style style:name="表格2.C" style:family="table-column">
      <style:table-column-properties style:column-width="11.964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06cm"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409cm" fo:keep-together="auto"/>
    </style:style>
    <style:style style:name="表格3" style:family="table">
      <style:table-properties style:width="16.965cm" table:align="left" style:writing-mode="lr-tb"/>
    </style:style>
    <style:style style:name="表格3.A" style:family="table-column">
      <style:table-column-properties style:column-width="1.482cm"/>
    </style:style>
    <style:style style:name="表格3.B" style:family="table-column">
      <style:table-column-properties style:column-width="3.519cm"/>
    </style:style>
    <style:style style:name="表格3.C" style:family="table-column">
      <style:table-column-properties style:column-width="11.964cm"/>
    </style:style>
    <style:style style:name="表格3.1" style:family="table-row">
      <style:table-row-properties style:min-row-height="1.48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806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2.409cm" fo:keep-together="auto"/>
    </style:style>
    <style:style style:name="表格3.4" style:family="table-row">
      <style:table-row-properties style:min-row-height="0.988cm" fo:keep-together="auto"/>
    </style:style>
    <style:style style:name="表格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WW8Num5">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7">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6">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WW8Num4">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9">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8">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3">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12">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style:text-properties fo:color="#000000"/>
    </style:style>
    <style:style style:name="P14" style:family="paragraph" style:parent-style-name="Standard" style:list-style-name="WW8Num6">
      <style:paragraph-properties style:line-height-at-least="0cm" fo:text-align="justify" style:justify-single-word="false"/>
      <style:text-properties fo:color="#000000"/>
    </style:style>
    <style:style style:name="P15" style:family="paragraph" style:parent-style-name="Standard" style:list-style-name="WW8Num1">
      <style:paragraph-properties style:line-height-at-least="0cm" fo:text-align="justify" style:justify-single-word="false"/>
      <style:text-properties fo:color="#000000"/>
    </style:style>
    <style:style style:name="P16" style:family="paragraph" style:parent-style-name="Standard" style:list-style-name="WW8Num8">
      <style:paragraph-properties style:line-height-at-least="0cm" fo:text-align="justify" style:justify-single-word="false"/>
      <style:text-properties fo:color="#000000"/>
    </style:style>
    <style:style style:name="P17" style:family="paragraph" style:parent-style-name="Standard" style:list-style-name="WW8Num3">
      <style:paragraph-properties style:line-height-at-least="0cm" fo:text-align="justify" style:justify-single-word="false"/>
      <style:text-properties fo:color="#000000"/>
    </style:style>
    <style:style style:name="P18" style:family="paragraph" style:parent-style-name="Standard">
      <style:paragraph-properties fo:margin-left="0cm" fo:margin-right="0cm" style:line-height-at-least="0cm" fo:text-align="justify" style:justify-single-word="false" fo:text-indent="6.421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style:line-height-at-least="0cm" fo:text-align="justify" style:justify-single-word="false" fo:text-indent="6.421cm" style:auto-text-indent="false"/>
      <style:text-properties fo:color="#000000"/>
    </style:style>
    <style:style style:name="P20" style:family="paragraph" style:parent-style-name="Standard">
      <style:paragraph-properties fo:margin-top="0.318cm" fo:margin-bottom="0.318cm" loext:contextual-spacing="false" style:line-height-at-least="0cm"/>
      <style:text-properties fo:color="#000000" style:font-name="標楷體" fo:font-size="18pt" style:font-name-asian="標楷體" style:font-size-asian="18pt" style:font-name-complex="標楷體" style:font-size-complex="18pt"/>
    </style:style>
    <style:style style:name="P21" style:family="paragraph" style:parent-style-name="Standard">
      <style:paragraph-properties fo:margin-left="1.134cm" fo:margin-right="0cm" style:line-height-at-least="0cm" fo:text-indent="-1.134cm" style:auto-text-indent="false"/>
      <style:text-properties fo:color="#000000"/>
    </style:style>
    <style:style style:name="P22" style:family="paragraph" style:parent-style-name="Standard">
      <style:paragraph-properties fo:margin-left="1.134cm" fo:margin-right="0cm" style:line-height-at-least="0cm" fo:text-indent="-1.134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676cm" fo:margin-right="0cm" style:line-height-at-least="0cm" fo:text-indent="-1.693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1.676cm" fo:margin-right="0cm" style:line-height-at-least="0cm" fo:text-indent="-1.693cm" style:auto-text-indent="false"/>
      <style:text-properties fo:color="#000000"/>
    </style:style>
    <style:style style:name="P25" style:family="paragraph" style:parent-style-name="Standard">
      <style:paragraph-properties fo:margin-left="1.101cm" fo:margin-right="0cm" style:line-height-at-least="0cm" fo:text-indent="0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1.154cm" fo:margin-right="0cm" style:line-height-at-least="0cm" fo:text-indent="-1.175cm" style:auto-text-indent="false"/>
      <style:text-properties fo:color="#000000"/>
    </style:style>
    <style:style style:name="P27" style:family="paragraph" style:parent-style-name="Standard">
      <style:paragraph-properties fo:margin-left="1.699cm" fo:margin-right="0cm" style:line-height-at-least="0cm" fo:text-indent="-1.699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699cm" fo:margin-right="0cm" style:line-height-at-least="0cm" fo:text-indent="-1.699cm" style:auto-text-indent="false"/>
      <style:text-properties fo:color="#000000"/>
    </style:style>
    <style:style style:name="P29" style:family="paragraph" style:parent-style-name="Standard">
      <style:paragraph-properties fo:margin-left="2.27cm" fo:margin-right="0cm" style:line-height-at-least="0cm" fo:text-indent="-1.711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2.27cm" fo:margin-right="0cm" style:line-height-at-least="0cm" fo:text-indent="-1.711cm" style:auto-text-indent="false"/>
      <style:text-properties fo:color="#000000" style:font-name="標楷體" fo:font-size="16pt" style:font-name-asian="標楷體" style:font-size-asian="16pt" style:font-name-complex="標楷體" style:font-size-complex="16pt" fo:background-color="#ffffff"/>
    </style:style>
    <style:style style:name="P31" style:family="paragraph" style:parent-style-name="Standard">
      <style:paragraph-properties fo:margin-left="2.27cm" fo:margin-right="0cm" style:line-height-at-least="0cm" fo:text-indent="-1.711cm" style:auto-text-indent="false"/>
      <style:text-properties fo:color="#000000"/>
    </style:style>
    <style:style style:name="P32" style:family="paragraph" style:parent-style-name="Standard">
      <style:paragraph-properties fo:margin-left="2.565cm" fo:margin-right="0cm" fo:text-indent="-0.593cm" style:auto-text-indent="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2.833cm" fo:margin-right="0cm" fo:text-indent="-0.864cm" style:auto-text-indent="false" style:snap-to-layout-grid="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2.833cm" fo:margin-right="0cm" fo:text-indent="-0.864cm" style:auto-text-indent="false" style:snap-to-layout-grid="false"/>
      <style:text-properties fo:color="#000000" style:font-name="標楷體" fo:font-size="16pt" style:font-name-asian="標楷體" style:font-size-asian="16pt" style:font-name-complex="標楷體" style:font-size-complex="16pt" fo:background-color="#ffffff"/>
    </style:style>
    <style:style style:name="P35" style:family="paragraph" style:parent-style-name="Standard">
      <style:paragraph-properties fo:margin-left="2.833cm" fo:margin-right="0cm" fo:text-indent="-0.864cm" style:auto-text-indent="false" style:snap-to-layout-grid="false"/>
      <style:text-properties fo:color="#000000"/>
    </style:style>
    <style:style style:name="P36" style:family="paragraph" style:parent-style-name="Standard">
      <style:paragraph-properties fo:margin-left="3.408cm" fo:margin-right="0cm" fo:text-indent="-1.439cm" style:auto-text-indent="false"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2.244cm" fo:margin-right="0cm" style:line-height-at-least="0cm" fo:text-indent="0.005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1.655cm" fo:margin-right="0cm" style:line-height-at-least="0cm" fo:text-indent="0.025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1.501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1.501cm" fo:margin-right="0cm" style:line-height-at-least="0cm" fo:text-indent="0cm" style:auto-text-indent="false"/>
      <style:text-properties fo:color="#000000"/>
    </style:style>
    <style:style style:name="P41" style:family="paragraph" style:parent-style-name="Standard">
      <style:paragraph-properties fo:margin-left="2.808cm" fo:margin-right="0cm" style:line-height-at-least="0cm" fo:text-indent="-2.258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1.748cm" fo:margin-right="0cm" style:line-height-at-least="0cm" fo:text-indent="0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2.247cm" fo:margin-right="0cm" style:line-height-at-least="0cm" fo:text-indent="-2.247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2.247cm" fo:margin-right="0cm" style:line-height-at-least="0cm" fo:text-indent="-2.247cm" style:auto-text-indent="false"/>
      <style:text-properties fo:color="#000000"/>
    </style:style>
    <style:style style:name="P45" style:family="paragraph" style:parent-style-name="Standard">
      <style:paragraph-properties fo:margin-left="2.342cm" fo:margin-right="0cm" style:line-height-at-least="0cm" fo:text-indent="-2.342cm" style:auto-text-indent="false" fo:break-before="pag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1.106cm" fo:margin-right="0cm" style:line-height-at-least="0cm" fo:text-indent="-1.106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1.106cm" fo:margin-right="0cm" style:line-height-at-least="0cm" fo:text-indent="-1.106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1.106cm" fo:margin-right="0cm" style:line-height-at-least="0cm" fo:text-indent="-1.106cm" style:auto-text-indent="false" fo:break-before="pag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2.748cm" fo:margin-right="0cm" style:line-height-at-least="0cm" fo:text-indent="-2.748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748cm" fo:margin-right="0cm" style:line-height-at-least="0cm" fo:text-indent="-2.748cm" style:auto-text-indent="false"/>
      <style:text-properties fo:color="#000000"/>
    </style:style>
    <style:style style:name="P51" style:family="paragraph" style:parent-style-name="Standard">
      <style:paragraph-properties fo:margin-left="1.27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2" style:family="paragraph" style:parent-style-name="Standard" style:list-style-name="WW8Num10">
      <style:paragraph-properties fo:margin-left="1.221cm" fo:margin-right="0cm" style:line-height-at-least="0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53" style:family="paragraph" style:parent-style-name="Standard" style:master-page-name="Standard">
      <style:paragraph-properties fo:text-align="justify" fo:text-align-last="justify" style:justify-single-word="false" style:page-number="auto"/>
      <style:text-properties fo:color="#000000" style:font-name="標楷體" fo:font-size="24pt" style:font-name-asian="標楷體" style:font-size-asian="24pt" style:font-name-complex="標楷體" style:font-size-complex="24pt"/>
    </style:style>
    <style:style style:name="P54" style:family="paragraph" style:parent-style-name="Footer">
      <style:paragraph-properties fo:text-align="center" style:justify-single-word="false"/>
    </style:style>
    <style:style style:name="P55" style:family="paragraph" style:parent-style-name="Header">
      <style:paragraph-properties fo:text-align="end" style:justify-single-word="false"/>
      <style:text-properties style:font-name="標楷體" fo:font-size="12pt" style:font-name-asian="標楷體" style:font-size-asian="12pt" style:font-name-complex="標楷體" style:font-size-complex="24pt"/>
    </style:style>
    <style:style style:name="P56" style:family="paragraph" style:parent-style-name="Header">
      <style:text-properties fo:font-size="11pt" style:font-size-asian="11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fo:background-color="#ffffff"/>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fo:color="#ff0000" style:font-name="標楷體" fo:font-size="16pt" style:font-name-asian="標楷體" style:font-size-asian="16pt" style:font-name-complex="標楷體" style:font-size-complex="16pt" fo:background-color="#ffffff"/>
    </style:style>
    <style:style style:name="T11" style:family="text">
      <style:text-properties fo:color="#ff3333"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空軍軍官學校教師聘任暨升等規定</text:p>
      <text:p text:style-name="P18">91年11月27日（91）抒任字第9920號令訂頒</text:p>
      <text:p text:style-name="P18">93年4月20日（93）效能0930003414號令修正</text:p>
      <text:p text:style-name="P19"><text:span text:style-name="T1">96</text:span><text:span text:style-name="T1">年</text:span><text:span text:style-name="T1">11</text:span><text:span text:style-name="T1">月</text:span><text:span text:style-name="T1">9</text:span><text:span text:style-name="T1">日</text:span><text:span text:style-name="T1">96</text:span><text:span text:style-name="T1">學年度第</text:span><text:span text:style-name="T1">2</text:span><text:span text:style-name="T1">次校務會議修正</text:span></text:p>
      <text:p text:style-name="P19"><text:span text:style-name="T1">9</text:span><text:span text:style-name="T1">9年12月2日</text:span><text:span text:style-name="T1">9</text:span><text:span text:style-name="T1">9學年度第1次校務會議修正</text:span></text:p>
      <text:p text:style-name="P18">102年10月9日102學年度第1次校務會議修正</text:p>
      <text:p text:style-name="P18">105年3月10日105學年度第2次校務會議修正</text:p>
      <text:p text:style-name="P19"><text:span text:style-name="T1">108年11月7日108學年度第1次校務會議修正</text:span></text:p>
      <text:p text:style-name="P20">第一章總則</text:p>
      <text:p text:style-name="P21"><text:span text:style-name="T3">一、本規定依據教育部「教師法」「教育人員任用條例」</text:span><text:span text:style-name="T3">、</text:span><text:span text:style-name="T3">「專科以上學校教師資格審定辦法」、國防部「國軍軍事學校教師人事處理規定」及「本校教師評審委員會設置規定」訂定之</text:span><text:span text:style-name="T3">。</text:span></text:p>
      <text:p text:style-name="P21"><text:span text:style-name="T3">二、本校教師聘任</text:span><text:span text:style-name="T3">、</text:span><text:span text:style-name="T3">升等，除法令另有規定者外，依本規定辦理</text:span><text:span text:style-name="T3">。</text:span></text:p>
      <text:p text:style-name="P20">第二章 聘任</text:p>
      <text:p text:style-name="P21"><text:span text:style-name="T3">三、各教學單位應視教師缺額、發展方向、師資需求及課務需要，並依據「國軍軍事學校教師人事處理作業規定」、國防部</text:span><text:span text:style-name="T3">97</text:span><text:span text:style-name="T3">年</text:span><text:span text:style-name="T3">1</text:span><text:span text:style-name="T3">月</text:span><text:span text:style-name="T3">23</text:span><text:span text:style-name="T3">日國力培育字第</text:span><text:span text:style-name="T3">0970000400</text:span><text:span text:style-name="T3">號令「國軍軍事學校文職教師進用相關事宜」及</text:span><text:span text:style-name="T3">98</text:span><text:span text:style-name="T3">年</text:span><text:span text:style-name="T3">11</text:span><text:span text:style-name="T3">月</text:span><text:span text:style-name="T3">11</text:span><text:span text:style-name="T3">日國力培育字第</text:span><text:span text:style-name="T3">0980003396</text:span><text:span text:style-name="T3">號令「國軍軍事校院通識教育類科開放進用文職教師」等相關規範提聘教師，所授課程應與其學術專長相關</text:span><text:span text:style-name="T3">。</text:span></text:p>
      <text:p text:style-name="P22">四、本校新聘教師分為教授、副教授、助理教授、講師四級，應依教育人員任用條例有關規定審查其教師資格。（其中新聘講師應奉國防部專案核定特殊專長之缺額者為限。）</text:p>
      <text:p text:style-name="P21"><text:span text:style-name="T3">五、新聘助理教授(含)以上教師以具有博士學位，並有教學或研究相關工作經驗者為原則。</text:span><text:span text:style-name="T3"><text:line-break/></text:span><text:span text:style-name="T3">新聘教師聘任之等級，依下列規定分別辦理：（程序表如附錄1）</text:span></text:p>
      <text:p text:style-name="P23">（一）獲有教育部審定頒給之教師證書者，得按教師證書之等級聘任。</text:p>
      <text:p text:style-name="P23">（二）獲有國內外大學碩士學位或相當等級之文憑並有專門著作（含學位論文）者，得聘為講師。</text:p>
      <text:p text:style-name="P23">（三）獲有國內外大學博士學位或相當等級之文憑並有專門著作（含學位論文）者，得聘為助理教授。</text:p>
      <text:p text:style-name="P23"><text:soft-page-break/>（四）教授及副教授已獲有教育部審定頒給教師證書者，依教師證書之等級聘任。</text:p>
      <text:p text:style-name="P25">新聘教師未領有相當等級教師證書者，應依本規定所訂升等規定，比照相同等級教師辦理資格審查。</text:p>
      <text:p text:style-name="P21"><text:span text:style-name="T3">六、新聘教師應經公開甄選。各系（組、總教官室、飛安中心）務會議應就擬聘教師之教學、研究、專長、品德及擬任教課程等方面進行審議。通過後，依初審結果排定優先順序，敘明理由送請學部（中心、聯合）及本校教師評審委員會（以下簡稱校教評會）逐級審查通過，簽奉校長核准後，報請權責單位核聘。</text:span><text:span text:style-name="T3"><text:line-break/></text:span><text:span text:style-name="T3">提聘教師須敘明擬請任教科目及授課時數。任教科目不適當或授課時數不足，均不予聘任。</text:span></text:p>
      <text:p text:style-name="P22">七、提聘教師單位應檢具下列資料送學部（中心、聯合）教評會及校教評會審查：</text:p>
      <text:p text:style-name="P23">（一）教師提聘單。</text:p>
      <text:p text:style-name="P24"><text:span text:style-name="T3">（二）最高學位證書</text:span><text:span text:style-name="T3">。</text:span></text:p>
      <text:p text:style-name="P24"><text:span text:style-name="T3">（三）成績單</text:span><text:span text:style-name="T3">（</text:span><text:span text:style-name="T3">已有教師證書者免附</text:span><text:span text:style-name="T3">）</text:span><text:span text:style-name="T3">。</text:span></text:p>
      <text:p text:style-name="P24"><text:span text:style-name="T3">（四）專門著作（含學位論文）</text:span><text:span text:style-name="T3">。</text:span></text:p>
      <text:p text:style-name="P24"><text:span text:style-name="T3">（五）個人履歷表（附身分證影本）</text:span><text:span text:style-name="T3">。</text:span></text:p>
      <text:p text:style-name="P24"><text:span text:style-name="T3">（六）甄選紀錄</text:span><text:span text:style-name="T3">。</text:span></text:p>
      <text:p text:style-name="P22">八、教師聘任以每學期辦理一次為原則，並以每學期之開始（八月一日及二月一日）為起聘日期。但學期中途因特殊情形必須聘任者，得專案簽報校長核准交各級教評會通過後，於學期中起聘。</text:p>
      <text:p text:style-name="P22">九、本校新聘教師審理上下學期作業時程如下：</text:p>
      <text:p text:style-name="P23">（一）系（組、總教官室、飛安中心）務會議應於五月底、十一月底前，完成公開甄選及評審後報學部（中心、聯合）教評會。</text:p>
      <text:p text:style-name="P23">（二）學部（中心、聯合）教評會應於六月十五日、十二月十五日前評審完竣報校。</text:p>
      <text:p text:style-name="P23">（三）校教評會應於六月底、十二月底前評審完竣，簽報校長核定後，呈報權責單位核聘。</text:p>
      <text:p text:style-name="P26"><text:span text:style-name="T3">十、本校教師之聘期，初聘為一年，續聘第一次為一年，以後續聘，每次均為二年。教師不續聘、停聘、解聘依據教育部「教師法」、「教師法施行細則」、「教育人員任用條例」、「教育人員任用條例施行細則」、國防部「國軍軍事學校教師人事處理規定」及</text:span><text:soft-page-break/><text:span text:style-name="T3">本校相關規定辦理。</text:span><text:span text:style-name="T3"><text:line-break/></text:span><text:span text:style-name="T3">本規定自</text:span><text:span text:style-name="T3">96</text:span><text:span text:style-name="T3">年</text:span><text:span text:style-name="T3">11</text:span><text:span text:style-name="T3">月</text:span><text:span text:style-name="T3">9</text:span><text:span text:style-name="T3">日</text:span><text:span text:style-name="T3">96</text:span><text:span text:style-name="T3">學年度第</text:span><text:span text:style-name="T3">2</text:span><text:span text:style-name="T3">次校務會議修正後所聘任之講師、助理教授於到職八年內未能升等者，自</text:span><text:span text:style-name="T3">第</text:span><text:span text:style-name="T3">九年起不予續聘；惟如教學認真、服務熱誠並於第六至八年有送審之事實者，須經各級教評會審查，逐年檢討辦理續聘或不續聘。</text:span><text:span text:style-name="T3"><text:line-break/></text:span><text:span text:style-name="T3">女性教師因生產得延長升等期限，以二年為限。</text:span></text:p>
      <text:p text:style-name="P20">第三章 升等</text:p>
      <text:p text:style-name="P27">十一、本校專任教師其現職經教育部審定合格後，繼續服務屆滿下列之規定年資時，始可申請升等評審。</text:p>
      <text:p text:style-name="P29">（一）講師升助理教授者，須持有教育部所頒講師證書後，任講師三年以上，並於本校服務至少滿一年，當年度教師評鑑成績優良，並有專門著作者。</text:p>
      <text:p text:style-name="P29">（二）助理教授升副教授者，須持有教育部所頒助理教授證書後，任助理教授三年以上，並於本校服務至少滿一年，當年度教師評鑑成績優良，並有相當學術價值之專門著作。</text:p>
      <text:p text:style-name="P29">（三）副教授升教授者，須持有教育部所頒副教授證書後，任副教授三年以上，並於本校服務至少滿一年，當年度教師評鑑成績優良，並有相當學術價值之專門著作。</text:p>
      <text:p text:style-name="P31"><text:span text:style-name="T3">（四）教師申請升等時，當學期應實際在校任課教授，始得提出申請。審查期間因故離職，則該升等案應停止審查，或升等案函送教育部前3個月內離校(含退伍)者不予審查。前項升等案提出申請後，審查過程中，教師出國進修、研究、講學，不在此限。</text:span></text:p>
      <text:p text:style-name="P29">（五）在中華民國八十六年三月二十一日教育人員任用條例修正前已取得教師證書之現職人員，如繼續任教未中斷，得以教育人員任用條例第三十條之一之規定辦理升等。</text:p>
      <text:p text:style-name="P32">1、前開教師如為助教獲得碩士學位，得送審講師資格。</text:p>
      <text:p text:style-name="P33">2、前開教師獲得博士學位者，得選擇送審升等助理教授或副教授資格：</text:p>
      <text:p text:style-name="P36">（1）助理教授：選擇送審助理教授資格通過後，不得再以該學位論文或相同著作送審副教授資格。</text:p>
      <text:p text:style-name="P36">（2）副教授：選擇送審副教授資格，必須符合修正分級後之<text:soft-page-break/>副教授要求水準；如審查未獲通過，得申請送審助理教授資格。</text:p>
      <text:p text:style-name="P36">（3）前開教師如原為助教，已升等講師者，且任講師三年以上，當年度教師評鑑成績優良，並有專門著作者，得選擇送審副教授資格，必須符合修正分級後之副教授要求水準；如審查未獲通過，得再申請送審助理教授資格。</text:p>
      <text:p text:style-name="P29">（六）前述所稱教師評鑑成績優良之定義為教學評鑑成績80分（佳）以上。</text:p>
      <text:p text:style-name="P27">十二、教師升等之評審以教學與輔導、服務、研究為主，兼任行政職務者，並應參酌其辦理行政職務之績效。</text:p>
      <text:p text:style-name="P31"><text:span text:style-name="T3">（一）評審之標準：教學與輔導、服務佔百分之三十；研究佔百分之七十；教學與輔導、服務、研究之成績以近3年教學評鑑成績平均計列；研究成績以外審作業標準計列。</text:span></text:p>
      <text:p text:style-name="P29">（二）有關著作依本校外審作業標準：</text:p>
      <text:p text:style-name="P33">1、升等教授、副教授送審（含學位送審及著作送審）之專門著作，均須送校外相當教授等級之專家學者3人審查，至少2人以上評分各達70分以上，始為合格；並以成績較高之2人平均計列為研究成績。</text:p>
      <text:p text:style-name="P35"><text:span text:style-name="T3">2、升等助理教授、講師送審（含學位送審及著作送審）之專門著作，均須送校外相當副教授(含)以上等級專家學者6人審查，至少5人以上評分各達70分以上，始為合格；並以成績較高之4人平均計列為研究成績。</text:span></text:p>
      <text:p text:style-name="P28"><text:span text:style-name="T3">十三、教師升等每學期舉辦一次為原則，申請升等之教師應填具教師資格履歷表，連同著作及其他相關資料(教學評鑑成績、代表作摘要、合著人證明、迴避名單、代表著作之期刊接受函、學位證書及教師證書)，循本校各級教評會逐級審查。教師申請升等評審程序如下：（程序表如附錄2）</text:span></text:p>
      <text:p text:style-name="P29">（一）由提出升等教師向各系（組、總教官室、飛安中心）提送升等之有關資料。</text:p>
      <text:p text:style-name="P31"><text:span text:style-name="T3">（二）系（組、總教官室、飛安中心）務會議審查：</text:span></text:p>
      <text:p text:style-name="P37">教師提升等時，各系（組、總教官室、飛安中心）務會議應依單位之發展、教學需要及升等人之教學與輔導、服務、研究考核評鑑等綜合評量，併同升等申請資料送請部（中心、<text:soft-page-break/>聯合）教評會審議。</text:p>
      <text:p text:style-name="P30">（三）部（中心、聯合）教評會審查：</text:p>
      <text:p text:style-name="P35"><text:span text:style-name="T5">1、將升等人本階內近3年各學年度教師評鑑成績計算平均分數（各年度教師評鑑成績由總務處提供）。</text:span></text:p>
      <text:p text:style-name="P33">2、部（中心、聯合）教評會辦理審查時，應就教師之教學與輔導、服務、研究成果及其他有關資料進行審查，若因考量教學需要、任教年資、教學成果及其他綜合評量，亦得以作成通過或不通過之決定，決議通過則提請校教評會審查，若決議不通過時須具體詳述不通過理由，以書面具體詳述不通過理由方式通知送審人，並載明救濟管道及期限。</text:p>
      <text:p text:style-name="P34">3、部（中心、聯合）教評會評審通過應將推薦校外之專家或學者名單（依外審人數2倍由本級教評會推薦，名單應密封妥），併同會議紀錄及升等資料送總務處續辦外審及校教評會審查作業。</text:p>
      <text:p text:style-name="P34">4、部（中心、聯合）教評會應分別訂定升等相關作業細則，明確訂定所屬教學單位升等之研究成果評量之依據、方式及基準，作為部（中心、聯合）教評會審查標準，並經校教評會同意後，提送校務會議決議後施行。</text:p>
      <text:p text:style-name="P29">（四）校教評會審查：</text:p>
      <text:p text:style-name="P35"><text:span text:style-name="T3">1、總務處收迄部（中心、聯合）教評會所送升等人資料後，將各部（中心、聯合）教評會推薦之外審專家學者名單，簽請校長參考，並依外審人數圈選後，由總務處專責承辦人負責連繫及寄送審查資料，辦理外審作業。</text:span></text:p>
      <text:p text:style-name="P35"><text:span text:style-name="T3">2、校教評會委員根據部（中心、聯合）教評會初審意見及總務處依著作外審成績、升等人本階內近3年各學年度教師評鑑成績平均分數，辦理合計並進行決審。</text:span></text:p>
      <text:p text:style-name="P35"><text:span text:style-name="T3">3、校教評會決審時，應就升等教師之教學與輔導、服務、研究暨其他資料等作綜合評量，經充分討論後作成決定。</text:span></text:p>
      <text:p text:style-name="P28"><text:span text:style-name="T3">十四、校教評會辦理教師升等評審通過經校長核定後，由總務處檢附升等教師名冊暨教師資格審查履歷表及著作等相關資料，報請教育部辦理複審及核給相當等級之教師證書。若決議不通過之升等案件，須以書面具體詳述不通過理由方式通知送審人，並載明救濟管道及期限。獲教育部核發教師證書之教師，由總務</text:span><text:soft-page-break/><text:span text:style-name="T3">處報請司令部辦理升等改聘，聘期以教師證書年資起算日期為準。</text:span></text:p>
      <text:p text:style-name="P28"><text:span text:style-name="T3">十五、送審教師資格審查期間，經檢舉或發現送審人涉及學術不正當行為，依本校「學術倫理審議委員會設置及審議要點」辦理，經校教評會審查確有事實者，應不通過其資格審定，並自審議決定之日起，不受理其教師資格審定之申請；不受理期間為五年以上者，應同時副知各大專校院。</text:span></text:p>
      <text:p text:style-name="P38">對於研究成果之評審應兼顧質與量，並建立嚴謹之外審制度。各級教師評審委員會辦理外審時，應遴選與申請人專業領域相符之適當公正人士擔任審查工作，並對外審審查人選之決定程序、迴避原則、審查方式等作明確之規範，且需對外審審查人身分保密，以維護審查之公平性。審查委員如有下列情形者，應予迴避：</text:p>
      <text:p text:style-name="P29">（一）師生。</text:p>
      <text:p text:style-name="P29">（二）三親等內之血親。</text:p>
      <text:p text:style-name="P29">（三）配偶或三親等內之姻親或曾有此關係。</text:p>
      <text:p text:style-name="P29">（四）學術合作關係。</text:p>
      <text:p text:style-name="P29">（五）相關利害關係人。</text:p>
      <text:p text:style-name="P29">（六）依其他法規應予迴避。</text:p>
      <text:p text:style-name="P39">凡違反前項規定，未迴避審查者，其評審結果無效。然其餘有效之評審，仍得計入審查結果。有效審查人數不足時，應就不足之人數另行送審補正。</text:p>
      <text:p text:style-name="P40"><text:span text:style-name="T3">升等審查作業均採秘密方式行之，審查過程及內容均不公開，各級教師評審委員會業務承辦人於審查作業中須負保密之責任。升等申請人於審查過程中不得向業務承辦人詢問相關審查事項，但於收到評審結果通知後，得向總務處要求印（抄）外審意見。於受理教師資格審查案件期間，發現送審人或經由他人有請託、關說、利誘、威脅或其他干擾審查人或審查程序情節嚴重者，應即停止其資格審定程序，及通知送審人，並自通知日起二年內，不受理其教師資格審定之申請</text:span><text:span text:style-name="T3">，並報教育部備查。學校審理單位成員、原審查人與送審人有</text:span><text:span text:style-name="T3">前述迴避人員</text:span><text:span text:style-name="T3">關係之一者，應予以迴避</text:span><text:span text:style-name="T3">。</text:span></text:p>
      <text:p text:style-name="P1">十六、擬升等教師所提著作應符合下列規定：</text:p>
      <text:p text:style-name="P29"><text:soft-page-break/>（一）送審之專門著作，應有個人之原創性，以整理、增刪、組合或編排他人著作而成之編著，其他非學術性著作不得送審，由各系（組、總教官室、飛安中心）務會議初審時即予退回。</text:p>
      <text:p text:style-name="P29">（二）須為取得前一等級教師資格後，在國內外學術或專業刊物發表（含具正式審查程序，並得公開及利用之電子期刊），或該刊物出具證明將定期發表，在國內外具有正式審查程序研討會發表且集結成冊公開發行（含以光碟發行），或經出版公開發行者。其屬一系列之相關研究者，得合併為一代表著作，並應符合依下規定：</text:p>
      <text:p text:style-name="P33">1、舊制講師以博士論文升等副教授或以博士學位送審助理教授，依教育部「專科以上學校教師資格審定辦法」辦理。</text:p>
      <text:p text:style-name="P35"><text:span text:style-name="T3">2</text:span><text:span text:style-name="T3">、升等助理教授、副教授及教授者應有三篇(含)以上</text:span><text:span text:style-name="T3">發表於科學引用索引（Science Citation Index, SCI）、社會科學引用索引（Social Science Citation Index, SSCI）、台灣科學引用索引（Taiwan Science Citation Index, TSCI）、台灣社會科學引用索引（Taiwan Social Science Citation Index, TSSCI）、工程論文索引（The Engineering Index, EI）、經濟學文獻索引（EconLit）</text:span><text:span text:style-name="T3">、人文藝術(</text:span><text:span text:style-name="T3">(Arts &amp; Humanities Citation Index </text:span><text:span text:style-name="T3">,</text:span><text:span text:style-name="T3">A&amp;HCI)</text:span><text:span text:style-name="T3">、臺灣人文學引文索引（Taiwan Humanities Citation Index,THCI），</text:span><text:span text:style-name="T3">或匿名（雙向）審查機制之具</text:span><text:span text:style-name="T3">ISBN或ISSN</text:span><text:span text:style-name="T3">學術期刊</text:span><text:span text:style-name="T3">，至多五篇，其中至少一篇須為第一作者或通訊作者，且代表作須至少一篇為上述著作。</text:span></text:p>
      <text:p text:style-name="P33">4、升等申請人近五年內曾獲科技部傑出獎、教育部學術獎，或以作品、成就證明、或技術報告代替專門著作者，或現職講師取得博士學位後，以博士學位論文取代專門著作升等助理教授者，其送審(專門)著作得不受最低篇數之限制。</text:p>
      <text:p text:style-name="P35"><text:span text:style-name="T3">5、各部</text:span><text:span text:style-name="T3">(</text:span><text:span text:style-name="T3">中心、聯合</text:span><text:span text:style-name="T3">)</text:span><text:span text:style-name="T3">得自行訂定較本規定更嚴格之升等參考著作最低送審篇數基準。</text:span></text:p>
      <text:p text:style-name="P29">（三）撰寫著作之語文不限，但任教科目為外國語文者，代表著作應以所授語文撰寫。以外文撰寫者，應附中文摘要。</text:p>
      <text:p text:style-name="P29">（四）教師自取得前一級教師資格後，至本次申請升等期間，所有<text:soft-page-break/>個人在專業或學術上之成果，得一併自行列表載明於著作目錄一覽表作為送審之參考，資料不必附送。</text:p>
      <text:p text:style-name="P29">（五）以著作升等助理教授及講師之升等人須繳送專門著作各一式八份、其餘各升等人之著作須繳送各一式五份，不必彌封。所送著作若為學術性刊物發表之論文抽印本必須載明發表之學術刊物名稱，卷期及時間，如未載明者，應附送原刊封面及目錄之影印本。</text:p>
      <text:p text:style-name="P29">（六）申請升等助理教授、副教授及教授者，應送前一級之著作一份，如係以碩、博士學位審定者，應提供碩、博士論文。</text:p>
      <text:p text:style-name="P29">（七）代表著作如係數人合著，僅可一人送審，他人須放棄以該著作送審之權利。送審人應以書面說明本人參與部份，並由合著人簽章證明之。但有下列情形之一者，不在此限：</text:p>
      <text:p text:style-name="P33">1、送審人為中央研究院院士，免繳交合著人簽章證明。</text:p>
      <text:p text:style-name="P33">2、送審人為第一作者或通信（訊）作者，免繳交其國外合著人簽章證明部份。</text:p>
      <text:p text:style-name="P29">（八）著作出版，須為載明著作人姓名、發行人姓名、出版時間、地點及出版者登記字號等。</text:p>
      <text:p text:style-name="P31"><text:span text:style-name="T3">（九）以作品、成就證明或技術報告等方式，呈現其專業理論或實務(包括教學)之研究或研究成果代替專門著作送審者，應符合教育部「專科以上學校教師資格審定辦法」之規定。</text:span></text:p>
      <text:p text:style-name="P29">（十）送審著作應與所任教科目性質相關，由部（中心、聯合）教評會認定之。</text:p>
      <text:p text:style-name="P41">（十一）以碩士取得講師資格或以博士學位取得助理教授、副教授資格者，不得以該學位畢業論文或其論文之一部分，送審較高等級之教師資格。</text:p>
      <text:p text:style-name="P41">（十二）副教授進修取得博士學位者，其博士論文僅可列為參考著作，不得為升等教授之代表著作。但如將原學位論文重新整理出版，並述明個人貢獻之部分，經專業審查認定代表著作具相當程度創新者，則仍可為送審之代表作。</text:p>
      <text:p text:style-name="P27">十七、本規定第十一條各款所定服務年資，依下列方式計算：</text:p>
      <text:p text:style-name="P29">（一）以教育部所頒教師證書上記載之起資年月日為準，兼任教師年資折半計算。</text:p>
      <text:p text:style-name="P29">（二）由他校專任教職轉任本校教職者，其服務年資酌予採計，但<text:soft-page-break/>在本校任教至少需屆滿一年以上，方可提出申請升等；取得學位升等不在此限。</text:p>
      <text:p text:style-name="P29">（三）專任教師經核准在國內外全時進修、研究者，於升等時，其全時進修、研究期間年資最多採計一年，經核准借調者，於升等時並在校義務任教，其借調年資最多採計二年。</text:p>
      <text:p text:style-name="P31"><text:span text:style-name="T3">（四）服務年資計算之截止日為本校函送教育部複審日。</text:span></text:p>
      <text:p text:style-name="P27">十八、教師升等於送審期間仍以原職任教及支領原職級薪資，俟其升等資格經教育部審定通過並函復後，再依升等後起資年月補發薪資之差額。</text:p>
      <text:p text:style-name="P27">十九、申請人未獲通過時，各級教評會應於評審後一週內將結果通知本人；申請人對評審結果有疑義時，得依本校教師申訴評議委員會提出申訴。</text:p>
      <text:p text:style-name="P20">第四章 附則</text:p>
      <text:p text:style-name="P28"><text:span text:style-name="T3">二十、本校兼任教師之聘任，以必修課程之必要師資為主；選修課程之師資應以已獲有教育部審定頒發教師證書者聘任之；未具教師證書者，應比照本校同等級教師學位資格審查程序辦理資格審查</text:span><text:span text:style-name="T3">。</text:span></text:p>
      <text:p text:style-name="P42">兼任教師之升等應由其專任學校辦理，無專任學校者，方得向本校申請自費升等，其升等程序均比照本校專任教師升等規定辦理。各級兼任教師任教年資之採計為同等級專任教師之二倍，且需實際在本校教學累計達三年以上。</text:p>
      <text:p text:style-name="P43">二十一、兼任教師在其專任學校升等後，領有較高等級之教師證書者，得向本校申請改聘。</text:p>
      <text:p text:style-name="P44"><text:span text:style-name="T3">二十二、新聘兼任教師如原屬教學單位之專任軍職教師，因經管歷練調任一般軍職或退伍，其原授課程結束後，再聘兼任資格審查依據教育部相關法規辦理，並應於各級教評會審議通過後始可新聘兼教；若原授課程無法間斷，且無其他教師代課者，得續以兼任教師身份賡續授課，並於調職或退伍生效日生效日起一個月內，呈報司令部核定兼教</text:span><text:span text:style-name="T3">。</text:span></text:p>
      <text:p text:style-name="P43">二十三、教師升等通過後，其經審查之專門著作、學位論文、作品或技術報告，應於本校資訊圖書中心公開、保管。但有保密之必要者，不予公開。 </text:p>
      <text:p text:style-name="P44"><text:soft-page-break/><text:span text:style-name="T3">二十四、以全時在國內外進修、研究或出國講學，該學期未實際在校授課者，不得申請升等。</text:span></text:p>
      <text:p text:style-name="P44"><text:span text:style-name="T3">二十五、本規定所稱教師含文職教師及軍職改敘文職薪俸之教師</text:span><text:span text:style-name="T3">（</text:span><text:span text:style-name="T3">文職教師係指非現役軍人身者</text:span><text:span text:style-name="T3">）。</text:span></text:p>
      <text:p text:style-name="P44"><text:span text:style-name="T3">二十六、本規定經校務會議通過，簽奉校長核可後，自公布之日起實施，令頒各教行單位執行，修正時亦同</text:span><text:span text:style-name="T3">。</text:span></text:p>
      <text:p text:style-name="P45">附錄1 專任教師聘任作業流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步驟</text:p>
          </table:table-cell>
          <table:table-cell table:style-name="表格1.A1" office:value-type="string">
            <text:p text:style-name="P2">程序</text:p>
          </table:table-cell>
          <table:table-cell table:style-name="表格1.C1" office:value-type="string">
            <text:p text:style-name="P2">要領</text:p>
          </table:table-cell>
        </table:table-row>
        <table:table-row table:style-name="表格1.2">
          <table:table-cell table:style-name="表格1.A1" office:value-type="string">
            <text:p text:style-name="P2">一</text:p>
          </table:table-cell>
          <table:table-cell table:style-name="表格1.B2" office:value-type="string">
            <text:p text:style-name="P3">公開甄選</text:p>
          </table:table-cell>
          <table:table-cell table:style-name="表格1.C2" office:value-type="string">
            <text:list xml:id="list4979310905246768224" text:style-name="WW8Num5">
              <text:list-item>
                <text:p text:style-name="P4">教師聘任以每學期辦理一次為原則，並以每學期之開始（八月一日及二月一日）為起聘日期。但學期中途因特殊情形必須聘任者，得專案簽報校長核准交各級教評會通過後，於學期中起聘。</text:p>
              </text:list-item>
              <text:list-item>
                <text:p text:style-name="P4">系（組、總教官室、飛安中心）系務會議應於五月底、十一月底前教學單位依缺額所需教師專業資格擬訂專任教師甄聘計畫，會請教務處審查是否符合教學上之需求後、會辦總務處辦理公開甄選事宜。</text:p>
              </text:list-item>
            </text:list>
          </table:table-cell>
        </table:table-row>
        <table:table-row table:style-name="表格1.2">
          <table:table-cell table:style-name="表格1.A1" office:value-type="string">
            <text:p text:style-name="P2">二</text:p>
          </table:table-cell>
          <table:table-cell table:style-name="表格1.B2" office:value-type="string">
            <text:p text:style-name="P3">提聘教師審查</text:p>
          </table:table-cell>
          <table:table-cell table:style-name="表格1.C2" office:value-type="string">
            <text:p text:style-name="P46">一、提聘教師單位應檢具下列資料送學部（中心、聯合）教評會及校教評會審查：</text:p>
            <text:p text:style-name="P49">（一）教師提聘單。</text:p>
            <text:p text:style-name="P50"><text:span text:style-name="T3">（二）最高學位證書</text:span><text:span text:style-name="T3">。</text:span></text:p>
            <text:p text:style-name="P50"><text:span text:style-name="T3">（三）成績單</text:span><text:span text:style-name="T3">（</text:span><text:span text:style-name="T3">已有教師證書者免附</text:span><text:span text:style-name="T3">）</text:span><text:span text:style-name="T3">。</text:span></text:p>
            <text:p text:style-name="P50"><text:span text:style-name="T3">（四）專門著作（含學位論文）</text:span><text:span text:style-name="T3">。</text:span></text:p>
            <text:p text:style-name="P50"><text:span text:style-name="T3">（五）個人履歷表（附身分證影本）</text:span><text:span text:style-name="T3">。</text:span></text:p>
            <text:p text:style-name="P50"><text:span text:style-name="T3">（六）甄選紀錄</text:span><text:span text:style-name="T3">。</text:span></text:p>
            <text:p text:style-name="P46">二、各系（組、總教官室、飛安中心）務會議應就擬聘教師之教學、研究、專長、品德及擬任教課程等方面進行審議。通過後，依初審結果排定優先順序，敘明理由送請學部（中心、聯合）及本校教師評審委員會（以下簡稱校教評會）校教評會逐級審查。</text:p>
          </table:table-cell>
        </table:table-row>
        <table:table-row table:style-name="表格1.2">
          <table:table-cell table:style-name="表格1.A1" office:value-type="string">
            <text:p text:style-name="P2">三</text:p>
          </table:table-cell>
          <table:table-cell table:style-name="表格1.B2" office:value-type="string">
            <text:p text:style-name="P3">部（中心、聯合）及校教評會審查</text:p>
          </table:table-cell>
          <table:table-cell table:style-name="表格1.C2" office:value-type="string">
            <text:list xml:id="list3815545977450044761" text:style-name="WW8Num7">
              <text:list-item>
                <text:p text:style-name="P5">部（中心、聯合）及校教評會就各提聘教師之資格討論審查。</text:p>
              </text:list-item>
              <text:list-item>
                <text:p text:style-name="P5">學部（中心、聯合）教評會應於六月十五日、十二月十五日前評審完竣報校。</text:p>
              </text:list-item>
            </text:list>
          </table:table-cell>
        </table:table-row>
        <table:table-row table:style-name="表格1.5">
          <table:table-cell table:style-name="表格1.A1" office:value-type="string">
            <text:p text:style-name="P2">四</text:p>
          </table:table-cell>
          <table:table-cell table:style-name="表格1.B2" office:value-type="string">
            <text:p text:style-name="P3">核聘</text:p>
          </table:table-cell>
          <table:table-cell table:style-name="表格1.C2" office:value-type="string">
            <text:p text:style-name="P3">校教評會應於六月底、十二月底前評審完竣，簽報校長核定後，呈報司令部核聘。</text:p>
          </table:table-cell>
        </table:table-row>
      </table:table>
      <text:p text:style-name="P48">附錄2-1 辦理升等教授、副教授作業流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步驟</text:p>
          </table:table-cell>
          <table:table-cell table:style-name="表格2.A1" office:value-type="string">
            <text:p text:style-name="P2">程序</text:p>
          </table:table-cell>
          <table:table-cell table:style-name="表格2.C1" office:value-type="string">
            <text:p text:style-name="P2">要領</text:p>
          </table:table-cell>
        </table:table-row>
        <table:table-row table:style-name="表格2.2">
          <table:table-cell table:style-name="表格2.A1" office:value-type="string">
            <text:p text:style-name="P2">一</text:p>
          </table:table-cell>
          <table:table-cell table:style-name="表格2.B2" office:value-type="string">
            <text:p text:style-name="P3">教師提出升等需求</text:p>
          </table:table-cell>
          <table:table-cell table:style-name="表格2.C2" office:value-type="string">
            <text:p text:style-name="P3">由提出升等教師向各系（組、總教官室、飛安中心）提送升等之有關資料（含升等申請書、升等資料、主要著作、參考著作、升等審查迴避名單等）。</text:p>
          </table:table-cell>
        </table:table-row>
        <table:table-row table:style-name="表格2.3">
          <table:table-cell table:style-name="表格2.A1" office:value-type="string">
            <text:p text:style-name="P2">二</text:p>
          </table:table-cell>
          <table:table-cell table:style-name="表格2.B2" office:value-type="string">
            <text:p text:style-name="P3">系（組、總教官室、飛安中心）務會議審查</text:p>
          </table:table-cell>
          <table:table-cell table:style-name="表格2.C2" office:value-type="string">
            <text:p text:style-name="P3">各系（組、總教官室、飛安中心）務會議應依單位之發展、教學需要及升等人之教學、服務、輔導、研究考核評鑑等綜合評量後，併同升等申請資料送請部（中心、聯合）教評會審議。</text:p>
          </table:table-cell>
        </table:table-row>
        <table:table-row table:style-name="表格2.3">
          <table:table-cell table:style-name="表格2.A1" office:value-type="string">
            <text:p text:style-name="P2">三</text:p>
          </table:table-cell>
          <table:table-cell table:style-name="表格2.B2" office:value-type="string">
            <text:p text:style-name="P3">部（中心、聯合）教評會審查</text:p>
          </table:table-cell>
          <table:table-cell table:style-name="表格2.C2" office:value-type="string">
            <text:list xml:id="list8701482278103809548" text:style-name="WW8Num6">
              <text:list-item>
                <text:p text:style-name="P14"><text:span text:style-name="T3">將升等人本階近3年內各學年度教師評鑑成績計算平均分數（由總務處提供）及外審結果為審查成績。</text:span></text:p>
              </text:list-item>
              <text:list-item>
                <text:p text:style-name="P6">部（中心、聯合）教評會辦理審查時，應就教師之教學與輔導、服務、研究成果及其他有關資料進行審查，若因考量教學需要、任教年資、教學成果及其他綜合評量，亦得以作成通過或不通過之決定，決議通過則提請校教評會審查，若決議不通過時須具體詳述不通過理由，以書面具體詳述不通過理由方式通知送審人，並載明救濟管道及期限。</text:p>
              </text:list-item>
              <text:list-item>
                <text:p text:style-name="P6">評審通過之升等案件應將推薦校外之專家或學者名單共6員（依教授、副教授升等外審人數3員之2倍，由本級教評會推薦，名單應密封妥），併同會議紀錄及升等資料送總務處續辦外審及校教評會審查作業。</text:p>
              </text:list-item>
            </text:list>
          </table:table-cell>
        </table:table-row>
        <table:table-row table:style-name="表格2.3">
          <table:table-cell table:style-name="表格2.A1" office:value-type="string">
            <text:p text:style-name="P2">四</text:p>
          </table:table-cell>
          <table:table-cell table:style-name="表格2.B2" office:value-type="string">
            <text:p text:style-name="P3">校教評會審查</text:p>
          </table:table-cell>
          <table:table-cell table:style-name="表格2.C2" office:value-type="string">
            <text:list xml:id="list4618610914450597780" text:style-name="WW8Num1">
              <text:list-item>
                <text:p text:style-name="P15"><text:span text:style-name="T3">將升等人本階近3年內各學年度教師評鑑成績計算平均分數，辦理合計。</text:span></text:p>
              </text:list-item>
              <text:list-item>
                <text:p text:style-name="P7">總務處將各部（中心、聯合）教評會推薦之外審專家學者名單，簽請校長參考，圈<text:soft-page-break/>選3員後（教授、副教授升等外審人數為3員），由總務處專責承辦人負責連繫及寄送。</text:p>
              </text:list-item>
              <text:list-item>
                <text:p text:style-name="P7">校教評會委員根據部（中心、聯合）教評會初審意見及總務處依著作外審成績、升等人本階內各學年度教師評鑑成績平均分數，辦理合計並進行決審。</text:p>
              </text:list-item>
              <text:list-item>
                <text:p text:style-name="P7">校教評會決審時，應就升等教師之教學與輔導、服務、研究暨其他資料等作綜合評量，經充分討論後作成決定。</text:p>
              </text:list-item>
            </text:list>
          </table:table-cell>
        </table:table-row>
        <table:table-row table:style-name="表格2.3">
          <table:table-cell table:style-name="表格2.A1" office:value-type="string">
            <text:p text:style-name="P2">五</text:p>
          </table:table-cell>
          <table:table-cell table:style-name="表格2.B2" office:value-type="string">
            <text:p text:style-name="P3">送教育部複審</text:p>
          </table:table-cell>
          <table:table-cell table:style-name="表格2.C2" office:value-type="string">
            <text:list xml:id="list7167042355979234029" text:style-name="WW8Num4">
              <text:list-item>
                <text:p text:style-name="P8">教師升等評審通過，並經校長核定後，由總務處檢附升等教師名冊暨教師資格審查履歷表及著作等相關資料，函送教育部辦理複審作業。</text:p>
              </text:list-item>
              <text:list-item>
                <text:p text:style-name="P8">若決議不通過之升等案件，須以書面具體詳述不通過理由方式通知送審人，並載明救濟管道及期限。</text:p>
              </text:list-item>
            </text:list>
          </table:table-cell>
        </table:table-row>
        <table:table-row table:style-name="表格2.3">
          <table:table-cell table:style-name="表格2.A1" office:value-type="string">
            <text:p text:style-name="P2">六</text:p>
          </table:table-cell>
          <table:table-cell table:style-name="表格2.B2" office:value-type="string">
            <text:p text:style-name="P3">接獲教育部函文核定後</text:p>
          </table:table-cell>
          <table:table-cell table:style-name="表格2.C2" office:value-type="string">
            <text:list xml:id="list3081868599181198566" text:style-name="WW8Num9">
              <text:list-item>
                <text:p text:style-name="P9">核定通過核發證書：</text:p>
              </text:list-item>
            </text:list>
            <text:p text:style-name="P51">總務處報請司令部辦理升等改聘，聘期以教師證書年資起算日期為準。</text:p>
            <text:list xml:id="list161917564591146" text:continue-numbering="true" text:style-name="WW8Num9">
              <text:list-item>
                <text:p text:style-name="P9">核定升等案件釐清說明：</text:p>
              </text:list-item>
            </text:list>
            <text:p text:style-name="P51">總務處會辦通知升等人，請升等人依教育部所列疑義，提出說明後，回復總務處函復教育部續辦升等事宜。</text:p>
            <text:list xml:id="list161918122129665" text:continue-numbering="true" text:style-name="WW8Num9">
              <text:list-item>
                <text:p text:style-name="P9">核定不通過升等：</text:p>
              </text:list-item>
            </text:list>
            <text:p text:style-name="P51">總務處會辦通知升等人，述明教育部不通過升等理由，並載明救濟管道及期限。</text:p>
          </table:table-cell>
        </table:table-row>
      </table:table>
      <text:p text:style-name="P46"/>
      <text:p text:style-name="P48">附錄2-2 辦理升等助理教授、講師作業流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步驟</text:p>
          </table:table-cell>
          <table:table-cell table:style-name="表格3.A1" office:value-type="string">
            <text:p text:style-name="P2">程序</text:p>
          </table:table-cell>
          <table:table-cell table:style-name="表格3.C1" office:value-type="string">
            <text:p text:style-name="P2">要領</text:p>
          </table:table-cell>
        </table:table-row>
        <table:table-row table:style-name="表格3.2">
          <table:table-cell table:style-name="表格3.A1" office:value-type="string">
            <text:p text:style-name="P2">一</text:p>
          </table:table-cell>
          <table:table-cell table:style-name="表格3.B2" office:value-type="string">
            <text:p text:style-name="P3">教師提出升等需求</text:p>
          </table:table-cell>
          <table:table-cell table:style-name="表格3.C2" office:value-type="string">
            <text:p text:style-name="P3">由提出升等教師向各系（組、總教官室、飛安中心）提送升等之有關資料（含升等申請書、升等資料、主要著作、參考著作、升等審查迴避名單等）。</text:p>
          </table:table-cell>
        </table:table-row>
        <table:table-row table:style-name="表格3.3">
          <table:table-cell table:style-name="表格3.A1" office:value-type="string">
            <text:p text:style-name="P2">二</text:p>
          </table:table-cell>
          <table:table-cell table:style-name="表格3.B2" office:value-type="string">
            <text:p text:style-name="P3">系（組、總教官室、飛安中心）務會議審查</text:p>
          </table:table-cell>
          <table:table-cell table:style-name="表格3.C2" office:value-type="string">
            <text:p text:style-name="P3">各系（組、總教官室、飛安中心）務會議應依單位之發展、教學需要及升等人之教學、服務、輔導、研究考核評鑑等綜合評量後，併同升等申請資料送請部（中心、聯合）教評會審議。</text:p>
          </table:table-cell>
        </table:table-row>
        <table:table-row table:style-name="表格3.4">
          <table:table-cell table:style-name="表格3.A1" office:value-type="string">
            <text:p text:style-name="P2">三</text:p>
          </table:table-cell>
          <table:table-cell table:style-name="表格3.B2" office:value-type="string">
            <text:p text:style-name="P3">部（中心、聯合）教評會審查</text:p>
          </table:table-cell>
          <table:table-cell table:style-name="表格3.C2" office:value-type="string">
            <text:list xml:id="list2425673548916775612" text:style-name="WW8Num8">
              <text:list-item>
                <text:p text:style-name="P16"><text:span text:style-name="T3">將升等人本階近3年內各學年度教師評鑑成績計算平均分數（由總務處提供）及外審結果為審查成績。</text:span></text:p>
              </text:list-item>
              <text:list-item>
                <text:p text:style-name="P10">部（中心、聯合）教評會辦理審查時，應就教師之教學與輔導、服務、研究成果及其他有關資料進行審查，若因考量教學需要、任教年資、教學成果及其他綜合評量，亦得以作成通過或不通過之決定，決議通過則提請校教評會審查，若決議不通過時須具體詳述不通過理由，以書面方式通知送審人，並載明救濟管道及期限。</text:p>
              </text:list-item>
              <text:list-item>
                <text:p text:style-name="P10">評審通過之升等案件應將推薦校外之專家或學者名單共12員（依教授、副教授升等外審人數6員之2倍，由本級教評會推薦，名單應密封妥），併同會議紀錄及升等資料送總務處續辦外審及校教評會審查作業。</text:p>
              </text:list-item>
            </text:list>
          </table:table-cell>
        </table:table-row>
        <table:table-row table:style-name="表格3.3">
          <table:table-cell table:style-name="表格3.A1" office:value-type="string">
            <text:p text:style-name="P2">四</text:p>
          </table:table-cell>
          <table:table-cell table:style-name="表格3.B2" office:value-type="string">
            <text:p text:style-name="P3">校教評會審查</text:p>
          </table:table-cell>
          <table:table-cell table:style-name="表格3.C2" office:value-type="string">
            <text:list xml:id="list1726494517946194381" text:style-name="WW8Num3">
              <text:list-item>
                <text:p text:style-name="P17"><text:span text:style-name="T3">將升等人本階近3年內各學年度教師評鑑成績計算平均分數，辦理合計。</text:span></text:p>
              </text:list-item>
              <text:list-item>
                <text:p text:style-name="P11">總務處將各部（中心、聯合）教評會推薦之外審專家學者名單，簽請校長參考，圈選6員後（助理教授、講師升等外審人數<text:soft-page-break/>為6員），由總務處專責承辦人負責連繫及寄送。</text:p>
              </text:list-item>
              <text:list-item>
                <text:p text:style-name="P11">校教評會委員根據部（中心、聯合）教評會初審意見及總務處依著作外審成績、升等人本階內各學年度教師評鑑成績平均分數，辦理合計並進行決審。</text:p>
              </text:list-item>
              <text:list-item>
                <text:p text:style-name="P11">校教評會決審時，應就升等教師之教學與輔導、服務、研究暨其他資料等作綜合評量，經充分討論後作成決定。</text:p>
              </text:list-item>
            </text:list>
          </table:table-cell>
        </table:table-row>
        <table:table-row table:style-name="表格3.3">
          <table:table-cell table:style-name="表格3.A1" office:value-type="string">
            <text:p text:style-name="P2">五</text:p>
          </table:table-cell>
          <table:table-cell table:style-name="表格3.B2" office:value-type="string">
            <text:p text:style-name="P3">升等助理教授及講師案表決</text:p>
          </table:table-cell>
          <table:table-cell table:style-name="表格3.C2" office:value-type="string">
            <text:p text:style-name="P3">綜合評量決定後辦理不記名投票，表決是否通過升等助理教授及講師案：</text:p>
            <text:list xml:id="list3501930354459312286" text:style-name="WW8Num10">
              <text:list-item>
                <text:p text:style-name="P52">表決通過：檢附升等教師名冊暨教師資格審查履歷表及校教評會會議記錄等相關資料，報請教育部核給相當等級之教師證書。</text:p>
              </text:list-item>
              <text:list-item>
                <text:p text:style-name="P52">表決不通過：須以書面具體詳述不通過理由方式通知送審人，並載明救濟管道及期限。</text:p>
              </text:list-item>
            </text:list>
          </table:table-cell>
        </table:table-row>
        <table:table-row table:style-name="表格3.3">
          <table:table-cell table:style-name="表格3.A7" office:value-type="string">
            <text:p text:style-name="P2">六</text:p>
          </table:table-cell>
          <table:table-cell table:style-name="表格3.B7" office:value-type="string">
            <text:p text:style-name="P3">接獲教育部函文核定後</text:p>
          </table:table-cell>
          <table:table-cell table:style-name="表格3.C7" office:value-type="string">
            <text:list xml:id="list1054248741176034325" text:style-name="WW8Num12">
              <text:list-item>
                <text:p text:style-name="P12">核定通過核發證書：</text:p>
              </text:list-item>
            </text:list>
            <text:p text:style-name="P51">總務處報請司令部辦理升等改聘，聘期以教師證書年資起算日期為準。</text:p>
            <text:list xml:id="list161918137592539" text:continue-numbering="true" text:style-name="WW8Num12">
              <text:list-item>
                <text:p text:style-name="P12">核定升等案件釐清說明：</text:p>
              </text:list-item>
            </text:list>
            <text:p text:style-name="P51">總務處會辦通知升等人，請升等人依教育部所列疑義，提出說明後，回復總務處函復教育部續辦升等事宜。</text:p>
            <text:list xml:id="list161919144033856" text:continue-numbering="true" text:style-name="WW8Num12">
              <text:list-item>
                <text:p text:style-name="P12">核定不通過升等：</text:p>
              </text:list-item>
            </text:list>
            <text:p text:style-name="P51">總務處會辦通知升等人，述明教育部不通過升等理由，並載明救濟管道及期限。</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text-properties style:text-line-through-style="solid" style:text-line-through-type="singl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10z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fo:color="#000000" fo:language="en" fo:country="US"/>
    </style:style>
    <style:style style:name="WW8Num7z3"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24pt"/>
    </style:style>
    <style:style style:name="MP2" style:family="paragraph" style:parent-style-name="Header">
      <style:text-properties fo:font-size="11pt" style:font-size-asian="11pt"/>
    </style:style>
    <style:style style:name="MP3"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fo:font-size="12pt" style:font-size-asian="12pt" style:font-name-complex="標楷體" style:font-size-complex="12pt"/>
    </style:style>
    <style:page-layout style:name="Mpm1">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空軍軍官學校教師聘任暨升等規定</text:p>
        <text:p text:style-name="MP2"/>
      </style:header>
      <style:footer>
        <text:p text:style-name="MP3"><text:span text:style-name="MT1">第 </text:span><text:span text:style-name="MT2"><text:page-number text:select-page="current">13</text:page-number></text:span><text:span text:style-name="MT1"> 頁，共 </text:span><text:span text:style-name="MT2"><text:page-count style:num-format="1">15</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軍軍官學校教師聘任暨升等規定</dc:title>
    <meta:initial-creator>H123321171</meta:initial-creator>
    <meta:creation-date>2019-11-08T17:16:00</meta:creation-date>
    <dc:date>2020-08-05T16:19:17.145000000</dc:date>
    <meta:print-date>2019-11-18T11:54:00</meta:print-date>
    <meta:editing-cycles>10</meta:editing-cycles>
    <meta:editing-duration>PT12M19S</meta:editing-duration>
    <meta:document-statistic meta:table-count="3" meta:image-count="0" meta:object-count="0" meta:page-count="15" meta:paragraph-count="205" meta:word-count="9301" meta:character-count="9612" meta:non-whitespace-character-count="9570"/>
    <meta:generator>NDC_ODF_Application_Tools/1.0.3$Windows_x86 LibreOffice_project/8ad3e16aadc5e73175a2d44b1abec8638aa18880</meta:generator>
  </office:meta>
</office:document-meta>
</file>