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3.355cm"/>
    </style:style>
    <style:style style:name="表格1.1" style:family="table-row">
      <style:table-row-properties style:min-row-height="1.28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207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288cm" style:keep-together="true" fo:keep-together="auto"/>
    </style:style>
    <style:style style:name="表格1.4" style:family="table-row">
      <style:table-row-properties style:min-row-height="0.977cm" style:keep-together="true" fo:keep-together="auto"/>
    </style:style>
    <style:style style:name="表格1.5" style:family="table-row">
      <style:table-row-properties style:min-row-height="0.917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01cm" fo:text-align="center" style:justify-single-word="false"/>
    </style:style>
    <style:style style:name="P2" style:family="paragraph" style:parent-style-name="Standard">
      <style:paragraph-properties fo:line-height="0.801cm" fo:text-align="justify" style:justify-single-word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13.018cm" style:auto-text-indent="false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15.882cm" style:auto-text-indent="false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.02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588cm" fo:margin-right="0cm" fo:margin-top="0cm" fo:margin-bottom="0.318cm" fo:line-height="0.706cm" fo:text-align="justify" style:justify-single-word="false" fo:text-indent="0cm" style:auto-text-indent="false"/>
      <style:text-properties fo:color="#000000" style:font-name="標楷體" fo:font-size="16pt" fo:letter-spacing="-0.064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566cm" fo:margin-right="0cm" fo:line-height="0.776cm" fo:text-align="justify" style:justify-single-word="false" fo:text-indent="-1.543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color="#000000" style:font-name="標楷體" fo:font-size="16pt" fo:letter-spacing="-0.064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318cm" fo:line-height="0.706cm" fo:text-align="justify" style:justify-single-word="false" fo:text-indent="1.57cm" style:auto-text-indent="false"/>
    </style:style>
    <style:style style:name="P10" style:family="paragraph" style:parent-style-name="Standard">
      <style:paragraph-properties fo:margin-left="1.566cm" fo:margin-right="0.011cm" fo:line-height="0.78cm" fo:text-align="justify" style:justify-single-word="false" fo:text-indent="-1.588cm" style:auto-text-indent="false">
        <style:tab-stops>
          <style:tab-stop style:position="1.522cm"/>
        </style:tab-stops>
      </style:paragraph-properties>
    </style:style>
    <style:style style:name="P11" style:family="paragraph" style:parent-style-name="Standard">
      <style:paragraph-properties fo:margin-top="0.101cm" fo:margin-bottom="0cm" fo:line-height="0.5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01cm" fo:margin-bottom="0cm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01cm" fo:margin-bottom="0cm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1cm" fo:margin-bottom="0cm"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101cm" fo:margin-bottom="0cm" fo:line-height="200%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1cm" fo:margin-bottom="0cm" fo:line-height="0.635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01cm" fo:margin-bottom="0cm" fo:line-height="0.635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801cm" fo:margin-bottom="0cm" fo:line-height="0.423cm" fo:text-align="end" style:justify-single-word="false" fo:text-indent="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72cm" fo:margin-top="0.319cm" fo:margin-bottom="0cm" fo:line-height="0.635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99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254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54cm" fo:margin-right="0cm" fo:line-height="0.635cm" fo:text-indent="0cm" style:auto-text-indent="false"/>
    </style:style>
    <style:style style:name="P23" style:family="paragraph" style:parent-style-name="Standard">
      <style:paragraph-properties fo:margin-left="8.573cm" fo:margin-right="0cm" fo:margin-top="0.3cm" fo:margin-bottom="0cm" fo:line-height="0.801cm" fo:text-indent="0cm" style:auto-text-indent="false"/>
    </style:style>
    <style:style style:name="P24" style:family="paragraph" style:parent-style-name="Standard">
      <style:paragraph-properties fo:margin-left="0.796cm" fo:margin-right="-0.012cm" fo:line-height="0.706cm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margin-left="0.725cm" fo:margin-right="-0.012cm" fo:line-height="0.55cm" fo:text-indent="-0.919cm" style:auto-text-indent="false"/>
    </style:style>
    <style:style style:name="P26" style:family="paragraph" style:parent-style-name="Standard">
      <style:paragraph-properties fo:margin-left="0.723cm" fo:margin-right="-0.012cm" fo:line-height="0.55cm" fo:text-indent="-0.917cm" style:auto-text-indent="false"/>
    </style:style>
    <style:style style:name="P27" style:family="paragraph" style:parent-style-name="Standard">
      <style:paragraph-properties fo:margin-left="0.723cm" fo:margin-right="-0.012cm" fo:line-height="0.55cm" fo:text-align="justify" style:justify-single-word="false" fo:text-indent="-0.917cm" style:auto-text-indent="false"/>
    </style:style>
    <style:style style:name="P28" style:family="paragraph" style:parent-style-name="Standard" style:master-page-name="Standard">
      <style:paragraph-properties fo:line-height="0.801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9pt" fo:letter-spacing="-0.035cm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fo:color="#000000" style:font-name="標楷體" fo:font-size="19pt" fo:letter-spacing="-0.035cm" fo:font-weight="bold" style:font-name-asian="標楷體" style:font-size-asian="19pt" style:font-weight-asian="bold" style:font-name-complex="標楷體" style:font-size-complex="19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fo:letter-spacing="-0.035cm" style:font-name-asian="標楷體" style:font-size-asian="14pt" style:font-name-complex="標楷體"/>
    </style:style>
    <style:style style:name="T8" style:family="text">
      <style:text-properties fo:color="#000000"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16pt" fo:letter-spacing="-0.064cm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letter-spacing="-0.064cm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6pt" fo:letter-spacing="-0.064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style:font-name="標楷體" fo:font-size="16pt" fo:letter-spacing="-0.046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letter-spacing="-0.046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style:font-name="標楷體" fo:font-size="15pt" fo:letter-spacing="-0.064cm" style:font-name-asian="標楷體" style:font-size-asian="15pt" style:font-name-complex="標楷體" style:font-size-complex="15pt"/>
    </style:style>
    <style:style style:name="T20" style:family="text">
      <style:text-properties fo:color="#000000" style:font-name="標楷體" fo:font-size="15pt" fo:letter-spacing="-0.064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1" style:family="text">
      <style:text-properties fo:color="#000000" style:font-name="標楷體" fo:font-size="15pt" fo:letter-spacing="-0.064cm" fo:font-weight="bold" style:font-name-asian="標楷體" style:font-size-asian="15pt" style:font-weight-asian="bold" style:font-name-complex="標楷體" style:font-size-complex="15pt" style:font-weight-complex="bold"/>
    </style:style>
    <style:style style:name="T22" style:family="text">
      <style:text-properties fo:color="#000000" style:font-name="標楷體" fo:font-size="8pt" fo:letter-spacing="-0.046cm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size="13pt" fo:letter-spacing="0.014cm" style:font-name-asian="標楷體" style:font-size-asian="13pt" style:font-name-complex="標楷體" style:font-size-complex="16pt" style:font-weight-complex="bold" style:text-scale="96%"/>
    </style:style>
    <style:style style:name="T24" style:family="text">
      <style:text-properties fo:color="#000000" style:font-name="標楷體" fo:font-size="13pt" fo:letter-spacing="0.014cm" style:font-name-asian="標楷體" style:font-size-asian="13pt" style:font-name-complex="標楷體" style:font-size-complex="16pt" style:text-scale="96%"/>
    </style:style>
    <style:style style:name="T25" style:family="text">
      <style:text-properties fo:color="#000000" style:font-name="標楷體" fo:font-size="13pt" fo:letter-spacing="0.014cm" style:font-name-asian="標楷體" style:font-size-asian="13pt" style:font-name-complex="標楷體" style:text-scale="96%"/>
    </style:style>
    <style:style style:name="T26" style:family="text">
      <style:text-properties fo:color="#000000" style:font-name="標楷體" fo:font-size="13pt" fo:letter-spacing="0.014cm" style:font-name-asian="標楷體" style:font-size-asian="13pt" style:font-name-complex="標楷體" style:font-size-complex="14pt" style:text-scale="96%"/>
    </style:style>
    <style:style style:name="T27" style:family="text">
      <style:text-properties fo:color="#000000" fo:font-size="13pt" fo:letter-spacing="0.014cm" style:font-name-asian="標楷體" style:font-size-asian="13pt" style:text-scale="96%"/>
    </style:style>
    <style:style style:name="T28" style:family="text">
      <style:text-properties fo:color="#000000" fo:font-size="13pt" fo:letter-spacing="0.014cm" style:font-name-asian="標楷體" style:font-size-asian="13pt" style:font-size-complex="16pt" style:text-scale="96%"/>
    </style:style>
    <style:style style:name="T29" style:family="text">
      <style:text-properties fo:color="#000000" fo:font-size="13pt" fo:letter-spacing="0.014cm" style:font-name-asian="標楷體" style:font-size-asian="13pt" style:font-size-complex="14pt" style:text-scale="96%"/>
    </style:style>
    <style:style style:name="T30" style:family="text">
      <style:text-properties fo:color="#000000" fo:font-size="13pt" style:font-name-asian="標楷體" style:font-size-asian="13pt" style:text-scale="96%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weight-complex="bold"/>
    </style:style>
    <style:style style:name="T35" style:family="text">
      <style:text-properties fo:font-size="13pt" fo:letter-spacing="0.014cm" style:font-name-asian="標楷體" style:font-size-asian="13pt" style:text-scale="9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</text:span><text:span text:style-name="T5">104年度</text:span><text:span text:style-name="T4">綜合所得稅結算申報申請（撤銷）不適用稅額試算服務暨</text:span></text:p>
      <text:p text:style-name="P1"><text:span text:style-name="T4">變更郵寄地址</text:span><text:span text:style-name="T5">申請書</text:span></text:p>
      <text:p text:style-name="P3"><text:span text:style-name="T6"><text:s text:c="5"/></text:span><text:span text:style-name="T7">收件編號：</text:span><text:span text:style-name="T8">　　　　　</text:span></text:p>
      <text:p text:style-name="P4"><text:span text:style-name="T9"><text:s/></text:span><text:span text:style-name="T10">(由稽徵機關填寫)</text:span></text:p>
      <text:p text:style-name="P5">申請項目</text:p>
      <text:p text:style-name="P2"><text:span text:style-name="T12">□一、</text:span><text:span text:style-name="T13">申請自本年度起不適用「綜合所得稅結算申報稅額試算服務」</text:span></text:p>
      <text:p text:style-name="P6">(申請人限於納稅義務人本人、配偶及受扶養親屬）</text:p>
      <text:p text:style-name="P7"><text:span text:style-name="T15">□二、</text:span><text:span text:style-name="T18">撤銷原申請不適用稅額試算服務</text:span><text:span text:style-name="T17">（</text:span><text:span text:style-name="T18">自本年度起恢復適用）</text:span></text:p>
      <text:p text:style-name="P8">（申請人限於原申請不適用之納稅義務人本人、配偶及受扶養親屬）</text:p>
      <text:p text:style-name="P9"><text:span text:style-name="T19">原申請不適用日期：</text:span><text:span text:style-name="T20">　 <text:s/>年 　月 　日</text:span><text:span text:style-name="T19"> 收件編號：</text:span><text:span text:style-name="T20">　　　　　</text:span><text:span text:style-name="T22">(原以網路申請不適用本服務措施者必填)</text:span></text:p>
      <text:p text:style-name="P10"><text:span text:style-name="T21">□三、</text:span><text:span text:style-name="T16"> </text:span><text:span text:style-name="T13">申請變更「綜合所得稅結算申報稅額試算服務」之稅額試算書表郵寄地址為下表之通訊地址</text:span><text:span text:style-name="T14">(申請人限於納稅義務人本人；未申請變更者，以去年結算申報時填寫之通訊地址或104年12月31日之戶籍地址為郵寄地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申請人姓名</text:p>
          </table:table-cell>
          <table:table-cell table:style-name="表格1.A1" office:value-type="string">
            <text:p text:style-name="P18">(正楷)</text:p>
          </table:table-cell>
          <table:table-cell table:style-name="表格1.A1" office:value-type="string">
            <text:p text:style-name="P12">身分證統一編號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2">出生年次</text:p>
          </table:table-cell>
          <table:table-cell table:style-name="表格1.F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2">戶籍地址</text:p>
          </table:table-cell>
          <table:table-cell table:style-name="表格1.B2" table:number-columns-spanned="5" office:value-type="string">
            <text:p text:style-name="P20">縣(市) <text:s text:c="5"/>區市鎮鄉 <text:s text:c="3"/>里(村) <text:s text:c="3"/>鄰 <text:s text:c="7"/>路(街) <text:s text:c="3"/>段</text:p>
            <text:p text:style-name="P21">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通訊地址</text:p>
          </table:table-cell>
          <table:table-cell table:style-name="表格1.B2" table:number-columns-spanned="5" office:value-type="string">
            <text:p text:style-name="P21">□1.同戶籍地址</text:p>
            <text:p text:style-name="P22"><text:span text:style-name="T3">□2.其他：</text:span><text:span text:style-name="T31">　　　　　　　　　　　　　　　　　　　 <text:s text:c="10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連絡電話</text:p>
          </table:table-cell>
          <table:table-cell table:style-name="表格1.B2" table:number-columns-spanned="5" office:value-type="string">
            <text:p text:style-name="P14">日： <text:s text:c="12"/>夜： <text:s text:c="15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申請日期</text:p>
          </table:table-cell>
          <table:table-cell table:style-name="表格1.B5" table:number-columns-spanned="5" office:value-type="string">
            <text:p text:style-name="P17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34">申請人簽章</text:span><text:span text:style-name="T33">：</text:span><text:span text:style-name="T32"> <text:s text:c="16"/>　　 <text:s/></text:span><text:span text:style-name="T33"><text:s text:c="2"/></text:span></text:p>
      <text:p text:style-name="P24">注意事項：</text:p>
      <text:p text:style-name="P25"><text:span text:style-name="T35">一、為保障納稅</text:span><text:span text:style-name="T27">義務人權益，依據稅捐稽徵法第33條規定辦理。</text:span></text:p>
      <text:p text:style-name="P27"><text:span text:style-name="T27">二、</text:span><text:span text:style-name="T30">申請人應於105年2月15日至105年3月15日，將本申請書以郵寄、傳真或臨櫃方式，寄（送）達各地區國稅局(郵寄申請者以原寄郵局之郵戳日期為申請日)，並應檢附申請人國民身分證正反面影本以憑核驗，臨櫃申請者請提示國民身分證正本，如委託他人代為申請，代理人應提示國民身分證（或居留證）正本、委任書（或授權書）正本及申請人國民身分證正本，供稽徵機關核驗，如交付申請人國民身分證為影本者，請切結與正本相符並由稽徵機關留存備查；但項目二應親至戶籍所在地稽徵機關以臨櫃方式提出申請。 </text:span></text:p>
      <text:p text:style-name="P27"><text:span text:style-name="T27">三、申請人另可利用網際網路申請，應於105年2月15日至105年3月15日期間，以內政部核發之自然人憑證、</text:span><text:span text:style-name="T23">經財政部審核通過之</text:span><text:span text:style-name="T27">金融憑證，或國民身分證統一編號及104年12月31 日戶口名簿戶號（本項通行碼僅得申請項目一），於財政部電子申報繳稅服務網站（網址：http：//tax.nat.gov.tw）點選「稅額試算服務」／「稅額試算服務申請」辦理線上申請；原採線上申請不適用者，得以上述憑證為通行碼透過網際網路辦理申請項目二。</text:span></text:p>
      <text:p text:style-name="P26"><text:span text:style-name="T27">四、已依規定申請不適</text:span><text:span text:style-name="T25">用綜合所得稅結算申報稅額試算服務措施</text:span><text:span text:style-name="T27">者，以後年度毋需再行申請，國稅局將不為您寄發稅額試算書表，請</text:span><text:span text:style-name="T24">於105年5</text:span><text:span text:style-name="T28">月31</text:span><text:span text:style-name="T24">日前自行</text:span><text:span text:style-name="T29">辦理綜合所得稅結算申報</text:span><text:span text:style-name="T27">。</text:span></text:p>
      <text:p text:style-name="P27"><text:span text:style-name="T27">五、撤銷原申請不適</text:span><text:span text:style-name="T25">用稅額試算服務措施且符合本服務措施適用對象及條件</text:span><text:span text:style-name="T27">者，國稅局將於105年4月25日前以掛號方式寄發稅額試算書表</text:span><text:span text:style-name="T25">(103年度以自然人憑證、金融憑證辦理結算申報或回復確認者</text:span><text:span text:style-name="T26">，則</text:span><text:span text:style-name="T25">以郵簡通知</text:span><text:span text:style-name="T26">納稅義務人使用自然人憑證、金融憑證或已申辦「健保卡網路服務註冊」之全民健康保險保險憑證自行上網調閱及下載列印稅額試算書表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9cm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23_7.5" style:display-name="#7.5" style:family="paragraph" style:parent-style-name="Standard">
      <style:paragraph-properties fo:line-height="0.265cm" fo:text-align="center" style:justify-single-word="false"/>
      <style:text-properties fo:font-size="7.5pt" style:font-size-asian="7.5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20pt" style:text-underline-style="none" style:font-name-asian="標楷體" style:font-size-asian="20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20pt" style:font-name-asian="標楷體" style:font-size-asian="20pt" style:font-name-complex="Times New Roman"/>
    </style:style>
    <style:style style:name="WW8Num5z1" style:family="text">
      <style:text-properties style:font-name="Wingdings" style:font-name-complex="Wingdings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199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度綜合所得稅結算申報申請不適用稅額試算服務暨</dc:title>
    <dc:subject>申請不適用稅額試算服務暨</dc:subject>
    <meta:keyword>財政稅務</meta:keyword>
    <meta:keyword>綜合所得稅</meta:keyword>
    <meta:initial-creator>北區國稅局</meta:initial-creator>
    <meta:creation-date>2016-03-25T00:05:00</meta:creation-date>
    <dc:creator>user</dc:creator>
    <dc:date>2016-03-25T00:05:00</dc:date>
    <meta:print-date>2015-01-20T20:52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1074" meta:character-count="1298"/>
    <meta:generator>OpenOffice/4.1.2$Win32 OpenOffice.org_project/412m3$Build-9782</meta:generator>
  </office:meta>
</office:document-meta>
</file>