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點" style:num-format="一, 十, 一百(繁), ..." text:start-value="6">
        <style:list-level-properties text:space-before="0.2958in" text:min-label-width="0.791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letter-kerning="true" fo:font-size="16pt" style:font-size-asian="16pt" style:font-size-complex="16pt"/>
    </style:style>
    <style:style style:name="P3" style:parent-style-name="第十一條" style:family="paragraph">
      <style:paragraph-properties fo:margin-top="0.1611in" fo:line-height="0.1666in" fo:margin-left="2.9534in">
        <style:tab-stops/>
      </style:paragraph-properties>
    </style:style>
    <style:style style:name="T4" style:parent-style-name="預設段落字型" style:family="text">
      <style:text-properties style:font-name="標楷體" fo:color="#000000" style:letter-kerning="true" fo:font-size="10pt" style:font-size-asian="10pt" style:font-size-complex="10pt"/>
    </style:style>
    <style:style style:name="P5" style:parent-style-name="內文" style:family="paragraph">
      <style:paragraph-properties fo:line-height="0.1666in" fo:margin-left="2.9534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6" style:parent-style-name="內文" style:family="paragraph">
      <style:paragraph-properties fo:line-height="0.1666in" fo:margin-left="2.9534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7" style:parent-style-name="內文" style:family="paragraph">
      <style:paragraph-properties fo:line-height="0.1666in" fo:margin-left="2.9534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8" style:parent-style-name="內文" style:family="paragraph">
      <style:paragraph-properties fo:line-height="0.1666in" fo:margin-left="2.9534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9" style:parent-style-name="內文" style:list-style-name="LFO2" style:family="paragraph">
      <style:paragraph-properties style:snap-to-layout-grid="false" fo:line-height="0.3333in" fo:margin-left="0.5611in" fo:text-indent="-0.5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list-style-name="LFO2" style:family="paragraph">
      <style:paragraph-properties style:snap-to-layout-grid="false" fo:line-height="0.3333in" fo:margin-left="0.5611in" fo:text-indent="-0.5611in">
        <style:tab-stops/>
      </style:paragraph-properties>
      <style:text-properties style:font-name-asian="標楷體" fo:color="#000000" fo:font-size="16pt" style:font-size-asian="16pt"/>
    </style:style>
    <style:style style:name="P21" style:parent-style-name="內文" style:list-style-name="LFO2" style:family="paragraph">
      <style:paragraph-properties style:snap-to-layout-grid="false" fo:line-height="0.3333in" fo:margin-left="0.5611in" fo:text-indent="-0.56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list-style-name="LFO2" style:family="paragraph">
      <style:paragraph-properties style:snap-to-layout-grid="false" fo:line-height="0.3333in" fo:margin-left="0.5611in" fo:text-indent="-0.56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list-style-name="LFO2" style:family="paragraph">
      <style:paragraph-properties style:snap-to-layout-grid="false" fo:line-height="0.3333in" fo:margin-left="0.5611in" fo:text-indent="-0.56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list-style-name="LFO2" style:family="paragraph">
      <style:paragraph-properties style:snap-to-layout-grid="false" fo:line-height="0.3333in" fo:margin-left="0.5611in" fo:text-indent="-0.56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list-style-name="LFO2" style:family="paragraph">
      <style:paragraph-properties style:snap-to-layout-grid="false" fo:line-height="0.3333in" fo:margin-left="0.5611in" fo:text-indent="-0.56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list-style-name="LFO2" style:family="paragraph">
      <style:paragraph-properties style:snap-to-layout-grid="false" fo:line-height="0.3333in" fo:margin-left="0.5611in" fo:text-indent="-0.56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3333in" fo:margin-left="0.56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3055in" fo:margin-left="1.2909in" fo:text-indent="-0.8409in">
        <style:tab-stops>
          <style:tab-stop style:type="left" style:position="-0.5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055in" fo:margin-left="1.2909in" fo:text-indent="-0.8409in">
        <style:tab-stops>
          <style:tab-stop style:type="left" style:position="-0.5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055in" fo:margin-left="1.2909in" fo:text-indent="-0.8409in">
        <style:tab-stops>
          <style:tab-stop style:type="left" style:position="-0.5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055in" fo:margin-left="1.2909in" fo:text-indent="-0.8409in">
        <style:tab-stops>
          <style:tab-stop style:type="left" style:position="-0.5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055in" fo:margin-left="1.2909in" fo:text-indent="-0.8409in">
        <style:tab-stops>
          <style:tab-stop style:type="left" style:position="-0.5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055in" fo:margin-left="1.2909in" fo:text-indent="-0.8409in">
        <style:tab-stops>
          <style:tab-stop style:type="left" style:position="-0.5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3055in" fo:margin-left="0.5618in">
        <style:tab-stops>
          <style:tab-stop style:type="left" style:position="0.225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list-style-name="LFO2" style:family="paragraph">
      <style:paragraph-properties fo:line-height="0.3055in" fo:margin-left="0.5611in" fo:text-indent="-0.5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1" style:parent-style-name="內文" style:list-style-name="LFO2" style:family="paragraph">
      <style:paragraph-properties fo:line-height="0.3055in" fo:margin-left="0.5611in" fo:text-indent="-0.5611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空軍軍官學校一般教學部教師評審委員會設置要點</text:p>
      <text:p text:style-name="P3"><text:span text:style-name="T4">民國98年7月9日第223次校教評會審查通過</text:span></text:p>
      <text:p text:style-name="P5">民國100年2月17日119次部評會修正<text:s text:c="2"/></text:p>
      <text:p text:style-name="P6">民國100年8月17日236次校評會修正</text:p>
      <text:p text:style-name="P7"><text:s text:c="2"/>民國102年10月9日校務會議通過修正</text:p>
      <text:p text:style-name="P8"/>
      <text:list text:style-name="LFO2" text:continue-numbering="true">
        <text:list-item>
          <text:p text:style-name="P9"><text:span text:style-name="T10">空軍軍官校一般教學部（以下簡稱本部）依據「大學法」、「教師法」、</text:span><text:span text:style-name="T11">「</text:span><text:span text:style-name="T12">國軍軍事院校文職教師人事處理規定</text:span><text:span text:style-name="T13">」</text:span><text:span text:style-name="T14">及「本校教師評審委員會</text:span><text:span text:style-name="T15">設置規定</text:span><text:span text:style-name="T16">」</text:span><text:span text:style-name="T17">訂定本部教師評審委員會（以下簡稱本部教評會）</text:span><text:span text:style-name="T18">設置要點</text:span><text:span text:style-name="T19">。</text:span></text:p>
        </text:list-item>
        <text:list-item>
          <text:p text:style-name="P20">本部教評會為審議有關本部教師之聘任、聘期、升等、停聘、解聘、不續聘、晉級、延長服務、借調、研究進修、教授休假進修與教師評鑑等事項。</text:p>
        </text:list-item>
        <text:list-item>
          <text:p text:style-name="P21">本部教評會由部主任兼任主任委員，各學系主任（航空太空工程學系、航空機械工程學系、航空電子工程學系及航空管理學系）為當然委員，各學系各推選具副教授以上資格教師代表二人兼任委員組成之。推選委員之任期為一年，連選得連任。</text:p>
        </text:list-item>
        <text:list-item>
          <text:p text:style-name="P22">本部教評會資審教授升等案時，至少須適格(教授)之審查委員5員，人數不足時得經部務會議推選增聘相關領域之委員評審該升等案。</text:p>
        </text:list-item>
        <text:list-item>
          <text:p text:style-name="P23">有關本要點第二條所訂定審議之事項，各系系務會議決議，送部教評會審議。</text:p>
        </text:list-item>
        <text:list-item>
          <text:p text:style-name="P24">部教評會會議不定期舉行，開會時應有委員三分之二以上出席，並經出席委員三分之二以上同意始得議決，案件決議後應作成紀錄送校教評會審議。</text:p>
        </text:list-item>
        <text:list-item>
          <text:p text:style-name="P25">部教評會開會時，得邀請有關人員列席說明。</text:p>
        </text:list-item>
        <text:list-item>
          <text:p text:style-name="P26">審查教師升等案之審查委員職級低於被審查人時，不得參與討論及表決。</text:p>
        </text:list-item>
      </text:list>
      <text:p text:style-name="P27"><text:span text:style-name="T28">委員及校外學者專家，與送審人有下列關係之一者，應予以迴避：</text:span></text:p>
      <text:soft-page-break/>
      <text:p text:style-name="P29">（一）師生。</text:p>
      <text:p text:style-name="P30">（二）三親等內之血親。</text:p>
      <text:p text:style-name="P31">（三）配偶或三親等內之姻親或曾有此關係者。</text:p>
      <text:p text:style-name="P32">（四）學術合作關係。</text:p>
      <text:p text:style-name="P33">（五）相關利害關係人。</text:p>
      <text:p text:style-name="P34">（六）依其他法規應予迴避。</text:p>
      <text:p text:style-name="P35"><text:span text:style-name="T36">不得參與評審之委員不計入應出席委員人數。未自行迴避者，主席得經會議決議請該委員迴避。</text:span></text:p>
      <text:list text:style-name="LFO2" text:continue-numbering="true">
        <text:list-item>
          <text:p text:style-name="P37"><text:span text:style-name="T38">本</text:span><text:span text:style-name="T39">要點</text:span><text:span text:style-name="T40">如有未盡事宜，悉依相關法令辦理。</text:span></text:p>
        </text:list-item>
        <text:list-item>
          <text:p text:style-name="P41"><text:span text:style-name="T42">本</text:span><text:span text:style-name="T43">要點</text:span><text:span text:style-name="T44">經</text:span><text:span text:style-name="T45">校</text:span><text:span text:style-name="T46">教評會</text:span><text:span text:style-name="T47">審查</text:span><text:span text:style-name="T48">通</text:span><text:span text:style-name="T49">過</text:span><text:span text:style-name="T50">，</text:span><text:span text:style-name="T51">送校務會議通過後施行</text:span><text:span text:style-name="T52">，</text:span><text:span text:style-name="T53">修正時亦同</text:span><text:span text:style-name="T54">。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十一條" style:display-name="第十一條" style:family="paragraph" style:parent-style-name="內文">
      <style:paragraph-properties fo:line-height="0.3055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點" style:num-format="一, 十, 一百(繁), ..." text:start-value="6">
        <style:list-level-properties text:space-before="0.2958in" text:min-label-width="0.791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一般教學部教師</text:span><text:span text:style-name="頁碼">評</text:span><text:span text:style-name="頁碼">審委員</text:span><text:span text:style-name="頁碼">會</text:span><text:span text:style-name="頁碼">設置要點</text:span><text:span text:style-name="頁碼">102-09-13</text:span><text:span text:style-name="頁碼">修訂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教師評審委員會組織章程</dc:title>
    <meta:initial-creator>users</meta:initial-creator>
    <dc:creator>Administrator</dc:creator>
    <meta:creation-date>2016-06-24T08:31:00Z</meta:creation-date>
    <dc:date>2016-06-24T08:31:00Z</dc:date>
    <meta:print-date>2011-04-20T08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