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一點" style:num-format="">
        <style:list-level-properties text:space-before="0in" text:min-label-width="0.9166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一點" style:num-format="">
        <style:list-level-properties text:space-before="0in" text:min-label-width="0.9166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第" style:num-suffix="點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" style:num-suffix="點" style:num-format="一, 一零, 一零零, ..." text:start-value="2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" style:num-suffix="點" style:num-format="一, 十, 一百(繁), ..." text:start-value="6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點" style:num-format="一, 十, 一百(繁), ..." text:start-value="1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第" style:num-suffix="點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第十一條" style:master-page-name="MP0" style:family="paragraph">
      <style:paragraph-properties fo:text-align="center" fo:line-height="100%"/>
      <style:text-properties fo:color="#000000" style:letter-kerning="true"/>
    </style:style>
    <style:style style:name="P5" style:parent-style-name="第十一條" style:family="paragraph">
      <style:paragraph-properties fo:text-align="end" fo:margin-top="0.25in" fo:line-height="0.2222in"/>
      <style:text-properties fo:color="#000000" style:letter-kerning="true" fo:font-size="12pt" style:font-size-asian="12pt"/>
    </style:style>
    <style:style style:name="P6" style:parent-style-name="第十一條" style:family="paragraph">
      <style:paragraph-properties fo:text-align="center" fo:line-height="0.2222in"/>
      <style:text-properties fo:color="#000000" style:letter-kerning="true" fo:font-size="12pt" style:font-size-asian="12pt"/>
    </style:style>
    <style:style style:name="P7" style:parent-style-name="第十一條" style:family="paragraph">
      <style:paragraph-properties fo:text-align="end" fo:line-height="0.2222in"/>
      <style:text-properties fo:color="#000000" style:letter-kerning="true" fo:font-size="12pt" style:font-size-asian="12pt"/>
    </style:style>
    <style:style style:name="P8" style:parent-style-name="頁尾" style:family="paragraph">
      <style:paragraph-properties style:line-break="normal" style:snap-to-layout-grid="true" fo:text-align="end" style:line-height-at-least="0in" fo:text-indent="0.08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margin-top="0.0833in" fo:line-height="0.3333in" fo:margin-left="1.5in" fo:text-indent="-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本文縮排2" style:family="paragraph">
      <style:paragraph-properties fo:text-align="justify" fo:margin-left="1.5in" fo:text-indent="-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本文縮排2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7" style:parent-style-name="本文縮排2" style:family="paragraph">
      <style:paragraph-properties fo:text-align="justify" fo:margin-left="0.9444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margin-top="0.0833in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margin-left="1.5in" fo:text-indent="-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text-align="justify" fo:margin-top="0.0833in" fo:line-height="0.3333in" fo:margin-left="0.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justify" fo:margin-top="0.0347in" fo:line-height="0.3333in" fo:margin-left="0.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text-align="justify" fo:margin-top="0.0833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text-align="justify" fo:margin-top="0.0347in" fo:line-height="0.3333in" fo:margin-left="0.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fo:text-align="justify" fo:margin-top="0.0347in" fo:line-height="0.3333in" fo:margin-left="0.5555in" fo:text-indent="-0.5555in">
        <style:tab-stops/>
      </style:paragraph-properties>
      <style:text-properties style:font-name="標楷體" style:font-name-asian="標楷體" fo:color="#000000" fo:font-size="16pt" style:font-size-asian="16pt"/>
    </style:style>
    <style:style style:name="P77" style:parent-style-name="內文" style:family="paragraph">
      <style:paragraph-properties fo:text-align="justify" fo:margin-top="0.0347in" fo:line-height="0.3333in" fo:margin-left="0.7777in" fo:text-indent="-0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8" style:parent-style-name="內文" style:family="paragraph">
      <style:paragraph-properties fo:text-align="justify" fo:margin-top="0.0347in" fo:line-height="0.3333in" fo:margin-left="0.7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fo:text-align="justify" fo:margin-top="0.0347in" fo:line-height="0.3333in" fo:margin-left="0.7777in" fo:text-indent="-0.7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" style:parent-style-name="內文" style:family="paragraph">
      <style:paragraph-properties fo:text-align="justify" fo:margin-top="0.0347in" fo:line-height="0.3333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87" style:parent-style-name="內文" style:family="paragraph">
      <style:paragraph-properties fo:text-align="justify" fo:margin-top="0.0347in" fo:line-height="0.3333in" fo:margin-left="0.7777in" fo:text-indent="-0.7777in">
        <style:tab-stops/>
      </style:paragraph-properties>
    </style:style>
    <style:style style:name="T88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margin-top="0.0347in" fo:line-height="0.3333in" fo:margin-left="0.7777in" fo:text-indent="-0.7777in">
        <style:tab-stops/>
      </style:paragraph-properties>
    </style:style>
    <style:style style:name="T95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en_s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break-before="page" fo:text-align="justify" fo:margin-top="0.0347in" fo:line-height="0.3333in" fo:margin-left="1.0291in" fo:text-indent="-1.0291in">
        <style:tab-stops/>
      </style:paragraph-properties>
    </style:style>
    <style:style style:name="TableColumn103" style:family="table-column">
      <style:table-column-properties style:column-width="3.25in"/>
    </style:style>
    <style:style style:name="TableColumn104" style:family="table-column">
      <style:table-column-properties style:column-width="1.4534in"/>
    </style:style>
    <style:style style:name="TableColumn105" style:family="table-column">
      <style:table-column-properties style:column-width="1.6708in"/>
    </style:style>
    <style:style style:name="Table102" style:family="table">
      <style:table-properties style:width="6.3743in" fo:margin-left="-0.1055in" table:align="left"/>
    </style:style>
    <style:style style:name="TableRow106" style:family="table-row">
      <style:table-row-properties style:min-row-height="0.7604in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333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16" style:parent-style-name="內文" style:family="paragraph">
      <style:paragraph-properties fo:text-align="start" fo:line-height="0.3333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8" style:family="table-row">
      <style:table-row-properties style:min-row-height="0.5937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121" style:family="table-row">
      <style:table-row-properties style:min-row-height="5.5909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right="0.0833in"/>
      <style:text-properties style:font-name="標楷體" style:font-name-asian="標楷體" fo:color="#000000" fo:font-size="18pt" style:font-size-asian="18pt"/>
    </style:style>
    <style:style style:name="TableRow124" style:family="table-row">
      <style:table-row-properties style:min-row-height="0.5937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127" style:family="table-row">
      <style:table-row-properties style:min-row-height="0.9409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left="0.0833in" fo:margin-right="0.0833in" fo:text-indent="0.538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paragraph-properties fo:break-before="page" fo:text-align="justify" fo:margin-top="0.0347in" fo:line-height="0.3333in" fo:margin-left="0.7715in" fo:text-indent="-0.7715in">
        <style:tab-stops/>
      </style:paragraph-properties>
    </style:style>
    <style:style style:name="TableColumn133" style:family="table-column">
      <style:table-column-properties style:column-width="0.5562in"/>
    </style:style>
    <style:style style:name="TableColumn134" style:family="table-column">
      <style:table-column-properties style:column-width="0.727in"/>
    </style:style>
    <style:style style:name="TableColumn135" style:family="table-column">
      <style:table-column-properties style:column-width="5.4958in"/>
    </style:style>
    <style:style style:name="Table132" style:family="table">
      <style:table-properties style:width="6.7791in" fo:margin-left="0in" table:align="left"/>
    </style:style>
    <style:style style:name="TableRow136" style:family="table-row">
      <style:table-row-properties style:min-row-height="0.802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39" style:family="table-row">
      <style:table-row-properties style:min-row-height="0.6854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/>
      <style:text-properties style:font-name="標楷體" style:font-name-asian="標楷體" fo:color="#000000" fo:font-size="18pt" style:font-size-asian="18pt" style:font-size-complex="1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TableRow144" style:family="table-row">
      <style:table-row-properties style:min-row-height="0.6097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472in"/>
      <style:text-properties style:font-name="標楷體" style:font-name-asian="標楷體" fo:color="#000000" fo:font-size="18pt" style:font-size-asian="18pt" style:font-size-complex="1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 fo:color="#000000" fo:font-size="18pt" style:font-size-asian="18pt" style:font-size-complex="18pt"/>
    </style:style>
    <style:style style:name="TableRow149" style:family="table-row">
      <style:table-row-properties style:min-row-height="0.7812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TableRow154" style:family="table-row">
      <style:table-row-properties style:min-row-height="2.4868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bottom="0.0833in" fo:line-height="0.2777in" fo:margin-left="0.0833in" fo:margin-right="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9" style:family="table-row">
      <style:table-row-properties style:min-row-height="1.4888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 fo:line-height="0.2777in" fo:margin-left="0.0833in" fo:margin-right="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4" style:family="table-row">
      <style:table-row-properties style:min-row-height="1.187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472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169" style:parent-style-name="本文縮排" style:family="paragraph">
      <style:paragraph-properties fo:text-indent="0in"/>
      <style:text-properties fo:color="#000000"/>
    </style:style>
    <style:style style:name="P170" style:parent-style-name="內文" style:family="paragraph">
      <style:paragraph-properties fo:text-align="justify" fo:margin-top="0.0347in" fo:line-height="0.3333in" fo:margin-left="1.0291in" fo:text-indent="-1.029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空軍軍官學校一般教學部部務會議設置要點</text:p>
      <text:p text:style-name="P5">97年2月21日部務會議通過修訂</text:p>
      <text:p text:style-name="P6"><text:s text:c="36"/><text:s text:c="4"/>98年3月26日校務會議通過</text:p>
      <text:p text:style-name="P7">102年9月13日部務會議通過修正草案</text:p>
      <text:p text:style-name="P8">民國102年10月9日校務會議通過修正</text:p>
      <text:list text:style-name="LFO39" text:continue-numbering="true">
        <text:list-item>
          <text:p text:style-name="P9"><text:span text:style-name="T10">空軍軍官學校一般教學部(以下簡稱本部)依</text:span><text:span text:style-name="T11">本校組織規</text:span><text:span text:style-name="T12">程</text:span><text:span text:style-name="T13">設</text:span><text:span text:style-name="T14">置</text:span><text:span text:style-name="T15">部務會議</text:span><text:span text:style-name="T16">(以下簡稱本會議)</text:span><text:span text:style-name="T17">，議決本部部務事項</text:span><text:span text:style-name="T18">。</text:span></text:p>
        </text:list-item>
        <text:list-item>
          <text:p text:style-name="P19"><text:span text:style-name="T20">本</text:span><text:span text:style-name="T21">會議為本部最</text:span><text:span text:style-name="T22">高決策</text:span><text:span text:style-name="T23">會議</text:span><text:span text:style-name="T24">，其目的為順利推展部務</text:span><text:span text:style-name="T25">，促進本部教學研究</text:span><text:span text:style-name="T26">之</text:span><text:span text:style-name="T27">發展。</text:span></text:p>
        </text:list-item>
        <text:list-item>
          <text:p text:style-name="P28"><text:span text:style-name="T29">本</text:span><text:span text:style-name="T30">會議由部主任</text:span><text:span text:style-name="T31">擔任主席</text:span><text:span text:style-name="T32">，</text:span><text:span text:style-name="T33">並設</text:span><text:span text:style-name="T34">部</text:span><text:span text:style-name="T35">務代表若</text:span><text:span text:style-name="T36">干</text:span><text:span text:style-name="T37">人，</text:span><text:span text:style-name="T38">部</text:span><text:span text:style-name="T39">務代表依下列方式組成之</text:span><text:span text:style-name="T40">:<text:s/></text:span></text:p>
        </text:list-item>
      </text:list>
      <text:p text:style-name="P41">(一)當然代表：部主任及各學系主任。</text:p>
      <text:p text:style-name="P42"><text:span text:style-name="T43">(二)</text:span><text:span text:style-name="T44">推選代表：</text:span><text:span text:style-name="T45">教師代表由各學系各推選專任教師一名。</text:span></text:p>
      <text:p text:style-name="P46">(三)當然代表之任期從其主管職。</text:p>
      <text:p text:style-name="P47"><text:span text:style-name="T48">(</text:span><text:span text:style-name="T49">四</text:span><text:span text:style-name="T50">)</text:span><text:span text:style-name="T51">教師代表之任期為一年，自每年八月一日起至次年七月三十一日止，得連任。</text:span><text:span text:style-name="T52">各系教師代表之資格、產生與遞補方式，由各系自行決定之。</text:span></text:p>
      <text:list text:style-name="LFO39" text:continue-numbering="true">
        <text:list-item>
          <text:p text:style-name="P53"><text:span text:style-name="T54">會議提案與學生</text:span><text:span text:style-name="T55">事務</text:span><text:span text:style-name="T56">相關時，主席得視需要邀請</text:span><text:span text:style-name="T57">校部行政單位代表、管教訓單位代表及</text:span><text:span text:style-name="T58">學生代表列席。</text:span></text:p>
        </text:list-item>
        <text:list-item>
          <text:p text:style-name="P59"><text:span text:style-name="T60">各學系應分別</text:span><text:span text:style-name="T61">設置</text:span><text:span text:style-name="T62">學系系務會議。</text:span></text:p>
        </text:list-item>
        <text:list-item>
          <text:p text:style-name="P63">本會議審議事項如下：</text:p>
        </text:list-item>
      </text:list>
      <text:p text:style-name="P64">(一)本部組織要點及各種重要章則。</text:p>
      <text:p text:style-name="P65">(二)部務發展規劃、教學、研究與服務事項之研議。</text:p>
      <text:p text:style-name="P66">(三)教師教學評鑑考核實施辦法之研議。</text:p>
      <text:p text:style-name="P67">(四)會議提案及部主任交議事項。</text:p>
      <text:p text:style-name="P68">(五)依規定應經部務會議審議事項。</text:p>
      <text:p text:style-name="P69">(六)其他有關部務事項。</text:p>
      <text:list text:style-name="LFO39" text:continue-numbering="true">
        <text:list-item>
          <text:p text:style-name="P70">本會議每學期至少召開１次，由部主任召集之，必要時得召開臨時會。</text:p>
        </text:list-item>
      </text:list>
      <text:soft-page-break/>
      <text:p text:style-name="P71">亦得經由部務會議代表二分之一(含)以上連署，以書面並附案由請部主任召集之。</text:p>
      <text:p text:style-name="P72">部主任應於收受前項書面資料之次日起兩週內，召開臨時部務會議。</text:p>
      <text:list text:style-name="LFO39" text:continue-numbering="true">
        <text:list-item>
          <text:p text:style-name="P73">部主任因故不能主持會議時，得以書面或口頭指定當然代表之一人代理之;未指定時，得由出席會議之當然代表互推一人擔任。</text:p>
        </text:list-item>
      </text:list>
      <text:p text:style-name="P74">部務代表應親自出席，如因故不能出席時，得以書面簽名委託代理人代為出席及投票。</text:p>
      <text:list text:style-name="LFO39" text:continue-numbering="true">
        <text:list-item>
          <text:p text:style-name="P75">本會議需超過本會議代表三分之二以上出席始得開議，本會重大事項之議決，需經出席人員二分之一以上同意。</text:p>
        </text:list-item>
        <text:list-item>
          <text:p text:style-name="P76">本會議以舉手或無記名投票方式進行表決時，主席不參與表決;但遇有同票數時，主席得加入表決。</text:p>
        </text:list-item>
        <text:list-item>
          <text:p text:style-name="P77">本部之特殊事件或法案，本會議得設立委員會或專案小組先行處理，並向會議代表報告。</text:p>
        </text:list-item>
      </text:list>
      <text:p text:style-name="P78">前項委員會或小組人選由部務會議推選或指派，並得指定召集人。</text:p>
      <text:p text:style-name="P79">十二、<text:s/>部務會議為明瞭部務之需要，得請各系或提案人提出書面或口頭說明。</text:p>
      <text:p text:style-name="P80"><text:span text:style-name="T81">十三、<text:s/></text:span><text:span text:style-name="T82">部主任就部會議所議決之事項，認為有</text:span><text:span text:style-name="T83">窒</text:span><text:span text:style-name="T84">礙難行者，得於下次部務會議時敘明理由，提請部</text:span><text:span text:style-name="T85">務</text:span><text:span text:style-name="T86">會議覆議。覆議案須出席代表三分之二(含)以上同意，方可成立再議。</text:span></text:p>
      <text:p text:style-name="P87"><text:span text:style-name="T88">十四、<text:s/></text:span><text:span text:style-name="T89">凡經本會議表決通過的議案，正式列入</text:span><text:span text:style-name="T90">紀</text:span><text:span text:style-name="T91">錄，並做成副本，分會</text:span><text:span text:style-name="T92">各系</text:span><text:span text:style-name="T93">參考。</text:span></text:p>
      <text:p text:style-name="P94"><text:span text:style-name="T95">十五、<text:s/></text:span><text:span text:style-name="T96">本會議設置</text:span><text:span text:style-name="T97">要點</text:span><text:span text:style-name="T98">經部務會議通過，</text:span><text:span text:style-name="T99">送校務會議通過後施行</text:span><text:span text:style-name="T100">，修改時亦同。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一般教學部</text:span><text:span text:style-name="T110"><text:s text:c="7"/>系</text:span></text:p>
            <text:p text:style-name="P111">部務會議提報資料</text:p>
          </table:table-cell>
          <table:table-cell table:style-name="TableCell112">
            <text:p text:style-name="P113">資料時間：</text:p>
          </table:table-cell>
          <table:table-cell table:style-name="TableCell114">
            <text:p text:style-name="P115"><text:s text:c="2"/>年 月 日至</text:p>
            <text:p text:style-name="P116"><text:span text:style-name="T117"><text:s text:c="2"/>年 月 日止</text:span></text:p>
          </table:table-cell>
        </table:table-row>
        <table:table-row table:style-name="TableRow118">
          <table:table-cell table:style-name="TableCell119" table:number-columns-spanned="3">
            <text:p text:style-name="P120">壹、提報事項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貳、檢討與建議事項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無</text:p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空軍軍官學校一般教學部 <text:s/>學年第 <text:s/>次部務會議提案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提案單位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案號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案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說明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辦法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審查意見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十一條" style:display-name="第十一條" style:family="paragraph" style:parent-style-name="內文">
      <style:paragraph-properties fo:line-height="0.3055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n_s" style:display-name="en_s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indent="0.5243in"/>
      <style:text-properties style:font-name="標楷體" style:font-name-asian="標楷體" fo:font-size="16pt" style:font-size-asian="16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6pt" style:font-size-asian="16pt" style:font-size-complex="16pt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fo:font-size="16pt" style:font-size-asian="16pt" style:font-size-complex="16pt"/>
    </style:style>
    <style:style style:name="WW_CharLFO8LVL2" style:family="text">
      <style:text-properties fo:language="en" fo:country="US"/>
    </style:style>
    <style:style style:name="WW_CharLFO9LVL1" style:family="text">
      <style:text-properties fo:font-size="16pt" style:font-size-asian="16pt" style:font-size-complex="16pt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6pt"/>
    </style:style>
    <style:style style:name="WW_CharLFO10LVL1" style:family="text">
      <style:text-properties fo:font-size="16pt" style:font-size-asian="16pt" style:font-size-complex="16pt"/>
    </style:style>
    <style:style style:name="WW_CharLFO10LVL2" style:family="text">
      <style:text-properties style:use-window-font-color="true" fo:font-size="16pt" style:font-size-asian="16pt" style:font-size-complex="16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size="16pt" style:font-size-asian="16pt" style:font-size-complex="16pt" fo:language="en" fo:country="US"/>
    </style:style>
    <style:style style:name="WW_CharLFO1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9LVL1" style:family="text">
      <style:text-properties fo:font-size="16pt" style:font-size-asian="16pt" style:font-size-complex="16pt" fo:language="en" fo:country="US"/>
    </style:style>
    <style:style style:name="WW_CharLFO1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0LVL1" style:family="text">
      <style:text-properties style:font-name-asian="標楷體" style:use-window-font-color="true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8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29LVL1" style:family="text">
      <style:text-properties style:font-name-asian="標楷體" style:use-window-font-color="true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30LVL1" style:family="text">
      <style:text-properties style:font-name-asian="標楷體" style:use-window-font-color="true"/>
    </style:style>
    <style:style style:name="WW_CharLFO31LVL1" style:family="text">
      <style:text-properties style:font-name-asian="標楷體" style:use-window-font-color="true"/>
    </style:style>
    <style:style style:name="WW_CharLFO3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32LVL1" style:family="text">
      <style:text-properties style:font-name-asian="標楷體"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-asian="標楷體"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4479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2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55in" text:min-label-width="0.2812in"/>
      </text:list-level-style-number>
      <text:list-level-style-number text:level="2" style:num-suffix="、" style:num-format="甲, 乙, 丙, ...">
        <style:list-level-properties text:space-before="1.4388in" text:min-label-width="0.3333in"/>
      </text:list-level-style-number>
      <text:list-level-style-number text:level="3" style:num-suffix="." style:num-format="i">
        <style:list-level-properties fo:text-align="end" text:space-before="1.7722in" text:min-label-width="0.3333in"/>
      </text:list-level-style-number>
      <text:list-level-style-number text:level="4" style:num-suffix="." style:num-format="1">
        <style:list-level-properties text:space-before="2.1055in" text:min-label-width="0.3333in"/>
      </text:list-level-style-number>
      <text:list-level-style-number text:level="5" style:num-suffix="、" style:num-format="甲, 乙, 丙, ...">
        <style:list-level-properties text:space-before="2.4388in" text:min-label-width="0.3333in"/>
      </text:list-level-style-number>
      <text:list-level-style-number text:level="6" style:num-suffix="." style:num-format="i">
        <style:list-level-properties fo:text-align="end" text:space-before="2.7722in" text:min-label-width="0.3333in"/>
      </text:list-level-style-number>
      <text:list-level-style-number text:level="7" style:num-suffix="." style:num-format="1">
        <style:list-level-properties text:space-before="3.1055in" text:min-label-width="0.3333in"/>
      </text:list-level-style-number>
      <text:list-level-style-number text:level="8" style:num-suffix="、" style:num-format="甲, 乙, 丙, ...">
        <style:list-level-properties text:space-before="3.4388in" text:min-label-width="0.3333in"/>
      </text:list-level-style-number>
      <text:list-level-style-number text:level="9" style:num-suffix="." style:num-format="i">
        <style:list-level-properties fo:text-align="end" text:space-before="3.7722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.3569in" text:min-label-width="0.802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8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9LVL2" style:num-suffix="、" style:num-format="一, 十, 一百(繁)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0LVL2" style:num-suffix="、" style:num-format="一, 十, 一百(繁), ...">
        <style:list-level-properties text:space-before="0.3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6">
        <style:list-level-properties text:space-before="0.3881in" text:min-label-width="0.75in"/>
      </text:list-level-style-number>
      <text:list-level-style-number text:level="2" style:num-suffix="、" style:num-format="一, 十, 一百(繁), ...">
        <style:list-level-properties text:space-before="0.7215in" text:min-label-width="0.5in"/>
      </text:list-level-style-number>
      <text:list-level-style-number text:level="3" style:num-suffix="." style:num-format="i">
        <style:list-level-properties fo:text-align="end" text:space-before="1.0548in" text:min-label-width="0.3333in"/>
      </text:list-level-style-number>
      <text:list-level-style-number text:level="4" style:num-suffix="." style:num-format="1">
        <style:list-level-properties text:space-before="1.3881in" text:min-label-width="0.3333in"/>
      </text:list-level-style-number>
      <text:list-level-style-number text:level="5" style:num-suffix="、" style:num-format="甲, 乙, 丙, ...">
        <style:list-level-properties text:space-before="1.7215in" text:min-label-width="0.3333in"/>
      </text:list-level-style-number>
      <text:list-level-style-number text:level="6" style:num-suffix="." style:num-format="i">
        <style:list-level-properties fo:text-align="end" text:space-before="2.0548in" text:min-label-width="0.3333in"/>
      </text:list-level-style-number>
      <text:list-level-style-number text:level="7" style:num-suffix="." style:num-format="1">
        <style:list-level-properties text:space-before="2.3881in" text:min-label-width="0.3333in"/>
      </text:list-level-style-number>
      <text:list-level-style-number text:level="8" style:num-suffix="、" style:num-format="甲, 乙, 丙, ...">
        <style:list-level-properties text:space-before="2.7215in" text:min-label-width="0.3333in"/>
      </text:list-level-style-number>
      <text:list-level-style-number text:level="9" style:num-suffix="." style:num-format="i">
        <style:list-level-properties fo:text-align="end" text:space-before="3.0548in" text:min-label-width="0.3333in"/>
      </text:list-level-style-number>
    </text:list-style>
    <text:list-style style:name="LFO13">
      <text:list-level-style-number text:level="1" text:style-name="WW_CharLFO13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十條" style:num-format="" text:start-value="6">
        <style:list-level-properties text:space-before="0.337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3375in" text:min-label-width="0.7916in"/>
      </text:list-level-style-number>
      <text:list-level-style-number text:level="2" text:style-name="WW_CharLFO18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.3375in" text:min-label-width="0.802in"/>
      </text:list-level-style-number>
      <text:list-level-style-number text:level="2" text:style-name="WW_CharLFO19LVL2" style:num-suffix="、" style:num-format="一, 十, 一百(繁), ...">
        <style:list-level-properties text:space-before="1.3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6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802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一點" style:num-format="">
        <style:list-level-properties text:space-before="0in" text:min-label-width="0.9166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第一點" style:num-format="">
        <style:list-level-properties text:space-before="0in" text:min-label-width="0.9166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第" style:num-suffix="點" style:num-format="一, 一零, 一零零, ...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第" style:num-suffix="點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第" style:num-suffix="點" style:num-format="一, 一零, 一零零, ..." text:start-value="2">
        <style:list-level-properties text:space-before="0in" text:min-label-width="0.9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第" style:num-suffix="點" style:num-format="一, 十, 一百(繁), ..." text:start-value="6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第" style:num-suffix="點" style:num-format="一, 十, 一百(繁), ..." text:start-value="1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第" style:num-suffix="點" style:num-format="一, 十, 一百(繁), ..." text:start-value="2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一般教學部部務會議<text:span text:style-name="T3">設置要點</text:span><text:span text:style-name="T4">102-09-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教師評審委員會組織章程</dc:title>
    <meta:initial-creator>users</meta:initial-creator>
    <dc:creator>Administrator</dc:creator>
    <meta:creation-date>2016-06-24T08:33:00Z</meta:creation-date>
    <dc:date>2016-06-24T08:33:00Z</dc:date>
    <meta:print-date>2009-04-01T03:0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61" meta:row-count="8" meta:non-whitespace-character-count="1075"/>
  </office:meta>
</office:document-meta>
</file>