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611in" fo:margin-left="1.75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 fo:text-indent="2.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start" fo:line-height="0.4166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空軍軍官學校學生自願退學申請書</text:p>
      <text:p text:style-name="P2"/>
      <text:p text:style-name="P3">本校____________年班學生__________，因____________申請自願退學，依據□空軍軍官學校學生學則（正期班）□學員生修業學則（飛常班）□大學儲備軍官訓練團選訓服役實施辦法等相關規定「申請自願退學」，俟核定予以退學後辦理離校手續，由離校日起，一切責任由本人自行負責，並願意依「軍事學校預備學校軍費生公費待遇津貼發給及賠償辦法」賠償在校（含國外軍校）所受領之公費待遇及津貼，絕無異議，謹此立書以昭信守。</text:p>
      <text:p text:style-name="P4">此致</text:p>
      <text:p text:style-name="P5">空軍軍官學校</text:p>
      <text:p text:style-name="P6"/>
      <text:p text:style-name="P7"/>
      <text:p text:style-name="P8">立書人（學生）：　　　　　　<text:s text:c="2"/>　蓋章或手印</text:p>
      <text:p text:style-name="P9">身份證字號：<text:s text:c="15"/><text:s text:c="2"/><text:s text:c="2"/>聯絡電話：</text:p>
      <text:p text:style-name="P10">戶籍地址：</text:p>
      <text:p text:style-name="P11"/>
      <text:p text:style-name="P12">法定代理人暨連帶保證人</text:p>
      <text:p text:style-name="P13">（家長）：<text:s text:c="10"/>　　　　　<text:s text:c="2"/>蓋章或手印</text:p>
      <text:p text:style-name="P14">身份證字號：<text:s text:c="17"/><text:s text:c="2"/>聯絡電話：</text:p>
      <text:p text:style-name="P15">戶籍地址：</text:p>
      <text:p text:style-name="P16"/>
      <text:p text:style-name="P17"/>
      <text:p text:style-name="P18"/>
      <text:p text:style-name="P19"><text:span text:style-name="T20">中　　　華　　　民　　　國　　　年　　　月　　　日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空軍軍官學校學生自願退學申請書</dc:title>
    <meta:initial-creator>QQ</meta:initial-creator>
    <dc:creator>P110000</dc:creator>
    <meta:creation-date>2016-06-27T02:49:00Z</meta:creation-date>
    <dc:date>2016-06-27T02:4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