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style:snap-to-layout-grid="false"/>
      <style:text-properties fo:color="#000000" style:font-name="標楷體" fo:font-size="16pt" style:text-underline-style="none" style:font-name-asian="標楷體" style:font-size-asian="16pt" style:font-size-complex="16pt"/>
    </style:style>
    <style:style style:name="P2" style:family="paragraph" style:parent-style-name="HTML_20_預設格式" style:list-style-name="">
      <style:paragraph-properties fo:line-height="125%" fo:text-align="center" style:justify-single-word="false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size-complex="12pt" style:font-weight-complex="bold"/>
    </style:style>
    <style:style style:name="P3" style:family="paragraph" style:parent-style-name="HTML_20_預設格式" style:list-style-name="">
      <style:paragraph-properties fo:line-height="125%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HTML_20_預設格式" style:list-style-name="">
      <style:paragraph-properties fo:line-height="125%" fo:text-align="center" style:justify-single-word="false" style:snap-to-layout-grid="false"/>
      <style:text-properties style:text-underline-style="none"/>
    </style:style>
    <style:style style:name="P5" style:family="paragraph" style:parent-style-name="HTML_20_預設格式" style:list-style-name="">
      <style:paragraph-properties fo:line-height="125%" style:snap-to-layout-grid="false"/>
      <style:text-properties style:text-underline-style="none"/>
    </style:style>
    <style:style style:name="P6" style:family="paragraph" style:parent-style-name="HTML_20_預設格式" style:list-style-name="">
      <style:paragraph-properties fo:line-height="125%" style:snap-to-layout-grid="false"/>
      <style:text-properties style:text-underline-style="none" officeooo:paragraph-rsid="000deddd"/>
    </style:style>
    <style:style style:name="P7" style:family="paragraph" style:parent-style-name="HTML_20_預設格式" style:list-style-name="WW8Num2">
      <style:paragraph-properties fo:margin-left="1.251cm" fo:margin-right="0cm" fo:line-height="125%" fo:text-indent="-1.251cm" style:auto-text-indent="false" style:snap-to-layout-grid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none"/>
    </style:style>
    <style:style style:name="P8" style:family="paragraph" style:parent-style-name="HTML_20_預設格式" style:list-style-name="">
      <style:paragraph-properties fo:margin-left="2.33cm" fo:margin-right="0cm" fo:line-height="125%" fo:text-indent="-1.695cm" style:auto-text-indent="false" style:snap-to-layout-grid="false"/>
      <style:text-properties style:text-underline-style="none"/>
    </style:style>
    <style:style style:name="P9" style:family="paragraph" style:parent-style-name="HTML_20_預設格式" style:list-style-name="">
      <style:paragraph-properties fo:margin-left="2.26cm" fo:margin-right="0cm" fo:line-height="125%" fo:text-indent="-2.26cm" style:auto-text-indent="false" style:snap-to-layout-grid="false"/>
      <style:text-properties style:text-underline-style="none"/>
    </style:style>
    <style:style style:name="P10" style:family="paragraph" style:parent-style-name="HTML_20_預設格式" style:list-style-name="">
      <style:paragraph-properties fo:margin-left="0cm" fo:margin-right="0cm" fo:line-height="125%" fo:text-indent="2.26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HTML_20_預設格式" style:list-style-name="">
      <style:paragraph-properties fo:margin-left="0cm" fo:margin-right="0cm" fo:line-height="125%" fo:text-indent="2.26cm" style:auto-text-indent="false" style:snap-to-layout-grid="false"/>
      <style:text-properties fo:color="#000000" style:font-name="標楷體" fo:font-size="16pt" style:text-underline-style="none" fo:font-weight="bold" officeooo:paragraph-rsid="000deddd" style:font-name-asian="標楷體" style:font-size-asian="16pt" style:font-weight-asian="bold" style:font-size-complex="16pt" style:font-weight-complex="bold"/>
    </style:style>
    <style:style style:name="P12" style:family="paragraph" style:parent-style-name="HTML_20_預設格式" style:list-style-name="">
      <style:paragraph-properties fo:margin-left="0cm" fo:margin-right="0cm" fo:line-height="125%" fo:text-indent="2.26cm" style:auto-text-indent="false" style:snap-to-layout-grid="false"/>
      <style:text-properties style:text-underline-style="none"/>
    </style:style>
    <style:style style:name="P13" style:family="paragraph" style:parent-style-name="HTML_20_預設格式" style:list-style-name="">
      <style:paragraph-properties fo:margin-left="0cm" fo:margin-right="0cm" fo:line-height="125%" fo:text-indent="2.26cm" style:auto-text-indent="false" style:snap-to-layout-grid="false"/>
      <style:text-properties style:text-underline-style="none" officeooo:paragraph-rsid="000deddd"/>
    </style:style>
    <style:style style:name="P14" style:family="paragraph" style:parent-style-name="HTML_20_預設格式" style:list-style-name="">
      <style:paragraph-properties fo:margin-left="2.249cm" fo:margin-right="0cm" fo:line-height="125%" fo:text-indent="-2.249cm" style:auto-text-indent="false" style:snap-to-layout-grid="false"/>
      <style:text-properties style:text-underline-style="none"/>
    </style:style>
    <style:style style:name="P15" style:family="paragraph" style:parent-style-name="HTML_20_預設格式">
      <style:paragraph-properties fo:margin-left="2.249cm" fo:margin-right="0cm" style:line-height-at-least="0.741cm" fo:text-indent="-2.249cm" style:auto-text-indent="false" style:vertical-align="top"/>
      <style:text-properties style:text-underline-style="none"/>
    </style:style>
    <style:style style:name="P16" style:family="paragraph" style:parent-style-name="HTML_20_預設格式" style:list-style-name="">
      <style:paragraph-properties fo:margin-left="2.247cm" fo:margin-right="0cm" fo:line-height="125%" fo:text-indent="0cm" style:auto-text-indent="false" style:snap-to-layout-grid="false"/>
      <style:text-properties style:text-underline-style="none"/>
    </style:style>
    <style:style style:name="P17" style:family="paragraph" style:parent-style-name="HTML_20_預設格式" style:list-style-name="">
      <style:paragraph-properties fo:margin-left="2.247cm" fo:margin-right="0cm" fo:line-height="125%" fo:text-indent="0.005cm" style:auto-text-indent="false" style:snap-to-layout-grid="false"/>
      <style:text-properties style:text-underline-style="none"/>
    </style:style>
    <style:style style:name="P18" style:family="paragraph" style:parent-style-name="HTML_20_預設格式" style:list-style-name="">
      <style:paragraph-properties fo:margin-left="2.256cm" fo:margin-right="0cm" fo:line-height="125%" fo:text-indent="-1.752cm" style:auto-text-indent="false" style:snap-to-layout-grid="false"/>
      <style:text-properties style:text-underline-style="none"/>
    </style:style>
    <style:style style:name="P19" style:family="paragraph" style:parent-style-name="HTML_20_預設格式" style:list-style-name="">
      <style:paragraph-properties fo:margin-left="0cm" fo:margin-right="0cm" fo:line-height="125%" fo:text-indent="1.131cm" style:auto-text-indent="false" style:snap-to-layout-grid="false"/>
      <style:text-properties style:text-underline-style="none"/>
    </style:style>
    <style:style style:name="P20" style:family="paragraph" style:parent-style-name="HTML_20_預設格式" style:list-style-name="">
      <style:paragraph-properties fo:margin-left="1.131cm" fo:margin-right="0cm" fo:line-height="125%" fo:text-indent="-0.005cm" style:auto-text-indent="false" style:snap-to-layout-grid="false"/>
      <style:text-properties style:text-underline-style="none"/>
    </style:style>
    <style:style style:name="P21" style:family="paragraph" style:parent-style-name="HTML_20_預設格式" style:list-style-name="">
      <style:paragraph-properties fo:margin-left="1.242cm" fo:margin-right="0cm" fo:line-height="125%" fo:text-indent="-0.011cm" style:auto-text-indent="false" style:snap-to-layout-grid="false"/>
      <style:text-properties style:text-underline-style="none"/>
    </style:style>
    <style:style style:name="P22" style:family="paragraph" style:parent-style-name="HTML_20_預設格式" style:list-style-name="">
      <style:paragraph-properties fo:margin-left="2.252cm" fo:margin-right="0cm" fo:line-height="125%" fo:text-indent="-2.252cm" style:auto-text-indent="false" style:snap-to-layout-grid="false"/>
      <style:text-properties style:text-underline-style="none"/>
    </style:style>
    <style:style style:name="P23" style:family="paragraph" style:parent-style-name="HTML_20_預設格式" style:list-style-name="">
      <style:paragraph-properties fo:margin-left="2.247cm" fo:margin-right="0cm" fo:line-height="125%" fo:text-indent="-1.498cm" style:auto-text-indent="false" style:snap-to-layout-grid="false"/>
      <style:text-properties style:text-underline-style="none"/>
    </style:style>
    <style:style style:name="P24" style:family="paragraph" style:parent-style-name="HTML_20_預設格式">
      <style:paragraph-properties fo:margin-left="2.247cm" fo:margin-right="0cm" style:line-height-at-least="0.741cm" fo:text-indent="-1.498cm" style:auto-text-indent="false" style:vertical-align="top"/>
      <style:text-properties style:text-underline-style="none"/>
    </style:style>
    <style:style style:name="P25" style:family="paragraph" style:parent-style-name="HTML_20_預設格式" style:list-style-name="">
      <style:paragraph-properties fo:margin-left="2.244cm" fo:margin-right="0cm" fo:line-height="125%" fo:text-indent="0.004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size-complex="16pt" style:font-weight-complex="bold"/>
    </style:style>
    <style:style style:name="P26" style:family="paragraph" style:parent-style-name="HTML_20_預設格式" style:list-style-name="">
      <style:paragraph-properties fo:margin-left="2.263cm" fo:margin-right="0cm" fo:line-height="125%" fo:text-indent="-1.695cm" style:auto-text-indent="false" style:snap-to-layout-grid="false"/>
      <style:text-properties style:text-underline-style="none"/>
    </style:style>
    <style:style style:name="P27" style:family="paragraph" style:parent-style-name="HTML_20_預設格式" style:list-style-name="">
      <style:paragraph-properties fo:margin-left="5.085cm" fo:margin-right="0cm" fo:line-height="125%" fo:text-indent="-5.085cm" style:auto-text-indent="false" style:snap-to-layout-grid="false"/>
      <style:text-properties style:text-underline-style="none"/>
    </style:style>
    <style:style style:name="P28" style:family="paragraph" style:parent-style-name="HTML_20_預設格式" style:list-style-name="">
      <style:paragraph-properties fo:margin-left="5.085cm" fo:margin-right="0cm" fo:line-height="125%" fo:text-indent="-1.977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HTML_20_預設格式" style:list-style-name="">
      <style:paragraph-properties fo:margin-left="3.249cm" fo:margin-right="0cm" fo:line-height="125%" fo:text-indent="-1.005cm" style:auto-text-indent="false" style:snap-to-layout-grid="false">
        <style:tab-stops>
          <style:tab-stop style:position="1.616cm"/>
          <style:tab-stop style:position="3.08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none"/>
    </style:style>
    <style:style style:name="P30" style:family="paragraph" style:parent-style-name="HTML_20_預設格式" style:list-style-name="">
      <style:paragraph-properties fo:margin-left="0cm" fo:margin-right="0cm" fo:line-height="125%" fo:text-indent="2.826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size-complex="16pt" style:font-weight-complex="bold"/>
    </style:style>
    <style:style style:name="P31" style:family="paragraph" style:parent-style-name="HTML_20_預設格式" style:list-style-name="">
      <style:paragraph-properties fo:margin-left="0cm" fo:margin-right="0cm" fo:line-height="125%" fo:text-indent="2.826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size-complex="16pt" style:font-weight-complex="bold"/>
    </style:style>
    <style:style style:name="P32" style:family="paragraph" style:parent-style-name="HTML_20_預設格式" style:list-style-name="">
      <style:paragraph-properties fo:margin-left="0cm" fo:margin-right="0cm" fo:line-height="125%" fo:text-indent="2.826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0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none"/>
    </style:style>
    <style:style style:name="P33" style:family="paragraph" style:parent-style-name="HTML_20_預設格式" style:list-style-name="">
      <style:paragraph-properties fo:margin-left="0cm" fo:margin-right="0cm" fo:line-height="125%" fo:text-indent="2.826cm" style:auto-text-indent="false" style:snap-to-layout-grid="false"/>
      <style:text-properties style:text-underline-style="none"/>
    </style:style>
    <style:style style:name="P34" style:family="paragraph" style:parent-style-name="HTML_20_預設格式" style:list-style-name="">
      <style:paragraph-properties fo:margin-left="2.752cm" fo:margin-right="0cm" fo:line-height="125%" fo:text-indent="0.074cm" style:auto-text-indent="false" style:snap-to-layout-grid="false"/>
      <style:text-properties style:text-underline-style="none"/>
    </style:style>
    <style:style style:name="P35" style:family="paragraph" style:parent-style-name="HTML_20_預設格式" style:list-style-name="">
      <style:paragraph-properties fo:margin-left="3.108cm" fo:margin-right="0cm" fo:line-height="125%" fo:text-indent="-3.108cm" style:auto-text-indent="false" style:snap-to-layout-grid="false"/>
      <style:text-properties style:text-underline-style="none"/>
    </style:style>
    <style:style style:name="P36" style:family="paragraph" style:parent-style-name="HTML_20_預設格式" style:list-style-name="">
      <style:paragraph-properties fo:margin-left="3.106cm" fo:margin-right="0cm" fo:line-height="125%" fo:text-indent="-0.282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size-complex="16pt" style:font-weight-complex="bold"/>
    </style:style>
    <style:style style:name="P37" style:family="paragraph" style:parent-style-name="HTML_20_預設格式" style:list-style-name="">
      <style:paragraph-properties fo:margin-left="3.106cm" fo:margin-right="0cm" fo:line-height="125%" fo:text-indent="-0.282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size-complex="16pt" style:font-weight-complex="bold"/>
    </style:style>
    <style:style style:name="P38" style:family="paragraph" style:parent-style-name="HTML_20_預設格式" style:list-style-name="">
      <style:paragraph-properties fo:margin-left="3.106cm" fo:margin-right="0cm" fo:line-height="125%" fo:text-indent="-0.282cm" style:auto-text-indent="false" style:snap-to-layout-grid="false"/>
      <style:text-properties style:text-underline-style="none"/>
    </style:style>
    <style:style style:name="P39" style:family="paragraph" style:parent-style-name="HTML_20_預設格式" style:list-style-name="">
      <style:paragraph-properties fo:margin-left="2.75cm" fo:margin-right="0cm" fo:line-height="125%" fo:text-indent="-2.357cm" style:auto-text-indent="false" style:snap-to-layout-grid="false">
        <style:tab-stops>
          <style:tab-stop style:position="1.616cm"/>
          <style:tab-stop style:position="2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6pt" style:text-underline-style="none" fo:font-weight="bold" style:font-name-asian="標楷體" style:font-size-asian="16pt" style:font-weight-asian="bold" style:font-size-complex="16pt" style:font-weight-complex="bold"/>
    </style:style>
    <style:style style:name="P40" style:family="paragraph" style:parent-style-name="HTML_20_預設格式" style:list-style-name="">
      <style:paragraph-properties fo:margin-left="1.131cm" fo:margin-right="0cm" fo:line-height="125%" fo:text-indent="-1.131cm" style:auto-text-indent="false" style:snap-to-layout-grid="false"/>
      <style:text-properties style:text-underline-style="none"/>
    </style:style>
    <style:style style:name="P41" style:family="paragraph" style:parent-style-name="z-表單的頂端">
      <style:paragraph-properties fo:line-height="125%" style:snap-to-layout-grid="false"/>
      <style:text-properties fo:color="#000000" style:font-name="標楷體" fo:font-size="16pt" style:text-underline-style="none" style:font-name-asian="標楷體" style:font-size-asian="16pt" style:font-size-complex="16pt"/>
    </style:style>
    <style:style style:name="P42" style:family="paragraph" style:parent-style-name="z-表單的底部">
      <style:paragraph-properties fo:line-height="125%" style:snap-to-layout-grid="false"/>
      <style:text-properties fo:color="#000000" style:font-name="標楷體" fo:font-size="16pt" style:text-underline-style="none" style:font-name-asian="標楷體" style:font-size-asian="16pt" style:font-size-complex="16pt"/>
    </style:style>
    <style:style style:name="P43" style:family="paragraph" style:parent-style-name="Heading_20_3" style:master-page-name="Standard">
      <style:paragraph-properties fo:margin-top="0cm" fo:margin-bottom="0.494cm" loext:contextual-spacing="false" fo:line-height="125%" style:page-number="auto" style:snap-to-layout-grid="false"/>
      <style:text-properties style:text-underline-style="none"/>
    </style:style>
    <style:style style:name="P44" style:family="paragraph" style:parent-style-name="Footer">
      <style:text-properties officeooo:paragraph-rsid="000deddd"/>
    </style:style>
    <style:style style:name="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3" style:family="text">
      <style:text-properties fo:color="#000000" style:font-name="標楷體" fo:font-size="18pt" style:font-name-asian="標楷體" style:font-size-asian="18pt"/>
    </style:style>
    <style:style style:name="T4" style:family="text">
      <style:text-properties fo:color="#000000" style:font-name="標楷體" fo:font-size="18pt" style:font-name-asian="標楷體" style:font-size-asian="18pt"/>
    </style:style>
    <style:style style:name="T5" style:family="text">
      <style:text-properties fo:color="#000000" style:font-name="標楷體" fo:font-size="18pt" style:font-name-asian="標楷體" style:font-size-asian="18pt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weight-complex="bold"/>
    </style:style>
    <style:style style:name="T7" style:family="text">
      <style:text-properties fo:color="#000000" style:font-name="標楷體" fo:font-weight="bold" style:font-name-asian="標楷體" style:font-weight-asian="bold" style:font-weight-complex="bold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T16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7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style:font-name-complex="標楷體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3"><text:span text:style-name="T5"><text:s/></text:span><text:span text:style-name="T3">空軍軍官學校</text:span><text:span text:style-name="T3">教師申訴評議委員會</text:span><text:span text:style-name="T3">設置規定</text:span></text:h>
      <text:h text:style-name="P4" text:outline-level="4"><text:span text:style-name="T6">　　　　　　　　　　　<text:tab/>　 <text:s text:c="8"/></text:span><text:span text:style-name="T6">中華民國93</text:span><text:span text:style-name="T6">.</text:span><text:span text:style-name="T6">5</text:span><text:span text:style-name="T6">.</text:span><text:span text:style-name="T6">13</text:span><text:span text:style-name="T15">. </text:span><text:span text:style-name="T6"><text:s text:c="2"/></text:span><text:span text:style-name="T6">校</text:span><text:span text:style-name="T6">務會議</text:span><text:span text:style-name="T6">通過</text:span></text:h>
      <text:h text:style-name="P4" text:outline-level="4"><text:span text:style-name="T8"><text:s text:c="3"/></text:span><text:span text:style-name="T8"><text:s/></text:span><text:span text:style-name="T8"><text:s text:c="39"/></text:span><text:span text:style-name="T6">中華民國93</text:span><text:span text:style-name="T6">.</text:span><text:span text:style-name="T6">7</text:span><text:span text:style-name="T6">.</text:span><text:span text:style-name="T6">13</text:span><text:span text:style-name="T15">. </text:span><text:span text:style-name="T6"><text:s text:c="2"/></text:span><text:span text:style-name="T6">校</text:span><text:span text:style-name="T6">務會議</text:span><text:span text:style-name="T6">通過</text:span><text:span text:style-name="T6">修訂</text:span></text:h>
      <text:h text:style-name="P4" text:outline-level="4"><text:span text:style-name="T8"><text:s text:c="43"/></text:span><text:span text:style-name="T6">中華民國102</text:span><text:span text:style-name="T6">.</text:span><text:span text:style-name="T6">10</text:span><text:span text:style-name="T6">.</text:span><text:span text:style-name="T6">9</text:span><text:span text:style-name="T15">. </text:span><text:span text:style-name="T6"><text:s text:c="2"/></text:span><text:span text:style-name="T6">校</text:span><text:span text:style-name="T6">務會議</text:span><text:span text:style-name="T6">通過</text:span><text:span text:style-name="T6">修訂</text:span></text:h>
      <text:h text:style-name="P4" text:outline-level="4"><text:span text:style-name="T8"><text:s text:c="43"/></text:span><text:span text:style-name="T6">中華民國107</text:span><text:span text:style-name="T6">.</text:span><text:span text:style-name="T6">9</text:span><text:span text:style-name="T6">.</text:span><text:span text:style-name="T6">27</text:span><text:span text:style-name="T15">. </text:span><text:span text:style-name="T6"><text:s text:c="2"/></text:span><text:span text:style-name="T6">校</text:span><text:span text:style-name="T6">務會議</text:span><text:span text:style-name="T6">通過</text:span><text:span text:style-name="T6">修訂</text:span></text:h>
      <text:h text:style-name="P2" text:outline-level="4"/>
      <text:list xml:id="list670803752796883475" text:style-name="WW8Num2">
        <text:list-item>
          <text:h text:style-name="P7" text:outline-level="4"><text:span text:style-name="T11">目的：</text:span><text:span text:style-name="T11">空軍軍官學校（以下簡稱本校）</text:span><text:span text:style-name="T11">為保</text:span><text:span text:style-name="T11">障</text:span><text:span text:style-name="T11">學校對教師措施之合法性與合理性，促進校園和諧，依</text:span><text:span text:style-name="T11">教師法</text:span><text:span text:style-name="T11">、</text:span><text:span text:style-name="T11">國防部「國軍軍事學校教師人事處理規定」、「教師申訴評議委員會組織及評議準則」及本校組織規程等規定</text:span><text:span text:style-name="T11">，設教師申訴評議委員會（以下簡稱</text:span><text:span text:style-name="T11">申評</text:span><text:span text:style-name="T11">會），並</text:span><text:span text:style-name="T11">訂定本規定</text:span><text:span text:style-name="T11">。</text:span></text:h>
        </text:list-item>
      </text:list>
      <text:h text:style-name="P3" text:outline-level="4">二、組織：</text:h>
      <text:h text:style-name="P8" text:outline-level="4"><text:span text:style-name="T11">（一）申評</text:span><text:span text:style-name="T11">會由下列人員(1)教</text:span><text:span text:style-name="T11">師</text:span><text:span text:style-name="T11">代表十人(2)法律學者一人(3)教育學</text:span><text:span text:style-name="T11">者</text:span><text:span text:style-name="T11">一人(4)學校行政人員一人(5)</text:span><text:span text:style-name="T11">地區</text:span><text:span text:style-name="T11">教師會代表一人(6)校友代表一人共計十五人組成。其中未兼行政職務之教師不得少於總額三分之二。</text:span><text:span text:style-name="T11">且申評會委員不得同時兼任校教評會委員，任一性別委員人數應占委員總數三分之一以上。</text:span><text:span text:style-name="T11"><text:line-break/>申訴案件之</text:span><text:span text:style-name="T11">性質如有需要，申評</text:span><text:span text:style-name="T11">會得</text:span><text:span text:style-name="T16">經</text:span><text:span text:style-name="T16">決議</text:span><text:span text:style-name="T11">邀請</text:span><text:span text:style-name="T11">相</text:span><text:span text:style-name="T11">關</text:span><text:span text:style-name="T11">專家學者</text:span><text:span text:style-name="T11">列席，以備諮詢。</text:span></text:h>
      <text:h text:style-name="P9" text:outline-level="4"><text:span text:style-name="T13"><text:s text:c="2"/></text:span><text:span text:style-name="T11">（二）</text:span><text:span text:style-name="T11">申評</text:span><text:span text:style-name="T11">會委員為無給職。教</text:span><text:span text:style-name="T11">師</text:span><text:span text:style-name="T11">代表由</text:span><text:span text:style-name="T11">教學部及通識教育中心各</text:span><text:span text:style-name="T11">推</text:span><text:span text:style-name="T11">荐三人</text:span><text:span text:style-name="T11">；教師會代表一人由</text:span><text:span text:style-name="T11">高雄市</text:span><text:span text:style-name="T11">教師會推荐之，</text:span><text:span text:style-name="T11">校友代表由本校校友會推荐之</text:span><text:span text:style-name="T11">；其他委員</text:span><text:span text:style-name="T11">及其餘教師代表</text:span><text:span text:style-name="T11">由</text:span><text:span text:style-name="T11">校長就校內外適任人士遴選後聘任之</text:span><text:span text:style-name="T11">。各委員之任期二年（至</text:span><text:span text:style-name="T11">下一屆</text:span><text:span text:style-name="T11">之代表產生為止），連選得連任之。</text:span></text:h>
      <text:h text:style-name="P11" text:outline-level="4">前項委員因故出缺時，繼任委員之任期至原任期屆</text:h>
      <text:h text:style-name="P11" text:outline-level="4"><text:soft-page-break/>滿之日止。</text:h>
      <text:h text:style-name="P14" text:outline-level="4"><text:span text:style-name="T13"><text:s text:c="2"/></text:span><text:span text:style-name="T11">（三）</text:span><text:span text:style-name="T11">申評</text:span><text:span text:style-name="T11">會每</text:span><text:span text:style-name="T11">屆</text:span><text:span text:style-name="T11">第一次會議由校長或其指定之人員召集之，以後則由</text:span><text:span text:style-name="T11">校長指定</text:span><text:span text:style-name="T11">選出之主席召集之。</text:span><text:span text:style-name="T11">申評會</text:span><text:span text:style-name="T11">主席由委員互選之，任期一年，連選得連任。 前項主席因故不能主持會議時，由其指定委員一人代理主席</text:span><text:span text:style-name="T11">；主席未指定時，由委員互推一人代理之。</text:span></text:h>
      <text:h text:style-name="P6" text:outline-level="4"><text:span text:style-name="T13"><text:s text:c="2"/></text:span><text:span text:style-name="T11">（四）</text:span><text:span text:style-name="T11">申評</text:span><text:span text:style-name="T11">會</text:span><text:span text:style-name="T11">委員應親自出席委員會議，經</text:span><text:span text:style-name="T11">委員二分之一</text:span></text:h>
      <text:h text:style-name="P13" text:outline-level="4"><text:span text:style-name="T11">以上出席</text:span><text:span text:style-name="T11">，始得開議</text:span><text:span text:style-name="T11">；評議決</text:span><text:span text:style-name="T11">定</text:span><text:span text:style-name="T11">應</text:span><text:span text:style-name="T11">經</text:span><text:span text:style-name="T11">出席委員三分</text:span></text:h>
      <text:h text:style-name="P16" text:outline-level="4"><text:span text:style-name="T11">之二以上同意</text:span><text:span text:style-name="T11">行之；</text:span><text:span text:style-name="T11">其</text:span><text:span text:style-name="T11">他</text:span><text:span text:style-name="T11">事項之決議，以出席委員過半數</text:span><text:span text:style-name="T11">同意</text:span><text:span text:style-name="T11">行之。評議之決定以</text:span><text:span text:style-name="T11">徵詢無異議、舉手或</text:span><text:span text:style-name="T11">無記名</text:span><text:span text:style-name="T11">投票</text:span><text:span text:style-name="T11">表決方式為之，其評議經過</text:span><text:span text:style-name="T11">及個別委員意見</text:span><text:span text:style-name="T11">應對外嚴守秘密。</text:span><text:span text:style-name="T11">申訴案件有實地了解之必要時，得經委員會議決議，推派委員代表至少三人為之；並於委員會議時報告。</text:span></text:h>
      <text:h text:style-name="P17" text:outline-level="4"><text:span text:style-name="T11">表決方式及表決結果應載明於當次會議紀錄；採投票表決者，表決票應當場封緘，經會議主席及委員推選之監票委員簽名，由申評會保管。</text:span></text:h>
      <text:h text:style-name="P17" text:outline-level="4"><text:span text:style-name="T11">前項會議經委員</text:span><text:span text:style-name="T11">總數</text:span><text:span text:style-name="T11">二分之一以上之書面請求，召集人應於二十日內召集之。</text:span></text:h>
      <text:h text:style-name="P18" text:outline-level="4"><text:span text:style-name="T11">（五）二人以上對於同一原因事實之措施共同提起申訴時，準用訴願法第二十一條至第二十七條規定；</text:span><text:span text:style-name="T11">申訴人於案件開始評議前，得申請委員迴避，並應列舉其原因事實。此項申請由申評會決議之。委員對申訴案件有利害關係者，應自行迴避。</text:span><text:span text:style-name="T11">評議決定，委員中有應迴避之情事者，不計入出席委員人數。</text:span></text:h>
      <text:h text:style-name="P6" text:outline-level="4"><text:span text:style-name="T13"><text:s text:c="2"/></text:span><text:span text:style-name="T11">（六）</text:span><text:span text:style-name="T11">申評</text:span><text:span text:style-name="T11">會之經費由本校</text:span><text:span text:style-name="T11">教育經費</text:span><text:span text:style-name="T11">支應，工作人員由本</text:span></text:h>
      <text:h text:style-name="P11" text:outline-level="4">校調配之。</text:h>
      <text:h text:style-name="P3" text:outline-level="4"><text:soft-page-break/></text:h>
      <text:h text:style-name="P3" text:outline-level="4">三、申訴要件：</text:h>
      <text:h text:style-name="P5" text:outline-level="4"><text:span text:style-name="T13"><text:s text:c="2"/></text:span><text:span text:style-name="T13"><text:s text:c="2"/></text:span><text:span text:style-name="T11">本校專任教師對本校有關其個人之措施，認為違法或不</text:span></text:h>
      <text:h text:style-name="P19" text:outline-level="4"><text:span text:style-name="T11">當，致損害其權益者，得</text:span><text:span text:style-name="T11">向申評會</text:span><text:span text:style-name="T11">提出申訴。</text:span></text:h>
      <text:h text:style-name="P20" text:outline-level="4"><text:span text:style-name="T11">教師因學校對其依法申請之案件，於法定期間內應作為而不作為，認為損害其權益者，亦得提起申訴；法令未規定應作為之期間者，其期間自學校受理申請之日起為二個月。</text:span></text:h>
      <text:h text:style-name="P21" text:outline-level="4"><text:span text:style-name="T11">前</text:span><text:span text:style-name="T11">二</text:span><text:span text:style-name="T11">項申訴，依法得提起訴願或訴訟者，亦得於各該法定期間內提起之。</text:span></text:h>
      <text:h text:style-name="P3" text:outline-level="4">四、申訴及處理程序：</text:h>
      <text:h text:style-name="P5" text:outline-level="4"><text:span text:style-name="T13"><text:s text:c="2"/></text:span><text:span text:style-name="T11">（一）</text:span><text:span text:style-name="T11">教師提起申訴、再申訴之管轄如下：</text:span></text:h>
      <text:h text:style-name="P12" text:outline-level="4"><text:span text:style-name="T11">對</text:span><text:span text:style-name="T11">本校</text:span><text:span text:style-name="T11">之措施</text:span><text:span text:style-name="T11">不服</text:span><text:span text:style-name="T11">者，得依本要點之規定向申評會</text:span></text:h>
      <text:h text:style-name="P17" text:outline-level="4"><text:span text:style-name="T11">提起</text:span><text:span text:style-name="T11">申訴；</text:span><text:span text:style-name="T11">如</text:span><text:span text:style-name="T11">不服</text:span><text:span text:style-name="T11">申評會申訴</text:span><text:span text:style-name="T11">評議</text:span><text:span text:style-name="T11">之決定</text:span><text:span text:style-name="T11">者，得向</text:span><text:span text:style-name="T11">國防部</text:span><text:span text:style-name="T11">申評會提起再申訴</text:span><text:span text:style-name="T11">；並於再申訴評議書中載明以再申訴程序辦理之理由。對國防部之措施不服者，得向本校申評會提起申訴；如不服其評議決定者，向國防部申評會提起再申訴。</text:span></text:h>
      <text:h text:style-name="P22" text:outline-level="4"><text:span text:style-name="T19"><text:s text:c="2"/></text:span><text:span text:style-name="T19"><text:s/></text:span><text:span text:style-name="T11">（二）教師申訴</text:span><text:span text:style-name="T11">之提起，</text:span><text:span text:style-name="T11">應於</text:span><text:span text:style-name="T11">收受或</text:span><text:span text:style-name="T11">知悉措施之次日起三十日內以書面為之</text:span><text:span text:style-name="T11">；再申訴應於申訴評議書達到之次日起三十日內以書面為之。</text:span></text:h>
      <text:h text:style-name="P23" text:outline-level="4"><text:span text:style-name="T11">（三）</text:span><text:span text:style-name="T11">申訴書</text:span><text:span text:style-name="T11">（</text:span><text:span text:style-name="T11">由申訴人或代理人簽名或蓋章</text:span><text:span text:style-name="T11">）</text:span><text:span text:style-name="T11">應記載申訴人姓名、出生年月日、身分證明文件號碼、服務單位及職稱、住址、電話、</text:span><text:span text:style-name="T11">收受或</text:span><text:span text:style-name="T11">知悉之</text:span><text:span text:style-name="T11">年月日，</text:span><text:span text:style-name="T11">申訴之事實、理由</text:span><text:span text:style-name="T11">及為原措施之單位，</text:span><text:span text:style-name="T11">希望獲得之</text:span><text:span text:style-name="T11">具體</text:span><text:span text:style-name="T11">補救，提起申訴之年月日，載明本申訴事件有無提起訴願、訴訟，原措施係以書面作成者，並應檢附</text:span><text:soft-page-break/><text:span text:style-name="T11">原措施文書；其有相關之文件及證據者，並應提出。申訴說明及應具備之書件應以中文書寫；其書件係引述外文者，應譯成中文，並應附原外文資料。</text:span></text:h>
      <text:h text:style-name="P25" text:outline-level="4">再申訴時，應另檢附原申訴書、原申訴評議書，並敘明其受送達原申訴評議書之時間及方式。</text:h>
      <text:h text:style-name="P5" text:outline-level="4"><text:span text:style-name="T13"><text:s text:c="2"/></text:span><text:span text:style-name="T11">（四）提起申訴不合前項規定者，</text:span><text:span text:style-name="T11">申評</text:span><text:span text:style-name="T11">會得</text:span><text:span text:style-name="T11">通知申訴人於</text:span></text:h>
      <text:h text:style-name="P12" text:outline-level="4"><text:span text:style-name="T11">二十日內</text:span><text:span text:style-name="T11">補正。</text:span><text:span text:style-name="T11">屆</text:span><text:span text:style-name="T11">期未補正者，</text:span><text:span text:style-name="T11">申評</text:span><text:span text:style-name="T11">會得逕為評議。</text:span></text:h>
      <text:h text:style-name="P5" text:outline-level="4"><text:span text:style-name="T13"><text:s text:c="2"/></text:span><text:span text:style-name="T11">（五）</text:span><text:span text:style-name="T11">申評</text:span><text:span text:style-name="T11">會應自收到申訴書之次日起十日內，以書面檢</text:span></text:h>
      <text:h text:style-name="P10" text:outline-level="4">附申訴書影本及相關書件，請求為原措施之單位提</text:h>
      <text:h text:style-name="P12" text:outline-level="4"><text:span text:style-name="T11">出說明。</text:span><text:span text:style-name="T11">原措施之單位</text:span><text:span text:style-name="T11">應自前項書面請求</text:span><text:span text:style-name="T11">到達</text:span><text:span text:style-name="T11">之次</text:span></text:h>
      <text:h text:style-name="P12" text:outline-level="4"><text:span text:style-name="T11">日起二十日內，擬具說明書連同關係文件送</text:span><text:span text:style-name="T11">申評</text:span></text:h>
      <text:h text:style-name="P12" text:outline-level="4"><text:span text:style-name="T11">會</text:span><text:span text:style-name="T11">，並應將說明書抄送申訴人</text:span><text:span text:style-name="T11">，但為原措施之單位</text:span></text:h>
      <text:h text:style-name="P10" text:outline-level="4">認為申訴為有理由者，得自行撤銷或變更原措施，</text:h>
      <text:h text:style-name="P16" text:outline-level="4"><text:span text:style-name="T11">並函知</text:span><text:span text:style-name="T11">申評</text:span><text:span text:style-name="T11">會。</text:span><text:span text:style-name="T11">為原措施之單位逾期未提出說者，申評會應予函催；其說明欠詳者，得再予限期說明，屆期仍未提出說明或說明欠詳者，申評會得逕為評議。</text:span><text:span text:style-name="T11"> <text:s text:c="3"/></text:span></text:h>
      <text:h text:style-name="P5" text:outline-level="4"><text:span text:style-name="T13"><text:s text:c="2"/></text:span><text:span text:style-name="T11">（六）提起申訴之教師就申訴案件或相牽連之事件，同時</text:span></text:h>
      <text:h text:style-name="P10" text:outline-level="4">或先後另行提起訴願、行政訴訟、民事或刑事訴訟</text:h>
      <text:h text:style-name="P12" text:outline-level="4"><text:span text:style-name="T11">者，應即以書面通知</text:span><text:span text:style-name="T11">申評</text:span><text:span text:style-name="T11">會。</text:span></text:h>
      <text:h text:style-name="P5" text:outline-level="4"><text:span text:style-name="T13"><text:s text:c="3"/></text:span><text:span text:style-name="T13"><text:s text:c="5"/></text:span><text:span text:style-name="T11">申評</text:span><text:span text:style-name="T11">會依前項通知或依職權知有前項情形時，應以</text:span></text:h>
      <text:h text:style-name="P10" text:outline-level="4">書面通知申訴人停止申訴案件之評議；俟停止原因</text:h>
      <text:h text:style-name="P10" text:outline-level="4">消滅後經其書面請求繼續評議。申訴案件全部或一</text:h>
      <text:h text:style-name="P10" text:outline-level="4">部之決定，以其他訴願或訴訟之法律關係是否成立</text:h>
      <text:h text:style-name="P12" text:outline-level="4"><text:span text:style-name="T11">為據者，</text:span><text:span text:style-name="T11">本</text:span><text:span text:style-name="T11">會得在其他訴願或訴訟終結前，以書面</text:span></text:h>
      <text:h text:style-name="P10" text:outline-level="4">通知申訴人，停止申訴案件之評議，俟停止原因消</text:h>
      <text:h text:style-name="P10" text:outline-level="4">滅後繼續評議。</text:h>
      <text:p text:style-name="P24"><text:soft-page-break/><text:span text:style-name="T11">（七）</text:span><text:span text:style-name="T11">申評</text:span><text:span text:style-name="T11">會就</text:span><text:span text:style-name="T11">卷證</text:span><text:span text:style-name="T11">資料評議</text:span><text:span text:style-name="T11">為主</text:span><text:span text:style-name="T11">，會議</text:span><text:span text:style-name="T11">以</text:span><text:span text:style-name="T11">不公開舉行</text:span><text:span text:style-name="T11">為原則</text:span><text:span text:style-name="T11">，得</text:span><text:span text:style-name="T11">經決議</text:span><text:span text:style-name="T11">通知申訴人、對造及關係人到會說明。</text:span></text:p>
      <text:h text:style-name="P26" text:outline-level="4"><text:span text:style-name="T11">（八）</text:span><text:span text:style-name="T11">申評</text:span><text:span text:style-name="T11">會之決定，除依第四點之（六）規定停止評議者外，自收受申訴之次日起，應於三個月內為之。必要時，得予延長，並通知申訴人。延長以一次為限，最長不得逾二個月。</text:span></text:h>
      <text:h text:style-name="P14" text:outline-level="4"><text:span text:style-name="T13"><text:s text:c="2"/></text:span><text:span text:style-name="T11">（九）申訴案件有</text:span><text:span text:style-name="T11">下</text:span><text:span text:style-name="T11">列各款情形之一者，應附理由為不受理之決定：</text:span></text:h>
      <text:h text:style-name="P27" text:outline-level="4"><text:span text:style-name="T13"><text:s text:c="8"/></text:span><text:span text:style-name="T11">１</text:span><text:span text:style-name="T11">.</text:span><text:span text:style-name="T11">提出申訴逾第四點之（二）規定之期間者。</text:span></text:h>
      <text:h text:style-name="P5" text:outline-level="4"><text:span text:style-name="T13"><text:s text:c="8"/></text:span><text:span text:style-name="T11">２</text:span><text:span text:style-name="T11">.</text:span><text:span text:style-name="T11">申訴人不適格者。</text:span></text:h>
      <text:h text:style-name="P27" text:outline-level="4"><text:span text:style-name="T13"><text:s text:c="8"/></text:span><text:span text:style-name="T11">３</text:span><text:span text:style-name="T11">.</text:span><text:span text:style-name="T11">非屬</text:span><text:span text:style-name="T11">教師權益而應由法院審理之事項者</text:span><text:span text:style-name="T11">。</text:span></text:h>
      <text:h text:style-name="P5" text:outline-level="4"><text:span text:style-name="T13"><text:s text:c="8"/></text:span><text:span text:style-name="T11">４</text:span><text:span text:style-name="T11">.</text:span><text:span text:style-name="T18"> </text:span><text:span text:style-name="T11">原措施已不存在或</text:span><text:span text:style-name="T11">申訴已無實益者。</text:span></text:h>
      <text:h text:style-name="P27" text:outline-level="4"><text:span text:style-name="T13"><text:s text:c="8"/></text:span><text:span text:style-name="T11">５</text:span><text:span text:style-name="T11">.</text:span><text:span text:style-name="T11">對已決定或已撤回之申訴案件就同一原因事實</text:span></text:h>
      <text:h text:style-name="P28" text:outline-level="4">重行提起申訴者。</text:h>
      <text:h text:style-name="P29" text:outline-level="4"><text:span text:style-name="T11">６.申訴書不合法定程式不能補正，或經通知限期補正而屆期未完成補正。</text:span></text:h>
      <text:h text:style-name="P5" text:outline-level="4"><text:span text:style-name="T13"><text:s text:c="2"/></text:span><text:span text:style-name="T11">（十）</text:span><text:span text:style-name="T11">申評</text:span><text:span text:style-name="T11">會於申訴案件評議前，應擬具處理意見連同卷</text:span></text:h>
      <text:h text:style-name="P10" text:outline-level="4">證提請評議。必要時得推派委員三人審查，委員於</text:h>
      <text:h text:style-name="P12" text:outline-level="4"><text:span text:style-name="T11">詳閱卷證、研析事實及應行適用之法規後，向</text:span><text:span text:style-name="T11">申評</text:span></text:h>
      <text:h text:style-name="P12" text:outline-level="4"><text:span text:style-name="T11">會提出審查意見。</text:span></text:h>
      <text:p text:style-name="P15"><text:span text:style-name="T13"><text:s text:c="8"/></text:span><text:span text:style-name="T11">申訴無理由者，應為駁回之決定</text:span><text:span text:style-name="T11">；原措施所憑之理由雖屬不當，但依其他理由認原措施為正當者，應以申訴為無理由。</text:span><text:span text:style-name="T11">有理由者應為有理由之決定，其有補救措施並應於決定主文中載明。</text:span></text:p>
      <text:h text:style-name="P5" text:outline-level="4"><text:span text:style-name="T13"><text:s text:c="2"/></text:span><text:span text:style-name="T11">（十一）</text:span><text:span text:style-name="T11">申評</text:span><text:span text:style-name="T11">會評議案件，應指定人員製作評議紀錄附</text:span></text:h>
      <text:h text:style-name="P30" text:outline-level="4">卷，委員於評議中所持與評議決定不同之意見，</text:h>
      <text:h text:style-name="P34" text:outline-level="4"><text:span text:style-name="T11">經其請求者，應列入</text:span><text:span text:style-name="T11">委員會議</text:span><text:span text:style-name="T11">紀錄。</text:span></text:h>
      <text:h text:style-name="P5" text:outline-level="4"><text:span text:style-name="T13"><text:s text:c="2"/></text:span><text:span text:style-name="T11">（十二）評議</text:span><text:span text:style-name="T11">書</text:span><text:span text:style-name="T11">應記載申訴人姓名、出生年月日、身分證</text:span></text:h>
      <text:h text:style-name="P32" text:outline-level="4"><text:soft-page-break/><text:span text:style-name="T11">明文件號碼、服務單位及職稱、住</text:span><text:span text:style-name="T11">居所</text:span><text:span text:style-name="T11">、電話、</text:span></text:h>
      <text:h text:style-name="P33" text:outline-level="4"><text:span text:style-name="T11">主文、事實、理由及</text:span><text:span text:style-name="T11">為原措施之單位</text:span><text:span text:style-name="T11">；其係不受</text:span></text:h>
      <text:h text:style-name="P33" text:outline-level="4"><text:span text:style-name="T11">理決定者</text:span><text:span text:style-name="T11">，</text:span><text:span text:style-name="T11">得不記載事實。評議書由主席署名、</text:span></text:h>
      <text:h text:style-name="P33" text:outline-level="4"><text:span text:style-name="T11">評議</text:span><text:span text:style-name="T11">作成</text:span><text:span text:style-name="T11">之年月日。並應附記如不服決定者，得</text:span></text:h>
      <text:h text:style-name="P30" text:outline-level="4">於評議書送達之次日起三十日內，向中央申評會</text:h>
      <text:h text:style-name="P33" text:outline-level="4"><text:span text:style-name="T11">提起再申訴。</text:span><text:span text:style-name="T11">但不得提再申訴者，應附記如不服</text:span></text:h>
      <text:h text:style-name="P30" text:outline-level="4">評議決定，得按事件之性質，依相關法律規定於</text:h>
      <text:h text:style-name="P30" text:outline-level="4">法定期限內，向該管機關提起訴願或訴訟。</text:h>
      <text:h text:style-name="P35" text:outline-level="4"><text:span text:style-name="T13"><text:s text:c="2"/></text:span><text:span text:style-name="T11">（十三）評議書</text:span><text:span text:style-name="T11">以</text:span><text:span text:style-name="T11">學校</text:span><text:span text:style-name="T11">名義行之，作成</text:span><text:span text:style-name="T11">評議書</text:span><text:span text:style-name="T11">正本，並以</text:span></text:h>
      <text:h text:style-name="P36" text:outline-level="4">學校名義，以足供存證查核之方式送達評議書正</text:h>
      <text:h text:style-name="P38" text:outline-level="4"><text:span text:style-name="T11">本於申訴人，</text:span><text:span text:style-name="T11">、</text:span><text:span text:style-name="T11">為原措施之單位、</text:span><text:span text:style-name="T11">教育部、地區</text:span></text:h>
      <text:h text:style-name="P36" text:outline-level="4">教師組織及相關機關，但該地區教師組織未依法</text:h>
      <text:h text:style-name="P38" text:outline-level="4"><text:span text:style-name="T11">設立者，</text:span><text:span text:style-name="T11">均不予送達</text:span><text:span text:style-name="T11">。</text:span></text:h>
      <text:h text:style-name="P39" text:outline-level="4">（十四）申訴人誤向應受理之申評會以外之機關或學校提起申訴者，收受之機關或學校應於十日內將該事件移送應受理之申評會，並通知申訴人。</text:h>
      <text:h text:style-name="P5" text:outline-level="4"><text:span text:style-name="T11">五、評議決定有</text:span><text:span text:style-name="T11">下</text:span><text:span text:style-name="T11">列各款之一者即為確定：</text:span></text:h>
      <text:h text:style-name="P3" text:outline-level="4"><text:span text:style-name="T21"><text:s text:c="2"/></text:span>（一）申訴人、為原措施之學校於評議書送達之次日起三</text:h>
      <text:h text:style-name="P10" text:outline-level="4">十日內未提起再申訴者。</text:h>
      <text:h text:style-name="P5" text:outline-level="4"><text:span text:style-name="T13"><text:s text:c="2"/></text:span><text:span text:style-name="T11">（二）再申訴評議書送達於申訴人者。<text:line-break/>六、本</text:span><text:span text:style-name="T11">規定</text:span><text:span text:style-name="T11">如有未盡事宜，依有關法規之規定。<text:line-break/>七、評議之效力及執行：</text:span></text:h>
      <text:h text:style-name="P40" text:outline-level="4"><text:span text:style-name="T13"><text:s text:c="3"/></text:span><text:span text:style-name="T13"><text:s/></text:span><text:span text:style-name="T11">本校對評議書</text:span><text:span text:style-name="T11">載明</text:span><text:span text:style-name="T11">之補救措施，</text:span><text:span text:style-name="T11">於評議決定確定後，應依評議決定執行，並應依法監督所屬各單位確實執行</text:span><text:span text:style-name="T11">。</text:span></text:h>
      <text:h text:style-name="P5" text:outline-level="4"><text:span text:style-name="T11">八、本</text:span><text:span text:style-name="T11">規定</text:span><text:span text:style-name="T11">經</text:span><text:span text:style-name="T11">本</text:span><text:span text:style-name="T11">校</text:span><text:span text:style-name="T11">校務會議</text:span><text:span text:style-name="T11">通過</text:span><text:span text:style-name="T11">後</text:span><text:span text:style-name="T11">，</text:span><text:span text:style-name="T11">公告</text:span><text:span text:style-name="T11">實施，修訂時亦同。</text:span></text:h>
      <text:p text:style-name="P41">表單的頂端</text:p>
      <text:p text:style-name="P42">表單的底部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fo:color="#0000cf" style:font-name="Arial Unicode MS" fo:font-family="'Arial Unicode MS'" style:font-family-generic="swiss" style:font-pitch="variable" fo:font-size="13.5pt" fo:font-weight="bold" style:letter-kerning="tru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cf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cf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fo:color="#0000cf" style:font-name="Arial" fo:font-family="Arial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fo:color="#0000cf" style:font-name="Arial" fo:font-family="Arial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Visited_20_Internet_20_Link" style:display-name="Visited Internet Link" style:family="text">
      <style:text-properties fo:color="#0033cc" style:text-line-through-style="none" style:text-line-through-type="none" style:text-underline-style="none"/>
    </style:style>
    <style:style style:name="HTML_20_預設格式_20_字元" style:display-name="HTML 預設格式 字元" style:family="text">
      <style:text-properties fo:color="#0000cf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officeooo:paragraph-rsid="000deddd"/>
    </style:style>
    <style:style style:name="MT1" style:family="text">
      <style:text-properties style:letter-kerning="true" style:font-name-asian="Times New Roman"/>
    </style:style>
    <style:style style:name="MT2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2.942cm" fo:margin-right="3.15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第</text:span><text:span text:style-name="MT2"> </text:span><text:span text:style-name="MT2"><text:page-number text:select-page="current">6</text:page-number></text:span><text:span text:style-name="MT2">頁，共6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師申訴評議委員會組織及評議要點</dc:title>
    <meta:initial-creator>user</meta:initial-creator>
    <meta:creation-date>2018-12-25T10:31:00</meta:creation-date>
    <dc:date>2020-08-05T16:16:21.646000000</dc:date>
    <meta:print-date>2016-07-26T22:25:00</meta:print-date>
    <meta:editing-cycles>6</meta:editing-cycles>
    <meta:editing-duration>PT3M24S</meta:editing-duration>
    <meta:document-statistic meta:table-count="0" meta:image-count="0" meta:object-count="0" meta:page-count="6" meta:paragraph-count="91" meta:word-count="3172" meta:character-count="3486" meta:non-whitespace-character-count="3214"/>
    <meta:generator>NDC_ODF_Application_Tools/1.0.3$Windows_x86 LibreOffice_project/8ad3e16aadc5e73175a2d44b1abec8638aa18880</meta:generator>
  </office:meta>
</office:document-meta>
</file>