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2in"/>
    </style:style>
    <style:style style:name="TableColumn3" style:family="table-column">
      <style:table-column-properties style:column-width="2.4798in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2.7715in"/>
    </style:style>
    <style:style style:name="Table1" style:family="table" style:master-page-name="MP0">
      <style:table-properties style:width="7.5645in" fo:margin-left="0in" table:align="center"/>
    </style:style>
    <style:style style:name="TableRow6" style:family="table-row">
      <style:table-row-properties style:min-row-height="0.2527in"/>
    </style:style>
    <style:style style:name="TableCell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" style:family="table-row">
      <style:table-row-properties style:min-row-height="1.7527in"/>
    </style:style>
    <style:style style:name="TableCell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2.4548in"/>
    </style:style>
    <style:style style:name="TableColumn13" style:family="table-column">
      <style:table-column-properties style:column-width="5.068in"/>
    </style:style>
    <style:style style:name="Table11" style:family="table">
      <style:table-properties style:width="7.5229in" style:rel-width="100%" fo:margin-left="0in" table:align="center"/>
    </style:style>
    <style:style style:name="TableRow14" style:family="table-row">
      <style:table-row-properties style:min-row-height="1.6923in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20" style:family="table-cell">
      <style:table-cell-properties fo:border-top="none" fo:border-left="0.0104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0.0333in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" style:family="table-row">
      <style:table-row-properties style:min-row-height="0.0333in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4" style:family="table-row">
      <style:table-row-properties style:min-row-height="0.0333in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577in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2" style:family="table-row">
      <style:table-row-properties style:min-row-height="0.6076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577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" style:family="table-row">
      <style:table-row-properties style:min-row-height="4.1347in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361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361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361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line-height="0.2361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line-height="0.2361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line-height="0.2361in" fo:margin-left="0.3618in" fo:text-indent="-0.3618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line-height="0.2361in" fo:margin-left="0.3618in" fo:text-indent="-0.3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2361in" fo:margin-left="0.3618in" fo:text-indent="-0.3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P114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空軍軍官學校畢業校友辦理各類學籍資料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申請類別</text:span><text:span text:style-name="T18"><text:line-break/></text:span><text:span text:style-name="T19">（請勾選）</text:span></text:p>
                </table:table-cell>
                <table:table-cell table:style-name="TableCell20">
                  <text:p text:style-name="P21"><text:span text:style-name="T22">學位證明書</text:span><text:span text:style-name="T23">(</text:span><text:span text:style-name="T24">即</text:span><text:span text:style-name="T25">中文</text:span><text:span text:style-name="T26">學位證書</text:span><text:span text:style-name="T27">)</text:span><text:span text:style-name="T28"><text:line-break/></text:span><text:span text:style-name="T29">英文畢業證明書</text:span><text:span text:style-name="T30">(</text:span><text:span text:style-name="T31">國外就學使用</text:span><text:span text:style-name="T32">)</text:span><text:span text:style-name="T33"><text:line-break/></text:span><text:span text:style-name="T34">學籍證明書</text:span><text:span text:style-name="T35">(校訓軍事結業證書)</text:span><text:span text:style-name="T36"><text:line-break/></text:span><text:span text:style-name="T37">中文成績單</text:span><text:span text:style-name="T38">( <text:s/>份)</text:span><text:span text:style-name="T39"><text:line-break/></text:span><text:span text:style-name="T40">英文成績單</text:span><text:span text:style-name="T41">( <text:s/>份)</text:span><text:span text:style-name="T42">(國外就學使用)</text:span>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畢業期別<text:line-break/>(年班)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生<text:line-break/>年月日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<text:line-break/>日期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申請原因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連絡<text:line-break/>方式</text:p>
          </table:table-cell>
          <table:table-cell table:style-name="TableCell77">
            <text:p text:style-name="P78">戶籍地址：</text:p>
          </table:table-cell>
          <table:table-cell table:style-name="TableCell79" table:number-columns-spanned="2">
            <text:p text:style-name="P80"/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信地址：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連絡電話：</text:p>
          </table:table-cell>
          <table:table-cell table:style-name="TableCell93" table:number-columns-spanned="2"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申請各類學籍資料請於填寫申請表中勾選，並檢附下列相關資料掛號郵寄岡山郵政九０二七七附四號信箱（教務處黃志堅收）：</text:p>
            <text:p text:style-name="P99">一、學位證書遺失申請學位證明書：檢附最近二吋脫帽半身相片一張、身分證正反面影本、掛號回郵信封(A4以上)及郵票。</text:p>
            <text:p text:style-name="P100">二、英文畢業證明書：檢附最近二吋脫帽半身相片一張、護照及身分證正反面影本、掛號回郵信封(A4以上)及郵票。</text:p>
            <text:p text:style-name="P101">三、軍事畢業（結業）證書遺失申請學籍證明書：檢附最近二吋脫帽半身相片（張數依申請份數而定）、身分證正反面影本、掛號回郵信封(A4以上)及郵票。</text:p>
            <text:p text:style-name="P102">四、中文成績單：請檢附身分證正反面影本、掛號回郵信封及郵票。</text:p>
            <text:p text:style-name="P103">五、英文成績單：請檢附最近二吋脫帽半身相片（張數依申請份數而定）、身分證正反面影本、護照影本、掛號回郵信封及郵票。<text:s/></text:p>
            <text:p text:style-name="P104">六、上述均請檢附A4掛號回郵信封（請先填妥收件人姓名、地址及電話）；回郵請先勿黏貼信封上（回郵80元郵票請置放於掛號回郵信封內，多退少不補)，請務必配合。</text:p>
            <text:p text:style-name="P105"><text:span text:style-name="T106">附記：依據「</text:span><text:a xlink:href="https://law.mnd.gov.tw/scp/newsdetail.aspx?no=1A008714606" office:target-frame-name="_top" xlink:show="replace"><text:span text:style-name="T107">軍事學校學生研究生學籍規則</text:span></text:a><text:span text:style-name="T108">」第43條規定：各校學生經轉學、退學、開除學籍</text:span><text:span text:style-name="T109">　　　</text:span><text:span text:style-name="T110">者，應依相關法令規定，辦理賠償。</text:span></text:p>
            <text:p text:style-name="P111"><text:span text:style-name="T112">　　</text:span><text:span text:style-name="T113">開除學籍學生及研究生，不發給修業（轉學）證明及成績單。</text:span></text:p>
          </table:table-cell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61" style:display-name="f161" style:family="text">
      <style:text-properties style:font-name="標楷體" style:font-name-asian="標楷體" fo:font-size="16pt" style:font-size-asian="16pt" style:font-size-complex="16pt"/>
    </style:style>
    <style:style style:name="f141" style:display-name="f141" style:family="text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軍軍官學校畢業校友辦理各類學籍資料申請表</dc:title>
    <dc:subject/>
    <meta:initial-creator>angela</meta:initial-creator>
    <dc:creator>陳威廷</dc:creator>
    <meta:creation-date>2020-07-21T06:57:00Z</meta:creation-date>
    <dc:date>2020-07-21T06:57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