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2812in"/>
      </text:list-level-style-number>
      <text:list-level-style-number text:level="2" style:num-suffix="、" style:num-format="甲, 乙, 丙, ...">
        <style:list-level-properties text:space-before="1.4388in" text:min-label-width="0.3333in"/>
      </text:list-level-style-number>
      <text:list-level-style-number text:level="3" style:num-suffix="." style:num-format="i">
        <style:list-level-properties fo:text-align="end" text:space-before="1.7722in" text:min-label-width="0.3333in"/>
      </text:list-level-style-number>
      <text:list-level-style-number text:level="4" style:num-suffix="." style:num-format="1">
        <style:list-level-properties text:space-before="2.1055in" text:min-label-width="0.3333in"/>
      </text:list-level-style-number>
      <text:list-level-style-number text:level="5" style:num-suffix="、" style:num-format="甲, 乙, 丙, ...">
        <style:list-level-properties text:space-before="2.4388in" text:min-label-width="0.3333in"/>
      </text:list-level-style-number>
      <text:list-level-style-number text:level="6" style:num-suffix="." style:num-format="i">
        <style:list-level-properties fo:text-align="end" text:space-before="2.7722in" text:min-label-width="0.3333in"/>
      </text:list-level-style-number>
      <text:list-level-style-number text:level="7" style:num-suffix="." style:num-format="1">
        <style:list-level-properties text:space-before="3.1055in" text:min-label-width="0.3333in"/>
      </text:list-level-style-number>
      <text:list-level-style-number text:level="8" style:num-suffix="、" style:num-format="甲, 乙, 丙, ...">
        <style:list-level-properties text:space-before="3.4388in" text:min-label-width="0.3333in"/>
      </text:list-level-style-number>
      <text:list-level-style-number text:level="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0.802in"/>
      </text:list-level-style-number>
      <text:list-level-style-number text:level="2" text:style-name="WW_CharLFO20LVL2" style:num-suffix="、" style:num-format="一, 十, 一百(繁)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0326in" text:min-label-width="0.3333in"/>
      </text:list-level-style-number>
      <text:list-level-style-number text:level="4" style:num-suffix="." style:num-format="1">
        <style:list-level-properties text:space-before="1.3659in" text:min-label-width="0.3333in"/>
      </text:list-level-style-number>
      <text:list-level-style-number text:level="5" style:num-suffix="、" style:num-format="甲, 乙, 丙, ...">
        <style:list-level-properties text:space-before="1.6993in" text:min-label-width="0.3333in"/>
      </text:list-level-style-number>
      <text:list-level-style-number text:level="6" style:num-suffix="." style:num-format="i">
        <style:list-level-properties fo:text-align="end" text:space-before="2.0326in" text:min-label-width="0.3333in"/>
      </text:list-level-style-number>
      <text:list-level-style-number text:level="7" style:num-suffix="." style:num-format="1">
        <style:list-level-properties text:space-before="2.3659in" text:min-label-width="0.3333in"/>
      </text:list-level-style-number>
      <text:list-level-style-number text:level="8" style:num-suffix="、" style:num-format="甲, 乙, 丙, ...">
        <style:list-level-properties text:space-before="2.6993in" text:min-label-width="0.3333in"/>
      </text:list-level-style-number>
      <text:list-level-style-number text:level="9" style:num-suffix="." style:num-format="i">
        <style:list-level-properties fo:text-align="end" text:space-before="3.032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十一條" style:master-page-name="MP0" style:family="paragraph">
      <style:paragraph-properties fo:text-align="center" fo:line-height="100%"/>
      <style:text-properties style:letter-kerning="true"/>
    </style:style>
    <style:style style:name="P10" style:parent-style-name="第十一條" style:family="paragraph">
      <style:paragraph-properties fo:text-align="center" fo:line-height="0.2777in"/>
      <style:text-properties style:letter-kerning="true"/>
    </style:style>
    <style:style style:name="P11" style:parent-style-name="內文" style:family="paragraph">
      <style:paragraph-properties style:snap-to-layout-grid="false" fo:line-heigh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fo:line-heigh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 fo:line-height="0.1944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35" style:parent-style-name="頁尾" style:family="paragraph">
      <style:paragraph-properties style:snap-to-layout-grid="true" fo:text-align="end" fo:line-height="0.1944in" fo:text-indent="0.069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333in" fo:margin-left="0.8611in" fo:text-indent="-0.4444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0" style:parent-style-name="內文" style:family="paragraph">
      <style:paragraph-properties style:snap-to-layout-grid="false" fo:text-align="justify" fo:margin-top="0.0347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1" style:parent-style-name="內文" style:family="paragraph">
      <style:paragraph-properties style:snap-to-layout-grid="false" fo:text-align="justify" fo:margin-top="0.0347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2" style:parent-style-name="內文" style:family="paragraph">
      <style:paragraph-properties style:snap-to-layout-grid="false" fo:text-align="justify" fo:margin-top="0.0347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3" style:parent-style-name="內文" style:family="paragraph">
      <style:paragraph-properties style:snap-to-layout-grid="false" fo:text-align="justify" fo:margin-top="0.0347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內文" style:family="paragraph">
      <style:paragraph-properties style:snap-to-layout-grid="false" fo:text-align="justify" fo:margin-top="0.0347in" fo:line-height="0.3333in" fo:margin-left="0.7777in" fo:text-indent="-0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5" style:parent-style-name="內文" style:family="paragraph">
      <style:paragraph-properties style:snap-to-layout-grid="false" fo:text-align="justify" fo:margin-top="0.0347in" fo:line-height="0.3333in" fo:margin-left="0.7777in" fo:text-indent="-0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6" style:parent-style-name="內文" style:family="paragraph">
      <style:paragraph-properties style:snap-to-layout-grid="false" fo:text-align="justify" fo:margin-top="0.0347in" fo:line-height="0.3333in" fo:margin-left="0.7777in" fo:text-indent="-0.7777in">
        <style:tab-stops/>
      </style:paragraph-properties>
    </style:style>
    <style:style style:name="T147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margin-top="0.0347in" fo:line-height="0.3333in" fo:margin-left="0.7777in" fo:text-indent="-0.7777in">
        <style:tab-stops/>
      </style:paragraph-properties>
    </style:style>
    <style:style style:name="T152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en_s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空軍軍官學校一般教學部</text:p>
      <text:p text:style-name="P10">航空太空工程學系系務會議設置要點草案</text:p>
      <text:p text:style-name="P11"><text:span text:style-name="T12"><text:s text:c="31"/></text:span><text:span text:style-name="T13"><text:s text:c="7"/></text:span><text:span text:style-name="T14">中華民國98年</text:span><text:span text:style-name="T15">4</text:span><text:span text:style-name="T16">月</text:span><text:span text:style-name="T17">3</text:span><text:span text:style-name="T18">日</text:span><text:span text:style-name="T19"><text:s text:c="2"/></text:span><text:span text:style-name="T20">系務會議通過</text:span></text:p>
      <text:p text:style-name="P21"><text:span text:style-name="T22"><text:s text:c="30"/></text:span><text:span text:style-name="T23"><text:s text:c="6"/></text:span><text:span text:style-name="T24"><text:s/></text:span><text:span text:style-name="T25">中華民國98年</text:span><text:span text:style-name="T26">11</text:span><text:span text:style-name="T27">月</text:span><text:span text:style-name="T28">23</text:span><text:span text:style-name="T29">日 <text:s/></text:span><text:span text:style-name="T30">部</text:span><text:span text:style-name="T31">務會議通過</text:span></text:p>
      <text:p text:style-name="P32"><text:span text:style-name="T33">中華民國102年9月6日 系務會議通過修訂</text:span></text:p>
      <text:p text:style-name="P34">中華民國102年9月13日 部務會議通過修訂</text:p>
      <text:p text:style-name="P35">中華民國102年10月9日校務會議通過修正</text:p>
      <text:p text:style-name="P36"/>
      <text:list text:style-name="LFO20" text:continue-numbering="true">
        <text:list-item>
          <text:p text:style-name="P37"><text:span text:style-name="T38">空軍軍官學校一般教學部</text:span><text:span text:style-name="T39">航空太空</text:span><text:span text:style-name="T40">工程學系</text:span><text:span text:style-name="T41">(</text:span><text:span text:style-name="T42">以下簡稱本系</text:span><text:span text:style-name="T43">)依大學法</text:span><text:span text:style-name="T44">、</text:span><text:span text:style-name="T45">本校組織規</text:span><text:span text:style-name="T46">程</text:span><text:span text:style-name="T47">與一般教學</text:span><text:span text:style-name="T48">部部</text:span><text:span text:style-name="T49">務會議設置</text:span><text:span text:style-name="T50">規</text:span><text:span text:style-name="T51">程</text:span><text:span text:style-name="T52">規定</text:span><text:span text:style-name="T53">設</text:span><text:span text:style-name="T54">置</text:span><text:span text:style-name="T55">系</text:span><text:span text:style-name="T56">務會議</text:span><text:span text:style-name="T57">(以下簡稱本會議)</text:span><text:span text:style-name="T58">，議決本系系</text:span><text:span text:style-name="T59">務事項</text:span><text:span text:style-name="T60">。</text:span></text:p>
        </text:list-item>
        <text:list-item>
          <text:p text:style-name="P61"><text:span text:style-name="T62">本</text:span><text:span text:style-name="T63">會議為本系</text:span><text:span text:style-name="T64">最</text:span><text:span text:style-name="T65">高決策</text:span><text:span text:style-name="T66">會議</text:span><text:span text:style-name="T67">，其目的在</text:span><text:span text:style-name="T68">推展系</text:span><text:span text:style-name="T69">務</text:span><text:span text:style-name="T70">及</text:span><text:span text:style-name="T71">促進本系</text:span><text:span text:style-name="T72">教學研究</text:span><text:span text:style-name="T73">相關事務</text:span><text:span text:style-name="T74">。</text:span></text:p>
        </text:list-item>
        <text:list-item>
          <text:p text:style-name="P75"><text:span text:style-name="T76">本</text:span><text:span text:style-name="T77">會議由系</text:span><text:span text:style-name="T78">主任</text:span><text:span text:style-name="T79">擔任主席</text:span><text:span text:style-name="T80">，</text:span><text:span text:style-name="T81">系</text:span><text:span text:style-name="T82">務</text:span><text:span text:style-name="T83">會議</text:span><text:span text:style-name="T84">代表</text:span><text:span text:style-name="T85">由</text:span><text:span text:style-name="T86">系</text:span><text:span text:style-name="T87">主任</text:span><text:span text:style-name="T88">及本系全體教師</text:span><text:span text:style-name="T89">組成之</text:span><text:span text:style-name="T90">。</text:span></text:p>
        </text:list-item>
        <text:list-item>
          <text:p text:style-name="P91"><text:span text:style-name="T92">會議提案與學生</text:span><text:span text:style-name="T93">事務</text:span><text:span text:style-name="T94">相關時，主席得視需要邀請</text:span><text:span text:style-name="T95">隊職官代表</text:span><text:span text:style-name="T96">或</text:span><text:span text:style-name="T97">本系</text:span><text:span text:style-name="T98">學生代表列席。</text:span></text:p>
        </text:list-item>
        <text:list-item>
          <text:p text:style-name="P99">本會議審議事項如下：</text:p>
        </text:list-item>
      </text:list>
      <text:p text:style-name="P100">(一)本系業管之各項設置要點。</text:p>
      <text:p text:style-name="P101">(二)系務發展、教學、研究與服務事項。</text:p>
      <text:p text:style-name="P102">(三)教師教學評鑑考核實施規定。</text:p>
      <text:p text:style-name="P103"><text:span text:style-name="T104">(四)</text:span><text:span text:style-name="T105">本系教師之聘任、聘期、升等、停聘、解聘、不續聘、晉級、延長服務、借調、研究進修、教授休假進修與教師評鑑等事項</text:span><text:span text:style-name="T106">。</text:span></text:p>
      <text:p text:style-name="P107">(五)本系每學年度正期班課程設計與修訂。</text:p>
      <text:p text:style-name="P108">(六)本系兼任教師聘任。</text:p>
      <text:p text:style-name="P109"><text:span text:style-name="T110">(七)</text:span><text:span text:style-name="T111">本系系主任之遴選。</text:span></text:p>
      <text:p text:style-name="P112">(八)會議提案及系主任交議事項。</text:p>
      <text:p text:style-name="P113">(九)依規定須經系務會議審議事項。</text:p>
      <text:soft-page-break/>
      <text:p text:style-name="P114">(十)其他有關系務事項。</text:p>
      <text:list text:style-name="LFO20" text:continue-numbering="true">
        <text:list-item>
          <text:p text:style-name="P115"><text:span text:style-name="T116">本會議每學期至少召開１次，</text:span><text:span text:style-name="T117">由系</text:span><text:span text:style-name="T118">主任召集之，必要時得召開臨時會</text:span><text:span text:style-name="T119">。</text:span><text:span text:style-name="T120">亦得經由</text:span><text:span text:style-name="T121">系</text:span><text:span text:style-name="T122">務</text:span><text:span text:style-name="T123">會議</text:span><text:span text:style-name="T124">代表</text:span><text:span text:style-name="T125">二</text:span><text:span text:style-name="T126">分之一</text:span><text:span text:style-name="T127">(含)</text:span><text:span text:style-name="T128">以上</text:span><text:span text:style-name="T129">連署，</text:span><text:span text:style-name="T130">以書面</text:span><text:span text:style-name="T131">並附案由</text:span><text:span text:style-name="T132">請系</text:span><text:span text:style-name="T133">主任召集之</text:span><text:span text:style-name="T134">。</text:span><text:span text:style-name="T135">系</text:span><text:span text:style-name="T136">主任須</text:span><text:span text:style-name="T137">於收受前項書面資料之次日起兩週內，召開臨時系</text:span><text:span text:style-name="T138">務會議</text:span><text:span text:style-name="T139">。</text:span></text:p>
        </text:list-item>
        <text:list-item>
          <text:p text:style-name="P140">系主任因故不能主持會議時，得以書面或口頭指定資深教師一人代理之;未指定時，得由出席會議之教師互推一人擔任。</text:p>
        </text:list-item>
        <text:list-item>
          <text:p text:style-name="P141">本會議須本會議代表三分之二以上出席始得開議，出席人員二分之一以上同意始得決議。</text:p>
        </text:list-item>
        <text:list-item>
          <text:p text:style-name="P142">本會議以舉手或無記名投票方式進行表決時，主席不參與表決;但遇有同票數時，主席得加入表決。</text:p>
        </text:list-item>
        <text:list-item>
          <text:p text:style-name="P143">本系之特殊事件或法案，本會議得設立委員會或專案小組先行處理，並向會議代表報告。前項委員會或小組人選由系務會議推選或指派，並得指定召集人。</text:p>
        </text:list-item>
        <text:list-item>
          <text:p text:style-name="P144">系務會議為明瞭系務之需要，得請提案人提出書面或口頭說明。</text:p>
        </text:list-item>
        <text:list-item>
          <text:p text:style-name="P145">系主任就系會議所議決之事項，認為有窒礙難行者，得於下次系務會議時敘明理由，提請系務會議覆議。覆議案須出席代表三分之二(含)以上同意，方可成立再議。</text:p>
        </text:list-item>
        <text:list-item>
          <text:p text:style-name="P146"><text:span text:style-name="T147">凡經本會議表決通過的議案，正式列入</text:span><text:span text:style-name="T148">紀</text:span><text:span text:style-name="T149">錄</text:span><text:span text:style-name="T150">，並做成副本，分會本系教師參考。</text:span></text:p>
        </text:list-item>
        <text:list-item>
          <text:p text:style-name="P151"><text:span text:style-name="T152">本會議設置</text:span><text:span text:style-name="T153">要點</text:span><text:span text:style-name="T154">經系</text:span><text:span text:style-name="T155">、</text:span><text:span text:style-name="T156">部務會議</text:span><text:span text:style-name="T157">及校務會議</text:span><text:span text:style-name="T158">審議</text:span><text:span text:style-name="T159">通過</text:span><text:span text:style-name="T160">後</text:span><text:span text:style-name="T161">實施，修正</text:span><text:span text:style-name="T162">時</text:span><text:span text:style-name="T163">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十一條" style:display-name="第十一條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n_s" style:display-name="en_s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indent="0.5243in"/>
      <style:text-properties style:font-name="標楷體" style:font-name-asian="標楷體" fo:font-size="16pt" style:font-size-asian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fo:font-size="16pt" style:font-size-asian="16pt" style:font-size-complex="16pt"/>
    </style:style>
    <style:style style:name="WW_CharLFO8LVL2" style:family="text">
      <style:text-properties fo:language="en" fo:country="US"/>
    </style:style>
    <style:style style:name="WW_CharLFO9LVL1" style:family="text">
      <style:text-properties fo:font-size="16pt" style:font-size-asian="16pt" style:font-size-complex="16pt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6pt"/>
    </style:style>
    <style:style style:name="WW_CharLFO10LVL1" style:family="text">
      <style:text-properties fo:font-size="16pt" style:font-size-asian="16pt" style:font-size-complex="16pt"/>
    </style:style>
    <style:style style:name="WW_CharLFO10LVL2" style:family="text">
      <style:text-properties style:use-window-font-color="true" fo:font-size="16pt" style:font-size-asian="16pt" style:font-size-complex="16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size="16pt" style:font-size-asian="16pt" style:font-size-complex="16pt" fo:language="en" fo:country="US"/>
    </style:style>
    <style:style style:name="WW_CharLFO1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9LVL1" style:family="text">
      <style:text-properties fo:font-size="16pt" style:font-size-asian="16pt" style:font-size-complex="16pt" fo:language="en" fo:country="US"/>
    </style:style>
    <style:style style:name="WW_CharLFO1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2812in"/>
      </text:list-level-style-number>
      <text:list-level-style-number text:level="2" style:num-suffix="、" style:num-format="甲, 乙, 丙, ...">
        <style:list-level-properties text:space-before="1.4388in" text:min-label-width="0.3333in"/>
      </text:list-level-style-number>
      <text:list-level-style-number text:level="3" style:num-suffix="." style:num-format="i">
        <style:list-level-properties fo:text-align="end" text:space-before="1.7722in" text:min-label-width="0.3333in"/>
      </text:list-level-style-number>
      <text:list-level-style-number text:level="4" style:num-suffix="." style:num-format="1">
        <style:list-level-properties text:space-before="2.1055in" text:min-label-width="0.3333in"/>
      </text:list-level-style-number>
      <text:list-level-style-number text:level="5" style:num-suffix="、" style:num-format="甲, 乙, 丙, ...">
        <style:list-level-properties text:space-before="2.4388in" text:min-label-width="0.3333in"/>
      </text:list-level-style-number>
      <text:list-level-style-number text:level="6" style:num-suffix="." style:num-format="i">
        <style:list-level-properties fo:text-align="end" text:space-before="2.7722in" text:min-label-width="0.3333in"/>
      </text:list-level-style-number>
      <text:list-level-style-number text:level="7" style:num-suffix="." style:num-format="1">
        <style:list-level-properties text:space-before="3.1055in" text:min-label-width="0.3333in"/>
      </text:list-level-style-number>
      <text:list-level-style-number text:level="8" style:num-suffix="、" style:num-format="甲, 乙, 丙, ...">
        <style:list-level-properties text:space-before="3.4388in" text:min-label-width="0.3333in"/>
      </text:list-level-style-number>
      <text:list-level-style-number text:level="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0.802in"/>
      </text:list-level-style-number>
      <text:list-level-style-number text:level="2" text:style-name="WW_CharLFO20LVL2" style:num-suffix="、" style:num-format="一, 十, 一百(繁)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0326in" text:min-label-width="0.3333in"/>
      </text:list-level-style-number>
      <text:list-level-style-number text:level="4" style:num-suffix="." style:num-format="1">
        <style:list-level-properties text:space-before="1.3659in" text:min-label-width="0.3333in"/>
      </text:list-level-style-number>
      <text:list-level-style-number text:level="5" style:num-suffix="、" style:num-format="甲, 乙, 丙, ...">
        <style:list-level-properties text:space-before="1.6993in" text:min-label-width="0.3333in"/>
      </text:list-level-style-number>
      <text:list-level-style-number text:level="6" style:num-suffix="." style:num-format="i">
        <style:list-level-properties fo:text-align="end" text:space-before="2.0326in" text:min-label-width="0.3333in"/>
      </text:list-level-style-number>
      <text:list-level-style-number text:level="7" style:num-suffix="." style:num-format="1">
        <style:list-level-properties text:space-before="2.3659in" text:min-label-width="0.3333in"/>
      </text:list-level-style-number>
      <text:list-level-style-number text:level="8" style:num-suffix="、" style:num-format="甲, 乙, 丙, ...">
        <style:list-level-properties text:space-before="2.6993in" text:min-label-width="0.3333in"/>
      </text:list-level-style-number>
      <text:list-level-style-number text:level="9" style:num-suffix="." style:num-format="i">
        <style:list-level-properties fo:text-align="end" text:space-before="3.032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2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教師評審委員會組織章程</dc:title>
    <meta:initial-creator>users</meta:initial-creator>
    <dc:creator>Administrator</dc:creator>
    <meta:creation-date>2016-06-24T08:36:00Z</meta:creation-date>
    <dc:date>2016-06-24T08:36:00Z</dc:date>
    <meta:print-date>2009-05-13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