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958in" text:min-label-width="0.4479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6">
        <style:list-level-properties text:space-before="0.3375in" text:min-label-width="0.802in"/>
      </text:list-level-style-number>
      <text:list-level-style-number text:level="2" text:style-name="WW_CharLFO2LVL2" style:num-suffix="、" style:num-format="一, 十, 一百(繁)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055in" text:min-label-width="0.2812in"/>
      </text:list-level-style-number>
      <text:list-level-style-number text:level="2" style:num-suffix="、" style:num-format="甲, 乙, 丙, ...">
        <style:list-level-properties text:space-before="1.4388in" text:min-label-width="0.3333in"/>
      </text:list-level-style-number>
      <text:list-level-style-number text:level="3" style:num-suffix="." style:num-format="i">
        <style:list-level-properties fo:text-align="end" text:space-before="1.7722in" text:min-label-width="0.3333in"/>
      </text:list-level-style-number>
      <text:list-level-style-number text:level="4" style:num-suffix="." style:num-format="1">
        <style:list-level-properties text:space-before="2.1055in" text:min-label-width="0.3333in"/>
      </text:list-level-style-number>
      <text:list-level-style-number text:level="5" style:num-suffix="、" style:num-format="甲, 乙, 丙, ...">
        <style:list-level-properties text:space-before="2.4388in" text:min-label-width="0.3333in"/>
      </text:list-level-style-number>
      <text:list-level-style-number text:level="6" style:num-suffix="." style:num-format="i">
        <style:list-level-properties fo:text-align="end" text:space-before="2.7722in" text:min-label-width="0.3333in"/>
      </text:list-level-style-number>
      <text:list-level-style-number text:level="7" style:num-suffix="." style:num-format="1">
        <style:list-level-properties text:space-before="3.1055in" text:min-label-width="0.3333in"/>
      </text:list-level-style-number>
      <text:list-level-style-number text:level="8" style:num-suffix="、" style:num-format="甲, 乙, 丙, ...">
        <style:list-level-properties text:space-before="3.4388in" text:min-label-width="0.3333in"/>
      </text:list-level-style-number>
      <text:list-level-style-number text:level="9" style:num-suffix="." style:num-format="i">
        <style:list-level-properties fo:text-align="end" text:space-before="3.7722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.3569in" text:min-label-width="0.802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.3569in" text:min-label-width="0.802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style:num-suffix="、" style:num-format="一, 十, 一百(繁), ...">
        <style:list-level-properties text:space-before="0.7215in" text:min-label-width="0.5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8LVL2" style:num-suffix="、" style:num-format="一, 十, 一百(繁), ...">
        <style:list-level-properties text:space-before="0.3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9LVL2" style:num-suffix="、" style:num-format="一, 十, 一百(繁), ...">
        <style:list-level-properties text:space-before="0.3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10LVL2" style:num-suffix="、" style:num-format="一, 十, 一百(繁), ...">
        <style:list-level-properties text:space-before="0.3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style:num-suffix="、" style:num-format="一, 十, 一百(繁), ...">
        <style:list-level-properties text:space-before="0.7215in" text:min-label-width="0.5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style:num-suffix="、" style:num-format="一, 十, 一百(繁), ...">
        <style:list-level-properties text:space-before="0.7215in" text:min-label-width="0.5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3">
      <text:list-level-style-number text:level="1" text:style-name="WW_CharLFO13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18LVL2" style:num-suffix="、" style:num-format="一, 十, 一百(繁)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6">
        <style:list-level-properties text:space-before="0.3375in" text:min-label-width="0.802in"/>
      </text:list-level-style-number>
      <text:list-level-style-number text:level="2" text:style-name="WW_CharLFO19LVL2" style:num-suffix="、" style:num-format="一, 十, 一百(繁)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fo:text-align="center" text:space-before="0.1972in" text:min-label-width="0.802in"/>
      </text:list-level-style-number>
      <text:list-level-style-number text:level="2" text:style-name="WW_CharLFO20LVL2" style:num-suffix="、" style:num-format="一, 十, 一百(繁), ...">
        <style:list-level-properties text:space-before="0.4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6">
        <style:list-level-properties text:space-before="0in" text:min-label-width="0.8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8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802in"/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.225in" text:min-label-width="0.802in"/>
      </text:list-level-style-number>
      <text:list-level-style-number text:level="2" text:style-name="WW_CharLFO28LVL2" style:num-suffix="、" style:num-format="一, 十, 一百(繁), ...">
        <style:list-level-properties text:space-before="0.4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第" style:num-suffix="點" style:num-format="一, 十, 一百(繁), ...">
        <style:list-level-properties text:space-before="0.225in" text:min-label-width="0.802in"/>
      </text:list-level-style-number>
      <text:list-level-style-number text:level="2" text:style-name="WW_CharLFO29LVL2" style:num-suffix="、" style:num-format="一, 十, 一百(繁), ...">
        <style:list-level-properties text:space-before="0.4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第" style:num-suffix="點" style:num-format="一, 十, 一百(繁), ...">
        <style:list-level-properties text:space-before="0.225in" text:min-label-width="0.802in"/>
      </text:list-level-style-number>
      <text:list-level-style-number text:level="2" text:style-name="WW_CharLFO30LVL2" style:num-suffix="、" style:num-format="一, 十, 一百(繁), ...">
        <style:list-level-properties text:space-before="0.4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第十一條" style:master-page-name="MP0" style:family="paragraph">
      <style:paragraph-properties fo:text-align="center" fo:line-height="100%"/>
      <style:text-properties style:letter-kerning="true"/>
    </style:style>
    <style:style style:name="P10" style:parent-style-name="第十一條" style:family="paragraph">
      <style:paragraph-properties fo:text-align="center" fo:line-height="0.2777in"/>
      <style:text-properties style:letter-kerning="true"/>
    </style:style>
    <style:style style:name="P11" style:parent-style-name="內文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19" style:parent-style-name="頁尾" style:family="paragraph">
      <style:paragraph-properties style:snap-to-layout-grid="true" fo:text-align="end" fo:line-height="0.1944in" fo:text-indent="0.0694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21" style:parent-style-name="內文" style:family="paragraph">
      <style:paragraph-properties fo:text-align="justify" fo:margin-top="0.0833in" fo:line-height="0.3333in" fo:margin-left="0.4416in" fo:text-indent="-0.2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margin-top="0.0833in" fo:line-height="0.3333in" fo:margin-left="0.4416in" fo:text-indent="-0.246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margin-top="0.0833in" fo:line-height="0.3333in" fo:margin-left="0.4416in" fo:text-indent="-0.2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margin-top="0.0833in" fo:line-height="0.3333in" fo:margin-left="0.4416in" fo:text-indent="-0.2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margin-top="0.0833in" fo:line-height="0.3333in" fo:margin-left="0.4416in" fo:text-indent="-0.2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3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8" style:parent-style-name="內文" style:family="paragraph">
      <style:paragraph-properties fo:text-align="justify" fo:line-height="0.3333in" fo:margin-left="0.8611in" fo:text-indent="-0.44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margin-top="0.0833in" fo:line-height="0.3333in" fo:margin-left="0.4416in" fo:text-indent="-0.2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margin-top="0.0347in" fo:line-height="0.3333in" fo:margin-left="0.4166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justify" fo:margin-top="0.0347in" fo:line-height="0.3333in" fo:margin-left="0.4166in">
        <style:tab-stops/>
      </style:paragraph-properties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justify" fo:margin-top="0.0833in" fo:line-height="0.3333in" fo:margin-left="0.4416in" fo:text-indent="-0.246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margin-top="0.0347in" fo:line-height="0.3333in" fo:margin-left="0.4166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justify" fo:margin-top="0.0833in" fo:line-height="0.3333in" fo:margin-left="0.4416in" fo:text-indent="-0.246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margin-top="0.0833in" fo:line-height="0.3333in" fo:margin-left="0.4416in" fo:text-indent="-0.246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margin-top="0.0833in" fo:line-height="0.3333in" fo:margin-left="0.4416in" fo:text-indent="-0.24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margin-top="0.0833in" fo:line-height="0.3333in" fo:margin-left="0.6611in" fo:text-indent="-0.37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margin-top="0.0833in" fo:line-height="0.3333in" fo:margin-left="0.6611in" fo:text-indent="-0.377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margin-top="0.0833in" fo:line-height="0.3333in" fo:margin-left="0.6611in" fo:text-indent="-0.37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margin-top="0.0833in" fo:line-height="0.3333in" fo:margin-left="0.6611in" fo:text-indent="-0.37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空軍軍官學校一般教學部</text:p>
      <text:p text:style-name="P10">航空機械工程學系系務會議設置要點</text:p>
      <text:p text:style-name="P11"><text:span text:style-name="T12"><text:s text:c="27"/></text:span><text:span text:style-name="T13"><text:s/></text:span><text:span text:style-name="T14">中華民國98年6月4日 <text:s/>97學年度系務會議通過</text:span></text:p>
      <text:p text:style-name="P15"><text:span text:style-name="T16"><text:s text:c="31"/></text:span><text:span text:style-name="T17">中華民國98年11月23日 <text:s/>部務會議通過</text:span></text:p>
      <text:p text:style-name="P18">中華民國102年9月13日 部務會議通過修訂</text:p>
      <text:p text:style-name="P19">中華民國102年10月9日校務會議通過修正</text:p>
      <text:p text:style-name="P20"/>
      <text:list text:style-name="LFO20" text:continue-numbering="true">
        <text:list-item>
          <text:p text:style-name="P21"><text:span text:style-name="T22">空軍軍官學校一般教學部</text:span><text:span text:style-name="T23">航空機械工程學系</text:span><text:span text:style-name="T24">(</text:span><text:span text:style-name="T25">以下簡稱本系</text:span><text:span text:style-name="T26">)依</text:span><text:span text:style-name="T27">大學法</text:span><text:span text:style-name="T28">、</text:span><text:span text:style-name="T29">本校組織規</text:span><text:span text:style-name="T30">程</text:span><text:span text:style-name="T31">與一般教學</text:span><text:span text:style-name="T32">部部</text:span><text:span text:style-name="T33">務</text:span><text:span text:style-name="T34">會議設置</text:span><text:span text:style-name="T35">要點</text:span><text:span text:style-name="T36">設</text:span><text:span text:style-name="T37">置</text:span><text:span text:style-name="T38">系</text:span><text:span text:style-name="T39">務會議</text:span><text:span text:style-name="T40">(以下簡稱本會議)</text:span><text:span text:style-name="T41">，議決本系系</text:span><text:span text:style-name="T42">務事項</text:span><text:span text:style-name="T43">。</text:span></text:p>
        </text:list-item>
        <text:list-item>
          <text:p text:style-name="P44"><text:span text:style-name="T45">本</text:span><text:span text:style-name="T46">會議為本系</text:span><text:span text:style-name="T47">最</text:span><text:span text:style-name="T48">高決策</text:span><text:span text:style-name="T49">會議</text:span><text:span text:style-name="T50">，其目的為順利推展系</text:span><text:span text:style-name="T51">務</text:span><text:span text:style-name="T52">，促進本系</text:span><text:span text:style-name="T53">教學研究</text:span><text:span text:style-name="T54">之</text:span><text:span text:style-name="T55">發展。</text:span></text:p>
        </text:list-item>
        <text:list-item>
          <text:p text:style-name="P56">本會議由系主任擔任主席，系務會議代表由系主任及本系全體教師組成之。</text:p>
        </text:list-item>
        <text:list-item>
          <text:p text:style-name="P57">會議提案與學生事務相關時，主席得視需要邀請隊職官代表或本系學生代表列席。</text:p>
        </text:list-item>
        <text:list-item>
          <text:p text:style-name="P58">本會議審議事項如下：</text:p>
        </text:list-item>
      </text:list>
      <text:p text:style-name="P59">(一)本系業管之各項設置要點。</text:p>
      <text:p text:style-name="P60">(二)系務發展規劃、教學、研究與服務事項之研議。</text:p>
      <text:p text:style-name="P61">(三)教師教學評鑑考核實施規定之研議。</text:p>
      <text:p text:style-name="P62">(四)本系教師之聘任、聘期、升等、停聘、解聘、不續聘、晉級、延長服務、借調、研究進修、教授休假進修與教師評鑑等事項。</text:p>
      <text:p text:style-name="P63">(五)本系每學年度正期班課程設計與修訂之審查。</text:p>
      <text:p text:style-name="P64">(六)會議提案及系主任交議事項。</text:p>
      <text:p text:style-name="P65">(七)依規定應經系務會議審議事項。</text:p>
      <text:p text:style-name="P66">(八)其他有關系務事項。</text:p>
      <text:p text:style-name="P67">(九)本系兼任教師聘任之審查。</text:p>
      <text:soft-page-break/>
      <text:p text:style-name="P68"><text:span text:style-name="T69">(十)</text:span><text:span text:style-name="T70">本系系主任之遴選。</text:span></text:p>
      <text:list text:style-name="LFO20" text:continue-numbering="true">
        <text:list-item>
          <text:p text:style-name="P71">本會議每學期至少召開１次，由系主任召集之，必要時得召開臨時會。</text:p>
        </text:list-item>
      </text:list>
      <text:p text:style-name="P72">亦得經由系務會議代表二分之一(含)以上連署，以書面並附案由請系主任召集之。</text:p>
      <text:p text:style-name="P73">系主任應於收受前項書面資料之次日起兩週內，召開臨時系務會議。</text:p>
      <text:list text:style-name="LFO20" text:continue-numbering="true">
        <text:list-item>
          <text:p text:style-name="P74"><text:span text:style-name="T75">系</text:span><text:span text:style-name="T76">主任因故不能主持會議時，得以書面</text:span><text:span text:style-name="T77">或口頭</text:span><text:span text:style-name="T78">指定</text:span><text:span text:style-name="T79">資深教師</text:span><text:span text:style-name="T80">一人代理之;未指定時，得由出席會議之</text:span><text:span text:style-name="T81">教師</text:span><text:span text:style-name="T82">互推一人擔任。</text:span></text:p>
        </text:list-item>
      </text:list>
      <text:p text:style-name="P83">系務代表應親自出席，如因故不能出席時，得以書面簽名委託代理人代為出席及投票。</text:p>
      <text:list text:style-name="LFO20" text:continue-numbering="true">
        <text:list-item>
          <text:p text:style-name="P84"><text:span text:style-name="T85">本會議</text:span><text:span text:style-name="T86">須</text:span><text:span text:style-name="T87">超過本會議代表三分之二以上出席始得開議，</text:span><text:span text:style-name="T88">決議事項須</text:span><text:span text:style-name="T89">經出席人員二分之一以上同意。</text:span></text:p>
        </text:list-item>
        <text:list-item>
          <text:p text:style-name="P90"><text:span text:style-name="T91">本會議以舉手或無記名投票方式進行表決時，主席不參與表決;但遇有同票數時，主席得加入表決。</text:span></text:p>
        </text:list-item>
        <text:list-item>
          <text:p text:style-name="P92"><text:span text:style-name="T93">本系</text:span><text:span text:style-name="T94">之特殊事件或法案，本會議得設立委員會或專案小組先行處理，並向會議代表報告。</text:span><text:span text:style-name="T95">前項委員會或小組人選由系</text:span><text:span text:style-name="T96">務會議推選或指派，並得指定召集人。</text:span></text:p>
        </text:list-item>
        <text:list-item>
          <text:p text:style-name="P97"><text:span text:style-name="T98">系務會議為明瞭系</text:span><text:span text:style-name="T99">務之需要，得請提案人提出書面或口頭說明。</text:span></text:p>
        </text:list-item>
        <text:list-item>
          <text:p text:style-name="P100"><text:span text:style-name="T101">系主任就系</text:span><text:span text:style-name="T102">會議所議決之事項，認為有</text:span><text:span text:style-name="T103">窒</text:span><text:span text:style-name="T104">礙難行者，得於下次系</text:span><text:span text:style-name="T105">務會議時敘明理由，提請系</text:span><text:span text:style-name="T106">務</text:span><text:span text:style-name="T107">會議覆議。覆議案須出席代表三分之二(含)以上同意，方可成立再議。</text:span></text:p>
        </text:list-item>
        <text:list-item>
          <text:p text:style-name="P108"><text:span text:style-name="T109">凡經本會議表決通過的議案，正式列入</text:span><text:span text:style-name="T110">紀</text:span><text:span text:style-name="T111">錄</text:span><text:span text:style-name="T112">，並做成</text:span><text:soft-page-break/><text:span text:style-name="T113">副本，分會本系教師參考。</text:span></text:p>
        </text:list-item>
        <text:list-item>
          <text:p text:style-name="P114"><text:span text:style-name="T115">本會議設置</text:span><text:span text:style-name="T116">要點</text:span><text:span text:style-name="T117">經系</text:span><text:span text:style-name="T118">、部務會議及</text:span><text:span text:style-name="T119">校</text:span><text:span text:style-name="T120">務會議通過後施行</text:span><text:span text:style-name="T121">，修正時亦同</text:span><text:span text:style-name="T12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十一條" style:display-name="第十一條" style:family="paragraph" style:parent-style-name="內文">
      <style:paragraph-properties fo:line-height="0.3055in"/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n_s" style:display-name="en_s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style:font-name="新細明體" fo:hyphenate="false"/>
    </style:style>
    <style:style style:name="本文縮排" style:display-name="本文縮排" style:family="paragraph" style:parent-style-name="內文">
      <style:paragraph-properties fo:text-indent="0.5243in"/>
      <style:text-properties style:font-name="標楷體" style:font-name-asian="標楷體" fo:font-size="16pt" style:font-size-asian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size="16pt" style:font-size-asian="16pt" style:font-size-complex="16pt" fo:language="en" fo:country="US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7LVL1" style:family="text">
      <style:text-properties style:use-window-font-color="true" fo:language="en" fo:country="US"/>
    </style:style>
    <style:style style:name="WW_CharLFO8LVL1" style:family="text">
      <style:text-properties fo:font-size="16pt" style:font-size-asian="16pt" style:font-size-complex="16pt"/>
    </style:style>
    <style:style style:name="WW_CharLFO8LVL2" style:family="text">
      <style:text-properties fo:language="en" fo:country="US"/>
    </style:style>
    <style:style style:name="WW_CharLFO9LVL1" style:family="text">
      <style:text-properties fo:font-size="16pt" style:font-size-asian="16pt" style:font-size-complex="16pt"/>
    </style:style>
    <style:style style:name="WW_CharLFO9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font-size-complex="16pt"/>
    </style:style>
    <style:style style:name="WW_CharLFO10LVL1" style:family="text">
      <style:text-properties fo:font-size="16pt" style:font-size-asian="16pt" style:font-size-complex="16pt"/>
    </style:style>
    <style:style style:name="WW_CharLFO10LVL2" style:family="text">
      <style:text-properties style:use-window-font-color="true" fo:font-size="16pt" style:font-size-asian="16pt" style:font-size-complex="16pt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 fo:language="en" fo:country="US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fo:font-size="16pt" style:font-size-asian="16pt" style:font-size-complex="16pt" fo:language="en" fo:country="US"/>
    </style:style>
    <style:style style:name="WW_CharLFO18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9LVL1" style:family="text">
      <style:text-properties fo:font-size="16pt" style:font-size-asian="16pt" style:font-size-complex="16pt" fo:language="en" fo:country="US"/>
    </style:style>
    <style:style style:name="WW_CharLFO19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0LVL1" style:family="text">
      <style:text-properties fo:font-size="16pt" style:font-size-asian="16pt"/>
    </style:style>
    <style:style style:name="WW_CharLFO20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28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9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30LVL1" style:family="text">
      <style:text-properties style:font-name-asian="標楷體"/>
    </style:style>
    <style:style style:name="WW_CharLFO30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958in" text:min-label-width="0.4479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6">
        <style:list-level-properties text:space-before="0.3375in" text:min-label-width="0.802in"/>
      </text:list-level-style-number>
      <text:list-level-style-number text:level="2" text:style-name="WW_CharLFO2LVL2" style:num-suffix="、" style:num-format="一, 十, 一百(繁)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055in" text:min-label-width="0.2812in"/>
      </text:list-level-style-number>
      <text:list-level-style-number text:level="2" style:num-suffix="、" style:num-format="甲, 乙, 丙, ...">
        <style:list-level-properties text:space-before="1.4388in" text:min-label-width="0.3333in"/>
      </text:list-level-style-number>
      <text:list-level-style-number text:level="3" style:num-suffix="." style:num-format="i">
        <style:list-level-properties fo:text-align="end" text:space-before="1.7722in" text:min-label-width="0.3333in"/>
      </text:list-level-style-number>
      <text:list-level-style-number text:level="4" style:num-suffix="." style:num-format="1">
        <style:list-level-properties text:space-before="2.1055in" text:min-label-width="0.3333in"/>
      </text:list-level-style-number>
      <text:list-level-style-number text:level="5" style:num-suffix="、" style:num-format="甲, 乙, 丙, ...">
        <style:list-level-properties text:space-before="2.4388in" text:min-label-width="0.3333in"/>
      </text:list-level-style-number>
      <text:list-level-style-number text:level="6" style:num-suffix="." style:num-format="i">
        <style:list-level-properties fo:text-align="end" text:space-before="2.7722in" text:min-label-width="0.3333in"/>
      </text:list-level-style-number>
      <text:list-level-style-number text:level="7" style:num-suffix="." style:num-format="1">
        <style:list-level-properties text:space-before="3.1055in" text:min-label-width="0.3333in"/>
      </text:list-level-style-number>
      <text:list-level-style-number text:level="8" style:num-suffix="、" style:num-format="甲, 乙, 丙, ...">
        <style:list-level-properties text:space-before="3.4388in" text:min-label-width="0.3333in"/>
      </text:list-level-style-number>
      <text:list-level-style-number text:level="9" style:num-suffix="." style:num-format="i">
        <style:list-level-properties fo:text-align="end" text:space-before="3.7722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.3569in" text:min-label-width="0.802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.3569in" text:min-label-width="0.802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style:num-suffix="、" style:num-format="一, 十, 一百(繁), ...">
        <style:list-level-properties text:space-before="0.7215in" text:min-label-width="0.5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8LVL2" style:num-suffix="、" style:num-format="一, 十, 一百(繁), ...">
        <style:list-level-properties text:space-before="0.3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9LVL2" style:num-suffix="、" style:num-format="一, 十, 一百(繁), ...">
        <style:list-level-properties text:space-before="0.3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10LVL2" style:num-suffix="、" style:num-format="一, 十, 一百(繁), ...">
        <style:list-level-properties text:space-before="0.3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style:num-suffix="、" style:num-format="一, 十, 一百(繁), ...">
        <style:list-level-properties text:space-before="0.7215in" text:min-label-width="0.5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style:num-suffix="、" style:num-format="一, 十, 一百(繁), ...">
        <style:list-level-properties text:space-before="0.7215in" text:min-label-width="0.5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3">
      <text:list-level-style-number text:level="1" text:style-name="WW_CharLFO13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18LVL2" style:num-suffix="、" style:num-format="一, 十, 一百(繁)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6">
        <style:list-level-properties text:space-before="0.3375in" text:min-label-width="0.802in"/>
      </text:list-level-style-number>
      <text:list-level-style-number text:level="2" text:style-name="WW_CharLFO19LVL2" style:num-suffix="、" style:num-format="一, 十, 一百(繁)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fo:text-align="center" text:space-before="0.1972in" text:min-label-width="0.802in"/>
      </text:list-level-style-number>
      <text:list-level-style-number text:level="2" text:style-name="WW_CharLFO20LVL2" style:num-suffix="、" style:num-format="一, 十, 一百(繁), ...">
        <style:list-level-properties text:space-before="0.4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6">
        <style:list-level-properties text:space-before="0in" text:min-label-width="0.8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8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802in"/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.225in" text:min-label-width="0.802in"/>
      </text:list-level-style-number>
      <text:list-level-style-number text:level="2" text:style-name="WW_CharLFO28LVL2" style:num-suffix="、" style:num-format="一, 十, 一百(繁), ...">
        <style:list-level-properties text:space-before="0.4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第" style:num-suffix="點" style:num-format="一, 十, 一百(繁), ...">
        <style:list-level-properties text:space-before="0.225in" text:min-label-width="0.802in"/>
      </text:list-level-style-number>
      <text:list-level-style-number text:level="2" text:style-name="WW_CharLFO29LVL2" style:num-suffix="、" style:num-format="一, 十, 一百(繁), ...">
        <style:list-level-properties text:space-before="0.4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第" style:num-suffix="點" style:num-format="一, 十, 一百(繁), ...">
        <style:list-level-properties text:space-before="0.225in" text:min-label-width="0.802in"/>
      </text:list-level-style-number>
      <text:list-level-style-number text:level="2" text:style-name="WW_CharLFO30LVL2" style:num-suffix="、" style:num-format="一, 十, 一百(繁), ...">
        <style:list-level-properties text:space-before="0.4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2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空軍軍官學校一般教學部教師評審委員會組織章程</dc:title>
    <meta:initial-creator>users</meta:initial-creator>
    <dc:creator>Administrator</dc:creator>
    <meta:creation-date>2016-06-24T08:40:00Z</meta:creation-date>
    <dc:date>2016-06-24T08:40:00Z</dc:date>
    <meta:print-date>2009-05-13T07:2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20" meta:row-count="7" meta:non-whitespace-character-count="955"/>
  </office:meta>
</office:document-meta>
</file>